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2020-01-16 07:02:37, Info <text:s text:c="17"/>CBS <text:s text:c="3"/>TI: --- Initializing Trusted Installer ---</text:p>
      <text:p text:style-name="Standard">2020-01-16 07:02:37, Info <text:s text:c="17"/>CBS <text:s text:c="3"/>TI: Last boot time: 2020-01-16 05:01:06.500</text:p>
      <text:p text:style-name="Standard">2020-01-16 07:02:37, Info <text:s text:c="17"/>CBS <text:s text:c="3"/>Starting TrustedInstaller initialization.</text:p>
      <text:p text:style-name="Standard">2020-01-16 07:02:37, Info <text:s text:c="17"/>CBS <text:s text:c="3"/>Lock: New lock added: CCbsPublicSessionClassFactory, level: 30, total lock:4</text:p>
      <text:p text:style-name="Standard">2020-01-16 07:02:37, Info <text:s text:c="17"/>CBS <text:s text:c="3"/>Lock: New lock added: CCbsPublicSessionClassFactory, level: 30, total lock:5</text:p>
      <text:p text:style-name="Standard">2020-01-16 07:02:37, Info <text:s text:c="17"/>CBS <text:s text:c="3"/>Lock: New lock added: WinlogonNotifyLock, level: 8, total lock:6</text:p>
      <text:p text:style-name="Standard">2020-01-16 07:02:37, Info <text:s text:c="17"/>CBS <text:s text:c="3"/>Ending TrustedInstaller initialization.</text:p>
      <text:p text:style-name="Standard">2020-01-16 07:02:37, Info <text:s text:c="17"/>CBS <text:s text:c="3"/>Starting the TrustedInstaller main loop.</text:p>
      <text:p text:style-name="Standard">2020-01-16 07:02:37, Info <text:s text:c="17"/>CBS <text:s text:c="3"/>TrustedInstaller service starts successfully.</text:p>
      <text:p text:style-name="Standard">2020-01-16 07:02:37, Info <text:s text:c="17"/>CBS <text:s text:c="3"/>No startup processing required, TrustedInstaller service was not set as autostart</text:p>
      <text:p text:style-name="Standard">2020-01-16 07:02:37, Info <text:s text:c="17"/>CBS <text:s text:c="3"/>Startup processing thread terminated normally</text:p>
      <text:p text:style-name="Standard">2020-01-16 07:02:37, Info <text:s text:c="17"/>CBS <text:s text:c="3"/>TI: Startup Processing completes, release startup processing lock.</text:p>
      <text:p text:style-name="Standard">2020-01-16 07:02:37, Info <text:s text:c="17"/>CBS <text:s text:c="3"/>Starting TiWorker initialization.</text:p>
      <text:p text:style-name="Standard">2020-01-16 07:02:37, Info <text:s text:c="17"/>CBS <text:s text:c="3"/>Lock: New lock added: TiWorkerClassFactory, level: 30, total lock:2</text:p>
      <text:p text:style-name="Standard">2020-01-16 07:02:37, Info <text:s text:c="17"/>CBS <text:s text:c="3"/>Ending TiWorker initialization.</text:p>
      <text:p text:style-name="Standard">2020-01-16 07:02:37, Info <text:s text:c="17"/>CBS <text:s text:c="3"/>Starting the TiWorker main loop.</text:p>
      <text:p text:style-name="Standard">2020-01-16 07:02:37, Info <text:s text:c="17"/>CBS <text:s text:c="3"/>TiWorker starts successfully.</text:p>
      <text:p text:style-name="Standard">2020-01-16 07:02:37, Info <text:s text:c="17"/>CBS <text:s text:c="3"/>Lock: New lock added: CCbsWorker, level: 5, total lock:3</text:p>
      <text:p text:style-name="Standard">2020-01-16 07:02:37, Info <text:s text:c="17"/>CBS <text:s text:c="3"/>Universal Time is: 2020-01-16 12:02:37.421</text:p>
      <text:p text:style-name="Standard">2020-01-16 07:02:37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16 07:02:37, Info <text:s text:c="17"/>CBS <text:s text:c="3"/>Build: 18362.1.amd64fre.19h1_release.190318-1202</text:p>
      <text:p text:style-name="Standard">2020-01-16 07:02:37, Info <text:s text:c="17"/>CSI <text:s text:c="3"/>00000001@2020/1/16:12:02:37.423 WcpInitialize: wcp.dll version 10.0.18362.590 (WinBuild.160101.0800)</text:p>
      <text:p text:style-name="Standard">2020-01-16 07:02:37, Info <text:s text:c="17"/>CBS <text:s text:c="3"/>Lock: New lock added: CCbsSessionManager, level: 11, total lock:8</text:p>
      <text:p text:style-name="Standard">2020-01-16 07:02:37, Info <text:s text:c="17"/>CBS <text:s text:c="3"/>Lock: New lock added: CSIInventoryCriticalSection, level: 64, total lock:9</text:p>
      <text:p text:style-name="Standard">2020-01-16 07:02:37, Info <text:s text:c="17"/>CBS <text:s text:c="3"/>NonStart: Set pending store consistency check.</text:p>
      <text:p text:style-name="Standard">2020-01-16 07:02:37, Info <text:s text:c="17"/>CBS <text:s text:c="3"/>Maint: idle processing paused</text:p>
      <text:p text:style-name="Standard">2020-01-16 07:02:37, Info <text:s text:c="17"/>CBS <text:s text:c="3"/>Session: 30788708_3628545766 initialized by client LanguageSettings, external staging directory: (null), external registry directory: (null)</text:p>
      <text:p text:style-name="Standard">2020-01-16 07:02:37, Info <text:s text:c="17"/>CBS <text:s text:c="3"/>Appl:Feature On Demand package without explicit comparator, using GE on build version</text:p>
      <text:p text:style-name="Standard">2020-01-16 07:02:37, Info <text:s text:c="17"/>CBS <text:s text:c="3"/>Appl:Feature On Demand package without explicit comparator, using GE on build version</text:p>
      <text:p text:style-name="Standard">2020-01-16 07:02:37, Info <text:s text:c="17"/>CBS <text:s text:c="3"/>Package Format: PSFX</text:p>
      <text:p text:style-name="Standard">2020-01-16 07:02:37, Info <text:s text:c="17"/>CBS <text:s text:c="3"/>Appl:LCU package and revision compare set to explicit</text:p>
      <text:p text:style-name="Standard">2020-01-16 07:02:37, Info <text:s text:c="17"/>CBS <text:s text:c="3"/>Package Format: PSFX</text:p>
      <text:p text:style-name="Standard">2020-01-16 07:02:40, Info <text:s text:c="17"/>CBS <text:s text:c="3"/>Maint: idle processing paused</text:p>
      <text:p text:style-name="Standard">2020-01-16 07:02:40, Info <text:s text:c="17"/>CBS <text:s text:c="3"/>Session: 30788708_3658087132 initialized by client <text:soft-page-break/>DISM Package Manager Provider, external staging directory: (null), external registry directory: (null)</text:p>
      <text:p text:style-name="Standard">2020-01-16 07:02:40, Info <text:s text:c="17"/>CBS <text:s text:c="3"/>Skipping package [Microsoft-OneCore-ApplicationModel-Sync-Desktop-FOD-Package~31bf3856ad364e35~amd64~~10.0.18362.329] since it has a release-type [OnDemand Pack] that makes it not superseded</text:p>
      <text:p text:style-name="Standard">2020-01-16 07:02:45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1-16 07:02:45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1-16 07:02:45, Info <text:s text:c="17"/>CBS <text:s text:c="3"/>Skipping package [Microsoft-Windows-FodMetadata-Package~31bf3856ad364e35~amd64~~10.0.18362.1] since it is permanent</text:p>
      <text:p text:style-name="Standard">2020-01-16 07:02:45, Info <text:s text:c="17"/>CBS <text:s text:c="3"/>Skipping package [Microsoft-Windows-Hello-Face-Package~31bf3856ad364e35~amd64~~10.0.18362.1] since it has a release-type [OnDemand Pack] that makes it not superseded</text:p>
      <text:p text:style-name="Standard">2020-01-16 07:02:45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1-16 07:02:45, Info <text:s text:c="17"/>CBS <text:s text:c="3"/>Skipping package [Microsoft-Windows-LanguageFeatures-Basic-en-us-Package~31bf3856ad364e35~amd64~~10.0.18362.1] since it has a release-type [OnDemand Pack] that makes it not superseded</text:p>
      <text:p text:style-name="Standard">2020-01-16 07:02:45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2020-01-16 07:02:45, Info <text:s text:c="17"/>CBS <text:s text:c="3"/>Skipping package [Microsoft-Windows-LanguageFeatures-OCR-en-us-Package~31bf3856ad364e35~amd64~~10.0.18362.1] since it has a release-type [OnDemand Pack] that makes it not superseded</text:p>
      <text:p text:style-name="Standard">2020-01-16 07:02:45, Info <text:s text:c="17"/>CBS <text:s text:c="3"/>Skipping package [Microsoft-Windows-LanguageFeatures-Speech-en-us-Package~31bf3856ad364e35~amd64~~10.0.18362.1] since it has a release-type [OnDemand Pack] that makes it not superseded</text:p>
      <text:p text:style-name="Standard">2020-01-16 07:02:46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1-16 07:02:46, Info <text:s text:c="17"/>CBS <text:s text:c="3"/>Skipping package [Microsoft-Windows-MediaPlayer-Package~31bf3856ad364e35~amd64~~10.0.18362.449] since it has a release-type [OnDemand Pack] that makes it not superseded</text:p>
      <text:p text:style-name="Standard">2020-01-16 07:02:46, Info <text:s text:c="17"/>CBS <text:s text:c="3"/>Skipping package [Microsoft-Windows-NetFx3-OnDemand-Package~31bf3856ad364e35~amd64~~10.0.18362.1] since it has a release-type [OnDemand Pack] that makes it not superseded</text:p>
      <text:p text:style-name="Standard">2020-01-16 07:02:52, Info <text:s text:c="17"/>CBS <text:s text:c="3"/>Skipping package [Microsoft-Windows-ProfessionalEdition~31bf3856ad364e35~amd64~~10.0.18362.535] since it has a release-type [Product] that makes it not superseded</text:p>
      <text:p text:style-name="Standard">2020-01-16 07:02:53, Info <text:s text:c="17"/>CBS <text:s text:c="3"/>Skipping package [Microsoft-Windows-ProfessionalEdition~31bf3856ad364e35~amd64~~10.0.18362.592] since it has a release-type [Product] that makes it not superseded</text:p>
      <text:p text:style-name="Standard">2020-01-16 07:02:53, Info <text:s text:c="17"/>CBS <text:s text:c="3"/>Skipping package [Microsoft-Windows-QuickAssist-Package~31bf3856ad364e35~amd64~~10.0.18362.1] since it has a release-type [OnDemand Pack] that makes it not superseded</text:p>
      <text:p text:style-name="Standard">2020-01-16 07:02:53, Info <text:s text:c="17"/>CBS <text:s text:c="3"/>Skipping package [Microsoft-Windows-TabletPCMath-<text:soft-page-break/>Package~31bf3856ad364e35~amd64~~10.0.18362.1] since it has a release-type [OnDemand Pack] that makes it not superseded</text:p>
      <text:p text:style-name="Standard">2020-01-16 07:02:53, Info <text:s text:c="17"/>CBS <text:s text:c="3"/>Skipping package [OpenSSH-Client-Package~31bf3856ad364e35~amd64~~10.0.18362.1] since it has a release-type [OnDemand Pack] that makes it not superseded</text:p>
      <text:p text:style-name="Standard">2020-01-16 07:02:54, Info <text:s text:c="17"/>CBS <text:s text:c="3"/>Appl: detect Parent, Package: Package_for_DotNetRollup~31bf3856ad364e35~amd64~~10.0.1.3068, Parent: Microsoft-Windows-CoreCountrySpecificEdition~31bf3856ad364e35~amd64~~10.0.18362.1, Disposition = Detect, VersionComp: EQ, BuildComp: EQ, RevisionComp: GE, Exist: present</text:p>
      <text:p text:style-name="Standard">2020-01-16 07:02:54, Info <text:s text:c="17"/>CBS <text:s text:c="3"/>Appl: detectParent: no parent found, go absent</text:p>
      <text:p text:style-name="Standard">2020-01-16 07:02:54, Info <text:s text:c="17"/>CBS <text:s text:c="3"/>Appl: detect Parent, Package: Package_for_DotNetRollup~31bf3856ad364e35~amd64~~10.0.1.3068, Parent: Microsoft-Windows-CoreEdition~31bf3856ad364e35~amd64~~10.0.18362.1, Disposition = Detect, VersionComp: EQ, BuildComp: EQ, RevisionComp: GE, Exist: present</text:p>
      <text:p text:style-name="Standard">2020-01-16 07:02:54, Info <text:s text:c="17"/>CBS <text:s text:c="3"/>Appl: detectParent: no parent found, go absent</text:p>
      <text:p text:style-name="Standard">2020-01-16 07:02:54, Info <text:s text:c="17"/>CBS <text:s text:c="3"/>Appl: detect Parent, Package: Package_for_DotNetRollup~31bf3856ad364e35~amd64~~10.0.1.3068, Parent: Microsoft-Windows-CoreNEdition~31bf3856ad364e35~amd64~~10.0.18362.1, Disposition = Detect, VersionComp: EQ, BuildComp: EQ, RevisionComp: GE, Exist: present</text:p>
      <text:p text:style-name="Standard">2020-01-16 07:02:54, Info <text:s text:c="17"/>CBS <text:s text:c="3"/>Appl: detectParent: no parent found, go absent</text:p>
      <text:p text:style-name="Standard">2020-01-16 07:02:54, Info <text:s text:c="17"/>CBS <text:s text:c="3"/>Appl: detect Parent, Package: Package_for_DotNetRollup~31bf3856ad364e35~amd64~~10.0.1.3068, Parent: Microsoft-Windows-EnterpriseEvalEdition~31bf3856ad364e35~amd64~~10.0.18362.1, Disposition = Detect, VersionComp: EQ, BuildComp: EQ, RevisionComp: GE, Exist: present</text:p>
      <text:p text:style-name="Standard">2020-01-16 07:02:54, Info <text:s text:c="17"/>CBS <text:s text:c="3"/>Appl: detectParent: no parent found, go absent</text:p>
      <text:p text:style-name="Standard">2020-01-16 07:02:54, Info <text:s text:c="17"/>CBS <text:s text:c="3"/>Appl: detect Parent, Package: Package_for_DotNetRollup~31bf3856ad364e35~amd64~~10.0.1.3068, Parent: Microsoft-Windows-EnterpriseGEdition~31bf3856ad364e35~amd64~~10.0.18362.1, Disposition = Detect, VersionComp: EQ, BuildComp: EQ, RevisionComp: GE, Exist: present</text:p>
      <text:p text:style-name="Standard">2020-01-16 07:02:54, Info <text:s text:c="17"/>CBS <text:s text:c="3"/>Appl: detectParent: no parent found, go absent</text:p>
      <text:p text:style-name="Standard">2020-01-16 07:02:54, Info <text:s text:c="17"/>CBS <text:s text:c="3"/>Appl: detect Parent, Package: Package_for_DotNetRollup~31bf3856ad364e35~amd64~~10.0.1.3068, Parent: Microsoft-Windows-ProfessionalEdition~31bf3856ad364e35~amd64~~10.0.18362.1, Disposition = Detect, VersionComp: EQ, BuildComp: EQ, RevisionComp: GE, Exist: present</text:p>
      <text:p text:style-name="Standard">2020-01-16 07:02:54, Info <text:s text:c="17"/>CBS <text:s text:c="3"/>Appl: detectParent: parent found: Microsoft-Windows-ProfessionalEdition~31bf3856ad364e35~amd64~~10.0.18362.535, state: Superseded</text:p>
      <text:p text:style-name="Standard">2020-01-16 07:02:54, Info <text:s text:c="17"/>CBS <text:s text:c="3"/>Appl: detectParent: parent found: Microsoft-Windows-ProfessionalEdition~31bf3856ad364e35~amd64~~10.0.18362.592, state: Installed</text:p>
      <text:p text:style-name="Standard">2020-01-16 07:02:54, Info <text:s text:c="17"/>CBS <text:s text:c="3"/>Appl: Higher version found for package: Package_for_DotNetRollup~31bf3856ad364e35~amd64~~10.0.1.3068, superseded. (Version on system:Package_for_DotNetRollup~31bf3856ad364e35~amd64~~10.0.1.3105)</text:p>
      <text:p text:style-name="Standard">2020-01-16 07:02:54, Info <text:s text:c="17"/>CBS <text:s text:c="3"/>Appl: Evaluating package applicability for package Package_for_DotNetRollup~31bf3856ad364e35~amd64~~10.0.1.3068, applicable state: Superseded</text:p>
      <text:p text:style-name="Standard">2020-01-16 07:02:54, Info <text:s text:c="17"/>CBS <text:s text:c="3"/>[Package_for_DotNetRollup~31bf3856ad364e35~amd64~~10.0.1.3068] is a top-level package and is deeply superseded</text:p>
      <text:p text:style-name="Standard">2020-01-16 07:02:54, Info <text:s text:c="17"/>CBS <text:s text:c="3"/>Appl: detect Parent, Package: Package_for_DotNetRollup~31bf3856ad364e35~amd64~~10.0.1.3105, Parent: Microsoft-Windows-CoreCountrySpecificEdition~31bf3856ad364e35~amd64~~10.0.18362.1, Disposition = Detect, <text:soft-page-break/>VersionComp: EQ, BuildComp: EQ, RevisionComp: GE, Exist: present</text:p>
      <text:p text:style-name="Standard">2020-01-16 07:02:54, Info <text:s text:c="17"/>CBS <text:s text:c="3"/>Appl: detectParent: no parent found, go absent</text:p>
      <text:p text:style-name="Standard">2020-01-16 07:02:54, Info <text:s text:c="17"/>CBS <text:s text:c="3"/>Appl: detect Parent, Package: Package_for_DotNetRollup~31bf3856ad364e35~amd64~~10.0.1.3105, Parent: Microsoft-Windows-CoreEdition~31bf3856ad364e35~amd64~~10.0.18362.1, Disposition = Detect, VersionComp: EQ, BuildComp: EQ, RevisionComp: GE, Exist: present</text:p>
      <text:p text:style-name="Standard">2020-01-16 07:02:54, Info <text:s text:c="17"/>CBS <text:s text:c="3"/>Appl: detectParent: no parent found, go absent</text:p>
      <text:p text:style-name="Standard">2020-01-16 07:02:54, Info <text:s text:c="17"/>CBS <text:s text:c="3"/>Appl: detect Parent, Package: Package_for_DotNetRollup~31bf3856ad364e35~amd64~~10.0.1.3105, Parent: Microsoft-Windows-CoreNEdition~31bf3856ad364e35~amd64~~10.0.18362.1, Disposition = Detect, VersionComp: EQ, BuildComp: EQ, RevisionComp: GE, Exist: present</text:p>
      <text:p text:style-name="Standard">2020-01-16 07:02:54, Info <text:s text:c="17"/>CBS <text:s text:c="3"/>Appl: detectParent: no parent found, go absent</text:p>
      <text:p text:style-name="Standard">2020-01-16 07:02:54, Info <text:s text:c="17"/>CBS <text:s text:c="3"/>Appl: detect Parent, Package: Package_for_DotNetRollup~31bf3856ad364e35~amd64~~10.0.1.3105, Parent: Microsoft-Windows-EnterpriseEvalEdition~31bf3856ad364e35~amd64~~10.0.18362.1, Disposition = Detect, VersionComp: EQ, BuildComp: EQ, RevisionComp: GE, Exist: present</text:p>
      <text:p text:style-name="Standard">2020-01-16 07:02:54, Info <text:s text:c="17"/>CBS <text:s text:c="3"/>Appl: detectParent: no parent found, go absent</text:p>
      <text:p text:style-name="Standard">2020-01-16 07:02:54, Info <text:s text:c="17"/>CBS <text:s text:c="3"/>Appl: detect Parent, Package: Package_for_DotNetRollup~31bf3856ad364e35~amd64~~10.0.1.3105, Parent: Microsoft-Windows-EnterpriseGEdition~31bf3856ad364e35~amd64~~10.0.18362.1, Disposition = Detect, VersionComp: EQ, BuildComp: EQ, RevisionComp: GE, Exist: present</text:p>
      <text:p text:style-name="Standard">2020-01-16 07:02:54, Info <text:s text:c="17"/>CBS <text:s text:c="3"/>Appl: detectParent: no parent found, go absent</text:p>
      <text:p text:style-name="Standard">2020-01-16 07:02:54, Info <text:s text:c="17"/>CBS <text:s text:c="3"/>Appl: detect Parent, Package: Package_for_DotNetRollup~31bf3856ad364e35~amd64~~10.0.1.3105, Parent: Microsoft-Windows-ProfessionalEdition~31bf3856ad364e35~amd64~~10.0.18362.1, Disposition = Detect, VersionComp: EQ, BuildComp: EQ, RevisionComp: GE, Exist: present</text:p>
      <text:p text:style-name="Standard">2020-01-16 07:02:54, Info <text:s text:c="17"/>CBS <text:s text:c="3"/>Appl: detectParent: parent found: Microsoft-Windows-ProfessionalEdition~31bf3856ad364e35~amd64~~10.0.18362.535, state: Superseded</text:p>
      <text:p text:style-name="Standard">2020-01-16 07:02:54, Info <text:s text:c="17"/>CBS <text:s text:c="3"/>Appl: detectParent: parent found: Microsoft-Windows-ProfessionalEdition~31bf3856ad364e35~amd64~~10.0.18362.592, state: Installed</text:p>
      <text:p text:style-name="Standard">2020-01-16 07:02:54, Info <text:s text:c="17"/>CBS <text:s text:c="3"/>Appl: Evaluating package applicability for package Package_for_DotNetRollup~31bf3856ad364e35~amd64~~10.0.1.3105, applicable state: Installed</text:p>
      <text:p text:style-name="Standard">2020-01-16 07:02:54, Info <text:s text:c="17"/>CBS <text:s text:c="3"/>Appl: detect Parent, Package: Package_1_for_KB4532938~31bf3856ad364e35~amd64~~10.0.1.3105, Parent: Microsoft-Windows-NetFx3-OC-Package~31bf3856ad364e35~amd64~~10.0.18362.1, Disposition = Staged, VersionComp: EQ, BuildComp: EQ, RevisionComp: GE, Exist: present</text:p>
      <text:p text:style-name="Standard">2020-01-16 07:02:54, Info <text:s text:c="17"/>CBS <text:s text:c="3"/>Appl: detectParent: parent found: Microsoft-Windows-NetFx3-OC-Package~31bf3856ad364e35~amd64~~10.0.18362.1, state: Installed</text:p>
      <text:p text:style-name="Standard">2020-01-16 07:02:54, Info <text:s text:c="17"/>CBS <text:s text:c="3"/>Appl: detect Parent, Package: Package_1_for_KB4532938~31bf3856ad364e35~amd64~~10.0.1.3105, Parent: Microsoft-Windows-CoreCountrySpecificEdition~31bf3856ad364e35~amd64~~10.0.18362.1, Disposition = Staged, VersionComp: EQ, BuildComp: EQ, RevisionComp: GE, Exist: present</text:p>
      <text:p text:style-name="Standard">2020-01-16 07:02:54, Info <text:s text:c="17"/>CBS <text:s text:c="3"/>Appl: detectParent: no parent found, go absent</text:p>
      <text:p text:style-name="Standard">2020-01-16 07:02:54, Info <text:s text:c="17"/>CBS <text:s text:c="3"/>Appl: detect Parent, Package: Package_1_for_KB4532938~31bf3856ad364e35~amd64~~10.0.1.3105, Parent: Microsoft-Windows-CoreEdition~31bf3856ad364e35~amd64~~10.0.18362.1, Disposition = Staged, VersionComp: EQ, BuildComp: EQ, RevisionComp: GE, Exist: present</text:p>
      <text:p text:style-name="Standard">2020-01-16 07:02:54, Info <text:s text:c="17"/>CBS <text:s text:c="3"/>Appl: detectParent: no parent found, go absent</text:p>
      <text:p text:style-name="Standard">2020-01-16 07:02:54, Info <text:s text:c="17"/>CBS <text:s text:c="3"/>Appl: detect Parent, Package: <text:soft-page-break/>Package_1_for_KB4532938~31bf3856ad364e35~amd64~~10.0.1.3105, Parent: Microsoft-Windows-CoreNEdition~31bf3856ad364e35~amd64~~10.0.18362.1, Disposition = Staged, VersionComp: EQ, BuildComp: EQ, RevisionComp: GE, Exist: present</text:p>
      <text:p text:style-name="Standard">2020-01-16 07:02:54, Info <text:s text:c="17"/>CBS <text:s text:c="3"/>Appl: detectParent: no parent found, go absent</text:p>
      <text:p text:style-name="Standard">2020-01-16 07:02:54, Info <text:s text:c="17"/>CBS <text:s text:c="3"/>Appl: detect Parent, Package: Package_1_for_KB4532938~31bf3856ad364e35~amd64~~10.0.1.3105, Parent: Microsoft-Windows-EnterpriseEvalEdition~31bf3856ad364e35~amd64~~10.0.18362.1, Disposition = Staged, VersionComp: EQ, BuildComp: EQ, RevisionComp: GE, Exist: present</text:p>
      <text:p text:style-name="Standard">2020-01-16 07:02:54, Info <text:s text:c="17"/>CBS <text:s text:c="3"/>Appl: detectParent: no parent found, go absent</text:p>
      <text:p text:style-name="Standard">2020-01-16 07:02:54, Info <text:s text:c="17"/>CBS <text:s text:c="3"/>Appl: detect Parent, Package: Package_1_for_KB4532938~31bf3856ad364e35~amd64~~10.0.1.3105, Parent: Microsoft-Windows-EnterpriseGEdition~31bf3856ad364e35~amd64~~10.0.18362.1, Disposition = Staged, VersionComp: EQ, BuildComp: EQ, RevisionComp: GE, Exist: present</text:p>
      <text:p text:style-name="Standard">2020-01-16 07:02:54, Info <text:s text:c="17"/>CBS <text:s text:c="3"/>Appl: detectParent: no parent found, go absent</text:p>
      <text:p text:style-name="Standard">2020-01-16 07:02:54, Info <text:s text:c="17"/>CBS <text:s text:c="3"/>Appl: detect Parent, Package: Package_1_for_KB4532938~31bf3856ad364e35~amd64~~10.0.1.3105, Parent: Microsoft-Windows-ProfessionalEdition~31bf3856ad364e35~amd64~~10.0.18362.1, Disposition = Staged, VersionComp: EQ, BuildComp: EQ, RevisionComp: GE, Exist: present</text:p>
      <text:p text:style-name="Standard">2020-01-16 07:02:54, Info <text:s text:c="17"/>CBS <text:s text:c="3"/>Appl: detectParent: parent found: Microsoft-Windows-ProfessionalEdition~31bf3856ad364e35~amd64~~10.0.18362.535, state: Superseded</text:p>
      <text:p text:style-name="Standard">2020-01-16 07:02:54, Info <text:s text:c="17"/>CBS <text:s text:c="3"/>Appl: detectParent: parent found: Microsoft-Windows-ProfessionalEdition~31bf3856ad364e35~amd64~~10.0.18362.592, state: Installed</text:p>
      <text:p text:style-name="Standard">2020-01-16 07:02:54, Info <text:s text:c="17"/>CBS <text:s text:c="3"/>Appl: Evaluating package applicability for package Package_1_for_KB4532938~31bf3856ad364e35~amd64~~10.0.1.3105, applicable state: Installed</text:p>
      <text:p text:style-name="Standard">2020-01-16 07:02:55, Info <text:s text:c="17"/>CSI <text:s text:c="3"/>00000002 IAdvancedInstallerAwareStore_ResolvePendingTransactions (call 1) (flags = 00000004, progress = NULL, phase = 0, pdwDisposition = @0x2f837fc8e0</text:p>
      <text:p text:style-name="Standard">2020-01-16 07:02:55, Info <text:s text:c="17"/>CSI <text:s text:c="3"/>00000003 Poqexec successfully registered in [l:12 ml:13]'SetupExecute'</text:p>
      <text:p text:style-name="Standard">2020-01-16 07:02:55, Info <text:s text:c="17"/>CSI <text:s text:c="3"/>00000004 CSI Store 1668788450672 initialized</text:p>
      <text:p text:style-name="Standard">2020-01-16 07:02:55, Info <text:s text:c="17"/>CSI <text:s text:c="3"/>00000005@2020/1/16:12:02:55.266 CSI Transaction @0x1848ad1e8b0 initialized for deployment engine {d16d444c-56d8-11d5-882d-0080c847b195} with flags 00000000 and client id 'TI5.30788708_3658087132:1/'</text:p>
      <text:p text:style-name="Standard"/>
      <text:p text:style-name="Standard">2020-01-16 07:02:55, Info <text:s text:c="17"/>CSI <text:s text:c="3"/>00000006@2020/1/16:12:02:55.267 CSI Transaction @0x1848ad1e8b0 destroyed</text:p>
      <text:p text:style-name="Standard">2020-01-16 07:02:55, Info <text:s text:c="17"/>CBS <text:s text:c="3"/>Appl: Selfupdate, Component: x86_wcf-system.runtime.serialization_b03f5f7f11d50a3a_10.0.0.0_none_a3ecc1d4cf5b705b (10.0.18362.146), elevation:8, lower version revision holder: 10.0.18362.1</text:p>
      <text:p text:style-name="Standard">2020-01-16 07:02:55, Info <text:s text:c="17"/>CBS <text:s text:c="3"/>Appl: SelfUpdate detect, component: x86_wcf-system.runtime.serialization_b03f5f7f11d50a3a_10.0.18362.146_none_f91aacad5de7101c, elevation: 8, applicable: 1</text:p>
      <text:p text:style-name="Standard">2020-01-16 07:02:55, Info <text:s text:c="17"/>CBS <text:s text:c="3"/>Appl: Package: Package_1_for_KB4532938~31bf3856ad364e35~amd64~~10.0.1.3105, Update: 4532938-1_neutral, Applicable: Applicable, Disposition: Installed</text:p>
      <text:p text:style-name="Standard">2020-01-16 07:02:55, Info <text:s text:c="17"/>CBS <text:s text:c="3"/>External EvaluateApplicability, package: Package_1_for_KB4532938~31bf3856ad364e35~amd64~~10.0.1.3105, package applicable State: Installed, highest update applicable state: Installed, resulting applicable state:Installed</text:p>
      <text:p text:style-name="Standard">2020-01-16 07:02:55, Info <text:s text:c="17"/>CBS <text:s text:c="3"/>External EvaluateApplicability, package: <text:soft-page-break/>Package_for_DotNetRollup~31bf3856ad364e35~amd64~~10.0.1.3105, package applicable State: Installed, highest update applicable state: Installed, resulting applicable state:Installed</text:p>
      <text:p text:style-name="Standard">2020-01-16 07:02:55, Info <text:s text:c="17"/>CBS <text:s text:c="3"/>Appl: detect Parent, Package: Package_1_for_KB4532938~31bf3856ad364e35~amd64~~10.0.1.3105, Parent: Microsoft-Windows-NetFx3-OC-Package~31bf3856ad364e35~amd64~~10.0.18362.1, Disposition = Staged, VersionComp: EQ, BuildComp: EQ, RevisionComp: GE, Exist: present</text:p>
      <text:p text:style-name="Standard">2020-01-16 07:02:55, Info <text:s text:c="17"/>CBS <text:s text:c="3"/>Appl: detectParent: parent found: Microsoft-Windows-NetFx3-OC-Package~31bf3856ad364e35~amd64~~10.0.18362.1, state: Installed</text:p>
      <text:p text:style-name="Standard">2020-01-16 07:02:55, Info <text:s text:c="17"/>CBS <text:s text:c="3"/>Appl: detect Parent, Package: Package_1_for_KB4532938~31bf3856ad364e35~amd64~~10.0.1.3105, Parent: Microsoft-Windows-CoreCountrySpecific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1_for_KB4532938~31bf3856ad364e35~amd64~~10.0.1.3105, Parent: Microsoft-Windows-Core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1_for_KB4532938~31bf3856ad364e35~amd64~~10.0.1.3105, Parent: Microsoft-Windows-CoreN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1_for_KB4532938~31bf3856ad364e35~amd64~~10.0.1.3105, Parent: Microsoft-Windows-EnterpriseEval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1_for_KB4532938~31bf3856ad364e35~amd64~~10.0.1.3105, Parent: Microsoft-Windows-EnterpriseG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1_for_KB4532938~31bf3856ad364e35~amd64~~10.0.1.3105, Parent: Microsoft-Windows-ProfessionalEdition~31bf3856ad364e35~amd64~~10.0.18362.1, Disposition = Staged, VersionComp: EQ, BuildComp: EQ, RevisionComp: GE, Exist: present</text:p>
      <text:p text:style-name="Standard">2020-01-16 07:02:55, Info <text:s text:c="17"/>CBS <text:s text:c="3"/>Appl: detectParent: parent found: Microsoft-Windows-ProfessionalEdition~31bf3856ad364e35~amd64~~10.0.18362.535, state: Superseded</text:p>
      <text:p text:style-name="Standard">2020-01-16 07:02:55, Info <text:s text:c="17"/>CBS <text:s text:c="3"/>Appl: detectParent: parent found: Microsoft-Windows-ProfessionalEdition~31bf3856ad364e35~amd64~~10.0.18362.592, state: Installed</text:p>
      <text:p text:style-name="Standard">2020-01-16 07:02:55, Info <text:s text:c="17"/>CBS <text:s text:c="3"/>Appl: Evaluating package applicability for package Package_1_for_KB4532938~31bf3856ad364e35~amd64~~10.0.1.3105, applicable state: Installed</text:p>
      <text:p text:style-name="Standard">2020-01-16 07:02:55, Info <text:s text:c="17"/>CBS <text:s text:c="3"/>Appl: Selfupdate, Component: x86_wcf-system.runtime.serialization_b03f5f7f11d50a3a_10.0.0.0_none_a3ecc1d4cf5b705b (10.0.18362.146), elevation:8, lower version revision holder: 10.0.18362.1</text:p>
      <text:p text:style-name="Standard">2020-01-16 07:02:55, Info <text:s text:c="17"/>CBS <text:s text:c="3"/>Appl: SelfUpdate detect, component: x86_wcf-system.runtime.serialization_b03f5f7f11d50a3a_10.0.18362.146_none_f91aacad5de7101c, elevation: 8, applicable: 1</text:p>
      <text:p text:style-name="Standard"><text:soft-page-break/>2020-01-16 07:02:55, Info <text:s text:c="17"/>CBS <text:s text:c="3"/>Appl: Package: Package_1_for_KB4532938~31bf3856ad364e35~amd64~~10.0.1.3105, Update: 4532938-1_neutral, Applicable: Applicable, Disposition: Installed</text:p>
      <text:p text:style-name="Standard">2020-01-16 07:02:55, Info <text:s text:c="17"/>CBS <text:s text:c="3"/>External EvaluateApplicability, package: Package_1_for_KB4532938~31bf3856ad364e35~amd64~~10.0.1.3105, package applicable State: Installed, highest update applicable state: Installed, resulting applicable state:Installed</text:p>
      <text:p text:style-name="Standard">2020-01-16 07:02:55, Info <text:s text:c="17"/>CBS <text:s text:c="3"/>Appl: detect Parent, Package: Package_2_for_KB4532938~31bf3856ad364e35~amd64~~10.0.1.3105, Parent: Microsoft-Windows-NetFx3-OC-Package~31bf3856ad364e35~amd64~~10.0.18362.1, Disposition = Staged, VersionComp: EQ, BuildComp: EQ, RevisionComp: GE, Exist: present</text:p>
      <text:p text:style-name="Standard">2020-01-16 07:02:55, Info <text:s text:c="17"/>CBS <text:s text:c="3"/>Appl: detectParent: parent found: Microsoft-Windows-NetFx3-OC-Package~31bf3856ad364e35~amd64~~10.0.18362.1, state: Installed</text:p>
      <text:p text:style-name="Standard">2020-01-16 07:02:55, Info <text:s text:c="17"/>CBS <text:s text:c="3"/>Appl: detect Parent, Package: Package_2_for_KB4532938~31bf3856ad364e35~amd64~~10.0.1.3105, Parent: Microsoft-Windows-CoreCountrySpecific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2_for_KB4532938~31bf3856ad364e35~amd64~~10.0.1.3105, Parent: Microsoft-Windows-Core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2_for_KB4532938~31bf3856ad364e35~amd64~~10.0.1.3105, Parent: Microsoft-Windows-CoreN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2_for_KB4532938~31bf3856ad364e35~amd64~~10.0.1.3105, Parent: Microsoft-Windows-EnterpriseEval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2_for_KB4532938~31bf3856ad364e35~amd64~~10.0.1.3105, Parent: Microsoft-Windows-EnterpriseG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2_for_KB4532938~31bf3856ad364e35~amd64~~10.0.1.3105, Parent: Microsoft-Windows-ProfessionalEdition~31bf3856ad364e35~amd64~~10.0.18362.1, Disposition = Staged, VersionComp: EQ, BuildComp: EQ, RevisionComp: GE, Exist: present</text:p>
      <text:p text:style-name="Standard">2020-01-16 07:02:55, Info <text:s text:c="17"/>CBS <text:s text:c="3"/>Appl: detectParent: parent found: Microsoft-Windows-ProfessionalEdition~31bf3856ad364e35~amd64~~10.0.18362.535, state: Superseded</text:p>
      <text:p text:style-name="Standard">2020-01-16 07:02:55, Info <text:s text:c="17"/>CBS <text:s text:c="3"/>Appl: detectParent: parent found: Microsoft-Windows-ProfessionalEdition~31bf3856ad364e35~amd64~~10.0.18362.592, state: Installed</text:p>
      <text:p text:style-name="Standard">2020-01-16 07:02:55, Info <text:s text:c="17"/>CBS <text:s text:c="3"/>Appl: Evaluating package applicability for package Package_2_for_KB4532938~31bf3856ad364e35~amd64~~10.0.1.3105, applicable state: Installed</text:p>
      <text:p text:style-name="Standard">2020-01-16 07:02:55, Info <text:s text:c="17"/>CBS <text:s text:c="3"/>Appl: Selfupdate, Component: msil_system.servicemodel.ref_b77a5c561934e089_10.0.0.0_none_0911ec63c15aae5c <text:soft-page-break/>(10.0.18362.146), elevation:8, lower version revision holder: 10.0.18362.1</text:p>
      <text:p text:style-name="Standard">2020-01-16 07:02:55, Info <text:s text:c="17"/>CBS <text:s text:c="3"/>Appl: SelfUpdate detect, component: msil_system.servicemodel.ref_b77a5c561934e089_10.0.18362.146_none_5e3fd73c4fe64e1d, elevation: 8, applicable: 1</text:p>
      <text:p text:style-name="Standard">2020-01-16 07:02:55, Info <text:s text:c="17"/>CBS <text:s text:c="3"/>Appl: Package: Package_2_for_KB4532938~31bf3856ad364e35~amd64~~10.0.1.3105, Update: 4532938-5_neutral, Applicable: Applicable, Disposition: Installed</text:p>
      <text:p text:style-name="Standard">2020-01-16 07:02:55, Info <text:s text:c="17"/>CBS <text:s text:c="3"/>External EvaluateApplicability, package: Package_2_for_KB4532938~31bf3856ad364e35~amd64~~10.0.1.3105, package applicable State: Installed, highest update applicable state: Installed, resulting applicable state:Installed</text:p>
      <text:p text:style-name="Standard">2020-01-16 07:02:55, Info <text:s text:c="17"/>CBS <text:s text:c="3"/>Appl: detect Parent, Package: Package_3_for_KB4532938~31bf3856ad364e35~amd64~~10.0.1.3105, Parent: Microsoft-Windows-NetFx4-OC-Package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3_for_KB4532938~31bf3856ad364e35~amd64~~10.0.1.3105, Parent: Microsoft-Windows-NetFx4-US-OC-Package~31bf3856ad364e35~amd64~~10.0.18362.1, Disposition = Staged, VersionComp: EQ, BuildComp: EQ, RevisionComp: GE, Exist: present</text:p>
      <text:p text:style-name="Standard">2020-01-16 07:02:55, Info <text:s text:c="17"/>CBS <text:s text:c="3"/>Appl: detectParent: parent found: Microsoft-Windows-NetFx4-US-OC-Package~31bf3856ad364e35~amd64~~10.0.18362.1, state: Installed</text:p>
      <text:p text:style-name="Standard">2020-01-16 07:02:55, Info <text:s text:c="17"/>CBS <text:s text:c="3"/>Appl: detect Parent, Package: Package_3_for_KB4532938~31bf3856ad364e35~amd64~~10.0.1.3105, Parent: Microsoft-Windows-CoreCountrySpecific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3_for_KB4532938~31bf3856ad364e35~amd64~~10.0.1.3105, Parent: Microsoft-Windows-Core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3_for_KB4532938~31bf3856ad364e35~amd64~~10.0.1.3105, Parent: Microsoft-Windows-CoreN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3_for_KB4532938~31bf3856ad364e35~amd64~~10.0.1.3105, Parent: Microsoft-Windows-EnterpriseEval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3_for_KB4532938~31bf3856ad364e35~amd64~~10.0.1.3105, Parent: Microsoft-Windows-EnterpriseG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3_for_KB4532938~31bf3856ad364e35~amd64~~10.0.1.3105, Parent: Microsoft-Windows-ProfessionalEdition~31bf3856ad364e35~amd64~~10.0.18362.1, Disposition = Staged, VersionComp: <text:soft-page-break/>EQ, BuildComp: EQ, RevisionComp: GE, Exist: present</text:p>
      <text:p text:style-name="Standard">2020-01-16 07:02:55, Info <text:s text:c="17"/>CBS <text:s text:c="3"/>Appl: detectParent: parent found: Microsoft-Windows-ProfessionalEdition~31bf3856ad364e35~amd64~~10.0.18362.535, state: Superseded</text:p>
      <text:p text:style-name="Standard">2020-01-16 07:02:55, Info <text:s text:c="17"/>CBS <text:s text:c="3"/>Appl: detectParent: parent found: Microsoft-Windows-ProfessionalEdition~31bf3856ad364e35~amd64~~10.0.18362.592, state: Installed</text:p>
      <text:p text:style-name="Standard">2020-01-16 07:02:55, Info <text:s text:c="17"/>CBS <text:s text:c="3"/>Appl: Evaluating package applicability for package Package_3_for_KB4532938~31bf3856ad364e35~amd64~~10.0.1.3105, applicable state: Installed</text:p>
      <text:p text:style-name="Standard">2020-01-16 07:02:55, Info <text:s text:c="17"/>CBS <text:s text:c="3"/>Appl: Selfupdate, Component: amd64_netfx4-aspnet_wp_exe_b03f5f7f11d50a3a_4.0.0.0_none_42573f3a22130ef6 (4.0.15788.290), elevation:8, lower version revision holder: 4.0.15788.0</text:p>
      <text:p text:style-name="Standard">2020-01-16 07:02:55, Info <text:s text:c="17"/>CBS <text:s text:c="3"/>Appl: SelfUpdate detect, component: amd64_netfx4-aspnet_wp_exe_b03f5f7f11d50a3a_4.0.15788.290_none_04f6d60b7bb2657a, elevation: 8, applicable: 1</text:p>
      <text:p text:style-name="Standard">2020-01-16 07:02:55, Info <text:s text:c="17"/>CBS <text:s text:c="3"/>Appl: Package: Package_3_for_KB4532938~31bf3856ad364e35~amd64~~10.0.1.3105, Update: 4532938-22_neutral, Applicable: Applicable, Disposition: Installed</text:p>
      <text:p text:style-name="Standard">2020-01-16 07:02:55, Info <text:s text:c="17"/>CBS <text:s text:c="3"/>External EvaluateApplicability, package: Package_3_for_KB4532938~31bf3856ad364e35~amd64~~10.0.1.3105, package applicable State: Installed, highest update applicable state: Installed, resulting applicable state:Installed</text:p>
      <text:p text:style-name="Standard">2020-01-16 07:02:55, Info <text:s text:c="17"/>CBS <text:s text:c="3"/>Appl: detect Parent, Package: Package_4_for_KB4532938~31bf3856ad364e35~amd64~~10.0.1.3105, Parent: Microsoft-Windows-NetFx-Shared-MOF-Client~31bf3856ad364e35~amd64~~10.0.18362.1, Disposition = Staged, VersionComp: EQ, BuildComp: EQ, RevisionComp: GE, Exist: present</text:p>
      <text:p text:style-name="Standard">2020-01-16 07:02:55, Info <text:s text:c="17"/>CBS <text:s text:c="3"/>Appl: detectParent: parent found: Microsoft-Windows-NetFx-Shared-MOF-Client~31bf3856ad364e35~amd64~~10.0.18362.1, state: Installed</text:p>
      <text:p text:style-name="Standard">2020-01-16 07:02:55, Info <text:s text:c="17"/>CBS <text:s text:c="3"/>Appl: detect Parent, Package: Package_4_for_KB4532938~31bf3856ad364e35~amd64~~10.0.1.3105, Parent: Microsoft-Windows-CoreCountrySpecific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4_for_KB4532938~31bf3856ad364e35~amd64~~10.0.1.3105, Parent: Microsoft-Windows-Core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4_for_KB4532938~31bf3856ad364e35~amd64~~10.0.1.3105, Parent: Microsoft-Windows-CoreN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4_for_KB4532938~31bf3856ad364e35~amd64~~10.0.1.3105, Parent: Microsoft-Windows-EnterpriseEval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4_for_KB4532938~31bf3856ad364e35~amd64~~10.0.1.3105, Parent: Microsoft-Windows-EnterpriseGEdition~31bf3856ad364e35~amd64~~10.0.18362.1, Disposition = Staged, VersionComp: EQ, BuildComp: EQ, RevisionComp: GE, Exist: present</text:p>
      <text:p text:style-name="Standard"><text:soft-page-break/>2020-01-16 07:02:55, Info <text:s text:c="17"/>CBS <text:s text:c="3"/>Appl: detectParent: no parent found, go absent</text:p>
      <text:p text:style-name="Standard">2020-01-16 07:02:55, Info <text:s text:c="17"/>CBS <text:s text:c="3"/>Appl: detect Parent, Package: Package_4_for_KB4532938~31bf3856ad364e35~amd64~~10.0.1.3105, Parent: Microsoft-Windows-ProfessionalEdition~31bf3856ad364e35~amd64~~10.0.18362.1, Disposition = Staged, VersionComp: EQ, BuildComp: EQ, RevisionComp: GE, Exist: present</text:p>
      <text:p text:style-name="Standard">2020-01-16 07:02:55, Info <text:s text:c="17"/>CBS <text:s text:c="3"/>Appl: detectParent: parent found: Microsoft-Windows-ProfessionalEdition~31bf3856ad364e35~amd64~~10.0.18362.535, state: Superseded</text:p>
      <text:p text:style-name="Standard">2020-01-16 07:02:55, Info <text:s text:c="17"/>CBS <text:s text:c="3"/>Appl: detectParent: parent found: Microsoft-Windows-ProfessionalEdition~31bf3856ad364e35~amd64~~10.0.18362.592, state: Installed</text:p>
      <text:p text:style-name="Standard">2020-01-16 07:02:55, Info <text:s text:c="17"/>CBS <text:s text:c="3"/>Appl: Evaluating package applicability for package Package_4_for_KB4532938~31bf3856ad364e35~amd64~~10.0.1.3105, applicable state: Installed</text:p>
      <text:p text:style-name="Standard">2020-01-16 07:02:55, Info <text:s text:c="17"/>CBS <text:s text:c="3"/>Appl: Selfupdate, Component: amd64_netfx4-servicemodel_mof_files_b03f5f7f11d50a3a_4.0.0.0_none_9042f987bf279ecb (4.0.15788.146), elevation:8, lower version revision holder: 4.0.15788.0</text:p>
      <text:p text:style-name="Standard">2020-01-16 07:02:55, Info <text:s text:c="17"/>CBS <text:s text:c="3"/>Appl: SelfUpdate detect, component: amd64_netfx4-servicemodel_mof_files_b03f5f7f11d50a3a_4.0.15788.146_none_52e890e318c18e9d, elevation: 8, applicable: 1</text:p>
      <text:p text:style-name="Standard">2020-01-16 07:02:55, Info <text:s text:c="17"/>CBS <text:s text:c="3"/>Appl: Package: Package_4_for_KB4532938~31bf3856ad364e35~amd64~~10.0.1.3105, Update: 4532938-115_neutral, Applicable: Applicable, Disposition: Installed</text:p>
      <text:p text:style-name="Standard">2020-01-16 07:02:55, Info <text:s text:c="17"/>CBS <text:s text:c="3"/>External EvaluateApplicability, package: Package_4_for_KB4532938~31bf3856ad364e35~amd64~~10.0.1.3105, package applicable State: Installed, highest update applicable state: Installed, resulting applicable state:Installed</text:p>
      <text:p text:style-name="Standard">2020-01-16 07:02:55, Info <text:s text:c="17"/>CBS <text:s text:c="3"/>Appl: detect Parent, Package: Package_5_for_KB4532938~31bf3856ad364e35~amd64~~10.0.1.3105, Parent: Microsoft-Windows-NetFx2-OC-Package~31bf3856ad364e35~amd64~~10.0.18362.1, Disposition = Staged, VersionComp: EQ, BuildComp: EQ, RevisionComp: GE, Exist: present</text:p>
      <text:p text:style-name="Standard">2020-01-16 07:02:55, Info <text:s text:c="17"/>CBS <text:s text:c="3"/>Appl: detectParent: parent found: Microsoft-Windows-NetFx2-OC-Package~31bf3856ad364e35~amd64~~10.0.18362.1, state: Installed</text:p>
      <text:p text:style-name="Standard">2020-01-16 07:02:55, Info <text:s text:c="17"/>CBS <text:s text:c="3"/>Appl: detect Parent, Package: Package_5_for_KB4532938~31bf3856ad364e35~amd64~~10.0.1.3105, Parent: Microsoft-Windows-CoreCountrySpecific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5_for_KB4532938~31bf3856ad364e35~amd64~~10.0.1.3105, Parent: Microsoft-Windows-Core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5_for_KB4532938~31bf3856ad364e35~amd64~~10.0.1.3105, Parent: Microsoft-Windows-CoreN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5_for_KB4532938~31bf3856ad364e35~amd64~~10.0.1.3105, Parent: Microsoft-Windows-EnterpriseEval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<text:soft-page-break/>2020-01-16 07:02:55, Info <text:s text:c="17"/>CBS <text:s text:c="3"/>Appl: detect Parent, Package: Package_5_for_KB4532938~31bf3856ad364e35~amd64~~10.0.1.3105, Parent: Microsoft-Windows-EnterpriseG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5_for_KB4532938~31bf3856ad364e35~amd64~~10.0.1.3105, Parent: Microsoft-Windows-ProfessionalEdition~31bf3856ad364e35~amd64~~10.0.18362.1, Disposition = Staged, VersionComp: EQ, BuildComp: EQ, RevisionComp: GE, Exist: present</text:p>
      <text:p text:style-name="Standard">2020-01-16 07:02:55, Info <text:s text:c="17"/>CBS <text:s text:c="3"/>Appl: detectParent: parent found: Microsoft-Windows-ProfessionalEdition~31bf3856ad364e35~amd64~~10.0.18362.535, state: Superseded</text:p>
      <text:p text:style-name="Standard">2020-01-16 07:02:55, Info <text:s text:c="17"/>CBS <text:s text:c="3"/>Appl: detectParent: parent found: Microsoft-Windows-ProfessionalEdition~31bf3856ad364e35~amd64~~10.0.18362.592, state: Installed</text:p>
      <text:p text:style-name="Standard">2020-01-16 07:02:55, Info <text:s text:c="17"/>CBS <text:s text:c="3"/>Appl: Evaluating package applicability for package Package_5_for_KB4532938~31bf3856ad364e35~amd64~~10.0.1.3105, applicable state: Installed</text:p>
      <text:p text:style-name="Standard">2020-01-16 07:02:55, Info <text:s text:c="17"/>CBS <text:s text:c="3"/>Appl: Selfupdate, Component: amd64_mscorlib_b77a5c561934e089_10.0.0.0_none_1cb568cd5b85f78c (10.0.18362.210), elevation:8, lower version revision holder: 10.0.18362.1</text:p>
      <text:p text:style-name="Standard">2020-01-16 07:02:55, Info <text:s text:c="17"/>CBS <text:s text:c="3"/>Appl: SelfUpdate detect, component: amd64_mscorlib_b77a5c561934e089_10.0.18362.210_none_71e0db53ea13b1d3, elevation: 8, applicable: 1</text:p>
      <text:p text:style-name="Standard">2020-01-16 07:02:55, Info <text:s text:c="17"/>CBS <text:s text:c="3"/>Appl: Package: Package_5_for_KB4532938~31bf3856ad364e35~amd64~~10.0.1.3105, Update: 4532938-116_neutral, Applicable: Applicable, Disposition: Installed</text:p>
      <text:p text:style-name="Standard">2020-01-16 07:02:55, Info <text:s text:c="17"/>CBS <text:s text:c="3"/>External EvaluateApplicability, package: Package_5_for_KB4532938~31bf3856ad364e35~amd64~~10.0.1.3105, package applicable State: Installed, highest update applicable state: Installed, resulting applicable state:Installed</text:p>
      <text:p text:style-name="Standard">2020-01-16 07:02:55, Info <text:s text:c="17"/>CBS <text:s text:c="3"/>Appl: detect Parent, Package: Package_6_for_KB4532938~31bf3856ad364e35~amd64~~10.0.1.3105, Parent: Microsoft-Windows-NetFx3-OnDemand-Package~31bf3856ad364e35~amd64~~10.0.18362.1, Disposition = Staged, VersionComp: EQ, BuildComp: EQ, RevisionComp: GE, Exist: present</text:p>
      <text:p text:style-name="Standard">2020-01-16 07:02:55, Info <text:s text:c="17"/>CBS <text:s text:c="3"/>Appl: detectParent: parent found: Microsoft-Windows-NetFx3-OnDemand-Package~31bf3856ad364e35~amd64~~10.0.18362.1, state: Installed</text:p>
      <text:p text:style-name="Standard">2020-01-16 07:02:55, Info <text:s text:c="17"/>CBS <text:s text:c="3"/>Appl: detect Parent, Package: Package_6_for_KB4532938~31bf3856ad364e35~amd64~~10.0.1.3105, Parent: Microsoft-Windows-CoreCountrySpecific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6_for_KB4532938~31bf3856ad364e35~amd64~~10.0.1.3105, Parent: Microsoft-Windows-Core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6_for_KB4532938~31bf3856ad364e35~amd64~~10.0.1.3105, Parent: Microsoft-Windows-CoreN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<text:soft-page-break/>Package_6_for_KB4532938~31bf3856ad364e35~amd64~~10.0.1.3105, Parent: Microsoft-Windows-EnterpriseEval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6_for_KB4532938~31bf3856ad364e35~amd64~~10.0.1.3105, Parent: Microsoft-Windows-EnterpriseG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6_for_KB4532938~31bf3856ad364e35~amd64~~10.0.1.3105, Parent: Microsoft-Windows-ProfessionalEdition~31bf3856ad364e35~amd64~~10.0.18362.1, Disposition = Staged, VersionComp: EQ, BuildComp: EQ, RevisionComp: GE, Exist: present</text:p>
      <text:p text:style-name="Standard">2020-01-16 07:02:55, Info <text:s text:c="17"/>CBS <text:s text:c="3"/>Appl: detectParent: parent found: Microsoft-Windows-ProfessionalEdition~31bf3856ad364e35~amd64~~10.0.18362.535, state: Superseded</text:p>
      <text:p text:style-name="Standard">2020-01-16 07:02:55, Info <text:s text:c="17"/>CBS <text:s text:c="3"/>Appl: detectParent: parent found: Microsoft-Windows-ProfessionalEdition~31bf3856ad364e35~amd64~~10.0.18362.592, state: Installed</text:p>
      <text:p text:style-name="Standard">2020-01-16 07:02:55, Info <text:s text:c="17"/>CBS <text:s text:c="3"/>Appl: Evaluating package applicability for package Package_6_for_KB4532938~31bf3856ad364e35~amd64~~10.0.1.3105, applicable state: Installed</text:p>
      <text:p text:style-name="Standard">2020-01-16 07:02:55, Info <text:s text:c="17"/>CBS <text:s text:c="3"/>Appl: Selfupdate, Component: msil_system.workflow.activities_31bf3856ad364e35_0.0.0.0_none_4c7b85349b94f649 (10.0.18362.206), elevation:8, lower version revision holder: 10.0.18362.1</text:p>
      <text:p text:style-name="Standard">2020-01-16 07:02:55, Info <text:s text:c="17"/>CBS <text:s text:c="3"/>Appl: SelfUpdate detect, component: msil_system.workflow.activities_31bf3856ad364e35_10.0.18362.206_none_228733252c85c04e, elevation: 8, applicable: 1</text:p>
      <text:p text:style-name="Standard">2020-01-16 07:02:55, Info <text:s text:c="17"/>CBS <text:s text:c="3"/>Appl: Package: Package_6_for_KB4532938~31bf3856ad364e35~amd64~~10.0.1.3105, Update: 4532938-122_neutral, Applicable: Applicable, Disposition: Installed</text:p>
      <text:p text:style-name="Standard">2020-01-16 07:02:55, Info <text:s text:c="17"/>CBS <text:s text:c="3"/>External EvaluateApplicability, package: Package_6_for_KB4532938~31bf3856ad364e35~amd64~~10.0.1.3105, package applicable State: Installed, highest update applicable state: Installed, resulting applicable state:Installed</text:p>
      <text:p text:style-name="Standard">2020-01-16 07:02:55, Info <text:s text:c="17"/>CBS <text:s text:c="3"/>Appl: detect Parent, Package: Package_7_for_KB4532938~31bf3856ad364e35~amd64~~10.0.1.3105, Parent: Microsoft-Windows-Presentation-Package~31bf3856ad364e35~amd64~~10.0.18362.1, Disposition = Staged, VersionComp: EQ, BuildComp: EQ, RevisionComp: GE, Exist: present</text:p>
      <text:p text:style-name="Standard">2020-01-16 07:02:55, Info <text:s text:c="17"/>CBS <text:s text:c="3"/>Appl: detectParent: parent found: Microsoft-Windows-Presentation-Package~31bf3856ad364e35~amd64~~10.0.18362.1, state: Installed</text:p>
      <text:p text:style-name="Standard">2020-01-16 07:02:55, Info <text:s text:c="17"/>CBS <text:s text:c="3"/>Appl: detect Parent, Package: Package_7_for_KB4532938~31bf3856ad364e35~amd64~~10.0.1.3105, Parent: Microsoft-Windows-CoreCountrySpecific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7_for_KB4532938~31bf3856ad364e35~amd64~~10.0.1.3105, Parent: Microsoft-Windows-Core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7_for_KB4532938~31bf3856ad364e35~amd64~~10.0.1.3105, Parent: Microsoft-Windows-<text:soft-page-break/>CoreN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7_for_KB4532938~31bf3856ad364e35~amd64~~10.0.1.3105, Parent: Microsoft-Windows-EnterpriseEval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7_for_KB4532938~31bf3856ad364e35~amd64~~10.0.1.3105, Parent: Microsoft-Windows-EnterpriseGEdition~31bf3856ad364e35~amd64~~10.0.18362.1, Disposition = Staged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7_for_KB4532938~31bf3856ad364e35~amd64~~10.0.1.3105, Parent: Microsoft-Windows-ProfessionalEdition~31bf3856ad364e35~amd64~~10.0.18362.1, Disposition = Staged, VersionComp: EQ, BuildComp: EQ, RevisionComp: GE, Exist: present</text:p>
      <text:p text:style-name="Standard">2020-01-16 07:02:55, Info <text:s text:c="17"/>CBS <text:s text:c="3"/>Appl: detectParent: parent found: Microsoft-Windows-ProfessionalEdition~31bf3856ad364e35~amd64~~10.0.18362.535, state: Superseded</text:p>
      <text:p text:style-name="Standard">2020-01-16 07:02:55, Info <text:s text:c="17"/>CBS <text:s text:c="3"/>Appl: detectParent: parent found: Microsoft-Windows-ProfessionalEdition~31bf3856ad364e35~amd64~~10.0.18362.592, state: Installed</text:p>
      <text:p text:style-name="Standard">2020-01-16 07:02:55, Info <text:s text:c="17"/>CBS <text:s text:c="3"/>Appl: Evaluating package applicability for package Package_7_for_KB4532938~31bf3856ad364e35~amd64~~10.0.1.3105, applicable state: Installed</text:p>
      <text:p text:style-name="Standard">2020-01-16 07:02:55, Info <text:s text:c="17"/>CBS <text:s text:c="3"/>Appl: Selfupdate, Component: amd64_system.printing_31bf3856ad364e35_0.0.0.0_none_f338f3ee76a3fb13 (10.0.18362.206), elevation:8, lower version revision holder: 10.0.18362.1</text:p>
      <text:p text:style-name="Standard">2020-01-16 07:02:55, Info <text:s text:c="17"/>CBS <text:s text:c="3"/>Appl: SelfUpdate detect, component: amd64_system.printing_31bf3856ad364e35_10.0.18362.206_none_c944a1df0794c518, elevation: 8, applicable: 1</text:p>
      <text:p text:style-name="Standard">2020-01-16 07:02:55, Info <text:s text:c="17"/>CBS <text:s text:c="3"/>Appl: Package: Package_7_for_KB4532938~31bf3856ad364e35~amd64~~10.0.1.3105, Update: 4532938-128_neutral, Applicable: Applicable, Disposition: Installed</text:p>
      <text:p text:style-name="Standard">2020-01-16 07:02:55, Info <text:s text:c="17"/>CBS <text:s text:c="3"/>External EvaluateApplicability, package: Package_7_for_KB4532938~31bf3856ad364e35~amd64~~10.0.1.3105, package applicable State: Installed, highest update applicable state: Installed, resulting applicable state:Installed</text:p>
      <text:p text:style-name="Standard">2020-01-16 07:02:55, Info <text:s text:c="17"/>CBS <text:s text:c="3"/>Appl: Partial install Status testing, package: Package_for_DotNetRollup~31bf3856ad364e35~amd64~~10.0.1.3105, partially installed (true/false), 0</text:p>
      <text:p text:style-name="Standard">2020-01-16 07:02:55, Info <text:s text:c="17"/>CBS <text:s text:c="3"/>Skipping package [Package_for_KB4508433~31bf3856ad364e35~amd64~~18362.263.1.1] since it is permanent</text:p>
      <text:p text:style-name="Standard">2020-01-16 07:02:55, Info <text:s text:c="17"/>CBS <text:s text:c="3"/>Skipping package [Package_for_KB4515383~31bf3856ad364e35~amd64~~18362.350.1.0] since it is permanent</text:p>
      <text:p text:style-name="Standard">2020-01-16 07:02:55, Info <text:s text:c="17"/>CBS <text:s text:c="3"/>Appl: detect Parent, Package: Package_for_KB4516115~31bf3856ad364e35~amd64~~10.0.1.0, Parent: Microsoft-Windows-CoreCountrySpecificEdition~31bf3856ad364e35~amd64~~10.0.18362.1, Disposition = Detect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for_KB4516115~31bf3856ad364e35~amd64~~10.0.1.0, Parent: Microsoft-Windows-<text:soft-page-break/>CoreEdition~31bf3856ad364e35~amd64~~10.0.18362.1, Disposition = Detect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for_KB4516115~31bf3856ad364e35~amd64~~10.0.1.0, Parent: Microsoft-Windows-CoreNEdition~31bf3856ad364e35~amd64~~10.0.18362.1, Disposition = Detect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for_KB4516115~31bf3856ad364e35~amd64~~10.0.1.0, Parent: Microsoft-Windows-EnterpriseEvalEdition~31bf3856ad364e35~amd64~~10.0.18362.1, Disposition = Detect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for_KB4516115~31bf3856ad364e35~amd64~~10.0.1.0, Parent: Microsoft-Windows-EnterpriseGEdition~31bf3856ad364e35~amd64~~10.0.18362.1, Disposition = Detect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for_KB4516115~31bf3856ad364e35~amd64~~10.0.1.0, Parent: Microsoft-Windows-ProfessionalEdition~31bf3856ad364e35~amd64~~10.0.18362.1, Disposition = Detect, VersionComp: EQ, BuildComp: EQ, RevisionComp: GE, Exist: present</text:p>
      <text:p text:style-name="Standard">2020-01-16 07:02:55, Info <text:s text:c="17"/>CBS <text:s text:c="3"/>Appl: detectParent: parent found: Microsoft-Windows-ProfessionalEdition~31bf3856ad364e35~amd64~~10.0.18362.535, state: Superseded</text:p>
      <text:p text:style-name="Standard">2020-01-16 07:02:55, Info <text:s text:c="17"/>CBS <text:s text:c="3"/>Appl: detectParent: parent found: Microsoft-Windows-ProfessionalEdition~31bf3856ad364e35~amd64~~10.0.18362.592, state: Installed</text:p>
      <text:p text:style-name="Standard">2020-01-16 07:02:55, Info <text:s text:c="17"/>CBS <text:s text:c="3"/>Appl: Evaluating package applicability for package Package_for_KB4516115~31bf3856ad364e35~amd64~~10.0.1.0, applicable state: Installed</text:p>
      <text:p text:style-name="Standard">2020-01-16 07:02:55, Info <text:s text:c="17"/>CBS <text:s text:c="3"/>Appl: detect Parent, Package: Package_1_for_KB4516115~31bf3856ad364e35~amd64~~10.0.1.0, Parent: Adobe-Flash-For-Windows-Package~31bf3856ad364e35~amd64~~10.0.18362.1, Disposition = Detect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1_for_KB4516115~31bf3856ad364e35~amd64~~10.0.1.0, Parent: Microsoft-Windows-Client-Desktop-Required-Package~31bf3856ad364e35~amd64~~10.0.18362.1, Disposition = Detect, VersionComp: EQ, BuildComp: EQ, RevisionComp: GE, Exist: present</text:p>
      <text:p text:style-name="Standard">2020-01-16 07:02:55, Info <text:s text:c="17"/>CBS <text:s text:c="3"/>Appl: detectParent: parent found: Microsoft-Windows-Client-Desktop-Required-Package~31bf3856ad364e35~amd64~~10.0.18362.535, state: Superseded</text:p>
      <text:p text:style-name="Standard">2020-01-16 07:02:55, Info <text:s text:c="17"/>CBS <text:s text:c="3"/>Appl: detectParent: parent found: Microsoft-Windows-Client-Desktop-Required-Package~31bf3856ad364e35~amd64~~10.0.18362.592, state: Installed</text:p>
      <text:p text:style-name="Standard">2020-01-16 07:02:55, Info <text:s text:c="17"/>CBS <text:s text:c="3"/>Appl: detect Parent, Package: Package_1_for_KB4516115~31bf3856ad364e35~amd64~~10.0.1.0, Parent: Microsoft-Windows-CoreCountrySpecificEdition~31bf3856ad364e35~amd64~~10.0.18362.1, Disposition = Detect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1_for_KB4516115~31bf3856ad364e35~amd64~~10.0.1.0, Parent: Microsoft-Windows-CoreEdition~31bf3856ad364e35~amd64~~10.0.18362.1, Disposition = Detect, VersionComp: EQ, <text:soft-page-break/>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1_for_KB4516115~31bf3856ad364e35~amd64~~10.0.1.0, Parent: Microsoft-Windows-CoreNEdition~31bf3856ad364e35~amd64~~10.0.18362.1, Disposition = Detect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1_for_KB4516115~31bf3856ad364e35~amd64~~10.0.1.0, Parent: Microsoft-Windows-EnterpriseEvalEdition~31bf3856ad364e35~amd64~~10.0.18362.1, Disposition = Detect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1_for_KB4516115~31bf3856ad364e35~amd64~~10.0.1.0, Parent: Microsoft-Windows-EnterpriseGEdition~31bf3856ad364e35~amd64~~10.0.18362.1, Disposition = Detect, VersionComp: EQ, BuildComp: EQ, RevisionComp: GE, Exist: present</text:p>
      <text:p text:style-name="Standard">2020-01-16 07:02:55, Info <text:s text:c="17"/>CBS <text:s text:c="3"/>Appl: detectParent: no parent found, go absent</text:p>
      <text:p text:style-name="Standard">2020-01-16 07:02:55, Info <text:s text:c="17"/>CBS <text:s text:c="3"/>Appl: detect Parent, Package: Package_1_for_KB4516115~31bf3856ad364e35~amd64~~10.0.1.0, Parent: Microsoft-Windows-ProfessionalEdition~31bf3856ad364e35~amd64~~10.0.18362.1, Disposition = Detect, VersionComp: EQ, BuildComp: EQ, RevisionComp: GE, Exist: present</text:p>
      <text:p text:style-name="Standard">2020-01-16 07:02:55, Info <text:s text:c="17"/>CBS <text:s text:c="3"/>Appl: detectParent: parent found: Microsoft-Windows-ProfessionalEdition~31bf3856ad364e35~amd64~~10.0.18362.535, state: Superseded</text:p>
      <text:p text:style-name="Standard">2020-01-16 07:02:55, Info <text:s text:c="17"/>CBS <text:s text:c="3"/>Appl: detectParent: parent found: Microsoft-Windows-ProfessionalEdition~31bf3856ad364e35~amd64~~10.0.18362.592, state: Installed</text:p>
      <text:p text:style-name="Standard">2020-01-16 07:02:55, Info <text:s text:c="17"/>CBS <text:s text:c="3"/>Appl: Evaluating package applicability for package Package_1_for_KB4516115~31bf3856ad364e35~amd64~~10.0.1.0, applicable state: Installed</text:p>
      <text:p text:style-name="Standard">2020-01-16 07:02:56, Info <text:s text:c="17"/>CBS <text:s text:c="3"/>Appl: Selfupdate, Component: amd64_adobe-flash-for-windows_31bf3856ad364e35_0.0.0.0_none_ab9875376a174135 (10.0.18362.356), elevation:2, lower version revision holder: 10.0.18362.1</text:p>
      <text:p text:style-name="Standard">2020-01-16 07:02:56, Info <text:s text:c="17"/>CBS <text:s text:c="3"/>Appl: SelfUpdate detect, component: amd64_adobe-flash-for-windows_31bf3856ad364e35_10.0.18362.356_none_816e1571fb309416, elevation: 2, applicable: 1</text:p>
      <text:p text:style-name="Standard">2020-01-16 07:02:56, Info <text:s text:c="17"/>CBS <text:s text:c="3"/>Appl: Package: Package_1_for_KB4516115~31bf3856ad364e35~amd64~~10.0.1.0, Update: 4516115-1_neutral, Applicable: Applicable, Disposition: Installed</text:p>
      <text:p text:style-name="Standard">2020-01-16 07:02:56, Info <text:s text:c="17"/>CBS <text:s text:c="3"/>External EvaluateApplicability, package: Package_1_for_KB4516115~31bf3856ad364e35~amd64~~10.0.1.0, package applicable State: Installed, highest update applicable state: Installed, resulting applicable state:Installed</text:p>
      <text:p text:style-name="Standard">2020-01-16 07:02:56, Info <text:s text:c="17"/>CBS <text:s text:c="3"/>External EvaluateApplicability, package: Package_for_KB4516115~31bf3856ad364e35~amd64~~10.0.1.0, package applicable State: Installed, highest update applicable state: Installed, resulting applicable state:Installed</text:p>
      <text:p text:style-name="Standard">2020-01-16 07:02:56, Info <text:s text:c="17"/>CBS <text:s text:c="3"/>Appl: detect Parent, Package: Package_1_for_KB4516115~31bf3856ad364e35~amd64~~10.0.1.0, Parent: Adobe-Flash-For-Windows-Package~31bf3856ad364e35~amd64~~10.0.18362.1, Disposition = Detect, VersionComp: EQ, BuildComp: EQ, RevisionComp: GE, Exist: present</text:p>
      <text:p text:style-name="Standard">2020-01-16 07:02:56, Info <text:s text:c="17"/>CBS <text:s text:c="3"/>Appl: detectParent: no parent found, go absent</text:p>
      <text:p text:style-name="Standard">2020-01-16 07:02:56, Info <text:s text:c="17"/>CBS <text:s text:c="3"/>Appl: detect Parent, Package: Package_1_for_KB4516115~31bf3856ad364e35~amd64~~10.0.1.0, Parent: Microsoft-Windows-<text:soft-page-break/>Client-Desktop-Required-Package~31bf3856ad364e35~amd64~~10.0.18362.1, Disposition = Detect, VersionComp: EQ, BuildComp: EQ, RevisionComp: GE, Exist: present</text:p>
      <text:p text:style-name="Standard">2020-01-16 07:02:56, Info <text:s text:c="17"/>CBS <text:s text:c="3"/>Appl: detectParent: parent found: Microsoft-Windows-Client-Desktop-Required-Package~31bf3856ad364e35~amd64~~10.0.18362.535, state: Superseded</text:p>
      <text:p text:style-name="Standard">2020-01-16 07:02:56, Info <text:s text:c="17"/>CBS <text:s text:c="3"/>Appl: detectParent: parent found: Microsoft-Windows-Client-Desktop-Required-Package~31bf3856ad364e35~amd64~~10.0.18362.592, state: Installed</text:p>
      <text:p text:style-name="Standard">2020-01-16 07:02:56, Info <text:s text:c="17"/>CBS <text:s text:c="3"/>Appl: detect Parent, Package: Package_1_for_KB4516115~31bf3856ad364e35~amd64~~10.0.1.0, Parent: Microsoft-Windows-CoreCountrySpecificEdition~31bf3856ad364e35~amd64~~10.0.18362.1, Disposition = Detect, VersionComp: EQ, BuildComp: EQ, RevisionComp: GE, Exist: present</text:p>
      <text:p text:style-name="Standard">2020-01-16 07:02:56, Info <text:s text:c="17"/>CBS <text:s text:c="3"/>Appl: detectParent: no parent found, go absent</text:p>
      <text:p text:style-name="Standard">2020-01-16 07:02:56, Info <text:s text:c="17"/>CBS <text:s text:c="3"/>Appl: detect Parent, Package: Package_1_for_KB4516115~31bf3856ad364e35~amd64~~10.0.1.0, Parent: Microsoft-Windows-CoreEdition~31bf3856ad364e35~amd64~~10.0.18362.1, Disposition = Detect, VersionComp: EQ, BuildComp: EQ, RevisionComp: GE, Exist: present</text:p>
      <text:p text:style-name="Standard">2020-01-16 07:02:56, Info <text:s text:c="17"/>CBS <text:s text:c="3"/>Appl: detectParent: no parent found, go absent</text:p>
      <text:p text:style-name="Standard">2020-01-16 07:02:56, Info <text:s text:c="17"/>CBS <text:s text:c="3"/>Appl: detect Parent, Package: Package_1_for_KB4516115~31bf3856ad364e35~amd64~~10.0.1.0, Parent: Microsoft-Windows-CoreNEdition~31bf3856ad364e35~amd64~~10.0.18362.1, Disposition = Detect, VersionComp: EQ, BuildComp: EQ, RevisionComp: GE, Exist: present</text:p>
      <text:p text:style-name="Standard">2020-01-16 07:02:56, Info <text:s text:c="17"/>CBS <text:s text:c="3"/>Appl: detectParent: no parent found, go absent</text:p>
      <text:p text:style-name="Standard">2020-01-16 07:02:56, Info <text:s text:c="17"/>CBS <text:s text:c="3"/>Appl: detect Parent, Package: Package_1_for_KB4516115~31bf3856ad364e35~amd64~~10.0.1.0, Parent: Microsoft-Windows-EnterpriseEvalEdition~31bf3856ad364e35~amd64~~10.0.18362.1, Disposition = Detect, VersionComp: EQ, BuildComp: EQ, RevisionComp: GE, Exist: present</text:p>
      <text:p text:style-name="Standard">2020-01-16 07:02:56, Info <text:s text:c="17"/>CBS <text:s text:c="3"/>Appl: detectParent: no parent found, go absent</text:p>
      <text:p text:style-name="Standard">2020-01-16 07:02:56, Info <text:s text:c="17"/>CBS <text:s text:c="3"/>Appl: detect Parent, Package: Package_1_for_KB4516115~31bf3856ad364e35~amd64~~10.0.1.0, Parent: Microsoft-Windows-EnterpriseGEdition~31bf3856ad364e35~amd64~~10.0.18362.1, Disposition = Detect, VersionComp: EQ, BuildComp: EQ, RevisionComp: GE, Exist: present</text:p>
      <text:p text:style-name="Standard">2020-01-16 07:02:56, Info <text:s text:c="17"/>CBS <text:s text:c="3"/>Appl: detectParent: no parent found, go absent</text:p>
      <text:p text:style-name="Standard">2020-01-16 07:02:56, Info <text:s text:c="17"/>CBS <text:s text:c="3"/>Appl: detect Parent, Package: Package_1_for_KB4516115~31bf3856ad364e35~amd64~~10.0.1.0, Parent: Microsoft-Windows-ProfessionalEdition~31bf3856ad364e35~amd64~~10.0.18362.1, Disposition = Detect, VersionComp: EQ, BuildComp: EQ, RevisionComp: GE, Exist: present</text:p>
      <text:p text:style-name="Standard">2020-01-16 07:02:56, Info <text:s text:c="17"/>CBS <text:s text:c="3"/>Appl: detectParent: parent found: Microsoft-Windows-ProfessionalEdition~31bf3856ad364e35~amd64~~10.0.18362.535, state: Superseded</text:p>
      <text:p text:style-name="Standard">2020-01-16 07:02:56, Info <text:s text:c="17"/>CBS <text:s text:c="3"/>Appl: detectParent: parent found: Microsoft-Windows-ProfessionalEdition~31bf3856ad364e35~amd64~~10.0.18362.592, state: Installed</text:p>
      <text:p text:style-name="Standard">2020-01-16 07:02:56, Info <text:s text:c="17"/>CBS <text:s text:c="3"/>Appl: Evaluating package applicability for package Package_1_for_KB4516115~31bf3856ad364e35~amd64~~10.0.1.0, applicable state: Installed</text:p>
      <text:p text:style-name="Standard">2020-01-16 07:02:56, Info <text:s text:c="17"/>CBS <text:s text:c="3"/>Appl: Selfupdate, Component: amd64_adobe-flash-for-windows_31bf3856ad364e35_0.0.0.0_none_ab9875376a174135 (10.0.18362.356), elevation:2, lower version revision holder: 10.0.18362.1</text:p>
      <text:p text:style-name="Standard">2020-01-16 07:02:56, Info <text:s text:c="17"/>CBS <text:s text:c="3"/>Appl: SelfUpdate detect, component: amd64_adobe-flash-for-windows_31bf3856ad364e35_10.0.18362.356_none_816e1571fb309416, elevation: 2, applicable: 1</text:p>
      <text:p text:style-name="Standard">2020-01-16 07:02:56, Info <text:s text:c="17"/>CBS <text:s text:c="3"/>Appl: Package: Package_1_for_KB4516115~31bf3856ad364e35~amd64~~10.0.1.0, Update: 4516115-1_neutral, <text:soft-page-break/>Applicable: Applicable, Disposition: Installed</text:p>
      <text:p text:style-name="Standard">2020-01-16 07:02:56, Info <text:s text:c="17"/>CBS <text:s text:c="3"/>External EvaluateApplicability, package: Package_1_for_KB4516115~31bf3856ad364e35~amd64~~10.0.1.0, package applicable State: Installed, highest update applicable state: Installed, resulting applicable state:Installed</text:p>
      <text:p text:style-name="Standard">2020-01-16 07:02:56, Info <text:s text:c="17"/>CBS <text:s text:c="3"/>Appl: detect Parent, Package: Package_2_for_KB4516115~31bf3856ad364e35~amd64~~10.0.1.0, Parent: Adobe-Flash-For-Windows-WOW64-Package~31bf3856ad364e35~amd64~~10.0.18362.1, Disposition = Detect, VersionComp: EQ, BuildComp: EQ, RevisionComp: GE, Exist: present</text:p>
      <text:p text:style-name="Standard">2020-01-16 07:02:56, Info <text:s text:c="17"/>CBS <text:s text:c="3"/>Appl: detectParent: no parent found, go absent</text:p>
      <text:p text:style-name="Standard">2020-01-16 07:02:56, Info <text:s text:c="17"/>CBS <text:s text:c="3"/>Appl: detect Parent, Package: Package_2_for_KB4516115~31bf3856ad364e35~amd64~~10.0.1.0, Parent: Microsoft-Windows-Client-Desktop-Required-WOW64-Package~31bf3856ad364e35~amd64~~10.0.18362.1, Disposition = Detect, VersionComp: EQ, BuildComp: EQ, RevisionComp: GE, Exist: present</text:p>
      <text:p text:style-name="Standard">2020-01-16 07:02:56, Info <text:s text:c="17"/>CBS <text:s text:c="3"/>Appl: detectParent: parent found: Microsoft-Windows-Client-Desktop-Required-WOW64-Package~31bf3856ad364e35~amd64~~10.0.18362.535, state: Superseded</text:p>
      <text:p text:style-name="Standard">2020-01-16 07:02:56, Info <text:s text:c="17"/>CBS <text:s text:c="3"/>Appl: detectParent: parent found: Microsoft-Windows-Client-Desktop-Required-WOW64-Package~31bf3856ad364e35~amd64~~10.0.18362.592, state: Installed</text:p>
      <text:p text:style-name="Standard">2020-01-16 07:02:56, Info <text:s text:c="17"/>CBS <text:s text:c="3"/>Appl: detect Parent, Package: Package_2_for_KB4516115~31bf3856ad364e35~amd64~~10.0.1.0, Parent: Microsoft-Windows-CoreCountrySpecificEdition~31bf3856ad364e35~amd64~~10.0.18362.1, Disposition = Detect, VersionComp: EQ, BuildComp: EQ, RevisionComp: GE, Exist: present</text:p>
      <text:p text:style-name="Standard">2020-01-16 07:02:56, Info <text:s text:c="17"/>CBS <text:s text:c="3"/>Appl: detectParent: no parent found, go absent</text:p>
      <text:p text:style-name="Standard">2020-01-16 07:02:56, Info <text:s text:c="17"/>CBS <text:s text:c="3"/>Appl: detect Parent, Package: Package_2_for_KB4516115~31bf3856ad364e35~amd64~~10.0.1.0, Parent: Microsoft-Windows-CoreEdition~31bf3856ad364e35~amd64~~10.0.18362.1, Disposition = Detect, VersionComp: EQ, BuildComp: EQ, RevisionComp: GE, Exist: present</text:p>
      <text:p text:style-name="Standard">2020-01-16 07:02:56, Info <text:s text:c="17"/>CBS <text:s text:c="3"/>Appl: detectParent: no parent found, go absent</text:p>
      <text:p text:style-name="Standard">2020-01-16 07:02:56, Info <text:s text:c="17"/>CBS <text:s text:c="3"/>Appl: detect Parent, Package: Package_2_for_KB4516115~31bf3856ad364e35~amd64~~10.0.1.0, Parent: Microsoft-Windows-CoreNEdition~31bf3856ad364e35~amd64~~10.0.18362.1, Disposition = Detect, VersionComp: EQ, BuildComp: EQ, RevisionComp: GE, Exist: present</text:p>
      <text:p text:style-name="Standard">2020-01-16 07:02:56, Info <text:s text:c="17"/>CBS <text:s text:c="3"/>Appl: detectParent: no parent found, go absent</text:p>
      <text:p text:style-name="Standard">2020-01-16 07:02:56, Info <text:s text:c="17"/>CBS <text:s text:c="3"/>Appl: detect Parent, Package: Package_2_for_KB4516115~31bf3856ad364e35~amd64~~10.0.1.0, Parent: Microsoft-Windows-EnterpriseEvalEdition~31bf3856ad364e35~amd64~~10.0.18362.1, Disposition = Detect, VersionComp: EQ, BuildComp: EQ, RevisionComp: GE, Exist: present</text:p>
      <text:p text:style-name="Standard">2020-01-16 07:02:56, Info <text:s text:c="17"/>CBS <text:s text:c="3"/>Appl: detectParent: no parent found, go absent</text:p>
      <text:p text:style-name="Standard">2020-01-16 07:02:56, Info <text:s text:c="17"/>CBS <text:s text:c="3"/>Appl: detect Parent, Package: Package_2_for_KB4516115~31bf3856ad364e35~amd64~~10.0.1.0, Parent: Microsoft-Windows-EnterpriseGEdition~31bf3856ad364e35~amd64~~10.0.18362.1, Disposition = Detect, VersionComp: EQ, BuildComp: EQ, RevisionComp: GE, Exist: present</text:p>
      <text:p text:style-name="Standard">2020-01-16 07:02:56, Info <text:s text:c="17"/>CBS <text:s text:c="3"/>Appl: detectParent: no parent found, go absent</text:p>
      <text:p text:style-name="Standard">2020-01-16 07:02:56, Info <text:s text:c="17"/>CBS <text:s text:c="3"/>Appl: detect Parent, Package: Package_2_for_KB4516115~31bf3856ad364e35~amd64~~10.0.1.0, Parent: Microsoft-Windows-ProfessionalEdition~31bf3856ad364e35~amd64~~10.0.18362.1, Disposition = Detect, VersionComp: EQ, BuildComp: EQ, RevisionComp: GE, Exist: present</text:p>
      <text:p text:style-name="Standard">2020-01-16 07:02:56, Info <text:s text:c="17"/>CBS <text:s text:c="3"/>Appl: detectParent: parent found: Microsoft-Windows-<text:soft-page-break/>ProfessionalEdition~31bf3856ad364e35~amd64~~10.0.18362.535, state: Superseded</text:p>
      <text:p text:style-name="Standard">2020-01-16 07:02:56, Info <text:s text:c="17"/>CBS <text:s text:c="3"/>Appl: detectParent: parent found: Microsoft-Windows-ProfessionalEdition~31bf3856ad364e35~amd64~~10.0.18362.592, state: Installed</text:p>
      <text:p text:style-name="Standard">2020-01-16 07:02:56, Info <text:s text:c="17"/>CBS <text:s text:c="3"/>Appl: Evaluating package applicability for package Package_2_for_KB4516115~31bf3856ad364e35~amd64~~10.0.1.0, applicable state: Installed</text:p>
      <text:p text:style-name="Standard">2020-01-16 07:02:56, Info <text:s text:c="17"/>CBS <text:s text:c="3"/>Appl: Selfupdate, Component: wow64_adobe-flash-for-windows_31bf3856ad364e35_0.0.0.0_none_b5ed1f899e780330 (10.0.18362.356), elevation:2, lower version revision holder: 10.0.18362.1</text:p>
      <text:p text:style-name="Standard">2020-01-16 07:02:56, Info <text:s text:c="17"/>CBS <text:s text:c="3"/>Appl: SelfUpdate detect, component: wow64_adobe-flash-for-windows_31bf3856ad364e35_10.0.18362.356_none_8bc2bfc42f915611, elevation: 2, applicable: 1</text:p>
      <text:p text:style-name="Standard">2020-01-16 07:02:56, Info <text:s text:c="17"/>CBS <text:s text:c="3"/>Appl: Package: Package_2_for_KB4516115~31bf3856ad364e35~amd64~~10.0.1.0, Update: 4516115-2_neutral, Applicable: Applicable, Disposition: Installed</text:p>
      <text:p text:style-name="Standard">2020-01-16 07:02:56, Info <text:s text:c="17"/>CBS <text:s text:c="3"/>External EvaluateApplicability, package: Package_2_for_KB4516115~31bf3856ad364e35~amd64~~10.0.1.0, package applicable State: Installed, highest update applicable state: Installed, resulting applicable state:Installed</text:p>
      <text:p text:style-name="Standard">2020-01-16 07:02:56, Info <text:s text:c="17"/>CBS <text:s text:c="3"/>Appl: Partial install Status testing, package: Package_for_KB4516115~31bf3856ad364e35~amd64~~10.0.1.0, partially installed (true/false), 0</text:p>
      <text:p text:style-name="Standard">2020-01-16 07:02:56, Info <text:s text:c="17"/>CBS <text:s text:c="3"/>Package Format: PSFX</text:p>
      <text:p text:style-name="Standard">2020-01-16 07:02:56, Info <text:s text:c="17"/>CBS <text:s text:c="3"/>Appl: detect Parent, Package: Package_for_KB4517245~31bf3856ad364e35~amd64~~10.0.1.5, Parent: Microsoft-Windows-CoreCountrySpecificEdition~31bf3856ad364e35~amd64~~10.0.18362.1, Disposition = Detect, VersionComp: EQ, BuildComp: EQ, RevisionComp: GE, Exist: present</text:p>
      <text:p text:style-name="Standard">2020-01-16 07:02:56, Info <text:s text:c="17"/>CBS <text:s text:c="3"/>Appl: detectParent: no parent found, go absent</text:p>
      <text:p text:style-name="Standard">2020-01-16 07:02:56, Info <text:s text:c="17"/>CBS <text:s text:c="3"/>Appl: detect Parent, Package: Package_for_KB4517245~31bf3856ad364e35~amd64~~10.0.1.5, Parent: Microsoft-Windows-CoreEdition~31bf3856ad364e35~amd64~~10.0.18362.1, Disposition = Detect, VersionComp: EQ, BuildComp: EQ, RevisionComp: GE, Exist: present</text:p>
      <text:p text:style-name="Standard">2020-01-16 07:02:56, Info <text:s text:c="17"/>CBS <text:s text:c="3"/>Appl: detectParent: no parent found, go absent</text:p>
      <text:p text:style-name="Standard">2020-01-16 07:02:56, Info <text:s text:c="17"/>CBS <text:s text:c="3"/>Appl: detect Parent, Package: Package_for_KB4517245~31bf3856ad364e35~amd64~~10.0.1.5, Parent: Microsoft-Windows-CoreNEdition~31bf3856ad364e35~amd64~~10.0.18362.1, Disposition = Detect, VersionComp: EQ, BuildComp: EQ, RevisionComp: GE, Exist: present</text:p>
      <text:p text:style-name="Standard">2020-01-16 07:02:56, Info <text:s text:c="17"/>CBS <text:s text:c="3"/>Appl: detectParent: no parent found, go absent</text:p>
      <text:p text:style-name="Standard">2020-01-16 07:02:56, Info <text:s text:c="17"/>CBS <text:s text:c="3"/>Appl: detect Parent, Package: Package_for_KB4517245~31bf3856ad364e35~amd64~~10.0.1.5, Parent: Microsoft-Windows-EnterpriseEvalEdition~31bf3856ad364e35~amd64~~10.0.18362.1, Disposition = Detect, VersionComp: EQ, BuildComp: EQ, RevisionComp: GE, Exist: present</text:p>
      <text:p text:style-name="Standard">2020-01-16 07:02:56, Info <text:s text:c="17"/>CBS <text:s text:c="3"/>Appl: detectParent: no parent found, go absent</text:p>
      <text:p text:style-name="Standard">2020-01-16 07:02:56, Info <text:s text:c="17"/>CBS <text:s text:c="3"/>Appl: detect Parent, Package: Package_for_KB4517245~31bf3856ad364e35~amd64~~10.0.1.5, Parent: Microsoft-Windows-EnterpriseGEdition~31bf3856ad364e35~amd64~~10.0.18362.1, Disposition = Detect, VersionComp: EQ, BuildComp: EQ, RevisionComp: GE, Exist: present</text:p>
      <text:p text:style-name="Standard">2020-01-16 07:02:56, Info <text:s text:c="17"/>CBS <text:s text:c="3"/>Appl: detectParent: no parent found, go absent</text:p>
      <text:p text:style-name="Standard">2020-01-16 07:02:56, Info <text:s text:c="17"/>CBS <text:s text:c="3"/>Appl: detect Parent, Package: Package_for_KB4517245~31bf3856ad364e35~amd64~~10.0.1.5, Parent: Microsoft-Windows-ProfessionalEdition~31bf3856ad364e35~amd64~~10.0.18362.1, Disposition = Detect, VersionComp: EQ, BuildComp: EQ, RevisionComp: GE, Exist: present</text:p>
      <text:p text:style-name="Standard"><text:soft-page-break/>2020-01-16 07:02:56, Info <text:s text:c="17"/>CBS <text:s text:c="3"/>Appl: detectParent: parent found: Microsoft-Windows-ProfessionalEdition~31bf3856ad364e35~amd64~~10.0.18362.535, state: Superseded</text:p>
      <text:p text:style-name="Standard">2020-01-16 07:02:56, Info <text:s text:c="17"/>CBS <text:s text:c="3"/>Appl: detectParent: parent found: Microsoft-Windows-ProfessionalEdition~31bf3856ad364e35~amd64~~10.0.18362.592, state: Installed</text:p>
      <text:p text:style-name="Standard">2020-01-16 07:02:56, Info <text:s text:c="17"/>CBS <text:s text:c="3"/>Appl: Evaluating package applicability for package Package_for_KB4517245~31bf3856ad364e35~amd64~~10.0.1.5, applicable state: Installed</text:p>
      <text:p text:style-name="Standard">2020-01-16 07:02:56, Info <text:s text:c="17"/>CBS <text:s text:c="3"/>Appl: Evaluating package applicability for package Microsoft-Windows-1909Enablement-Package~31bf3856ad364e35~amd64~~10.0.18362.387, applicable state: Installed</text:p>
      <text:p text:style-name="Standard">2020-01-16 07:02:56, Info <text:s text:c="17"/>CBS <text:s text:c="3"/>External EvaluateApplicability, package: Microsoft-Windows-1909Enablement-Package~31bf3856ad364e35~amd64~~10.0.18362.387, package applicable State: Installed, highest update applicable state: Installed, resulting applicable state:Installed</text:p>
      <text:p text:style-name="Standard">2020-01-16 07:02:56, Info <text:s text:c="17"/>CBS <text:s text:c="3"/>External EvaluateApplicability, package: Package_for_KB4517245~31bf3856ad364e35~amd64~~10.0.1.5, package applicable State: Installed, highest update applicable state: Installed, resulting applicable state:Installed</text:p>
      <text:p text:style-name="Standard">2020-01-16 07:02:56, Info <text:s text:c="17"/>CBS <text:s text:c="3"/>Appl: Evaluating package applicability for package Microsoft-Windows-1909Enablement-Package~31bf3856ad364e35~amd64~~10.0.18362.387, applicable state: Installed</text:p>
      <text:p text:style-name="Standard">2020-01-16 07:02:56, Info <text:s text:c="17"/>CBS <text:s text:c="3"/>External EvaluateApplicability, package: Microsoft-Windows-1909Enablement-Package~31bf3856ad364e35~amd64~~10.0.18362.387, package applicable State: Installed, highest update applicable state: Installed, resulting applicable state:Installed</text:p>
      <text:p text:style-name="Standard">2020-01-16 07:02:56, Info <text:s text:c="17"/>CBS <text:s text:c="3"/>Appl: Partial install Status testing, package: Package_for_KB4517245~31bf3856ad364e35~amd64~~10.0.1.5, partially installed (true/false), 0</text:p>
      <text:p text:style-name="Standard">2020-01-16 07:02:56, Info <text:s text:c="17"/>CBS <text:s text:c="3"/>Skipping package [Package_for_KB4520390~31bf3856ad364e35~amd64~~18362.387.1.2] since it is permanent</text:p>
      <text:p text:style-name="Standard">2020-01-16 07:02:56, Info <text:s text:c="17"/>CBS <text:s text:c="3"/>Skipping package [Package_for_KB4521863~31bf3856ad364e35~amd64~~18362.411.1.3] since it is permanent</text:p>
      <text:p text:style-name="Standard">2020-01-16 07:02:57, Info <text:s text:c="17"/>CBS <text:s text:c="3"/>Skipping package [Package_for_KB4524569~31bf3856ad364e35~amd64~~18362.471.1.1] since it is permanent</text:p>
      <text:p text:style-name="Standard">2020-01-16 07:02:57, Info <text:s text:c="17"/>CBS <text:s text:c="3"/>Skipping package [Package_for_KB4528759~31bf3856ad364e35~amd64~~18362.590.1.0] since it is permanent</text:p>
      <text:p text:style-name="Standard">2020-01-16 07:02:57, Info <text:s text:c="17"/>CBS <text:s text:c="3"/>Appl:LCU package and revision compare set to explicit</text:p>
      <text:p text:style-name="Standard">2020-01-16 07:02:57, Info <text:s text:c="17"/>CBS <text:s text:c="3"/>Package Format: PSFX</text:p>
      <text:p text:style-name="Standard">2020-01-16 07:02:58, Info <text:s text:c="17"/>CBS <text:s text:c="3"/>Skipping package [Package_for_RollupFix~31bf3856ad364e35~amd64~~18362.535.1.6] since it is permanent</text:p>
      <text:p text:style-name="Standard">2020-01-16 07:02:58, Info <text:s text:c="17"/>CBS <text:s text:c="3"/>Appl:LCU package and revision compare set to explicit</text:p>
      <text:p text:style-name="Standard">2020-01-16 07:02:58, Info <text:s text:c="17"/>CBS <text:s text:c="3"/>Package Format: PSFX</text:p>
      <text:p text:style-name="Standard">2020-01-16 07:02:58, Info <text:s text:c="17"/>CBS <text:s text:c="3"/>Appl: detect Parent, Package: Package_for_RollupFix~31bf3856ad364e35~amd64~~18362.592.1.5, Parent: Microsoft-Windows-CoreEdition~31bf3856ad364e35~amd64~~10.0.18362.1, Standalone integration and parent is missing, ignore this parent.</text:p>
      <text:p text:style-name="Standard">2020-01-16 07:02:58, Info <text:s text:c="17"/>CBS <text:s text:c="3"/>Appl: Evaluating package applicability for package Package_for_RollupFix~31bf3856ad364e35~amd64~~18362.592.1.5, applicable state: Installed</text:p>
      <text:p text:style-name="Standard">2020-01-16 07:02:58, Info <text:s text:c="17"/>CBS <text:s text:c="3"/>External EvaluateApplicability, package: Package_for_RollupFix~31bf3856ad364e35~amd64~~18362.592.1.5, package applicable State: Installed, highest update applicable state: Installed, resulting applicable state:Installed</text:p>
      <text:p text:style-name="Standard">2020-01-16 07:04:20, Info <text:s text:c="17"/>CBS <text:s text:c="3"/>Maint: idle processing paused</text:p>
      <text:p text:style-name="Standard">2020-01-16 07:04:20, Info <text:s text:c="17"/>CBS <text:s text:c="3"/>Session: 30788709_359676299 initialized by client LanguageSettings, external staging directory: (null), external registry directory: (null)</text:p>
      <text:p text:style-name="Standard"><text:soft-page-break/>2020-01-16 07:04:20, Info <text:s text:c="17"/>CBS <text:s text:c="3"/>Maint: idle processing paused</text:p>
      <text:p text:style-name="Standard">2020-01-16 07:04:20, Info <text:s text:c="17"/>CBS <text:s text:c="3"/>Session: 30788709_360125069 initialized by client LanguageSettings, external staging directory: (null), external registry directory: (null)</text:p>
      <text:p text:style-name="Standard">2020-01-16 07:04:20, Info <text:s text:c="17"/>CBS <text:s text:c="3"/>Appl:Feature On Demand package without explicit comparator, using GE on build version</text:p>
      <text:p text:style-name="Standard">2020-01-16 07:04:20, Info <text:s text:c="17"/>CBS <text:s text:c="3"/>Appl:Feature On Demand package without explicit comparator, using GE on build version</text:p>
      <text:p text:style-name="Standard">2020-01-16 07:04:20, Info <text:s text:c="17"/>CBS <text:s text:c="3"/>Package Format: PSFX</text:p>
      <text:p text:style-name="Standard">2020-01-16 07:04:20, Info <text:s text:c="17"/>CBS <text:s text:c="3"/>Appl:LCU package and revision compare set to explicit</text:p>
      <text:p text:style-name="Standard">2020-01-16 07:04:20, Info <text:s text:c="17"/>CBS <text:s text:c="3"/>Package Format: PSFX</text:p>
      <text:p text:style-name="Standard">2020-01-16 07:04:20, Info <text:s text:c="17"/>CBS <text:s text:c="3"/>Maint: idle processing paused</text:p>
      <text:p text:style-name="Standard">2020-01-16 07:04:20, Info <text:s text:c="17"/>CBS <text:s text:c="3"/>Session: 30788709_360942897 initialized by client LanguageSettings, external staging directory: (null), external registry directory: (null)</text:p>
      <text:p text:style-name="Standard">2020-01-16 07:04:20, Info <text:s text:c="17"/>CBS <text:s text:c="3"/>Appl:Feature On Demand package without explicit comparator, using GE on build version</text:p>
      <text:p text:style-name="Standard">2020-01-16 07:04:20, Info <text:s text:c="17"/>CBS <text:s text:c="3"/>Appl:Feature On Demand package without explicit comparator, using GE on build version</text:p>
      <text:p text:style-name="Standard">2020-01-16 07:04:20, Info <text:s text:c="17"/>CBS <text:s text:c="3"/>Package Format: PSFX</text:p>
      <text:p text:style-name="Standard">2020-01-16 07:04:20, Info <text:s text:c="17"/>CBS <text:s text:c="3"/>Appl:LCU package and revision compare set to explicit</text:p>
      <text:p text:style-name="Standard">2020-01-16 07:04:20, Info <text:s text:c="17"/>CBS <text:s text:c="3"/>Package Format: PSFX</text:p>
      <text:p text:style-name="Standard">2020-01-16 07:04:20, Info <text:s text:c="17"/>CBS <text:s text:c="3"/>Maint: idle processing paused</text:p>
      <text:p text:style-name="Standard">2020-01-16 07:04:20, Info <text:s text:c="17"/>CBS <text:s text:c="3"/>Session: 30788709_361770957 initialized by client LanguageSettings, external staging directory: (null), external registry directory: (null)</text:p>
      <text:p text:style-name="Standard">2020-01-16 07:04:20, Info <text:s text:c="17"/>CBS <text:s text:c="3"/>Appl:Feature On Demand package without explicit comparator, using GE on build version</text:p>
      <text:p text:style-name="Standard">2020-01-16 07:04:20, Info <text:s text:c="17"/>CBS <text:s text:c="3"/>Appl:Feature On Demand package without explicit comparator, using GE on build version</text:p>
      <text:p text:style-name="Standard">2020-01-16 07:04:20, Info <text:s text:c="17"/>CBS <text:s text:c="3"/>Package Format: PSFX</text:p>
      <text:p text:style-name="Standard">2020-01-16 07:04:20, Info <text:s text:c="17"/>CBS <text:s text:c="3"/>Appl:LCU package and revision compare set to explicit</text:p>
      <text:p text:style-name="Standard">2020-01-16 07:04:20, Info <text:s text:c="17"/>CBS <text:s text:c="3"/>Package Format: PSFX</text:p>
      <text:p text:style-name="Standard">2020-01-16 07:06:20, Info <text:s text:c="17"/>CBS <text:s text:c="3"/>Trusted Installer is shutting down because: SHUTDOWN_REASON_AUTOSTOP</text:p>
      <text:p text:style-name="Standard">2020-01-16 07:06:20, Info <text:s text:c="17"/>CBS <text:s text:c="3"/>Maint: idle processing paused</text:p>
      <text:p text:style-name="Standard">2020-01-16 07:06:20, Info <text:s text:c="17"/>CBS <text:s text:c="3"/>TiWorker signaled for shutdown, going to exit.</text:p>
      <text:p text:style-name="Standard">2020-01-16 07:06:20, Info <text:s text:c="17"/>CBS <text:s text:c="3"/>CbsCoreFinalize: ExecutionEngineFinalize</text:p>
      <text:p text:style-name="Standard">2020-01-16 07:06:20, Info <text:s text:c="17"/>CBS <text:s text:c="3"/>Execution Engine Finalize</text:p>
      <text:p text:style-name="Standard">2020-01-16 07:06:20, Info <text:s text:c="17"/>CBS <text:s text:c="3"/>Execution Engine Finalize</text:p>
      <text:p text:style-name="Standard">2020-01-16 07:06:20, Info <text:s text:c="17"/>CBS <text:s text:c="3"/>Lock: Lock removed: TiWorkerClassFactory, level: 30, total lock:3</text:p>
      <text:p text:style-name="Standard">2020-01-16 07:06:20, Info <text:s text:c="17"/>CBS <text:s text:c="3"/>Lock: Lock removed: CCbsWorker, level: 5, total lock:2</text:p>
      <text:p text:style-name="Standard">2020-01-16 07:06:20, Info <text:s text:c="17"/>CBS <text:s text:c="3"/>Ending the TiWorker main loop.</text:p>
      <text:p text:style-name="Standard">2020-01-16 07:06:20, Info <text:s text:c="17"/>CBS <text:s text:c="3"/>Starting TiWorker finalization.</text:p>
      <text:p text:style-name="Standard">2020-01-16 07:06:20, Info <text:s text:c="17"/>CBS <text:s text:c="3"/>CbsCoreFinalize: ExecutionEngineFinalize</text:p>
      <text:p text:style-name="Standard">2020-01-16 07:06:20, Info <text:s text:c="17"/>CBS <text:s text:c="3"/>CBS Engine already deactivated</text:p>
      <text:p text:style-name="Standard">2020-01-16 07:06:20, Info <text:s text:c="17"/>CBS <text:s text:c="3"/>CBS Engine already deactivated</text:p>
      <text:p text:style-name="Standard">2020-01-16 07:06:20, Info <text:s text:c="17"/>CBS <text:s text:c="3"/>CbsCoreFinalize: ComponentAnalyzerFinalize</text:p>
      <text:p text:style-name="Standard">2020-01-16 07:06:20, Info <text:s text:c="17"/>CBS <text:s text:c="3"/>CbsCoreFinalize: PackageTrackerFinalize</text:p>
      <text:p text:style-name="Standard">2020-01-16 07:06:20, Info <text:s text:c="17"/>CBS <text:s text:c="3"/>CbsCoreFinalize: CoreResourcesUnload</text:p>
      <text:p text:style-name="Standard">2020-01-16 07:06:20, Info <text:s text:c="17"/>CBS <text:s text:c="3"/>CbsCoreFinalize: SessionManagerFinalize</text:p>
      <text:p text:style-name="Standard"><text:soft-page-break/>2020-01-16 07:06:20, Info <text:s text:c="17"/>CBS <text:s text:c="3"/>Lock: Lock removed: CSIInventoryCriticalSection, level: 64, total lock:9</text:p>
      <text:p text:style-name="Standard">2020-01-16 07:06:20, Info <text:s text:c="17"/>CBS <text:s text:c="3"/>Lock: Lock removed: CCbsSessionManager, level: 11, total lock:8</text:p>
      <text:p text:style-name="Standard">2020-01-16 07:06:20, Info <text:s text:c="17"/>CBS <text:s text:c="3"/>CbsCoreFinalize: CapabilityManagerFinalize</text:p>
      <text:p text:style-name="Standard">2020-01-16 07:06:20, Info <text:s text:c="17"/>CBS <text:s text:c="3"/>CbsCoreFinalize: PublicObjectMonitorFinalize</text:p>
      <text:p text:style-name="Standard">2020-01-16 07:06:20, Info <text:s text:c="17"/>CBS <text:s text:c="3"/>CbsCoreFinalize: Enter vCoreInitializeLock</text:p>
      <text:p text:style-name="Standard">2020-01-16 07:06:20, Info <text:s text:c="17"/>CBS <text:s text:c="3"/>CbsCoreFinalize: WcpUnload</text:p>
      <text:p text:style-name="Standard">2020-01-16 07:06:20, Info <text:s text:c="17"/>CSI <text:s text:c="3"/>00000007 Direct SIL provider: Number of files opened: 15.</text:p>
      <text:p text:style-name="Standard">2020-01-16 07:06:20, Info <text:s text:c="17"/>CBS <text:s text:c="3"/>CbsCoreFinalize: DrupUnload</text:p>
      <text:p text:style-name="Standard">2020-01-16 07:06:20, Info <text:s text:c="17"/>CBS <text:s text:c="3"/>CbsCoreFinalize: CfgMgr32Unload</text:p>
      <text:p text:style-name="Standard">2020-01-16 07:06:20, Info <text:s text:c="17"/>CBS <text:s text:c="3"/>CbsCoreFinalize: DpxUnload</text:p>
      <text:p text:style-name="Standard">2020-01-16 07:06:20, Info <text:s text:c="17"/>CBS <text:s text:c="3"/>CbsCoreFinalize: SrUnload</text:p>
      <text:p text:style-name="Standard">2020-01-16 07:06:20, Info <text:s text:c="17"/>CBS <text:s text:c="3"/>CbsCoreFinalize: CbsEsdUnload</text:p>
      <text:p text:style-name="Standard">2020-01-16 07:06:20, Info <text:s text:c="17"/>CBS <text:s text:c="3"/>CbsCoreFinalize: CbsTraceInfoUninitialize</text:p>
      <text:p text:style-name="Standard">2020-01-16 07:06:20, Info <text:s text:c="17"/>CBS <text:s text:c="3"/>CbsCoreFinalize: CbsEventUnregister</text:p>
      <text:p text:style-name="Standard">2020-01-16 07:06:20, Info <text:s text:c="17"/>CBS <text:s text:c="3"/>CbsCoreFinalize: AppContainerUnload</text:p>
      <text:p text:style-name="Standard">2020-01-16 07:06:20, Info <text:s text:c="17"/>CBS <text:s text:c="3"/>CbsCoreFinalize: WdsUnload, logging from cbscore will end.</text:p>
      <text:p text:style-name="Standard">2020-01-16 07:06:20, Info <text:s text:c="17"/>CBS <text:s text:c="3"/>Ending TiWorker finalization.</text:p>
      <text:p text:style-name="Standard">2020-01-16 07:06:20, Info <text:s text:c="17"/>CBS <text:s text:c="3"/>Ending the TrustedInstaller main loop.</text:p>
      <text:p text:style-name="Standard">2020-01-16 07:06:20, Info <text:s text:c="17"/>CBS <text:s text:c="3"/>Starting TrustedInstaller finalization.</text:p>
      <text:p text:style-name="Standard">2020-01-16 07:06:20, Info <text:s text:c="17"/>CBS <text:s text:c="3"/>Lock: Lock removed: WinlogonNotifyLock, level: 8, total lock:6</text:p>
      <text:p text:style-name="Standard">2020-01-16 07:06:20, Info <text:s text:c="17"/>CBS <text:s text:c="3"/>Ending TrustedInstaller finalization.</text:p>
      <text:p text:style-name="Standard">2020-01-16 09:02:28, Info <text:s text:c="17"/>CBS <text:s text:c="3"/>TI: --- Initializing Trusted Installer ---</text:p>
      <text:p text:style-name="Standard">2020-01-16 09:02:28, Info <text:s text:c="17"/>CBS <text:s text:c="3"/>TI: Last boot time: 2020-01-16 05:01:06.500</text:p>
      <text:p text:style-name="Standard">2020-01-16 09:02:28, Info <text:s text:c="17"/>CBS <text:s text:c="3"/>Starting TrustedInstaller initialization.</text:p>
      <text:p text:style-name="Standard">2020-01-16 09:02:28, Info <text:s text:c="17"/>CBS <text:s text:c="3"/>Lock: New lock added: CCbsPublicSessionClassFactory, level: 30, total lock:4</text:p>
      <text:p text:style-name="Standard">2020-01-16 09:02:28, Info <text:s text:c="17"/>CBS <text:s text:c="3"/>Lock: New lock added: CCbsPublicSessionClassFactory, level: 30, total lock:5</text:p>
      <text:p text:style-name="Standard">2020-01-16 09:02:28, Info <text:s text:c="17"/>CBS <text:s text:c="3"/>Lock: New lock added: WinlogonNotifyLock, level: 8, total lock:6</text:p>
      <text:p text:style-name="Standard">2020-01-16 09:02:28, Info <text:s text:c="17"/>CBS <text:s text:c="3"/>Ending TrustedInstaller initialization.</text:p>
      <text:p text:style-name="Standard">2020-01-16 09:02:28, Info <text:s text:c="17"/>CBS <text:s text:c="3"/>Starting the TrustedInstaller main loop.</text:p>
      <text:p text:style-name="Standard">2020-01-16 09:02:28, Info <text:s text:c="17"/>CBS <text:s text:c="3"/>TrustedInstaller service starts successfully.</text:p>
      <text:p text:style-name="Standard">2020-01-16 09:02:28, Info <text:s text:c="17"/>CBS <text:s text:c="3"/>No startup processing required, TrustedInstaller service was not set as autostart</text:p>
      <text:p text:style-name="Standard">2020-01-16 09:02:28, Info <text:s text:c="17"/>CBS <text:s text:c="3"/>Startup processing thread terminated normally</text:p>
      <text:p text:style-name="Standard">2020-01-16 09:02:28, Info <text:s text:c="17"/>CBS <text:s text:c="3"/>TI: Startup Processing completes, release startup processing lock.</text:p>
      <text:p text:style-name="Standard">2020-01-16 09:02:28, Info <text:s text:c="17"/>CBS <text:s text:c="3"/>Starting TiWorker initialization.</text:p>
      <text:p text:style-name="Standard">2020-01-16 09:02:28, Info <text:s text:c="17"/>CBS <text:s text:c="3"/>Lock: New lock added: TiWorkerClassFactory, level: 30, total lock:2</text:p>
      <text:p text:style-name="Standard">2020-01-16 09:02:28, Info <text:s text:c="17"/>CBS <text:s text:c="3"/>Ending TiWorker initialization.</text:p>
      <text:p text:style-name="Standard">2020-01-16 09:02:28, Info <text:s text:c="17"/>CBS <text:s text:c="3"/>Starting the TiWorker main loop.</text:p>
      <text:p text:style-name="Standard">2020-01-16 09:02:28, Info <text:s text:c="17"/>CBS <text:s text:c="3"/>TiWorker starts successfully.</text:p>
      <text:p text:style-name="Standard"><text:soft-page-break/>2020-01-16 09:02:28, Info <text:s text:c="17"/>CBS <text:s text:c="3"/>Lock: New lock added: CCbsWorker, level: 5, total lock:3</text:p>
      <text:p text:style-name="Standard">2020-01-16 09:02:28, Info <text:s text:c="17"/>CBS <text:s text:c="3"/>Universal Time is: 2020-01-16 14:02:28.885</text:p>
      <text:p text:style-name="Standard">2020-01-16 09:02:28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16 09:02:28, Info <text:s text:c="17"/>CBS <text:s text:c="3"/>Build: 18362.1.amd64fre.19h1_release.190318-1202</text:p>
      <text:p text:style-name="Standard">2020-01-16 09:02:28, Info <text:s text:c="17"/>CSI <text:s text:c="3"/>00000001@2020/1/16:14:02:28.887 WcpInitialize: wcp.dll version 10.0.18362.590 (WinBuild.160101.0800)</text:p>
      <text:p text:style-name="Standard">2020-01-16 09:02:28, Info <text:s text:c="17"/>CBS <text:s text:c="3"/>Lock: New lock added: CCbsSessionManager, level: 11, total lock:8</text:p>
      <text:p text:style-name="Standard">2020-01-16 09:02:28, Info <text:s text:c="17"/>CBS <text:s text:c="3"/>Lock: New lock added: CSIInventoryCriticalSection, level: 64, total lock:9</text:p>
      <text:p text:style-name="Standard">2020-01-16 09:02:28, Info <text:s text:c="17"/>CBS <text:s text:c="3"/>NonStart: Set pending store consistency check.</text:p>
      <text:p text:style-name="Standard">2020-01-16 09:02:28, Info <text:s text:c="17"/>CBS <text:s text:c="3"/>Maint: idle processing paused</text:p>
      <text:p text:style-name="Standard">2020-01-16 09:02:28, Info <text:s text:c="17"/>CBS <text:s text:c="3"/>Session: 30788725_2528373465 initialized by client LanguageSettings, external staging directory: (null), external registry directory: (null)</text:p>
      <text:p text:style-name="Standard">2020-01-16 09:02:28, Info <text:s text:c="17"/>CBS <text:s text:c="3"/>Appl:Feature On Demand package without explicit comparator, using GE on build version</text:p>
      <text:p text:style-name="Standard">2020-01-16 09:02:28, Info <text:s text:c="17"/>CBS <text:s text:c="3"/>Appl:Feature On Demand package without explicit comparator, using GE on build version</text:p>
      <text:p text:style-name="Standard">2020-01-16 09:02:28, Info <text:s text:c="17"/>CBS <text:s text:c="3"/>Package Format: PSFX</text:p>
      <text:p text:style-name="Standard">2020-01-16 09:02:28, Info <text:s text:c="17"/>CBS <text:s text:c="3"/>Appl:LCU package and revision compare set to explicit</text:p>
      <text:p text:style-name="Standard">2020-01-16 09:02:28, Info <text:s text:c="17"/>CBS <text:s text:c="3"/>Package Format: PSFX</text:p>
      <text:p text:style-name="Standard">2020-01-16 09:04:29, Info <text:s text:c="17"/>CBS <text:s text:c="3"/>Trusted Installer is shutting down because: SHUTDOWN_REASON_AUTOSTOP</text:p>
      <text:p text:style-name="Standard">2020-01-16 09:04:29, Info <text:s text:c="17"/>CBS <text:s text:c="3"/>Maint: idle processing paused</text:p>
      <text:p text:style-name="Standard">2020-01-16 09:04:29, Info <text:s text:c="17"/>CBS <text:s text:c="3"/>TiWorker signaled for shutdown, going to exit.</text:p>
      <text:p text:style-name="Standard">2020-01-16 09:04:29, Info <text:s text:c="17"/>CBS <text:s text:c="3"/>CbsCoreFinalize: ExecutionEngineFinalize</text:p>
      <text:p text:style-name="Standard">2020-01-16 09:04:29, Info <text:s text:c="17"/>CBS <text:s text:c="3"/>Execution Engine Finalize</text:p>
      <text:p text:style-name="Standard">2020-01-16 09:04:29, Info <text:s text:c="17"/>CBS <text:s text:c="3"/>Execution Engine Finalize</text:p>
      <text:p text:style-name="Standard">2020-01-16 09:04:29, Info <text:s text:c="17"/>CBS <text:s text:c="3"/>Lock: Lock removed: TiWorkerClassFactory, level: 30, total lock:3</text:p>
      <text:p text:style-name="Standard">2020-01-16 09:04:29, Info <text:s text:c="17"/>CBS <text:s text:c="3"/>Lock: Lock removed: CCbsWorker, level: 5, total lock:2</text:p>
      <text:p text:style-name="Standard">2020-01-16 09:04:29, Info <text:s text:c="17"/>CBS <text:s text:c="3"/>Ending the TiWorker main loop.</text:p>
      <text:p text:style-name="Standard">2020-01-16 09:04:29, Info <text:s text:c="17"/>CBS <text:s text:c="3"/>Starting TiWorker finalization.</text:p>
      <text:p text:style-name="Standard">2020-01-16 09:04:29, Info <text:s text:c="17"/>CBS <text:s text:c="3"/>CbsCoreFinalize: ExecutionEngineFinalize</text:p>
      <text:p text:style-name="Standard">2020-01-16 09:04:29, Info <text:s text:c="17"/>CBS <text:s text:c="3"/>CBS Engine already deactivated</text:p>
      <text:p text:style-name="Standard">2020-01-16 09:04:29, Info <text:s text:c="17"/>CBS <text:s text:c="3"/>CBS Engine already deactivated</text:p>
      <text:p text:style-name="Standard">2020-01-16 09:04:29, Info <text:s text:c="17"/>CBS <text:s text:c="3"/>CbsCoreFinalize: ComponentAnalyzerFinalize</text:p>
      <text:p text:style-name="Standard">2020-01-16 09:04:29, Info <text:s text:c="17"/>CBS <text:s text:c="3"/>CbsCoreFinalize: PackageTrackerFinalize</text:p>
      <text:p text:style-name="Standard">2020-01-16 09:04:29, Info <text:s text:c="17"/>CBS <text:s text:c="3"/>CbsCoreFinalize: CoreResourcesUnload</text:p>
      <text:p text:style-name="Standard">2020-01-16 09:04:29, Info <text:s text:c="17"/>CBS <text:s text:c="3"/>CbsCoreFinalize: SessionManagerFinalize</text:p>
      <text:p text:style-name="Standard">2020-01-16 09:04:29, Info <text:s text:c="17"/>CBS <text:s text:c="3"/>Lock: Lock removed: CSIInventoryCriticalSection, level: 64, total lock:9</text:p>
      <text:p text:style-name="Standard">2020-01-16 09:04:29, Info <text:s text:c="17"/>CBS <text:s text:c="3"/>Lock: Lock removed: CCbsSessionManager, level: 11, total lock:8</text:p>
      <text:p text:style-name="Standard">2020-01-16 09:04:29, Info <text:s text:c="17"/>CBS <text:s text:c="3"/>CbsCoreFinalize: CapabilityManagerFinalize</text:p>
      <text:p text:style-name="Standard">2020-01-16 09:04:29, Info <text:s text:c="17"/>CBS <text:s text:c="3"/>CbsCoreFinalize: PublicObjectMonitorFinalize</text:p>
      <text:p text:style-name="Standard">2020-01-16 09:04:29, Info <text:s text:c="17"/>CBS <text:s text:c="3"/>CbsCoreFinalize: Enter vCoreInitializeLock</text:p>
      <text:p text:style-name="Standard"><text:soft-page-break/>2020-01-16 09:04:29, Info <text:s text:c="17"/>CBS <text:s text:c="3"/>CbsCoreFinalize: WcpUnload</text:p>
      <text:p text:style-name="Standard">2020-01-16 09:04:29, Info <text:s text:c="17"/>CBS <text:s text:c="3"/>CbsCoreFinalize: DrupUnload</text:p>
      <text:p text:style-name="Standard">2020-01-16 09:04:29, Info <text:s text:c="17"/>CBS <text:s text:c="3"/>CbsCoreFinalize: CfgMgr32Unload</text:p>
      <text:p text:style-name="Standard">2020-01-16 09:04:29, Info <text:s text:c="17"/>CBS <text:s text:c="3"/>CbsCoreFinalize: DpxUnload</text:p>
      <text:p text:style-name="Standard">2020-01-16 09:04:29, Info <text:s text:c="17"/>CBS <text:s text:c="3"/>CbsCoreFinalize: SrUnload</text:p>
      <text:p text:style-name="Standard">2020-01-16 09:04:29, Info <text:s text:c="17"/>CBS <text:s text:c="3"/>CbsCoreFinalize: CbsEsdUnload</text:p>
      <text:p text:style-name="Standard">2020-01-16 09:04:29, Info <text:s text:c="17"/>CBS <text:s text:c="3"/>CbsCoreFinalize: CbsTraceInfoUninitialize</text:p>
      <text:p text:style-name="Standard">2020-01-16 09:04:29, Info <text:s text:c="17"/>CBS <text:s text:c="3"/>CbsCoreFinalize: CbsEventUnregister</text:p>
      <text:p text:style-name="Standard">2020-01-16 09:04:29, Info <text:s text:c="17"/>CBS <text:s text:c="3"/>CbsCoreFinalize: AppContainerUnload</text:p>
      <text:p text:style-name="Standard">2020-01-16 09:04:29, Info <text:s text:c="17"/>CBS <text:s text:c="3"/>CbsCoreFinalize: WdsUnload, logging from cbscore will end.</text:p>
      <text:p text:style-name="Standard">2020-01-16 09:04:29, Info <text:s text:c="17"/>CBS <text:s text:c="3"/>Ending TiWorker finalization.</text:p>
      <text:p text:style-name="Standard">2020-01-16 09:04:29, Info <text:s text:c="17"/>CBS <text:s text:c="3"/>Ending the TrustedInstaller main loop.</text:p>
      <text:p text:style-name="Standard">2020-01-16 09:04:29, Info <text:s text:c="17"/>CBS <text:s text:c="3"/>Starting TrustedInstaller finalization.</text:p>
      <text:p text:style-name="Standard">2020-01-16 09:04:29, Info <text:s text:c="17"/>CBS <text:s text:c="3"/>Lock: Lock removed: WinlogonNotifyLock, level: 8, total lock:6</text:p>
      <text:p text:style-name="Standard">2020-01-16 09:04:29, Info <text:s text:c="17"/>CBS <text:s text:c="3"/>Ending TrustedInstaller finalization.</text:p>
      <text:p text:style-name="Standard">2020-01-17 00:11:20, Info <text:s text:c="17"/>CBS <text:s text:c="3"/>TI: --- Initializing Trusted Installer ---</text:p>
      <text:p text:style-name="Standard">2020-01-17 00:11:20, Info <text:s text:c="17"/>CBS <text:s text:c="3"/>TI: Last boot time: 2020-01-16 05:01:06.500</text:p>
      <text:p text:style-name="Standard">2020-01-17 00:11:20, Info <text:s text:c="17"/>CBS <text:s text:c="3"/>Starting TrustedInstaller initialization.</text:p>
      <text:p text:style-name="Standard">2020-01-17 00:11:20, Info <text:s text:c="17"/>CBS <text:s text:c="3"/>Lock: New lock added: CCbsPublicSessionClassFactory, level: 30, total lock:4</text:p>
      <text:p text:style-name="Standard">2020-01-17 00:11:20, Info <text:s text:c="17"/>CBS <text:s text:c="3"/>Lock: New lock added: CCbsPublicSessionClassFactory, level: 30, total lock:5</text:p>
      <text:p text:style-name="Standard">2020-01-17 00:11:20, Info <text:s text:c="17"/>CBS <text:s text:c="3"/>Lock: New lock added: WinlogonNotifyLock, level: 8, total lock:6</text:p>
      <text:p text:style-name="Standard">2020-01-17 00:11:20, Info <text:s text:c="17"/>CBS <text:s text:c="3"/>Ending TrustedInstaller initialization.</text:p>
      <text:p text:style-name="Standard">2020-01-17 00:11:20, Info <text:s text:c="17"/>CBS <text:s text:c="3"/>Starting the TrustedInstaller main loop.</text:p>
      <text:p text:style-name="Standard">2020-01-17 00:11:20, Info <text:s text:c="17"/>CBS <text:s text:c="3"/>TrustedInstaller service starts successfully.</text:p>
      <text:p text:style-name="Standard">2020-01-17 00:11:20, Info <text:s text:c="17"/>CBS <text:s text:c="3"/>No startup processing required, TrustedInstaller service was not set as autostart</text:p>
      <text:p text:style-name="Standard">2020-01-17 00:11:20, Info <text:s text:c="17"/>CBS <text:s text:c="3"/>Startup processing thread terminated normally</text:p>
      <text:p text:style-name="Standard">2020-01-17 00:11:20, Info <text:s text:c="17"/>CBS <text:s text:c="3"/>TI: Startup Processing completes, release startup processing lock.</text:p>
      <text:p text:style-name="Standard">2020-01-17 00:11:21, Info <text:s text:c="17"/>CBS <text:s text:c="3"/>Starting TiWorker initialization.</text:p>
      <text:p text:style-name="Standard">2020-01-17 00:11:21, Info <text:s text:c="17"/>CBS <text:s text:c="3"/>Lock: New lock added: TiWorkerClassFactory, level: 30, total lock:2</text:p>
      <text:p text:style-name="Standard">2020-01-17 00:11:21, Info <text:s text:c="17"/>CBS <text:s text:c="3"/>Ending TiWorker initialization.</text:p>
      <text:p text:style-name="Standard">2020-01-17 00:11:21, Info <text:s text:c="17"/>CBS <text:s text:c="3"/>Starting the TiWorker main loop.</text:p>
      <text:p text:style-name="Standard">2020-01-17 00:11:21, Info <text:s text:c="17"/>CBS <text:s text:c="3"/>TiWorker starts successfully.</text:p>
      <text:p text:style-name="Standard">2020-01-17 00:11:21, Info <text:s text:c="17"/>CBS <text:s text:c="3"/>Lock: New lock added: CCbsWorker, level: 5, total lock:3</text:p>
      <text:p text:style-name="Standard">2020-01-17 00:11:21, Info <text:s text:c="17"/>CBS <text:s text:c="3"/>Universal Time is: 2020-01-17 05:11:21.501</text:p>
      <text:p text:style-name="Standard">2020-01-17 00:11:21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17 00:11:21, Info <text:s text:c="17"/>CBS <text:s text:c="3"/>Build: 18362.1.amd64fre.19h1_release.190318-1202</text:p>
      <text:p text:style-name="Standard">2020-01-17 00:11:21, Info <text:s text:c="17"/>CSI <text:s text:c="3"/>00000001@2020/1/17:05:11:21.503 WcpInitialize: wcp.dll version 10.0.18362.590 (WinBuild.160101.0800)</text:p>
      <text:p text:style-name="Standard">2020-01-17 00:11:21, Info <text:s text:c="17"/>CBS <text:s text:c="3"/>Lock: New lock added: CCbsSessionManager, level: 11, <text:soft-page-break/>total lock:8</text:p>
      <text:p text:style-name="Standard">2020-01-17 00:11:21, Info <text:s text:c="17"/>CBS <text:s text:c="3"/>Lock: New lock added: CSIInventoryCriticalSection, level: 64, total lock:9</text:p>
      <text:p text:style-name="Standard">2020-01-17 00:11:21, Info <text:s text:c="17"/>CBS <text:s text:c="3"/>NonStart: Set pending store consistency check.</text:p>
      <text:p text:style-name="Standard">2020-01-17 00:11:21, Info <text:s text:c="17"/>CBS <text:s text:c="3"/>Maint: idle processing paused</text:p>
      <text:p text:style-name="Standard">2020-01-17 00:11:21, Info <text:s text:c="17"/>CBS <text:s text:c="3"/>Session: 30788852_2394891163 initialized by client WinMgmt, external staging directory: (null), external registry directory: (null)</text:p>
      <text:p text:style-name="Standard">2020-01-17 00:11:21, Info <text:s text:c="17"/>CBS <text:s text:c="3"/>Appl:Feature On Demand package without explicit comparator, using GE on build version</text:p>
      <text:p text:style-name="Standard">2020-01-17 00:11:21, Info <text:s text:c="17"/>CBS <text:s text:c="3"/>Appl:Feature On Demand package without explicit comparator, using GE on build version</text:p>
      <text:p text:style-name="Standard">2020-01-17 00:11:21, Info <text:s text:c="17"/>CBS <text:s text:c="3"/>Package Format: PSFX</text:p>
      <text:p text:style-name="Standard">2020-01-17 00:11:21, Info <text:s text:c="17"/>CBS <text:s text:c="3"/>Appl:LCU package and revision compare set to explicit</text:p>
      <text:p text:style-name="Standard">2020-01-17 00:11:21, Info <text:s text:c="17"/>CBS <text:s text:c="3"/>Package Format: PSFX</text:p>
      <text:p text:style-name="Standard">2020-01-17 00:11:21, Info <text:s text:c="17"/>CBS <text:s text:c="3"/>Session: 30788852_2394891163 finalized. Reboot required: no [HRESULT = 0x00000000 - S_OK]</text:p>
      <text:p text:style-name="Standard">2020-01-17 00:13:21, Info <text:s text:c="17"/>CBS <text:s text:c="3"/>Trusted Installer is shutting down because: SHUTDOWN_REASON_AUTOSTOP</text:p>
      <text:p text:style-name="Standard">2020-01-17 00:13:21, Info <text:s text:c="17"/>CBS <text:s text:c="3"/>Maint: idle processing paused</text:p>
      <text:p text:style-name="Standard">2020-01-17 00:13:21, Info <text:s text:c="17"/>CBS <text:s text:c="3"/>TiWorker signaled for shutdown, going to exit.</text:p>
      <text:p text:style-name="Standard">2020-01-17 00:13:21, Info <text:s text:c="17"/>CBS <text:s text:c="3"/>CbsCoreFinalize: ExecutionEngineFinalize</text:p>
      <text:p text:style-name="Standard">2020-01-17 00:13:21, Info <text:s text:c="17"/>CBS <text:s text:c="3"/>Execution Engine Finalize</text:p>
      <text:p text:style-name="Standard">2020-01-17 00:13:21, Info <text:s text:c="17"/>CBS <text:s text:c="3"/>Execution Engine Finalize</text:p>
      <text:p text:style-name="Standard">2020-01-17 00:13:21, Info <text:s text:c="17"/>CBS <text:s text:c="3"/>Lock: Lock removed: TiWorkerClassFactory, level: 30, total lock:3</text:p>
      <text:p text:style-name="Standard">2020-01-17 00:13:21, Info <text:s text:c="17"/>CBS <text:s text:c="3"/>Lock: Lock removed: CCbsWorker, level: 5, total lock:2</text:p>
      <text:p text:style-name="Standard">2020-01-17 00:13:21, Info <text:s text:c="17"/>CBS <text:s text:c="3"/>Ending the TiWorker main loop.</text:p>
      <text:p text:style-name="Standard">2020-01-17 00:13:21, Info <text:s text:c="17"/>CBS <text:s text:c="3"/>Starting TiWorker finalization.</text:p>
      <text:p text:style-name="Standard">2020-01-17 00:13:21, Info <text:s text:c="17"/>CBS <text:s text:c="3"/>CbsCoreFinalize: ExecutionEngineFinalize</text:p>
      <text:p text:style-name="Standard">2020-01-17 00:13:21, Info <text:s text:c="17"/>CBS <text:s text:c="3"/>CBS Engine already deactivated</text:p>
      <text:p text:style-name="Standard">2020-01-17 00:13:21, Info <text:s text:c="17"/>CBS <text:s text:c="3"/>CBS Engine already deactivated</text:p>
      <text:p text:style-name="Standard">2020-01-17 00:13:21, Info <text:s text:c="17"/>CBS <text:s text:c="3"/>CbsCoreFinalize: ComponentAnalyzerFinalize</text:p>
      <text:p text:style-name="Standard">2020-01-17 00:13:21, Info <text:s text:c="17"/>CBS <text:s text:c="3"/>CbsCoreFinalize: PackageTrackerFinalize</text:p>
      <text:p text:style-name="Standard">2020-01-17 00:13:21, Info <text:s text:c="17"/>CBS <text:s text:c="3"/>CbsCoreFinalize: CoreResourcesUnload</text:p>
      <text:p text:style-name="Standard">2020-01-17 00:13:21, Info <text:s text:c="17"/>CBS <text:s text:c="3"/>CbsCoreFinalize: SessionManagerFinalize</text:p>
      <text:p text:style-name="Standard">2020-01-17 00:13:21, Info <text:s text:c="17"/>CBS <text:s text:c="3"/>Lock: Lock removed: CSIInventoryCriticalSection, level: 64, total lock:9</text:p>
      <text:p text:style-name="Standard">2020-01-17 00:13:21, Info <text:s text:c="17"/>CBS <text:s text:c="3"/>Lock: Lock removed: CCbsSessionManager, level: 11, total lock:8</text:p>
      <text:p text:style-name="Standard">2020-01-17 00:13:21, Info <text:s text:c="17"/>CBS <text:s text:c="3"/>CbsCoreFinalize: CapabilityManagerFinalize</text:p>
      <text:p text:style-name="Standard">2020-01-17 00:13:21, Info <text:s text:c="17"/>CBS <text:s text:c="3"/>CbsCoreFinalize: PublicObjectMonitorFinalize</text:p>
      <text:p text:style-name="Standard">2020-01-17 00:13:21, Info <text:s text:c="17"/>CBS <text:s text:c="3"/>CbsCoreFinalize: Enter vCoreInitializeLock</text:p>
      <text:p text:style-name="Standard">2020-01-17 00:13:21, Info <text:s text:c="17"/>CBS <text:s text:c="3"/>CbsCoreFinalize: WcpUnload</text:p>
      <text:p text:style-name="Standard">2020-01-17 00:13:22, Info <text:s text:c="17"/>CBS <text:s text:c="3"/>CbsCoreFinalize: DrupUnload</text:p>
      <text:p text:style-name="Standard">2020-01-17 00:13:22, Info <text:s text:c="17"/>CBS <text:s text:c="3"/>CbsCoreFinalize: CfgMgr32Unload</text:p>
      <text:p text:style-name="Standard">2020-01-17 00:13:22, Info <text:s text:c="17"/>CBS <text:s text:c="3"/>CbsCoreFinalize: DpxUnload</text:p>
      <text:p text:style-name="Standard">2020-01-17 00:13:22, Info <text:s text:c="17"/>CBS <text:s text:c="3"/>CbsCoreFinalize: SrUnload</text:p>
      <text:p text:style-name="Standard">2020-01-17 00:13:22, Info <text:s text:c="17"/>CBS <text:s text:c="3"/>CbsCoreFinalize: CbsEsdUnload</text:p>
      <text:p text:style-name="Standard">2020-01-17 00:13:22, Info <text:s text:c="17"/>CBS <text:s text:c="3"/>CbsCoreFinalize: CbsTraceInfoUninitialize</text:p>
      <text:p text:style-name="Standard"><text:soft-page-break/>2020-01-17 00:13:22, Info <text:s text:c="17"/>CBS <text:s text:c="3"/>CbsCoreFinalize: CbsEventUnregister</text:p>
      <text:p text:style-name="Standard">2020-01-17 00:13:22, Info <text:s text:c="17"/>CBS <text:s text:c="3"/>CbsCoreFinalize: AppContainerUnload</text:p>
      <text:p text:style-name="Standard">2020-01-17 00:13:22, Info <text:s text:c="17"/>CBS <text:s text:c="3"/>CbsCoreFinalize: WdsUnload, logging from cbscore will end.</text:p>
      <text:p text:style-name="Standard">2020-01-17 00:13:22, Info <text:s text:c="17"/>CBS <text:s text:c="3"/>Ending TiWorker finalization.</text:p>
      <text:p text:style-name="Standard">2020-01-17 00:13:22, Info <text:s text:c="17"/>CBS <text:s text:c="3"/>Ending the TrustedInstaller main loop.</text:p>
      <text:p text:style-name="Standard">2020-01-17 00:13:22, Info <text:s text:c="17"/>CBS <text:s text:c="3"/>Starting TrustedInstaller finalization.</text:p>
      <text:p text:style-name="Standard">2020-01-17 00:13:22, Info <text:s text:c="17"/>CBS <text:s text:c="3"/>Lock: Lock removed: WinlogonNotifyLock, level: 8, total lock:6</text:p>
      <text:p text:style-name="Standard">2020-01-17 00:13:22, Info <text:s text:c="17"/>CBS <text:s text:c="3"/>Ending TrustedInstaller finalization.</text:p>
      <text:p text:style-name="Standard">2020-01-17 01:03:03, Info <text:s text:c="17"/>CBS <text:s text:c="3"/>TI: --- Initializing Trusted Installer ---</text:p>
      <text:p text:style-name="Standard">2020-01-17 01:03:03, Info <text:s text:c="17"/>CBS <text:s text:c="3"/>TI: Last boot time: 2020-01-16 05:01:06.500</text:p>
      <text:p text:style-name="Standard">2020-01-17 01:03:03, Info <text:s text:c="17"/>CBS <text:s text:c="3"/>Starting TrustedInstaller initialization.</text:p>
      <text:p text:style-name="Standard">2020-01-17 01:03:03, Info <text:s text:c="17"/>CBS <text:s text:c="3"/>Lock: New lock added: CCbsPublicSessionClassFactory, level: 30, total lock:4</text:p>
      <text:p text:style-name="Standard">2020-01-17 01:03:03, Info <text:s text:c="17"/>CBS <text:s text:c="3"/>Lock: New lock added: CCbsPublicSessionClassFactory, level: 30, total lock:5</text:p>
      <text:p text:style-name="Standard">2020-01-17 01:03:03, Info <text:s text:c="17"/>CBS <text:s text:c="3"/>Lock: New lock added: WinlogonNotifyLock, level: 8, total lock:6</text:p>
      <text:p text:style-name="Standard">2020-01-17 01:03:03, Info <text:s text:c="17"/>CBS <text:s text:c="3"/>Ending TrustedInstaller initialization.</text:p>
      <text:p text:style-name="Standard">2020-01-17 01:03:03, Info <text:s text:c="17"/>CBS <text:s text:c="3"/>Starting the TrustedInstaller main loop.</text:p>
      <text:p text:style-name="Standard">2020-01-17 01:03:03, Info <text:s text:c="17"/>CBS <text:s text:c="3"/>TrustedInstaller service starts successfully.</text:p>
      <text:p text:style-name="Standard">2020-01-17 01:03:03, Info <text:s text:c="17"/>CBS <text:s text:c="3"/>No startup processing required, TrustedInstaller service was not set as autostart</text:p>
      <text:p text:style-name="Standard">2020-01-17 01:03:03, Info <text:s text:c="17"/>CBS <text:s text:c="3"/>Startup processing thread terminated normally</text:p>
      <text:p text:style-name="Standard">2020-01-17 01:03:03, Info <text:s text:c="17"/>CBS <text:s text:c="3"/>TI: Startup Processing completes, release startup processing lock.</text:p>
      <text:p text:style-name="Standard">2020-01-17 01:03:04, Info <text:s text:c="17"/>CBS <text:s text:c="3"/>Starting TiWorker initialization.</text:p>
      <text:p text:style-name="Standard">2020-01-17 01:03:04, Info <text:s text:c="17"/>CBS <text:s text:c="3"/>Lock: New lock added: TiWorkerClassFactory, level: 30, total lock:2</text:p>
      <text:p text:style-name="Standard">2020-01-17 01:03:04, Info <text:s text:c="17"/>CBS <text:s text:c="3"/>Ending TiWorker initialization.</text:p>
      <text:p text:style-name="Standard">2020-01-17 01:03:04, Info <text:s text:c="17"/>CBS <text:s text:c="3"/>Starting the TiWorker main loop.</text:p>
      <text:p text:style-name="Standard">2020-01-17 01:03:04, Info <text:s text:c="17"/>CBS <text:s text:c="3"/>TiWorker starts successfully.</text:p>
      <text:p text:style-name="Standard">2020-01-17 01:03:04, Info <text:s text:c="17"/>CBS <text:s text:c="3"/>Lock: New lock added: CCbsWorker, level: 5, total lock:3</text:p>
      <text:p text:style-name="Standard">2020-01-17 01:03:04, Info <text:s text:c="17"/>CBS <text:s text:c="3"/>Universal Time is: 2020-01-17 06:03:04.828</text:p>
      <text:p text:style-name="Standard">2020-01-17 01:03:04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17 01:03:04, Info <text:s text:c="17"/>CBS <text:s text:c="3"/>Build: 18362.1.amd64fre.19h1_release.190318-1202</text:p>
      <text:p text:style-name="Standard">2020-01-17 01:03:04, Info <text:s text:c="17"/>CSI <text:s text:c="3"/>00000001@2020/1/17:06:03:04.830 WcpInitialize: wcp.dll version 10.0.18362.590 (WinBuild.160101.0800)</text:p>
      <text:p text:style-name="Standard">2020-01-17 01:03:04, Info <text:s text:c="17"/>CBS <text:s text:c="3"/>Lock: New lock added: CCbsSessionManager, level: 11, total lock:8</text:p>
      <text:p text:style-name="Standard">2020-01-17 01:03:04, Info <text:s text:c="17"/>CBS <text:s text:c="3"/>Lock: New lock added: CSIInventoryCriticalSection, level: 64, total lock:9</text:p>
      <text:p text:style-name="Standard">2020-01-17 01:03:04, Info <text:s text:c="17"/>CBS <text:s text:c="3"/>NonStart: Set pending store consistency check.</text:p>
      <text:p text:style-name="Standard">2020-01-17 01:03:04, Info <text:s text:c="17"/>CBS <text:s text:c="3"/>Maint: idle processing paused</text:p>
      <text:p text:style-name="Standard">2020-01-17 01:03:04, Info <text:s text:c="17"/>CBS <text:s text:c="3"/>Session: 30788859_3362189917 initialized by client WindowsUpdateAgent, external staging directory: (null), external registry directory: (null)</text:p>
      <text:p text:style-name="Standard"><text:soft-page-break/>2020-01-17 01:03:04, Info <text:s text:c="17"/>CBS <text:s text:c="3"/>Failed to internally open package. [HRESULT = 0x800f0805 - CBS_E_INVALID_PACKAGE]</text:p>
      <text:p text:style-name="Standard">2020-01-17 01:03:04, Info <text:s text:c="17"/>CBS <text:s text:c="3"/>Failed to create open package. [HRESULT = 0x800f0805 - CBS_E_INVALID_PACKAGE]</text:p>
      <text:p text:style-name="Standard">2020-01-17 01:03:04, Info <text:s text:c="17"/>CBS <text:s text:c="3"/>Failed to OpenPackage using worker session [HRESULT = 0x800f0805]</text:p>
      <text:p text:style-name="Standard">2020-01-17 01:03:04, Info <text:s text:c="17"/>CBS <text:s text:c="3"/>Maint: idle processing paused</text:p>
      <text:p text:style-name="Standard">2020-01-17 01:03:04, Info <text:s text:c="17"/>CBS <text:s text:c="3"/>Session: 30788859_3362468888 initialized by client WindowsUpdateAgent, external staging directory: (null), external registry directory: (null)</text:p>
      <text:p text:style-name="Standard">2020-01-17 01:03:04, Info <text:s text:c="17"/>CBS <text:s text:c="3"/>Failed to internally open package. [HRESULT = 0x800f0805 - CBS_E_INVALID_PACKAGE]</text:p>
      <text:p text:style-name="Standard">2020-01-17 01:03:04, Info <text:s text:c="17"/>CBS <text:s text:c="3"/>Failed to create open package. [HRESULT = 0x800f0805 - CBS_E_INVALID_PACKAGE]</text:p>
      <text:p text:style-name="Standard">2020-01-17 01:03:04, Info <text:s text:c="17"/>CBS <text:s text:c="3"/>Failed to OpenPackage using worker session [HRESULT = 0x800f0805]</text:p>
      <text:p text:style-name="Standard">2020-01-17 01:03:13, Info <text:s text:c="17"/>CBS <text:s text:c="3"/>WU creates the package, AppID:UpdateOrchestrator, UpdateID:{33D6CF13-224E-459B-AD4F-AF8C5E3CC469}, revision: 202</text:p>
      <text:p text:style-name="Standard">2020-01-17 01:03:13, Info <text:s text:c="17"/>CBS <text:s text:c="3"/>Maint: idle processing paused</text:p>
      <text:p text:style-name="Standard">2020-01-17 01:03:13, Info <text:s text:c="17"/>CBS <text:s text:c="3"/>Session: 30788859_3452738351 initialized by client WindowsUpdateAgent, external staging directory: (null), external registry directory: (null)</text:p>
      <text:p text:style-name="Standard">2020-01-17 01:03:14, Info <text:s text:c="17"/>CBS <text:s text:c="3"/>WU creates the package, AppID:UpdateOrchestrator, UpdateID:{6252BF47-4C3A-4687-A1BC-378227C4B8A0}, revision: 200</text:p>
      <text:p text:style-name="Standard">2020-01-17 01:03:14, Info <text:s text:c="17"/>CBS <text:s text:c="3"/>Read out cached applicability from TiLight for package: Package_for_DotNetRollup~31bf3856ad364e35~amd64~~10.0.1.3105, ApplicableState: 112, CurrentState:112</text:p>
      <text:p text:style-name="Standard">2020-01-17 01:03:14, Info <text:s text:c="17"/>CBS <text:s text:c="3"/>WU creates the package, AppID:UpdateOrchestrator, UpdateID:{151535A7-F1F4-4029-B939-A41C487BB57B}, revision: 200</text:p>
      <text:p text:style-name="Standard">2020-01-17 01:03:14, Info <text:s text:c="17"/>CBS <text:s text:c="3"/>Read out cached applicability from TiLight for package: Package_for_KB4516115~31bf3856ad364e35~amd64~~10.0.1.0, ApplicableState: 112, CurrentState:112</text:p>
      <text:p text:style-name="Standard">2020-01-17 01:03:14, Info <text:s text:c="17"/>CBS <text:s text:c="3"/>WU creates the package, AppID:UpdateOrchestrator, UpdateID:{33238534-6440-4232-9A18-E7A602E51BE6}, revision: 201</text:p>
      <text:p text:style-name="Standard">2020-01-17 01:03:14, Info <text:s text:c="17"/>CBS <text:s text:c="3"/>Maint: idle processing paused</text:p>
      <text:p text:style-name="Standard">2020-01-17 01:03:14, Info <text:s text:c="17"/>CBS <text:s text:c="3"/>Session: 30788859_3457445750 initialized by client WindowsUpdateAgent, external staging directory: (null), external registry directory: (null)</text:p>
      <text:p text:style-name="Standard">2020-01-17 01:03:14, Info <text:s text:c="17"/>CBS <text:s text:c="3"/>Appl: detect Parent, Package: Package_for_KB3064238~31bf3856ad364e35~amd64~~10.0.1.2, Parent: Microsoft-Windows-Presentation-Package~31bf3856ad364e35~amd64~~10.0.10074.0, Disposition = Detect, VersionComp: EQ, BuildComp: EQ, RevisionComp: GE, Exist: present</text:p>
      <text:p text:style-name="Standard">2020-01-17 01:03:14, Info <text:s text:c="17"/>CBS <text:s text:c="3"/>Appl: detectParent: related parent found: Microsoft-Windows-Presentation-Package~31bf3856ad364e35~amd64~~10.0.18362.1, which is not real parent</text:p>
      <text:p text:style-name="Standard">2020-01-17 01:03:14, Info <text:s text:c="17"/>CBS <text:s text:c="3"/>Appl: detectParent: no parent found, go absent</text:p>
      <text:p text:style-name="Standard">2020-01-17 01:03:14, Info <text:s text:c="17"/>CBS <text:s text:c="3"/>Appl: detect Parent, Package: Package_for_KB3064238~31bf3856ad364e35~amd64~~10.0.1.2, Parent: Microsoft-Windows-Presentation-Package~31bf3856ad364e35~amd64~~10.0.10115.0, Disposition = Detect, VersionComp: EQ, BuildComp: EQ, RevisionComp: GE, Exist: present</text:p>
      <text:p text:style-name="Standard">2020-01-17 01:03:14, Info <text:s text:c="17"/>CBS <text:s text:c="3"/>Appl: detectParent: related parent found: Microsoft-Windows-Presentation-Package~31bf3856ad364e35~amd64~~10.0.18362.1, which is not real parent</text:p>
      <text:p text:style-name="Standard">2020-01-17 01:03:14, Info <text:s text:c="17"/>CBS <text:s text:c="3"/>Appl: detectParent: no parent found, go absent</text:p>
      <text:p text:style-name="Standard"><text:soft-page-break/>2020-01-17 01:03:14, Info <text:s text:c="17"/>CBS <text:s text:c="3"/>Appl: detect Parent, Package: Package_for_KB3064238~31bf3856ad364e35~amd64~~10.0.1.2, Parent: Microsoft-Windows-Presentation-Package~31bf3856ad364e35~amd64~~10.0.10122.0, Disposition = Detect, VersionComp: EQ, BuildComp: EQ, RevisionComp: GE, Exist: present</text:p>
      <text:p text:style-name="Standard">2020-01-17 01:03:14, Info <text:s text:c="17"/>CBS <text:s text:c="3"/>Appl: detectParent: related parent found: Microsoft-Windows-Presentation-Package~31bf3856ad364e35~amd64~~10.0.18362.1, which is not real parent</text:p>
      <text:p text:style-name="Standard">2020-01-17 01:03:14, Info <text:s text:c="17"/>CBS <text:s text:c="3"/>Appl: detectParent: no parent found, go absent</text:p>
      <text:p text:style-name="Standard">2020-01-17 01:03:14, Info <text:s text:c="17"/>CBS <text:s text:c="3"/>Appl: Evaluating package applicability for package Package_for_KB3064238~31bf3856ad364e35~amd64~~10.0.1.2, applicable state: Absent</text:p>
      <text:p text:style-name="Standard">2020-01-17 01:05:14, Info <text:s text:c="17"/>CBS <text:s text:c="3"/>Trusted Installer is shutting down because: SHUTDOWN_REASON_AUTOSTOP</text:p>
      <text:p text:style-name="Standard">2020-01-17 01:05:14, Info <text:s text:c="17"/>CBS <text:s text:c="3"/>Maint: idle processing paused</text:p>
      <text:p text:style-name="Standard">2020-01-17 01:05:14, Info <text:s text:c="17"/>CBS <text:s text:c="3"/>TiWorker signaled for shutdown, going to exit.</text:p>
      <text:p text:style-name="Standard">2020-01-17 01:05:14, Info <text:s text:c="17"/>CBS <text:s text:c="3"/>CbsCoreFinalize: ExecutionEngineFinalize</text:p>
      <text:p text:style-name="Standard">2020-01-17 01:05:14, Info <text:s text:c="17"/>CBS <text:s text:c="3"/>Execution Engine Finalize</text:p>
      <text:p text:style-name="Standard">2020-01-17 01:05:14, Info <text:s text:c="17"/>CBS <text:s text:c="3"/>Execution Engine Finalize</text:p>
      <text:p text:style-name="Standard">2020-01-17 01:05:14, Info <text:s text:c="17"/>CBS <text:s text:c="3"/>Lock: Lock removed: TiWorkerClassFactory, level: 30, total lock:3</text:p>
      <text:p text:style-name="Standard">2020-01-17 01:05:14, Info <text:s text:c="17"/>CBS <text:s text:c="3"/>Lock: Lock removed: CCbsWorker, level: 5, total lock:2</text:p>
      <text:p text:style-name="Standard">2020-01-17 01:05:14, Info <text:s text:c="17"/>CBS <text:s text:c="3"/>Ending the TiWorker main loop.</text:p>
      <text:p text:style-name="Standard">2020-01-17 01:05:14, Info <text:s text:c="17"/>CBS <text:s text:c="3"/>Starting TiWorker finalization.</text:p>
      <text:p text:style-name="Standard">2020-01-17 01:05:14, Info <text:s text:c="17"/>CBS <text:s text:c="3"/>CbsCoreFinalize: ExecutionEngineFinalize</text:p>
      <text:p text:style-name="Standard">2020-01-17 01:05:14, Info <text:s text:c="17"/>CBS <text:s text:c="3"/>CBS Engine already deactivated</text:p>
      <text:p text:style-name="Standard">2020-01-17 01:05:14, Info <text:s text:c="17"/>CBS <text:s text:c="3"/>CBS Engine already deactivated</text:p>
      <text:p text:style-name="Standard">2020-01-17 01:05:14, Info <text:s text:c="17"/>CBS <text:s text:c="3"/>CbsCoreFinalize: ComponentAnalyzerFinalize</text:p>
      <text:p text:style-name="Standard">2020-01-17 01:05:14, Info <text:s text:c="17"/>CBS <text:s text:c="3"/>CbsCoreFinalize: PackageTrackerFinalize</text:p>
      <text:p text:style-name="Standard">2020-01-17 01:05:14, Info <text:s text:c="17"/>CBS <text:s text:c="3"/>CbsCoreFinalize: CoreResourcesUnload</text:p>
      <text:p text:style-name="Standard">2020-01-17 01:05:14, Info <text:s text:c="17"/>CBS <text:s text:c="3"/>CbsCoreFinalize: SessionManagerFinalize</text:p>
      <text:p text:style-name="Standard">2020-01-17 01:05:14, Info <text:s text:c="17"/>CBS <text:s text:c="3"/>Lock: Lock removed: CSIInventoryCriticalSection, level: 64, total lock:9</text:p>
      <text:p text:style-name="Standard">2020-01-17 01:05:14, Info <text:s text:c="17"/>CBS <text:s text:c="3"/>Lock: Lock removed: CCbsSessionManager, level: 11, total lock:8</text:p>
      <text:p text:style-name="Standard">2020-01-17 01:05:14, Info <text:s text:c="17"/>CBS <text:s text:c="3"/>CbsCoreFinalize: CapabilityManagerFinalize</text:p>
      <text:p text:style-name="Standard">2020-01-17 01:05:14, Info <text:s text:c="17"/>CBS <text:s text:c="3"/>CbsCoreFinalize: PublicObjectMonitorFinalize</text:p>
      <text:p text:style-name="Standard">2020-01-17 01:05:14, Info <text:s text:c="17"/>CBS <text:s text:c="3"/>CbsCoreFinalize: Enter vCoreInitializeLock</text:p>
      <text:p text:style-name="Standard">2020-01-17 01:05:14, Info <text:s text:c="17"/>CBS <text:s text:c="3"/>CbsCoreFinalize: WcpUnload</text:p>
      <text:p text:style-name="Standard">2020-01-17 01:05:14, Info <text:s text:c="17"/>CBS <text:s text:c="3"/>CbsCoreFinalize: DrupUnload</text:p>
      <text:p text:style-name="Standard">2020-01-17 01:05:14, Info <text:s text:c="17"/>CBS <text:s text:c="3"/>CbsCoreFinalize: CfgMgr32Unload</text:p>
      <text:p text:style-name="Standard">2020-01-17 01:05:14, Info <text:s text:c="17"/>CBS <text:s text:c="3"/>CbsCoreFinalize: DpxUnload</text:p>
      <text:p text:style-name="Standard">2020-01-17 01:05:14, Info <text:s text:c="17"/>CBS <text:s text:c="3"/>CbsCoreFinalize: SrUnload</text:p>
      <text:p text:style-name="Standard">2020-01-17 01:05:14, Info <text:s text:c="17"/>CBS <text:s text:c="3"/>CbsCoreFinalize: CbsEsdUnload</text:p>
      <text:p text:style-name="Standard">2020-01-17 01:05:14, Info <text:s text:c="17"/>CBS <text:s text:c="3"/>CbsCoreFinalize: CbsTraceInfoUninitialize</text:p>
      <text:p text:style-name="Standard">2020-01-17 01:05:14, Info <text:s text:c="17"/>CBS <text:s text:c="3"/>CbsCoreFinalize: CbsEventUnregister</text:p>
      <text:p text:style-name="Standard">2020-01-17 01:05:14, Info <text:s text:c="17"/>CBS <text:s text:c="3"/>CbsCoreFinalize: AppContainerUnload</text:p>
      <text:p text:style-name="Standard">2020-01-17 01:05:14, Info <text:s text:c="17"/>CBS <text:s text:c="3"/>CbsCoreFinalize: WdsUnload, logging from cbscore will end.</text:p>
      <text:p text:style-name="Standard">2020-01-17 01:05:14, Info <text:s text:c="17"/>CBS <text:s text:c="3"/>Ending TiWorker finalization.</text:p>
      <text:p text:style-name="Standard">2020-01-17 01:05:14, Info <text:s text:c="17"/>CBS <text:s text:c="3"/>Ending the TrustedInstaller main loop.</text:p>
      <text:p text:style-name="Standard">2020-01-17 01:05:14, Info <text:s text:c="17"/>CBS <text:s text:c="3"/>Starting TrustedInstaller finalization.</text:p>
      <text:p text:style-name="Standard"><text:soft-page-break/>2020-01-17 01:05:14, Info <text:s text:c="17"/>CBS <text:s text:c="3"/>Lock: Lock removed: WinlogonNotifyLock, level: 8, total lock:6</text:p>
      <text:p text:style-name="Standard">2020-01-17 01:05:14, Info <text:s text:c="17"/>CBS <text:s text:c="3"/>Ending TrustedInstaller finalization.</text:p>
      <text:p text:style-name="Standard">2020-01-17 10:18:06, Info <text:s text:c="17"/>CBS <text:s text:c="3"/>TI: --- Initializing Trusted Installer ---</text:p>
      <text:p text:style-name="Standard">2020-01-17 10:18:06, Info <text:s text:c="17"/>CBS <text:s text:c="3"/>TI: Last boot time: 2020-01-17 10:01:57.306</text:p>
      <text:p text:style-name="Standard">2020-01-17 10:18:06, Info <text:s text:c="17"/>CBS <text:s text:c="3"/>Starting TrustedInstaller initialization.</text:p>
      <text:p text:style-name="Standard">2020-01-17 10:18:06, Info <text:s text:c="17"/>CBS <text:s text:c="3"/>Lock: New lock added: CCbsPublicSessionClassFactory, level: 30, total lock:4</text:p>
      <text:p text:style-name="Standard">2020-01-17 10:18:06, Info <text:s text:c="17"/>CBS <text:s text:c="3"/>Lock: New lock added: CCbsPublicSessionClassFactory, level: 30, total lock:5</text:p>
      <text:p text:style-name="Standard">2020-01-17 10:18:06, Info <text:s text:c="17"/>CBS <text:s text:c="3"/>Lock: New lock added: WinlogonNotifyLock, level: 8, total lock:6</text:p>
      <text:p text:style-name="Standard">2020-01-17 10:18:06, Info <text:s text:c="17"/>CBS <text:s text:c="3"/>Ending TrustedInstaller initialization.</text:p>
      <text:p text:style-name="Standard">2020-01-17 10:18:06, Info <text:s text:c="17"/>CBS <text:s text:c="3"/>Starting the TrustedInstaller main loop.</text:p>
      <text:p text:style-name="Standard">2020-01-17 10:18:06, Info <text:s text:c="17"/>CBS <text:s text:c="3"/>TrustedInstaller service starts successfully.</text:p>
      <text:p text:style-name="Standard">2020-01-17 10:18:06, Info <text:s text:c="17"/>CBS <text:s text:c="3"/>No startup processing required, TrustedInstaller service was not set as autostart</text:p>
      <text:p text:style-name="Standard">2020-01-17 10:18:06, Info <text:s text:c="17"/>CBS <text:s text:c="3"/>Startup processing thread terminated normally</text:p>
      <text:p text:style-name="Standard">2020-01-17 10:18:06, Info <text:s text:c="17"/>CBS <text:s text:c="3"/>TI: Startup Processing completes, release startup processing lock.</text:p>
      <text:p text:style-name="Standard">2020-01-17 10:18:06, Info <text:s text:c="17"/>CBS <text:s text:c="3"/>Starting TiWorker initialization.</text:p>
      <text:p text:style-name="Standard">2020-01-17 10:18:06, Info <text:s text:c="17"/>CBS <text:s text:c="3"/>Lock: New lock added: TiWorkerClassFactory, level: 30, total lock:2</text:p>
      <text:p text:style-name="Standard">2020-01-17 10:18:06, Info <text:s text:c="17"/>CBS <text:s text:c="3"/>Ending TiWorker initialization.</text:p>
      <text:p text:style-name="Standard">2020-01-17 10:18:06, Info <text:s text:c="17"/>CBS <text:s text:c="3"/>Starting the TiWorker main loop.</text:p>
      <text:p text:style-name="Standard">2020-01-17 10:18:06, Info <text:s text:c="17"/>CBS <text:s text:c="3"/>TiWorker starts successfully.</text:p>
      <text:p text:style-name="Standard">2020-01-17 10:18:06, Info <text:s text:c="17"/>CBS <text:s text:c="3"/>Lock: New lock added: CCbsWorker, level: 5, total lock:3</text:p>
      <text:p text:style-name="Standard">2020-01-17 10:18:06, Info <text:s text:c="17"/>CBS <text:s text:c="3"/>Universal Time is: 2020-01-17 15:18:06.456</text:p>
      <text:p text:style-name="Standard">2020-01-17 10:18:06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17 10:18:06, Info <text:s text:c="17"/>CBS <text:s text:c="3"/>Build: 18362.1.amd64fre.19h1_release.190318-1202</text:p>
      <text:p text:style-name="Standard">2020-01-17 10:18:07, Info <text:s text:c="17"/>CSI <text:s text:c="3"/>00000001@2020/1/17:15:18:07.737 WcpInitialize: wcp.dll version 10.0.18362.590 (WinBuild.160101.0800)</text:p>
      <text:p text:style-name="Standard">2020-01-17 10:18:07, Info <text:s text:c="17"/>CBS <text:s text:c="3"/>Lock: New lock added: CCbsSessionManager, level: 11, total lock:8</text:p>
      <text:p text:style-name="Standard">2020-01-17 10:18:07, Info <text:s text:c="17"/>CBS <text:s text:c="3"/>Lock: New lock added: CSIInventoryCriticalSection, level: 64, total lock:9</text:p>
      <text:p text:style-name="Standard">2020-01-17 10:18:07, Info <text:s text:c="17"/>CBS <text:s text:c="3"/>NonStart: Set pending store consistency check.</text:p>
      <text:p text:style-name="Standard">2020-01-17 10:18:07, Info <text:s text:c="17"/>CBS <text:s text:c="3"/>Maint: idle processing paused</text:p>
      <text:p text:style-name="Standard">2020-01-17 10:18:08, Info <text:s text:c="17"/>CBS <text:s text:c="3"/>Session: 30788937_1384390489 initialized by client LanguageSettings, external staging directory: (null), external registry directory: (null)</text:p>
      <text:p text:style-name="Standard">2020-01-17 10:18:09, Info <text:s text:c="17"/>CBS <text:s text:c="3"/>Appl:Feature On Demand package without explicit comparator, using GE on build version</text:p>
      <text:p text:style-name="Standard">2020-01-17 10:18:09, Info <text:s text:c="17"/>CBS <text:s text:c="3"/>Appl:Feature On Demand package without explicit comparator, using GE on build version</text:p>
      <text:p text:style-name="Standard">2020-01-17 10:18:10, Info <text:s text:c="17"/>CBS <text:s text:c="3"/>Package Format: PSFX</text:p>
      <text:p text:style-name="Standard">2020-01-17 10:18:10, Info <text:s text:c="17"/>CBS <text:s text:c="3"/>Appl:LCU package and revision compare set to explicit</text:p>
      <text:p text:style-name="Standard">2020-01-17 10:18:10, Info <text:s text:c="17"/>CBS <text:s text:c="3"/>Package Format: PSFX</text:p>
      <text:p text:style-name="Standard"><text:soft-page-break/>2020-01-17 10:18:23, Info <text:s text:c="17"/>CBS <text:s text:c="3"/>Maint: idle processing paused</text:p>
      <text:p text:style-name="Standard">2020-01-17 10:18:23, Info <text:s text:c="17"/>CBS <text:s text:c="3"/>Session: 30788937_1546386549 initialized by client DISM Package Manager Provider, external staging directory: (null), external registry directory: (null)</text:p>
      <text:p text:style-name="Standard">2020-01-17 10:18:24, Info <text:s text:c="17"/>CBS <text:s text:c="3"/>Skipping package [Microsoft-OneCore-ApplicationModel-Sync-Desktop-FOD-Package~31bf3856ad364e35~amd64~~10.0.18362.329] since it has a release-type [OnDemand Pack] that makes it not superseded</text:p>
      <text:p text:style-name="Standard">2020-01-17 10:18:29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1-17 10:18:30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1-17 10:18:30, Info <text:s text:c="17"/>CBS <text:s text:c="3"/>Skipping package [Microsoft-Windows-FodMetadata-Package~31bf3856ad364e35~amd64~~10.0.18362.1] since it is permanent</text:p>
      <text:p text:style-name="Standard">2020-01-17 10:18:30, Info <text:s text:c="17"/>CBS <text:s text:c="3"/>Skipping package [Microsoft-Windows-Hello-Face-Package~31bf3856ad364e35~amd64~~10.0.18362.1] since it has a release-type [OnDemand Pack] that makes it not superseded</text:p>
      <text:p text:style-name="Standard">2020-01-17 10:18:30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1-17 10:18:30, Info <text:s text:c="17"/>CBS <text:s text:c="3"/>Skipping package [Microsoft-Windows-LanguageFeatures-Basic-en-us-Package~31bf3856ad364e35~amd64~~10.0.18362.1] since it has a release-type [OnDemand Pack] that makes it not superseded</text:p>
      <text:p text:style-name="Standard">2020-01-17 10:18:30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2020-01-17 10:18:30, Info <text:s text:c="17"/>CBS <text:s text:c="3"/>Skipping package [Microsoft-Windows-LanguageFeatures-OCR-en-us-Package~31bf3856ad364e35~amd64~~10.0.18362.1] since it has a release-type [OnDemand Pack] that makes it not superseded</text:p>
      <text:p text:style-name="Standard">2020-01-17 10:18:30, Info <text:s text:c="17"/>CBS <text:s text:c="3"/>Skipping package [Microsoft-Windows-LanguageFeatures-Speech-en-us-Package~31bf3856ad364e35~amd64~~10.0.18362.1] since it has a release-type [OnDemand Pack] that makes it not superseded</text:p>
      <text:p text:style-name="Standard">2020-01-17 10:18:30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1-17 10:18:30, Info <text:s text:c="17"/>CBS <text:s text:c="3"/>Skipping package [Microsoft-Windows-MediaPlayer-Package~31bf3856ad364e35~amd64~~10.0.18362.449] since it has a release-type [OnDemand Pack] that makes it not superseded</text:p>
      <text:p text:style-name="Standard">2020-01-17 10:18:30, Info <text:s text:c="17"/>CBS <text:s text:c="3"/>Skipping package [Microsoft-Windows-NetFx3-OnDemand-Package~31bf3856ad364e35~amd64~~10.0.18362.1] since it has a release-type [OnDemand Pack] that makes it not superseded</text:p>
      <text:p text:style-name="Standard">2020-01-17 10:18:37, Info <text:s text:c="17"/>CBS <text:s text:c="3"/>Skipping package [Microsoft-Windows-ProfessionalEdition~31bf3856ad364e35~amd64~~10.0.18362.535] since it has a release-type [Product] that makes it not superseded</text:p>
      <text:p text:style-name="Standard">2020-01-17 10:18:38, Info <text:s text:c="17"/>CBS <text:s text:c="3"/>Skipping package [Microsoft-Windows-ProfessionalEdition~31bf3856ad364e35~amd64~~10.0.18362.592] since it has a release-type [Product] that makes it not superseded</text:p>
      <text:p text:style-name="Standard">2020-01-17 10:18:38, Info <text:s text:c="17"/>CBS <text:s text:c="3"/>Skipping package [Microsoft-Windows-QuickAssist-Package~31bf3856ad364e35~amd64~~10.0.18362.1] since it has a release-type [OnDemand Pack] that <text:soft-page-break/>makes it not superseded</text:p>
      <text:p text:style-name="Standard">2020-01-17 10:18:38, Info <text:s text:c="17"/>CBS <text:s text:c="3"/>Skipping package [Microsoft-Windows-TabletPCMath-Package~31bf3856ad364e35~amd64~~10.0.18362.1] since it has a release-type [OnDemand Pack] that makes it not superseded</text:p>
      <text:p text:style-name="Standard">2020-01-17 10:18:38, Info <text:s text:c="17"/>CBS <text:s text:c="3"/>Skipping package [OpenSSH-Client-Package~31bf3856ad364e35~amd64~~10.0.18362.1] since it has a release-type [OnDemand Pack] that makes it not superseded</text:p>
      <text:p text:style-name="Standard">2020-01-17 10:18:39, Info <text:s text:c="17"/>CBS <text:s text:c="3"/>Read out cached package applicability for package: Package_for_DotNetRollup~31bf3856ad364e35~amd64~~10.0.1.3068, ApplicableState: 80, CurrentState:80</text:p>
      <text:p text:style-name="Standard">2020-01-17 10:18:39, Info <text:s text:c="17"/>CBS <text:s text:c="3"/>[Package_for_DotNetRollup~31bf3856ad364e35~amd64~~10.0.1.3068] is a top-level package and is deeply superseded</text:p>
      <text:p text:style-name="Standard">2020-01-17 10:18:39, Info <text:s text:c="17"/>CBS <text:s text:c="3"/>Read out cached package applicability for package: Package_for_DotNetRollup~31bf3856ad364e35~amd64~~10.0.1.3105, ApplicableState: 112, CurrentState:112</text:p>
      <text:p text:style-name="Standard">2020-01-17 10:18:39, Info <text:s text:c="17"/>CBS <text:s text:c="3"/>Skipping package [Package_for_KB4508433~31bf3856ad364e35~amd64~~18362.263.1.1] since it is permanent</text:p>
      <text:p text:style-name="Standard">2020-01-17 10:18:40, Info <text:s text:c="17"/>CBS <text:s text:c="3"/>Skipping package [Package_for_KB4515383~31bf3856ad364e35~amd64~~18362.350.1.0] since it is permanent</text:p>
      <text:p text:style-name="Standard">2020-01-17 10:18:40, Info <text:s text:c="17"/>CBS <text:s text:c="3"/>Read out cached package applicability for package: Package_for_KB4516115~31bf3856ad364e35~amd64~~10.0.1.0, ApplicableState: 112, CurrentState:112</text:p>
      <text:p text:style-name="Standard">2020-01-17 10:18:40, Info <text:s text:c="17"/>CBS <text:s text:c="3"/>Package Format: PSFX</text:p>
      <text:p text:style-name="Standard">2020-01-17 10:18:40, Info <text:s text:c="17"/>CBS <text:s text:c="3"/>Read out cached package applicability for package: Package_for_KB4517245~31bf3856ad364e35~amd64~~10.0.1.5, ApplicableState: 112, CurrentState:112</text:p>
      <text:p text:style-name="Standard">2020-01-17 10:18:40, Info <text:s text:c="17"/>CBS <text:s text:c="3"/>Skipping package [Package_for_KB4520390~31bf3856ad364e35~amd64~~18362.387.1.2] since it is permanent</text:p>
      <text:p text:style-name="Standard">2020-01-17 10:18:40, Info <text:s text:c="17"/>CBS <text:s text:c="3"/>Skipping package [Package_for_KB4521863~31bf3856ad364e35~amd64~~18362.411.1.3] since it is permanent</text:p>
      <text:p text:style-name="Standard">2020-01-17 10:18:41, Info <text:s text:c="17"/>CBS <text:s text:c="3"/>Skipping package [Package_for_KB4524569~31bf3856ad364e35~amd64~~18362.471.1.1] since it is permanent</text:p>
      <text:p text:style-name="Standard">2020-01-17 10:18:41, Info <text:s text:c="17"/>CBS <text:s text:c="3"/>Skipping package [Package_for_KB4528759~31bf3856ad364e35~amd64~~18362.590.1.0] since it is permanent</text:p>
      <text:p text:style-name="Standard">2020-01-17 10:18:41, Info <text:s text:c="17"/>CBS <text:s text:c="3"/>Appl:LCU package and revision compare set to explicit</text:p>
      <text:p text:style-name="Standard">2020-01-17 10:18:41, Info <text:s text:c="17"/>CBS <text:s text:c="3"/>Package Format: PSFX</text:p>
      <text:p text:style-name="Standard">2020-01-17 10:18:42, Info <text:s text:c="17"/>CBS <text:s text:c="3"/>Skipping package [Package_for_RollupFix~31bf3856ad364e35~amd64~~18362.535.1.6] since it is permanent</text:p>
      <text:p text:style-name="Standard">2020-01-17 10:18:42, Info <text:s text:c="17"/>CBS <text:s text:c="3"/>Appl:LCU package and revision compare set to explicit</text:p>
      <text:p text:style-name="Standard">2020-01-17 10:18:42, Info <text:s text:c="17"/>CBS <text:s text:c="3"/>Package Format: PSFX</text:p>
      <text:p text:style-name="Standard">2020-01-17 10:18:42, Info <text:s text:c="17"/>CBS <text:s text:c="3"/>Read out cached package applicability for package: Package_for_RollupFix~31bf3856ad364e35~amd64~~18362.592.1.5, ApplicableState: 112, CurrentState:112</text:p>
      <text:p text:style-name="Standard">2020-01-17 10:20:47, Info <text:s text:c="17"/>CBS <text:s text:c="3"/>Trusted Installer is shutting down because: SHUTDOWN_REASON_AUTOSTOP</text:p>
      <text:p text:style-name="Standard">2020-01-17 10:20:47, Info <text:s text:c="17"/>CBS <text:s text:c="3"/>Maint: idle processing paused</text:p>
      <text:p text:style-name="Standard">2020-01-17 10:20:47, Info <text:s text:c="17"/>CBS <text:s text:c="3"/>TiWorker signaled for shutdown, going to exit.</text:p>
      <text:p text:style-name="Standard">2020-01-17 10:20:47, Info <text:s text:c="17"/>CBS <text:s text:c="3"/>CbsCoreFinalize: ExecutionEngineFinalize</text:p>
      <text:p text:style-name="Standard"><text:soft-page-break/>2020-01-17 10:20:47, Info <text:s text:c="17"/>CBS <text:s text:c="3"/>Execution Engine Finalize</text:p>
      <text:p text:style-name="Standard">2020-01-17 10:20:47, Info <text:s text:c="17"/>CBS <text:s text:c="3"/>Execution Engine Finalize</text:p>
      <text:p text:style-name="Standard">2020-01-17 10:20:47, Info <text:s text:c="17"/>CBS <text:s text:c="3"/>Lock: Lock removed: TiWorkerClassFactory, level: 30, total lock:3</text:p>
      <text:p text:style-name="Standard">2020-01-17 10:20:47, Info <text:s text:c="17"/>CBS <text:s text:c="3"/>Lock: Lock removed: CCbsWorker, level: 5, total lock:2</text:p>
      <text:p text:style-name="Standard">2020-01-17 10:20:47, Info <text:s text:c="17"/>CBS <text:s text:c="3"/>Ending the TiWorker main loop.</text:p>
      <text:p text:style-name="Standard">2020-01-17 10:20:47, Info <text:s text:c="17"/>CBS <text:s text:c="3"/>Starting TiWorker finalization.</text:p>
      <text:p text:style-name="Standard">2020-01-17 10:20:47, Info <text:s text:c="17"/>CBS <text:s text:c="3"/>CbsCoreFinalize: ExecutionEngineFinalize</text:p>
      <text:p text:style-name="Standard">2020-01-17 10:20:47, Info <text:s text:c="17"/>CBS <text:s text:c="3"/>CBS Engine already deactivated</text:p>
      <text:p text:style-name="Standard">2020-01-17 10:20:47, Info <text:s text:c="17"/>CBS <text:s text:c="3"/>CBS Engine already deactivated</text:p>
      <text:p text:style-name="Standard">2020-01-17 10:20:47, Info <text:s text:c="17"/>CBS <text:s text:c="3"/>CbsCoreFinalize: ComponentAnalyzerFinalize</text:p>
      <text:p text:style-name="Standard">2020-01-17 10:20:47, Info <text:s text:c="17"/>CBS <text:s text:c="3"/>CbsCoreFinalize: PackageTrackerFinalize</text:p>
      <text:p text:style-name="Standard">2020-01-17 10:20:47, Info <text:s text:c="17"/>CBS <text:s text:c="3"/>CbsCoreFinalize: CoreResourcesUnload</text:p>
      <text:p text:style-name="Standard">2020-01-17 10:20:47, Info <text:s text:c="17"/>CBS <text:s text:c="3"/>CbsCoreFinalize: SessionManagerFinalize</text:p>
      <text:p text:style-name="Standard">2020-01-17 10:20:47, Info <text:s text:c="17"/>CBS <text:s text:c="3"/>Lock: Lock removed: CSIInventoryCriticalSection, level: 64, total lock:9</text:p>
      <text:p text:style-name="Standard">2020-01-17 10:20:47, Info <text:s text:c="17"/>CBS <text:s text:c="3"/>Lock: Lock removed: CCbsSessionManager, level: 11, total lock:8</text:p>
      <text:p text:style-name="Standard">2020-01-17 10:20:47, Info <text:s text:c="17"/>CBS <text:s text:c="3"/>CbsCoreFinalize: CapabilityManagerFinalize</text:p>
      <text:p text:style-name="Standard">2020-01-17 10:20:47, Info <text:s text:c="17"/>CBS <text:s text:c="3"/>CbsCoreFinalize: PublicObjectMonitorFinalize</text:p>
      <text:p text:style-name="Standard">2020-01-17 10:20:47, Info <text:s text:c="17"/>CBS <text:s text:c="3"/>CbsCoreFinalize: Enter vCoreInitializeLock</text:p>
      <text:p text:style-name="Standard">2020-01-17 10:20:47, Info <text:s text:c="17"/>CBS <text:s text:c="3"/>CbsCoreFinalize: WcpUnload</text:p>
      <text:p text:style-name="Standard">2020-01-17 10:20:47, Info <text:s text:c="17"/>CBS <text:s text:c="3"/>CbsCoreFinalize: DrupUnload</text:p>
      <text:p text:style-name="Standard">2020-01-17 10:20:47, Info <text:s text:c="17"/>CBS <text:s text:c="3"/>CbsCoreFinalize: CfgMgr32Unload</text:p>
      <text:p text:style-name="Standard">2020-01-17 10:20:47, Info <text:s text:c="17"/>CBS <text:s text:c="3"/>CbsCoreFinalize: DpxUnload</text:p>
      <text:p text:style-name="Standard">2020-01-17 10:20:47, Info <text:s text:c="17"/>CBS <text:s text:c="3"/>CbsCoreFinalize: SrUnload</text:p>
      <text:p text:style-name="Standard">2020-01-17 10:20:47, Info <text:s text:c="17"/>CBS <text:s text:c="3"/>CbsCoreFinalize: CbsEsdUnload</text:p>
      <text:p text:style-name="Standard">2020-01-17 10:20:47, Info <text:s text:c="17"/>CBS <text:s text:c="3"/>CbsCoreFinalize: CbsTraceInfoUninitialize</text:p>
      <text:p text:style-name="Standard">2020-01-17 10:20:47, Info <text:s text:c="17"/>CBS <text:s text:c="3"/>CbsCoreFinalize: CbsEventUnregister</text:p>
      <text:p text:style-name="Standard">2020-01-17 10:20:47, Info <text:s text:c="17"/>CBS <text:s text:c="3"/>CbsCoreFinalize: AppContainerUnload</text:p>
      <text:p text:style-name="Standard">2020-01-17 10:20:47, Info <text:s text:c="17"/>CBS <text:s text:c="3"/>CbsCoreFinalize: WdsUnload, logging from cbscore will end.</text:p>
      <text:p text:style-name="Standard">2020-01-17 10:20:47, Info <text:s text:c="17"/>CBS <text:s text:c="3"/>Ending TiWorker finalization.</text:p>
      <text:p text:style-name="Standard">2020-01-17 10:20:48, Info <text:s text:c="17"/>CBS <text:s text:c="3"/>Ending the TrustedInstaller main loop.</text:p>
      <text:p text:style-name="Standard">2020-01-17 10:20:48, Info <text:s text:c="17"/>CBS <text:s text:c="3"/>Starting TrustedInstaller finalization.</text:p>
      <text:p text:style-name="Standard">2020-01-17 10:20:48, Info <text:s text:c="17"/>CBS <text:s text:c="3"/>Lock: Lock removed: WinlogonNotifyLock, level: 8, total lock:6</text:p>
      <text:p text:style-name="Standard">2020-01-17 10:20:48, Info <text:s text:c="17"/>CBS <text:s text:c="3"/>Ending TrustedInstaller finalization.</text:p>
      <text:p text:style-name="Standard">2020-01-17 12:05:48, Info <text:s text:c="17"/>CBS <text:s text:c="3"/>TI: --- Initializing Trusted Installer ---</text:p>
      <text:p text:style-name="Standard">2020-01-17 12:05:48, Info <text:s text:c="17"/>CBS <text:s text:c="3"/>TI: Last boot time: 2020-01-17 10:01:57.306</text:p>
      <text:p text:style-name="Standard">2020-01-17 12:05:48, Info <text:s text:c="17"/>CBS <text:s text:c="3"/>Starting TrustedInstaller initialization.</text:p>
      <text:p text:style-name="Standard">2020-01-17 12:05:48, Info <text:s text:c="17"/>CBS <text:s text:c="3"/>Lock: New lock added: CCbsPublicSessionClassFactory, level: 30, total lock:4</text:p>
      <text:p text:style-name="Standard">2020-01-17 12:05:48, Info <text:s text:c="17"/>CBS <text:s text:c="3"/>Lock: New lock added: CCbsPublicSessionClassFactory, level: 30, total lock:5</text:p>
      <text:p text:style-name="Standard">2020-01-17 12:05:48, Info <text:s text:c="17"/>CBS <text:s text:c="3"/>Lock: New lock added: WinlogonNotifyLock, level: 8, total lock:6</text:p>
      <text:p text:style-name="Standard">2020-01-17 12:05:48, Info <text:s text:c="17"/>CBS <text:s text:c="3"/>Ending TrustedInstaller initialization.</text:p>
      <text:p text:style-name="Standard">2020-01-17 12:05:48, Info <text:s text:c="17"/>CBS <text:s text:c="3"/>Starting the TrustedInstaller main loop.</text:p>
      <text:p text:style-name="Standard"><text:soft-page-break/>2020-01-17 12:05:48, Info <text:s text:c="17"/>CBS <text:s text:c="3"/>TrustedInstaller service starts successfully.</text:p>
      <text:p text:style-name="Standard">2020-01-17 12:05:48, Info <text:s text:c="17"/>CBS <text:s text:c="3"/>No startup processing required, TrustedInstaller service was not set as autostart</text:p>
      <text:p text:style-name="Standard">2020-01-17 12:05:48, Info <text:s text:c="17"/>CBS <text:s text:c="3"/>Startup processing thread terminated normally</text:p>
      <text:p text:style-name="Standard">2020-01-17 12:05:48, Info <text:s text:c="17"/>CBS <text:s text:c="3"/>TI: Startup Processing completes, release startup processing lock.</text:p>
      <text:p text:style-name="Standard">2020-01-17 12:05:48, Info <text:s text:c="17"/>CBS <text:s text:c="3"/>Starting TiWorker initialization.</text:p>
      <text:p text:style-name="Standard">2020-01-17 12:05:48, Info <text:s text:c="17"/>CBS <text:s text:c="3"/>Lock: New lock added: TiWorkerClassFactory, level: 30, total lock:2</text:p>
      <text:p text:style-name="Standard">2020-01-17 12:05:48, Info <text:s text:c="17"/>CBS <text:s text:c="3"/>Ending TiWorker initialization.</text:p>
      <text:p text:style-name="Standard">2020-01-17 12:05:48, Info <text:s text:c="17"/>CBS <text:s text:c="3"/>Starting the TiWorker main loop.</text:p>
      <text:p text:style-name="Standard">2020-01-17 12:05:48, Info <text:s text:c="17"/>CBS <text:s text:c="3"/>TiWorker starts successfully.</text:p>
      <text:p text:style-name="Standard">2020-01-17 12:05:48, Info <text:s text:c="17"/>CBS <text:s text:c="3"/>Lock: New lock added: CCbsWorker, level: 5, total lock:3</text:p>
      <text:p text:style-name="Standard">2020-01-17 12:05:48, Info <text:s text:c="17"/>CBS <text:s text:c="3"/>Universal Time is: 2020-01-17 17:05:48.278</text:p>
      <text:p text:style-name="Standard">2020-01-17 12:05:48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17 12:05:48, Info <text:s text:c="17"/>CBS <text:s text:c="3"/>Build: 18362.1.amd64fre.19h1_release.190318-1202</text:p>
      <text:p text:style-name="Standard">2020-01-17 12:05:48, Info <text:s text:c="17"/>CSI <text:s text:c="3"/>00000001@2020/1/17:17:05:48.278 WcpInitialize: wcp.dll version 10.0.18362.590 (WinBuild.160101.0800)</text:p>
      <text:p text:style-name="Standard">2020-01-17 12:05:48, Info <text:s text:c="17"/>CBS <text:s text:c="3"/>Lock: New lock added: CCbsSessionManager, level: 11, total lock:8</text:p>
      <text:p text:style-name="Standard">2020-01-17 12:05:48, Info <text:s text:c="17"/>CBS <text:s text:c="3"/>Lock: New lock added: CSIInventoryCriticalSection, level: 64, total lock:9</text:p>
      <text:p text:style-name="Standard">2020-01-17 12:05:48, Info <text:s text:c="17"/>CBS <text:s text:c="3"/>NonStart: Set pending store consistency check.</text:p>
      <text:p text:style-name="Standard">2020-01-17 12:05:48, Info <text:s text:c="17"/>CBS <text:s text:c="3"/>Maint: idle processing paused</text:p>
      <text:p text:style-name="Standard">2020-01-17 12:05:48, Info <text:s text:c="17"/>CBS <text:s text:c="3"/>Maint: idle processing paused</text:p>
      <text:p text:style-name="Standard">2020-01-17 12:05:48, Info <text:s text:c="17"/>CBS <text:s text:c="3"/>Session: 30788952_1564823388 initialized by client LanguageSettings, external staging directory: (null), external registry directory: (null)</text:p>
      <text:p text:style-name="Standard">2020-01-17 12:05:48, Info <text:s text:c="17"/>CBS <text:s text:c="3"/>Session: 30788952_1564823389 initialized by client LanguageSettings, external staging directory: (null), external registry directory: (null)</text:p>
      <text:p text:style-name="Standard">2020-01-17 12:05:48, Info <text:s text:c="17"/>CBS <text:s text:c="3"/>Appl:Feature On Demand package without explicit comparator, using GE on build version</text:p>
      <text:p text:style-name="Standard">2020-01-17 12:05:48, Info <text:s text:c="17"/>CBS <text:s text:c="3"/>Appl:Feature On Demand package without explicit comparator, using GE on build version</text:p>
      <text:p text:style-name="Standard">2020-01-17 12:05:48, Info <text:s text:c="17"/>CBS <text:s text:c="3"/>Package Format: PSFX</text:p>
      <text:p text:style-name="Standard">2020-01-17 12:05:48, Info <text:s text:c="17"/>CBS <text:s text:c="3"/>Appl:LCU package and revision compare set to explicit</text:p>
      <text:p text:style-name="Standard">2020-01-17 12:05:48, Info <text:s text:c="17"/>CBS <text:s text:c="3"/>Package Format: PSFX</text:p>
      <text:p text:style-name="Standard">2020-01-17 12:05:48, Info <text:s text:c="17"/>CBS <text:s text:c="3"/>Maint: idle processing paused</text:p>
      <text:p text:style-name="Standard">2020-01-17 12:05:48, Info <text:s text:c="17"/>CBS <text:s text:c="3"/>Session: 30788952_1566073091 initialized by client LanguageSettings, external staging directory: (null), external registry directory: (null)</text:p>
      <text:p text:style-name="Standard">2020-01-17 12:05:48, Info <text:s text:c="17"/>CBS <text:s text:c="3"/>Appl:Feature On Demand package without explicit comparator, using GE on build version</text:p>
      <text:p text:style-name="Standard">2020-01-17 12:05:48, Info <text:s text:c="17"/>CBS <text:s text:c="3"/>Appl:Feature On Demand package without explicit comparator, using GE on build version</text:p>
      <text:p text:style-name="Standard">2020-01-17 12:05:48, Info <text:s text:c="17"/>CBS <text:s text:c="3"/>Package Format: PSFX</text:p>
      <text:p text:style-name="Standard">2020-01-17 12:05:48, Info <text:s text:c="17"/>CBS <text:s text:c="3"/>Appl:LCU package and revision compare set to explicit</text:p>
      <text:p text:style-name="Standard">2020-01-17 12:05:48, Info <text:s text:c="17"/>CBS <text:s text:c="3"/>Package Format: PSFX</text:p>
      <text:p text:style-name="Standard">2020-01-17 12:05:48, Info <text:s text:c="17"/>CBS <text:s text:c="3"/>Maint: idle processing paused</text:p>
      <text:p text:style-name="Standard"><text:soft-page-break/>2020-01-17 12:05:48, Info <text:s text:c="17"/>CBS <text:s text:c="3"/>Session: 30788952_1566854159 initialized by client LanguageSettings, external staging directory: (null), external registry directory: (null)</text:p>
      <text:p text:style-name="Standard">2020-01-17 12:05:48, Info <text:s text:c="17"/>CBS <text:s text:c="3"/>Appl:Feature On Demand package without explicit comparator, using GE on build version</text:p>
      <text:p text:style-name="Standard">2020-01-17 12:05:48, Info <text:s text:c="17"/>CBS <text:s text:c="3"/>Appl:Feature On Demand package without explicit comparator, using GE on build version</text:p>
      <text:p text:style-name="Standard">2020-01-17 12:05:48, Info <text:s text:c="17"/>CBS <text:s text:c="3"/>Package Format: PSFX</text:p>
      <text:p text:style-name="Standard">2020-01-17 12:05:48, Info <text:s text:c="17"/>CBS <text:s text:c="3"/>Appl:LCU package and revision compare set to explicit</text:p>
      <text:p text:style-name="Standard">2020-01-17 12:05:48, Info <text:s text:c="17"/>CBS <text:s text:c="3"/>Package Format: PSFX</text:p>
      <text:p text:style-name="Standard">2020-01-17 12:07:50, Info <text:s text:c="17"/>CBS <text:s text:c="3"/>Trusted Installer is shutting down because: SHUTDOWN_REASON_AUTOSTOP</text:p>
      <text:p text:style-name="Standard">2020-01-17 12:07:50, Info <text:s text:c="17"/>CBS <text:s text:c="3"/>Maint: idle processing paused</text:p>
      <text:p text:style-name="Standard">2020-01-17 12:07:50, Info <text:s text:c="17"/>CBS <text:s text:c="3"/>TiWorker signaled for shutdown, going to exit.</text:p>
      <text:p text:style-name="Standard">2020-01-17 12:07:50, Info <text:s text:c="17"/>CBS <text:s text:c="3"/>CbsCoreFinalize: ExecutionEngineFinalize</text:p>
      <text:p text:style-name="Standard">2020-01-17 12:07:50, Info <text:s text:c="17"/>CBS <text:s text:c="3"/>Execution Engine Finalize</text:p>
      <text:p text:style-name="Standard">2020-01-17 12:07:50, Info <text:s text:c="17"/>CBS <text:s text:c="3"/>Execution Engine Finalize</text:p>
      <text:p text:style-name="Standard">2020-01-17 12:07:50, Info <text:s text:c="17"/>CBS <text:s text:c="3"/>Lock: Lock removed: TiWorkerClassFactory, level: 30, total lock:3</text:p>
      <text:p text:style-name="Standard">2020-01-17 12:07:50, Info <text:s text:c="17"/>CBS <text:s text:c="3"/>Lock: Lock removed: CCbsWorker, level: 5, total lock:2</text:p>
      <text:p text:style-name="Standard">2020-01-17 12:07:50, Info <text:s text:c="17"/>CBS <text:s text:c="3"/>Ending the TiWorker main loop.</text:p>
      <text:p text:style-name="Standard">2020-01-17 12:07:50, Info <text:s text:c="17"/>CBS <text:s text:c="3"/>Starting TiWorker finalization.</text:p>
      <text:p text:style-name="Standard">2020-01-17 12:07:50, Info <text:s text:c="17"/>CBS <text:s text:c="3"/>CbsCoreFinalize: ExecutionEngineFinalize</text:p>
      <text:p text:style-name="Standard">2020-01-17 12:07:50, Info <text:s text:c="17"/>CBS <text:s text:c="3"/>CBS Engine already deactivated</text:p>
      <text:p text:style-name="Standard">2020-01-17 12:07:50, Info <text:s text:c="17"/>CBS <text:s text:c="3"/>CBS Engine already deactivated</text:p>
      <text:p text:style-name="Standard">2020-01-17 12:07:50, Info <text:s text:c="17"/>CBS <text:s text:c="3"/>CbsCoreFinalize: ComponentAnalyzerFinalize</text:p>
      <text:p text:style-name="Standard">2020-01-17 12:07:50, Info <text:s text:c="17"/>CBS <text:s text:c="3"/>CbsCoreFinalize: PackageTrackerFinalize</text:p>
      <text:p text:style-name="Standard">2020-01-17 12:07:50, Info <text:s text:c="17"/>CBS <text:s text:c="3"/>CbsCoreFinalize: CoreResourcesUnload</text:p>
      <text:p text:style-name="Standard">2020-01-17 12:07:50, Info <text:s text:c="17"/>CBS <text:s text:c="3"/>CbsCoreFinalize: SessionManagerFinalize</text:p>
      <text:p text:style-name="Standard">2020-01-17 12:07:50, Info <text:s text:c="17"/>CBS <text:s text:c="3"/>Lock: Lock removed: CSIInventoryCriticalSection, level: 64, total lock:9</text:p>
      <text:p text:style-name="Standard">2020-01-17 12:07:50, Info <text:s text:c="17"/>CBS <text:s text:c="3"/>Lock: Lock removed: CCbsSessionManager, level: 11, total lock:8</text:p>
      <text:p text:style-name="Standard">2020-01-17 12:07:50, Info <text:s text:c="17"/>CBS <text:s text:c="3"/>CbsCoreFinalize: CapabilityManagerFinalize</text:p>
      <text:p text:style-name="Standard">2020-01-17 12:07:50, Info <text:s text:c="17"/>CBS <text:s text:c="3"/>CbsCoreFinalize: PublicObjectMonitorFinalize</text:p>
      <text:p text:style-name="Standard">2020-01-17 12:07:50, Info <text:s text:c="17"/>CBS <text:s text:c="3"/>CbsCoreFinalize: Enter vCoreInitializeLock</text:p>
      <text:p text:style-name="Standard">2020-01-17 12:07:50, Info <text:s text:c="17"/>CBS <text:s text:c="3"/>CbsCoreFinalize: WcpUnload</text:p>
      <text:p text:style-name="Standard">2020-01-17 12:07:50, Info <text:s text:c="17"/>CBS <text:s text:c="3"/>CbsCoreFinalize: DrupUnload</text:p>
      <text:p text:style-name="Standard">2020-01-17 12:07:50, Info <text:s text:c="17"/>CBS <text:s text:c="3"/>CbsCoreFinalize: CfgMgr32Unload</text:p>
      <text:p text:style-name="Standard">2020-01-17 12:07:50, Info <text:s text:c="17"/>CBS <text:s text:c="3"/>CbsCoreFinalize: DpxUnload</text:p>
      <text:p text:style-name="Standard">2020-01-17 12:07:50, Info <text:s text:c="17"/>CBS <text:s text:c="3"/>CbsCoreFinalize: SrUnload</text:p>
      <text:p text:style-name="Standard">2020-01-17 12:07:50, Info <text:s text:c="17"/>CBS <text:s text:c="3"/>CbsCoreFinalize: CbsEsdUnload</text:p>
      <text:p text:style-name="Standard">2020-01-17 12:07:50, Info <text:s text:c="17"/>CBS <text:s text:c="3"/>CbsCoreFinalize: CbsTraceInfoUninitialize</text:p>
      <text:p text:style-name="Standard">2020-01-17 12:07:50, Info <text:s text:c="17"/>CBS <text:s text:c="3"/>CbsCoreFinalize: CbsEventUnregister</text:p>
      <text:p text:style-name="Standard">2020-01-17 12:07:50, Info <text:s text:c="17"/>CBS <text:s text:c="3"/>CbsCoreFinalize: AppContainerUnload</text:p>
      <text:p text:style-name="Standard">2020-01-17 12:07:50, Info <text:s text:c="17"/>CBS <text:s text:c="3"/>CbsCoreFinalize: WdsUnload, logging from cbscore will end.</text:p>
      <text:p text:style-name="Standard">2020-01-17 12:07:50, Info <text:s text:c="17"/>CBS <text:s text:c="3"/>Ending TiWorker finalization.</text:p>
      <text:p text:style-name="Standard">2020-01-17 12:07:50, Info <text:s text:c="17"/>CBS <text:s text:c="3"/>Ending the TrustedInstaller main loop.</text:p>
      <text:p text:style-name="Standard">2020-01-17 12:07:50, Info <text:s text:c="17"/>CBS <text:s text:c="3"/>Starting TrustedInstaller finalization.</text:p>
      <text:p text:style-name="Standard"><text:soft-page-break/>2020-01-17 12:07:50, Info <text:s text:c="17"/>CBS <text:s text:c="3"/>Lock: Lock removed: WinlogonNotifyLock, level: 8, total lock:6</text:p>
      <text:p text:style-name="Standard">2020-01-17 12:07:50, Info <text:s text:c="17"/>CBS <text:s text:c="3"/>Ending TrustedInstaller finalization.</text:p>
      <text:p text:style-name="Standard">2020-01-18 00:11:23, Info <text:s text:c="17"/>CBS <text:s text:c="3"/>TI: --- Initializing Trusted Installer ---</text:p>
      <text:p text:style-name="Standard">2020-01-18 00:11:23, Info <text:s text:c="17"/>CBS <text:s text:c="3"/>TI: Last boot time: 2020-01-17 10:01:57.306</text:p>
      <text:p text:style-name="Standard">2020-01-18 00:11:23, Info <text:s text:c="17"/>CBS <text:s text:c="3"/>Starting TrustedInstaller initialization.</text:p>
      <text:p text:style-name="Standard">2020-01-18 00:11:23, Info <text:s text:c="17"/>CBS <text:s text:c="3"/>Lock: New lock added: CCbsPublicSessionClassFactory, level: 30, total lock:4</text:p>
      <text:p text:style-name="Standard">2020-01-18 00:11:23, Info <text:s text:c="17"/>CBS <text:s text:c="3"/>Lock: New lock added: CCbsPublicSessionClassFactory, level: 30, total lock:5</text:p>
      <text:p text:style-name="Standard">2020-01-18 00:11:23, Info <text:s text:c="17"/>CBS <text:s text:c="3"/>Lock: New lock added: WinlogonNotifyLock, level: 8, total lock:6</text:p>
      <text:p text:style-name="Standard">2020-01-18 00:11:23, Info <text:s text:c="17"/>CBS <text:s text:c="3"/>Ending TrustedInstaller initialization.</text:p>
      <text:p text:style-name="Standard">2020-01-18 00:11:23, Info <text:s text:c="17"/>CBS <text:s text:c="3"/>Starting the TrustedInstaller main loop.</text:p>
      <text:p text:style-name="Standard">2020-01-18 00:11:23, Info <text:s text:c="17"/>CBS <text:s text:c="3"/>TrustedInstaller service starts successfully.</text:p>
      <text:p text:style-name="Standard">2020-01-18 00:11:23, Info <text:s text:c="17"/>CBS <text:s text:c="3"/>No startup processing required, TrustedInstaller service was not set as autostart</text:p>
      <text:p text:style-name="Standard">2020-01-18 00:11:23, Info <text:s text:c="17"/>CBS <text:s text:c="3"/>Startup processing thread terminated normally</text:p>
      <text:p text:style-name="Standard">2020-01-18 00:11:23, Info <text:s text:c="17"/>CBS <text:s text:c="3"/>TI: Startup Processing completes, release startup processing lock.</text:p>
      <text:p text:style-name="Standard">2020-01-18 00:11:24, Info <text:s text:c="17"/>CBS <text:s text:c="3"/>Starting TiWorker initialization.</text:p>
      <text:p text:style-name="Standard">2020-01-18 00:11:24, Info <text:s text:c="17"/>CBS <text:s text:c="3"/>Lock: New lock added: TiWorkerClassFactory, level: 30, total lock:2</text:p>
      <text:p text:style-name="Standard">2020-01-18 00:11:24, Info <text:s text:c="17"/>CBS <text:s text:c="3"/>Ending TiWorker initialization.</text:p>
      <text:p text:style-name="Standard">2020-01-18 00:11:24, Info <text:s text:c="17"/>CBS <text:s text:c="3"/>Starting the TiWorker main loop.</text:p>
      <text:p text:style-name="Standard">2020-01-18 00:11:24, Info <text:s text:c="17"/>CBS <text:s text:c="3"/>TiWorker starts successfully.</text:p>
      <text:p text:style-name="Standard">2020-01-18 00:11:24, Info <text:s text:c="17"/>CBS <text:s text:c="3"/>Lock: New lock added: CCbsWorker, level: 5, total lock:3</text:p>
      <text:p text:style-name="Standard">2020-01-18 00:11:24, Info <text:s text:c="17"/>CBS <text:s text:c="3"/>Universal Time is: 2020-01-18 05:11:24.366</text:p>
      <text:p text:style-name="Standard">2020-01-18 00:11:24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18 00:11:24, Info <text:s text:c="17"/>CBS <text:s text:c="3"/>Build: 18362.1.amd64fre.19h1_release.190318-1202</text:p>
      <text:p text:style-name="Standard">2020-01-18 00:11:24, Info <text:s text:c="17"/>CSI <text:s text:c="3"/>00000001@2020/1/18:05:11:24.542 WcpInitialize: wcp.dll version 10.0.18362.590 (WinBuild.160101.0800)</text:p>
      <text:p text:style-name="Standard">2020-01-18 00:11:24, Info <text:s text:c="17"/>CBS <text:s text:c="3"/>Lock: New lock added: CCbsSessionManager, level: 11, total lock:8</text:p>
      <text:p text:style-name="Standard">2020-01-18 00:11:24, Info <text:s text:c="17"/>CBS <text:s text:c="3"/>Lock: New lock added: CSIInventoryCriticalSection, level: 64, total lock:9</text:p>
      <text:p text:style-name="Standard">2020-01-18 00:11:24, Info <text:s text:c="17"/>CBS <text:s text:c="3"/>NonStart: Set pending store consistency check.</text:p>
      <text:p text:style-name="Standard">2020-01-18 00:11:24, Info <text:s text:c="17"/>CBS <text:s text:c="3"/>Maint: idle processing paused</text:p>
      <text:p text:style-name="Standard">2020-01-18 00:11:24, Info <text:s text:c="17"/>CBS <text:s text:c="3"/>Session: 30789053_3135704452 initialized by client WinMgmt, external staging directory: (null), external registry directory: (null)</text:p>
      <text:p text:style-name="Standard">2020-01-18 00:11:24, Info <text:s text:c="17"/>CBS <text:s text:c="3"/>Appl:Feature On Demand package without explicit comparator, using GE on build version</text:p>
      <text:p text:style-name="Standard">2020-01-18 00:11:24, Info <text:s text:c="17"/>CBS <text:s text:c="3"/>Appl:Feature On Demand package without explicit comparator, using GE on build version</text:p>
      <text:p text:style-name="Standard">2020-01-18 00:11:24, Info <text:s text:c="17"/>CBS <text:s text:c="3"/>Package Format: PSFX</text:p>
      <text:p text:style-name="Standard">2020-01-18 00:11:24, Info <text:s text:c="17"/>CBS <text:s text:c="3"/>Appl:LCU package and revision compare set to explicit</text:p>
      <text:p text:style-name="Standard">2020-01-18 00:11:24, Info <text:s text:c="17"/>CBS <text:s text:c="3"/>Package Format: PSFX</text:p>
      <text:p text:style-name="Standard"><text:soft-page-break/>2020-01-18 00:11:24, Info <text:s text:c="17"/>CBS <text:s text:c="3"/>Session: 30789053_3135704452 finalized. Reboot required: no [HRESULT = 0x00000000 - S_OK]</text:p>
      <text:p text:style-name="Standard">2020-01-18 00:13:24, Info <text:s text:c="17"/>CBS <text:s text:c="3"/>Trusted Installer is shutting down because: SHUTDOWN_REASON_AUTOSTOP</text:p>
      <text:p text:style-name="Standard">2020-01-18 00:13:24, Info <text:s text:c="17"/>CBS <text:s text:c="3"/>Maint: idle processing paused</text:p>
      <text:p text:style-name="Standard">2020-01-18 00:13:24, Info <text:s text:c="17"/>CBS <text:s text:c="3"/>TiWorker signaled for shutdown, going to exit.</text:p>
      <text:p text:style-name="Standard">2020-01-18 00:13:24, Info <text:s text:c="17"/>CBS <text:s text:c="3"/>CbsCoreFinalize: ExecutionEngineFinalize</text:p>
      <text:p text:style-name="Standard">2020-01-18 00:13:24, Info <text:s text:c="17"/>CBS <text:s text:c="3"/>Execution Engine Finalize</text:p>
      <text:p text:style-name="Standard">2020-01-18 00:13:24, Info <text:s text:c="17"/>CBS <text:s text:c="3"/>Execution Engine Finalize</text:p>
      <text:p text:style-name="Standard">2020-01-18 00:13:24, Info <text:s text:c="17"/>CBS <text:s text:c="3"/>Lock: Lock removed: TiWorkerClassFactory, level: 30, total lock:3</text:p>
      <text:p text:style-name="Standard">2020-01-18 00:13:24, Info <text:s text:c="17"/>CBS <text:s text:c="3"/>Lock: Lock removed: CCbsWorker, level: 5, total lock:2</text:p>
      <text:p text:style-name="Standard">2020-01-18 00:13:24, Info <text:s text:c="17"/>CBS <text:s text:c="3"/>Ending the TiWorker main loop.</text:p>
      <text:p text:style-name="Standard">2020-01-18 00:13:24, Info <text:s text:c="17"/>CBS <text:s text:c="3"/>Starting TiWorker finalization.</text:p>
      <text:p text:style-name="Standard">2020-01-18 00:13:24, Info <text:s text:c="17"/>CBS <text:s text:c="3"/>CbsCoreFinalize: ExecutionEngineFinalize</text:p>
      <text:p text:style-name="Standard">2020-01-18 00:13:24, Info <text:s text:c="17"/>CBS <text:s text:c="3"/>CBS Engine already deactivated</text:p>
      <text:p text:style-name="Standard">2020-01-18 00:13:24, Info <text:s text:c="17"/>CBS <text:s text:c="3"/>CBS Engine already deactivated</text:p>
      <text:p text:style-name="Standard">2020-01-18 00:13:24, Info <text:s text:c="17"/>CBS <text:s text:c="3"/>CbsCoreFinalize: ComponentAnalyzerFinalize</text:p>
      <text:p text:style-name="Standard">2020-01-18 00:13:24, Info <text:s text:c="17"/>CBS <text:s text:c="3"/>CbsCoreFinalize: PackageTrackerFinalize</text:p>
      <text:p text:style-name="Standard">2020-01-18 00:13:24, Info <text:s text:c="17"/>CBS <text:s text:c="3"/>CbsCoreFinalize: CoreResourcesUnload</text:p>
      <text:p text:style-name="Standard">2020-01-18 00:13:24, Info <text:s text:c="17"/>CBS <text:s text:c="3"/>CbsCoreFinalize: SessionManagerFinalize</text:p>
      <text:p text:style-name="Standard">2020-01-18 00:13:24, Info <text:s text:c="17"/>CBS <text:s text:c="3"/>Lock: Lock removed: CSIInventoryCriticalSection, level: 64, total lock:9</text:p>
      <text:p text:style-name="Standard">2020-01-18 00:13:24, Info <text:s text:c="17"/>CBS <text:s text:c="3"/>Lock: Lock removed: CCbsSessionManager, level: 11, total lock:8</text:p>
      <text:p text:style-name="Standard">2020-01-18 00:13:24, Info <text:s text:c="17"/>CBS <text:s text:c="3"/>CbsCoreFinalize: CapabilityManagerFinalize</text:p>
      <text:p text:style-name="Standard">2020-01-18 00:13:24, Info <text:s text:c="17"/>CBS <text:s text:c="3"/>CbsCoreFinalize: PublicObjectMonitorFinalize</text:p>
      <text:p text:style-name="Standard">2020-01-18 00:13:24, Info <text:s text:c="17"/>CBS <text:s text:c="3"/>CbsCoreFinalize: Enter vCoreInitializeLock</text:p>
      <text:p text:style-name="Standard">2020-01-18 00:13:24, Info <text:s text:c="17"/>CBS <text:s text:c="3"/>CbsCoreFinalize: WcpUnload</text:p>
      <text:p text:style-name="Standard">2020-01-18 00:13:24, Info <text:s text:c="17"/>CBS <text:s text:c="3"/>CbsCoreFinalize: DrupUnload</text:p>
      <text:p text:style-name="Standard">2020-01-18 00:13:24, Info <text:s text:c="17"/>CBS <text:s text:c="3"/>CbsCoreFinalize: CfgMgr32Unload</text:p>
      <text:p text:style-name="Standard">2020-01-18 00:13:24, Info <text:s text:c="17"/>CBS <text:s text:c="3"/>CbsCoreFinalize: DpxUnload</text:p>
      <text:p text:style-name="Standard">2020-01-18 00:13:24, Info <text:s text:c="17"/>CBS <text:s text:c="3"/>CbsCoreFinalize: SrUnload</text:p>
      <text:p text:style-name="Standard">2020-01-18 00:13:24, Info <text:s text:c="17"/>CBS <text:s text:c="3"/>CbsCoreFinalize: CbsEsdUnload</text:p>
      <text:p text:style-name="Standard">2020-01-18 00:13:24, Info <text:s text:c="17"/>CBS <text:s text:c="3"/>CbsCoreFinalize: CbsTraceInfoUninitialize</text:p>
      <text:p text:style-name="Standard">2020-01-18 00:13:24, Info <text:s text:c="17"/>CBS <text:s text:c="3"/>CbsCoreFinalize: CbsEventUnregister</text:p>
      <text:p text:style-name="Standard">2020-01-18 00:13:24, Info <text:s text:c="17"/>CBS <text:s text:c="3"/>CbsCoreFinalize: AppContainerUnload</text:p>
      <text:p text:style-name="Standard">2020-01-18 00:13:24, Info <text:s text:c="17"/>CBS <text:s text:c="3"/>CbsCoreFinalize: WdsUnload, logging from cbscore will end.</text:p>
      <text:p text:style-name="Standard">2020-01-18 00:13:24, Info <text:s text:c="17"/>CBS <text:s text:c="3"/>Ending TiWorker finalization.</text:p>
      <text:p text:style-name="Standard">2020-01-18 00:13:25, Info <text:s text:c="17"/>CBS <text:s text:c="3"/>Ending the TrustedInstaller main loop.</text:p>
      <text:p text:style-name="Standard">2020-01-18 00:13:25, Info <text:s text:c="17"/>CBS <text:s text:c="3"/>Starting TrustedInstaller finalization.</text:p>
      <text:p text:style-name="Standard">2020-01-18 00:13:25, Info <text:s text:c="17"/>CBS <text:s text:c="3"/>Lock: Lock removed: WinlogonNotifyLock, level: 8, total lock:6</text:p>
      <text:p text:style-name="Standard">2020-01-18 00:13:25, Info <text:s text:c="17"/>CBS <text:s text:c="3"/>Ending TrustedInstaller finalization.</text:p>
      <text:p text:style-name="Standard">2020-01-18 06:21:02, Info <text:s text:c="17"/>CBS <text:s text:c="3"/>TI: --- Initializing Trusted Installer ---</text:p>
      <text:p text:style-name="Standard">2020-01-18 06:21:02, Info <text:s text:c="17"/>CBS <text:s text:c="3"/>TI: Last boot time: 2020-01-17 10:01:57.306</text:p>
      <text:p text:style-name="Standard">2020-01-18 06:21:02, Info <text:s text:c="17"/>CBS <text:s text:c="3"/>Starting TrustedInstaller initialization.</text:p>
      <text:p text:style-name="Standard">2020-01-18 06:21:02, Info <text:s text:c="17"/>CBS <text:s text:c="3"/>Lock: New lock added: CCbsPublicSessionClassFactory, <text:soft-page-break/>level: 30, total lock:4</text:p>
      <text:p text:style-name="Standard">2020-01-18 06:21:02, Info <text:s text:c="17"/>CBS <text:s text:c="3"/>Lock: New lock added: CCbsPublicSessionClassFactory, level: 30, total lock:5</text:p>
      <text:p text:style-name="Standard">2020-01-18 06:21:02, Info <text:s text:c="17"/>CBS <text:s text:c="3"/>Lock: New lock added: WinlogonNotifyLock, level: 8, total lock:6</text:p>
      <text:p text:style-name="Standard">2020-01-18 06:21:02, Info <text:s text:c="17"/>CBS <text:s text:c="3"/>Ending TrustedInstaller initialization.</text:p>
      <text:p text:style-name="Standard">2020-01-18 06:21:02, Info <text:s text:c="17"/>CBS <text:s text:c="3"/>Starting the TrustedInstaller main loop.</text:p>
      <text:p text:style-name="Standard">2020-01-18 06:21:02, Info <text:s text:c="17"/>CBS <text:s text:c="3"/>TrustedInstaller service starts successfully.</text:p>
      <text:p text:style-name="Standard">2020-01-18 06:21:02, Info <text:s text:c="17"/>CBS <text:s text:c="3"/>No startup processing required, TrustedInstaller service was not set as autostart</text:p>
      <text:p text:style-name="Standard">2020-01-18 06:21:02, Info <text:s text:c="17"/>CBS <text:s text:c="3"/>Startup processing thread terminated normally</text:p>
      <text:p text:style-name="Standard">2020-01-18 06:21:02, Info <text:s text:c="17"/>CBS <text:s text:c="3"/>TI: Startup Processing completes, release startup processing lock.</text:p>
      <text:p text:style-name="Standard">2020-01-18 06:21:03, Info <text:s text:c="17"/>CBS <text:s text:c="3"/>Starting TiWorker initialization.</text:p>
      <text:p text:style-name="Standard">2020-01-18 06:21:03, Info <text:s text:c="17"/>CBS <text:s text:c="3"/>Lock: New lock added: TiWorkerClassFactory, level: 30, total lock:2</text:p>
      <text:p text:style-name="Standard">2020-01-18 06:21:03, Info <text:s text:c="17"/>CBS <text:s text:c="3"/>Ending TiWorker initialization.</text:p>
      <text:p text:style-name="Standard">2020-01-18 06:21:03, Info <text:s text:c="17"/>CBS <text:s text:c="3"/>Starting the TiWorker main loop.</text:p>
      <text:p text:style-name="Standard">2020-01-18 06:21:03, Info <text:s text:c="17"/>CBS <text:s text:c="3"/>TiWorker starts successfully.</text:p>
      <text:p text:style-name="Standard">2020-01-18 06:21:03, Info <text:s text:c="17"/>CBS <text:s text:c="3"/>Lock: New lock added: CCbsWorker, level: 5, total lock:3</text:p>
      <text:p text:style-name="Standard">2020-01-18 06:21:03, Info <text:s text:c="17"/>CBS <text:s text:c="3"/>Universal Time is: 2020-01-18 11:21:03.593</text:p>
      <text:p text:style-name="Standard">2020-01-18 06:21:03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18 06:21:03, Info <text:s text:c="17"/>CBS <text:s text:c="3"/>Build: 18362.1.amd64fre.19h1_release.190318-1202</text:p>
      <text:p text:style-name="Standard">2020-01-18 06:21:03, Info <text:s text:c="17"/>CSI <text:s text:c="3"/>00000001@2020/1/18:11:21:03.596 WcpInitialize: wcp.dll version 10.0.18362.590 (WinBuild.160101.0800)</text:p>
      <text:p text:style-name="Standard">2020-01-18 06:21:03, Info <text:s text:c="17"/>CBS <text:s text:c="3"/>Lock: New lock added: CCbsSessionManager, level: 11, total lock:8</text:p>
      <text:p text:style-name="Standard">2020-01-18 06:21:03, Info <text:s text:c="17"/>CBS <text:s text:c="3"/>Lock: New lock added: CSIInventoryCriticalSection, level: 64, total lock:9</text:p>
      <text:p text:style-name="Standard">2020-01-18 06:21:03, Info <text:s text:c="17"/>CBS <text:s text:c="3"/>NonStart: Set pending store consistency check.</text:p>
      <text:p text:style-name="Standard">2020-01-18 06:21:03, Info <text:s text:c="17"/>CBS <text:s text:c="3"/>Maint: idle processing paused</text:p>
      <text:p text:style-name="Standard">2020-01-18 06:21:03, Info <text:s text:c="17"/>CBS <text:s text:c="3"/>Offline image is read-only</text:p>
      <text:p text:style-name="Standard">2020-01-18 06:21:03, Info <text:s text:c="17"/>CBS <text:s text:c="3"/>Loading offline registry hive: SOFTWARE, into registry key '{bf1a281b-ad7b-4476-ac95-f47682990ce7}GLOBALROOT/Device/HarddiskVolumeShadowCopy1/WINDOWS/System32/config/SOFTWARE' from path '\\?\GLOBALROOT\Device\HarddiskVolumeShadowCopy1\WINDOWS\System32\config\SOFTWARE'.</text:p>
      <text:p text:style-name="Standard">2020-01-18 06:21:03, Info <text:s text:c="17"/>CBS <text:s text:c="3"/>Loading offline registry hive: SYSTEM, into registry key '{bf1a281b-ad7b-4476-ac95-f47682990ce7}GLOBALROOT/Device/HarddiskVolumeShadowCopy1/WINDOWS/System32/config/SYSTEM' from path '\\?\GLOBALROOT\Device\HarddiskVolumeShadowCopy1\WINDOWS\System32\config\SYSTEM'.</text:p>
      <text:p text:style-name="Standard">2020-01-18 06:21:03, Info <text:s text:c="17"/>CBS <text:s text:c="3"/>Loading offline registry hive: SECURITY, into registry key '{bf1a281b-ad7b-4476-ac95-f47682990ce7}GLOBALROOT/Device/HarddiskVolumeShadowCopy1/WINDOWS/System32/config/SECURITY' from path <text:soft-page-break/>'\\?\GLOBALROOT\Device\HarddiskVolumeShadowCopy1\WINDOWS\System32\config\SECURITY'.</text:p>
      <text:p text:style-name="Standard">2020-01-18 06:21:03, Info <text:s text:c="17"/>CBS <text:s text:c="3"/>Loading offline registry hive: SAM, into registry key '{bf1a281b-ad7b-4476-ac95-f47682990ce7}GLOBALROOT/Device/HarddiskVolumeShadowCopy1/WINDOWS/System32/config/SAM' from path '\\?\GLOBALROOT\Device\HarddiskVolumeShadowCopy1\WINDOWS\System32\config\SAM'.</text:p>
      <text:p text:style-name="Standard">2020-01-18 06:21:03, Info <text:s text:c="17"/>CBS <text:s text:c="3"/>Loading offline registry hive: COMPONENTS, into registry key '{bf1a281b-ad7b-4476-ac95-f47682990ce7}GLOBALROOT/Device/HarddiskVolumeShadowCopy1/WINDOWS/System32/config/COMPONENTS' from path '\\?\GLOBALROOT\Device\HarddiskVolumeShadowCopy1\WINDOWS\System32\config\COMPONENTS'.</text:p>
      <text:p text:style-name="Standard">2020-01-18 06:21:03, Info <text:s text:c="17"/>CBS <text:s text:c="3"/>Loading offline registry hive: DRIVERS, into registry key '{bf1a281b-ad7b-4476-ac95-f47682990ce7}GLOBALROOT/Device/HarddiskVolumeShadowCopy1/WINDOWS/System32/config/DRIVERS' from path '\\?\GLOBALROOT\Device\HarddiskVolumeShadowCopy1\WINDOWS\System32\config\DRIVERS'.</text:p>
      <text:p text:style-name="Standard">2020-01-18 06:21:03, Info <text:s text:c="17"/>CBS <text:s text:c="3"/>Loading offline registry hive: DEFAULT, into registry key '{bf1a281b-ad7b-4476-ac95-f47682990ce7}GLOBALROOT/Device/HarddiskVolumeShadowCopy1/WINDOWS/System32/config/DEFAULT' from path '\\?\GLOBALROOT\Device\HarddiskVolumeShadowCopy1\WINDOWS\System32\config\DEFAULT'.</text:p>
      <text:p text:style-name="Standard">2020-01-18 06:21:03, Info <text:s text:c="17"/>CBS <text:s text:c="3"/>Loading offline registry hive: ntuser.dat, into registry key '{bf1a281b-ad7b-4476-ac95-f47682990ce7}GLOBALROOT/Device/HarddiskVolumeShadowCopy1/Users/Default/ntuser.dat' from path '\\?\GLOBALROOT\Device\HarddiskVolumeShadowCopy1\Users\Default\ntuser.dat'.</text:p>
      <text:p text:style-name="Standard">2020-01-18 06:21:04, Info <text:s text:c="17"/>CBS <text:s text:c="3"/>Loading offline registry hive: schema.dat, into registry key '{bf1a281b-ad7b-4476-ac95-f47682990ce7}GLOBALROOT/Device/HarddiskVolumeShadowCopy1/WINDOWS/system32/smi/store/Machine/schema.dat' from path '\\?\GLOBALROOT\Device\HarddiskVolumeShadowCopy1\WINDOWS\system32\smi\store\Machine\schema.dat'.</text:p>
      <text:p text:style-name="Standard">2020-01-18 06:21:04, Info <text:s text:c="17"/>CSI <text:s text:c="3"/>00000002 CSI Store 2710160602480 initialized</text:p>
      <text:p text:style-name="Standard">2020-01-18 06:21:04, Info <text:s text:c="17"/>CBS <text:s text:c="3"/>Build: 18362.1.amd64fre.19h1_release.190318-1202</text:p>
      <text:p text:style-name="Standard">2020-01-18 06:21:04, Info <text:s text:c="17"/>CBS <text:s text:c="3"/>Session: 7512_73146578 initialized by client SPP, external staging directory: (null), external registry directory: (null)</text:p>
      <text:p text:style-name="Standard">2020-01-18 06:21:05, Info <text:s text:c="17"/>CBS <text:s text:c="3"/>Appl:Feature On Demand package without explicit comparator, using GE on build version</text:p>
      <text:p text:style-name="Standard">2020-01-18 06:21:05, Info <text:s text:c="17"/>CBS <text:s text:c="3"/>Appl:Feature On Demand package without explicit comparator, using GE on build version</text:p>
      <text:p text:style-name="Standard">2020-01-18 06:21:05, Info <text:s text:c="17"/>CBS <text:s text:c="3"/>Package Format: PSFX</text:p>
      <text:p text:style-name="Standard">2020-01-18 06:21:05, Info <text:s text:c="17"/>CBS <text:s text:c="3"/>Appl:LCU package and revision compare set to explicit</text:p>
      <text:p text:style-name="Standard">2020-01-18 06:21:05, Info <text:s text:c="17"/>CBS <text:s text:c="3"/>Package Format: PSFX</text:p>
      <text:p text:style-name="Standard">2020-01-18 06:21:05, Info <text:s text:c="17"/>CBS <text:s text:c="3"/>Unloading offline registry hive: {bf1a281b-ad7b-4476-ac95-f47682990ce7}GLOBALROOT/Device/HarddiskVolumeShadowCopy1/WINDOWS/System32/config/SOFTWARE</text:p>
      <text:p text:style-name="Standard"><text:soft-page-break/>2020-01-18 06:21:05, Info <text:s text:c="17"/>CBS <text:s text:c="3"/>Failed to unload offline registry: {bf1a281b-ad7b-4476-ac95-f47682990ce7}GLOBALROOT/Device/HarddiskVolumeShadowCopy1/WINDOWS/System32/config/SOFTWARE, the client may still need it open. [HRESULT = 0x80070005 - E_ACCESSDENIED]</text:p>
      <text:p text:style-name="Standard">2020-01-18 06:21:05, Info <text:s text:c="17"/>CBS <text:s text:c="3"/>Unloading offline registry hive: {bf1a281b-ad7b-4476-ac95-f47682990ce7}GLOBALROOT/Device/HarddiskVolumeShadowCopy1/WINDOWS/System32/config/SYSTEM</text:p>
      <text:p text:style-name="Standard">2020-01-18 06:21:06, Info <text:s text:c="17"/>CBS <text:s text:c="3"/>Unloading offline registry hive: {bf1a281b-ad7b-4476-ac95-f47682990ce7}GLOBALROOT/Device/HarddiskVolumeShadowCopy1/WINDOWS/System32/config/SECURITY</text:p>
      <text:p text:style-name="Standard">2020-01-18 06:21:06, Info <text:s text:c="17"/>CBS <text:s text:c="3"/>Unloading offline registry hive: {bf1a281b-ad7b-4476-ac95-f47682990ce7}GLOBALROOT/Device/HarddiskVolumeShadowCopy1/WINDOWS/System32/config/SAM</text:p>
      <text:p text:style-name="Standard">2020-01-18 06:21:06, Info <text:s text:c="17"/>CBS <text:s text:c="3"/>Unloading offline registry hive: {bf1a281b-ad7b-4476-ac95-f47682990ce7}GLOBALROOT/Device/HarddiskVolumeShadowCopy1/WINDOWS/System32/config/COMPONENTS</text:p>
      <text:p text:style-name="Standard">2020-01-18 06:21:06, Info <text:s text:c="17"/>CBS <text:s text:c="3"/>Failed to unload offline registry: {bf1a281b-ad7b-4476-ac95-f47682990ce7}GLOBALROOT/Device/HarddiskVolumeShadowCopy1/WINDOWS/System32/config/COMPONENTS, the client may still need it open. [HRESULT = 0x80070005 - E_ACCESSDENIED]</text:p>
      <text:p text:style-name="Standard">2020-01-18 06:21:06, Info <text:s text:c="17"/>CBS <text:s text:c="3"/>Force unloading offline registry hive: {bf1a281b-ad7b-4476-ac95-f47682990ce7}GLOBALROOT/Device/HarddiskVolumeShadowCopy1/WINDOWS/System32/config/DRIVERS</text:p>
      <text:p text:style-name="Standard">2020-01-18 06:21:06, Info <text:s text:c="17"/>CBS <text:s text:c="3"/>Unloading offline registry hive: {bf1a281b-ad7b-4476-ac95-f47682990ce7}GLOBALROOT/Device/HarddiskVolumeShadowCopy1/WINDOWS/System32/config/DEFAULT</text:p>
      <text:p text:style-name="Standard">2020-01-18 06:21:06, Info <text:s text:c="17"/>CBS <text:s text:c="3"/>Force unloading offline registry hive: {bf1a281b-ad7b-4476-ac95-f47682990ce7}GLOBALROOT/Device/HarddiskVolumeShadowCopy1/Users/Default/ntuser.dat</text:p>
      <text:p text:style-name="Standard">2020-01-18 06:21:06, Info <text:s text:c="17"/>CBS <text:s text:c="3"/>Unloading offline registry hive: {bf1a281b-ad7b-4476-ac95-f47682990ce7}GLOBALROOT/Device/HarddiskVolumeShadowCopy1/WINDOWS/system32/smi/store/Machine/schema.dat</text:p>
      <text:p text:style-name="Standard">2020-01-18 06:21:06, Info <text:s text:c="17"/>CSI <text:s text:c="3"/>00000003 Direct SIL provider: Number of files opened: 4.</text:p>
      <text:p text:style-name="Standard">2020-01-18 06:23:06, Info <text:s text:c="17"/>CBS <text:s text:c="3"/>Trusted Installer is shutting down because: SHUTDOWN_REASON_AUTOSTOP</text:p>
      <text:p text:style-name="Standard">2020-01-18 06:23:06, Info <text:s text:c="17"/>CBS <text:s text:c="3"/>Maint: idle processing paused</text:p>
      <text:p text:style-name="Standard">2020-01-18 06:23:06, Info <text:s text:c="17"/>CBS <text:s text:c="3"/>TiWorker signaled for shutdown, going to exit.</text:p>
      <text:p text:style-name="Standard">2020-01-18 06:23:06, Info <text:s text:c="17"/>CBS <text:s text:c="3"/>CbsCoreFinalize: ExecutionEngineFinalize</text:p>
      <text:p text:style-name="Standard">2020-01-18 06:23:06, Info <text:s text:c="17"/>CBS <text:s text:c="3"/>Execution Engine Finalize</text:p>
      <text:p text:style-name="Standard">2020-01-18 06:23:06, Info <text:s text:c="17"/>CBS <text:s text:c="3"/>Execution Engine Finalize</text:p>
      <text:p text:style-name="Standard">2020-01-18 06:23:06, Info <text:s text:c="17"/>CBS <text:s text:c="3"/>Lock: Lock removed: TiWorkerClassFactory, level: 30, total lock:3</text:p>
      <text:p text:style-name="Standard"><text:soft-page-break/>2020-01-18 06:23:06, Info <text:s text:c="17"/>CBS <text:s text:c="3"/>Lock: Lock removed: CCbsWorker, level: 5, total lock:2</text:p>
      <text:p text:style-name="Standard">2020-01-18 06:23:06, Info <text:s text:c="17"/>CBS <text:s text:c="3"/>Ending the TiWorker main loop.</text:p>
      <text:p text:style-name="Standard">2020-01-18 06:23:06, Info <text:s text:c="17"/>CBS <text:s text:c="3"/>Starting TiWorker finalization.</text:p>
      <text:p text:style-name="Standard">2020-01-18 06:23:06, Info <text:s text:c="17"/>CBS <text:s text:c="3"/>CbsCoreFinalize: ExecutionEngineFinalize</text:p>
      <text:p text:style-name="Standard">2020-01-18 06:23:06, Info <text:s text:c="17"/>CBS <text:s text:c="3"/>CBS Engine already deactivated</text:p>
      <text:p text:style-name="Standard">2020-01-18 06:23:06, Info <text:s text:c="17"/>CBS <text:s text:c="3"/>CBS Engine already deactivated</text:p>
      <text:p text:style-name="Standard">2020-01-18 06:23:06, Info <text:s text:c="17"/>CBS <text:s text:c="3"/>CbsCoreFinalize: ComponentAnalyzerFinalize</text:p>
      <text:p text:style-name="Standard">2020-01-18 06:23:06, Info <text:s text:c="17"/>CBS <text:s text:c="3"/>CbsCoreFinalize: PackageTrackerFinalize</text:p>
      <text:p text:style-name="Standard">2020-01-18 06:23:06, Info <text:s text:c="17"/>CBS <text:s text:c="3"/>CbsCoreFinalize: CoreResourcesUnload</text:p>
      <text:p text:style-name="Standard">2020-01-18 06:23:06, Info <text:s text:c="17"/>CBS <text:s text:c="3"/>CbsCoreFinalize: SessionManagerFinalize</text:p>
      <text:p text:style-name="Standard">2020-01-18 06:23:06, Info <text:s text:c="17"/>CBS <text:s text:c="3"/>Lock: Lock removed: CSIInventoryCriticalSection, level: 64, total lock:9</text:p>
      <text:p text:style-name="Standard">2020-01-18 06:23:06, Info <text:s text:c="17"/>CBS <text:s text:c="3"/>Lock: Lock removed: CCbsSessionManager, level: 11, total lock:8</text:p>
      <text:p text:style-name="Standard">2020-01-18 06:23:06, Info <text:s text:c="17"/>CBS <text:s text:c="3"/>CbsCoreFinalize: CapabilityManagerFinalize</text:p>
      <text:p text:style-name="Standard">2020-01-18 06:23:06, Info <text:s text:c="17"/>CBS <text:s text:c="3"/>CbsCoreFinalize: PublicObjectMonitorFinalize</text:p>
      <text:p text:style-name="Standard">2020-01-18 06:23:06, Info <text:s text:c="17"/>CBS <text:s text:c="3"/>CbsCoreFinalize: Enter vCoreInitializeLock</text:p>
      <text:p text:style-name="Standard">2020-01-18 06:23:06, Info <text:s text:c="17"/>CBS <text:s text:c="3"/>CbsCoreFinalize: WcpUnload</text:p>
      <text:p text:style-name="Standard">2020-01-18 06:23:06, Info <text:s text:c="17"/>CBS <text:s text:c="3"/>CbsCoreFinalize: DrupUnload</text:p>
      <text:p text:style-name="Standard">2020-01-18 06:23:06, Info <text:s text:c="17"/>CBS <text:s text:c="3"/>CbsCoreFinalize: CfgMgr32Unload</text:p>
      <text:p text:style-name="Standard">2020-01-18 06:23:06, Info <text:s text:c="17"/>CBS <text:s text:c="3"/>CbsCoreFinalize: DpxUnload</text:p>
      <text:p text:style-name="Standard">2020-01-18 06:23:06, Info <text:s text:c="17"/>CBS <text:s text:c="3"/>CbsCoreFinalize: SrUnload</text:p>
      <text:p text:style-name="Standard">2020-01-18 06:23:06, Info <text:s text:c="17"/>CBS <text:s text:c="3"/>CbsCoreFinalize: CbsEsdUnload</text:p>
      <text:p text:style-name="Standard">2020-01-18 06:23:06, Info <text:s text:c="17"/>CBS <text:s text:c="3"/>CbsCoreFinalize: CbsTraceInfoUninitialize</text:p>
      <text:p text:style-name="Standard">2020-01-18 06:23:06, Info <text:s text:c="17"/>CBS <text:s text:c="3"/>CbsCoreFinalize: CbsEventUnregister</text:p>
      <text:p text:style-name="Standard">2020-01-18 06:23:06, Info <text:s text:c="17"/>CBS <text:s text:c="3"/>CbsCoreFinalize: AppContainerUnload</text:p>
      <text:p text:style-name="Standard">2020-01-18 06:23:06, Info <text:s text:c="17"/>CBS <text:s text:c="3"/>CbsCoreFinalize: WdsUnload, logging from cbscore will end.</text:p>
      <text:p text:style-name="Standard">2020-01-18 06:23:06, Info <text:s text:c="17"/>CBS <text:s text:c="3"/>Ending TiWorker finalization.</text:p>
      <text:p text:style-name="Standard">2020-01-18 06:23:06, Info <text:s text:c="17"/>CBS <text:s text:c="3"/>Ending the TrustedInstaller main loop.</text:p>
      <text:p text:style-name="Standard">2020-01-18 06:23:06, Info <text:s text:c="17"/>CBS <text:s text:c="3"/>Starting TrustedInstaller finalization.</text:p>
      <text:p text:style-name="Standard">2020-01-18 06:23:06, Info <text:s text:c="17"/>CBS <text:s text:c="3"/>Lock: Lock removed: WinlogonNotifyLock, level: 8, total lock:6</text:p>
      <text:p text:style-name="Standard">2020-01-18 06:23:06, Info <text:s text:c="17"/>CBS <text:s text:c="3"/>Ending TrustedInstaller finalization.</text:p>
      <text:p text:style-name="Standard">2020-01-18 12:05:48, Info <text:s text:c="17"/>CBS <text:s text:c="3"/>TI: --- Initializing Trusted Installer ---</text:p>
      <text:p text:style-name="Standard">2020-01-18 12:05:48, Info <text:s text:c="17"/>CBS <text:s text:c="3"/>TI: Last boot time: 2020-01-17 10:01:57.306</text:p>
      <text:p text:style-name="Standard">2020-01-18 12:05:48, Info <text:s text:c="17"/>CBS <text:s text:c="3"/>Starting TrustedInstaller initialization.</text:p>
      <text:p text:style-name="Standard">2020-01-18 12:05:48, Info <text:s text:c="17"/>CBS <text:s text:c="3"/>Lock: New lock added: CCbsPublicSessionClassFactory, level: 30, total lock:4</text:p>
      <text:p text:style-name="Standard">2020-01-18 12:05:48, Info <text:s text:c="17"/>CBS <text:s text:c="3"/>Lock: New lock added: CCbsPublicSessionClassFactory, level: 30, total lock:5</text:p>
      <text:p text:style-name="Standard">2020-01-18 12:05:48, Info <text:s text:c="17"/>CBS <text:s text:c="3"/>Lock: New lock added: WinlogonNotifyLock, level: 8, total lock:6</text:p>
      <text:p text:style-name="Standard">2020-01-18 12:05:48, Info <text:s text:c="17"/>CBS <text:s text:c="3"/>Ending TrustedInstaller initialization.</text:p>
      <text:p text:style-name="Standard">2020-01-18 12:05:48, Info <text:s text:c="17"/>CBS <text:s text:c="3"/>Starting the TrustedInstaller main loop.</text:p>
      <text:p text:style-name="Standard">2020-01-18 12:05:48, Info <text:s text:c="17"/>CBS <text:s text:c="3"/>TrustedInstaller service starts successfully.</text:p>
      <text:p text:style-name="Standard">2020-01-18 12:05:48, Info <text:s text:c="17"/>CBS <text:s text:c="3"/>No startup processing required, TrustedInstaller service was not set as autostart</text:p>
      <text:p text:style-name="Standard">2020-01-18 12:05:48, Info <text:s text:c="17"/>CBS <text:s text:c="3"/>Startup processing thread terminated normally</text:p>
      <text:p text:style-name="Standard"><text:soft-page-break/>2020-01-18 12:05:48, Info <text:s text:c="17"/>CBS <text:s text:c="3"/>TI: Startup Processing completes, release startup processing lock.</text:p>
      <text:p text:style-name="Standard">2020-01-18 12:05:50, Info <text:s text:c="17"/>CBS <text:s text:c="3"/>Starting TiWorker initialization.</text:p>
      <text:p text:style-name="Standard">2020-01-18 12:05:50, Info <text:s text:c="17"/>CBS <text:s text:c="3"/>Lock: New lock added: TiWorkerClassFactory, level: 30, total lock:2</text:p>
      <text:p text:style-name="Standard">2020-01-18 12:05:50, Info <text:s text:c="17"/>CBS <text:s text:c="3"/>Ending TiWorker initialization.</text:p>
      <text:p text:style-name="Standard">2020-01-18 12:05:50, Info <text:s text:c="17"/>CBS <text:s text:c="3"/>Starting the TiWorker main loop.</text:p>
      <text:p text:style-name="Standard">2020-01-18 12:05:50, Info <text:s text:c="17"/>CBS <text:s text:c="3"/>TiWorker starts successfully.</text:p>
      <text:p text:style-name="Standard">2020-01-18 12:05:50, Info <text:s text:c="17"/>CBS <text:s text:c="3"/>Lock: New lock added: CCbsWorker, level: 5, total lock:3</text:p>
      <text:p text:style-name="Standard">2020-01-18 12:05:50, Info <text:s text:c="17"/>CBS <text:s text:c="3"/>Universal Time is: 2020-01-18 17:05:50.370</text:p>
      <text:p text:style-name="Standard">2020-01-18 12:05:50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18 12:05:50, Info <text:s text:c="17"/>CBS <text:s text:c="3"/>Build: 18362.1.amd64fre.19h1_release.190318-1202</text:p>
      <text:p text:style-name="Standard">2020-01-18 12:05:50, Info <text:s text:c="17"/>CSI <text:s text:c="3"/>00000001@2020/1/18:17:05:50.373 WcpInitialize: wcp.dll version 10.0.18362.590 (WinBuild.160101.0800)</text:p>
      <text:p text:style-name="Standard">2020-01-18 12:05:50, Info <text:s text:c="17"/>CBS <text:s text:c="3"/>Lock: New lock added: CCbsSessionManager, level: 11, total lock:8</text:p>
      <text:p text:style-name="Standard">2020-01-18 12:05:50, Info <text:s text:c="17"/>CBS <text:s text:c="3"/>Lock: New lock added: CSIInventoryCriticalSection, level: 64, total lock:9</text:p>
      <text:p text:style-name="Standard">2020-01-18 12:05:50, Info <text:s text:c="17"/>CBS <text:s text:c="3"/>NonStart: Set pending store consistency check.</text:p>
      <text:p text:style-name="Standard">2020-01-18 12:05:50, Info <text:s text:c="17"/>CBS <text:s text:c="3"/>Maint: idle processing paused</text:p>
      <text:p text:style-name="Standard">2020-01-18 12:05:50, Info <text:s text:c="17"/>CBS <text:s text:c="3"/>Maint: idle processing paused</text:p>
      <text:p text:style-name="Standard">2020-01-18 12:05:50, Info <text:s text:c="17"/>CBS <text:s text:c="3"/>Session: 30789153_2297277298 initialized by client LanguageSettings, external staging directory: (null), external registry directory: (null)</text:p>
      <text:p text:style-name="Standard">2020-01-18 12:05:50, Info <text:s text:c="17"/>CBS <text:s text:c="3"/>Session: 30789153_2297277299 initialized by client LanguageSettings, external staging directory: (null), external registry directory: (null)</text:p>
      <text:p text:style-name="Standard">2020-01-18 12:05:50, Info <text:s text:c="17"/>CBS <text:s text:c="3"/>Appl:Feature On Demand package without explicit comparator, using GE on build version</text:p>
      <text:p text:style-name="Standard">2020-01-18 12:05:50, Info <text:s text:c="17"/>CBS <text:s text:c="3"/>Appl:Feature On Demand package without explicit comparator, using GE on build version</text:p>
      <text:p text:style-name="Standard">2020-01-18 12:05:50, Info <text:s text:c="17"/>CBS <text:s text:c="3"/>Package Format: PSFX</text:p>
      <text:p text:style-name="Standard">2020-01-18 12:05:50, Info <text:s text:c="17"/>CBS <text:s text:c="3"/>Appl:LCU package and revision compare set to explicit</text:p>
      <text:p text:style-name="Standard">2020-01-18 12:05:50, Info <text:s text:c="17"/>CBS <text:s text:c="3"/>Package Format: PSFX</text:p>
      <text:p text:style-name="Standard">2020-01-18 12:05:50, Info <text:s text:c="17"/>CBS <text:s text:c="3"/>Maint: idle processing paused</text:p>
      <text:p text:style-name="Standard">2020-01-18 12:05:50, Info <text:s text:c="17"/>CBS <text:s text:c="3"/>Session: 30789153_2298953099 initialized by client LanguageSettings, external staging directory: (null), external registry directory: (null)</text:p>
      <text:p text:style-name="Standard">2020-01-18 12:05:50, Info <text:s text:c="17"/>CBS <text:s text:c="3"/>Appl:Feature On Demand package without explicit comparator, using GE on build version</text:p>
      <text:p text:style-name="Standard">2020-01-18 12:05:50, Info <text:s text:c="17"/>CBS <text:s text:c="3"/>Appl:Feature On Demand package without explicit comparator, using GE on build version</text:p>
      <text:p text:style-name="Standard">2020-01-18 12:05:50, Info <text:s text:c="17"/>CBS <text:s text:c="3"/>Package Format: PSFX</text:p>
      <text:p text:style-name="Standard">2020-01-18 12:05:50, Info <text:s text:c="17"/>CBS <text:s text:c="3"/>Appl:LCU package and revision compare set to explicit</text:p>
      <text:p text:style-name="Standard">2020-01-18 12:05:50, Info <text:s text:c="17"/>CBS <text:s text:c="3"/>Package Format: PSFX</text:p>
      <text:p text:style-name="Standard">2020-01-18 12:05:50, Info <text:s text:c="17"/>CBS <text:s text:c="3"/>Maint: idle processing paused</text:p>
      <text:p text:style-name="Standard">2020-01-18 12:05:50, Info <text:s text:c="17"/>CBS <text:s text:c="3"/>Session: 30789153_2299780876 initialized by client LanguageSettings, external staging directory: (null), external registry directory: (null)</text:p>
      <text:p text:style-name="Standard">2020-01-18 12:05:50, Info <text:s text:c="17"/>CBS <text:s text:c="3"/>Appl:Feature On Demand package without explicit comparator, using GE on build version</text:p>
      <text:p text:style-name="Standard"><text:soft-page-break/>2020-01-18 12:05:50, Info <text:s text:c="17"/>CBS <text:s text:c="3"/>Appl:Feature On Demand package without explicit comparator, using GE on build version</text:p>
      <text:p text:style-name="Standard">2020-01-18 12:05:50, Info <text:s text:c="17"/>CBS <text:s text:c="3"/>Package Format: PSFX</text:p>
      <text:p text:style-name="Standard">2020-01-18 12:05:50, Info <text:s text:c="17"/>CBS <text:s text:c="3"/>Appl:LCU package and revision compare set to explicit</text:p>
      <text:p text:style-name="Standard">2020-01-18 12:05:50, Info <text:s text:c="17"/>CBS <text:s text:c="3"/>Package Format: PSFX</text:p>
      <text:p text:style-name="Standard">2020-01-18 12:07:50, Info <text:s text:c="17"/>CBS <text:s text:c="3"/>Trusted Installer is shutting down because: SHUTDOWN_REASON_AUTOSTOP</text:p>
      <text:p text:style-name="Standard">2020-01-18 12:07:50, Info <text:s text:c="17"/>CBS <text:s text:c="3"/>Maint: idle processing paused</text:p>
      <text:p text:style-name="Standard">2020-01-18 12:07:50, Info <text:s text:c="17"/>CBS <text:s text:c="3"/>TiWorker signaled for shutdown, going to exit.</text:p>
      <text:p text:style-name="Standard">2020-01-18 12:07:50, Info <text:s text:c="17"/>CBS <text:s text:c="3"/>CbsCoreFinalize: ExecutionEngineFinalize</text:p>
      <text:p text:style-name="Standard">2020-01-18 12:07:50, Info <text:s text:c="17"/>CBS <text:s text:c="3"/>Execution Engine Finalize</text:p>
      <text:p text:style-name="Standard">2020-01-18 12:07:50, Info <text:s text:c="17"/>CBS <text:s text:c="3"/>Execution Engine Finalize</text:p>
      <text:p text:style-name="Standard">2020-01-18 12:07:50, Info <text:s text:c="17"/>CBS <text:s text:c="3"/>Lock: Lock removed: TiWorkerClassFactory, level: 30, total lock:3</text:p>
      <text:p text:style-name="Standard">2020-01-18 12:07:50, Info <text:s text:c="17"/>CBS <text:s text:c="3"/>Lock: Lock removed: CCbsWorker, level: 5, total lock:2</text:p>
      <text:p text:style-name="Standard">2020-01-18 12:07:50, Info <text:s text:c="17"/>CBS <text:s text:c="3"/>Ending the TiWorker main loop.</text:p>
      <text:p text:style-name="Standard">2020-01-18 12:07:50, Info <text:s text:c="17"/>CBS <text:s text:c="3"/>Starting TiWorker finalization.</text:p>
      <text:p text:style-name="Standard">2020-01-18 12:07:50, Info <text:s text:c="17"/>CBS <text:s text:c="3"/>CbsCoreFinalize: ExecutionEngineFinalize</text:p>
      <text:p text:style-name="Standard">2020-01-18 12:07:50, Info <text:s text:c="17"/>CBS <text:s text:c="3"/>CBS Engine already deactivated</text:p>
      <text:p text:style-name="Standard">2020-01-18 12:07:50, Info <text:s text:c="17"/>CBS <text:s text:c="3"/>CBS Engine already deactivated</text:p>
      <text:p text:style-name="Standard">2020-01-18 12:07:50, Info <text:s text:c="17"/>CBS <text:s text:c="3"/>CbsCoreFinalize: ComponentAnalyzerFinalize</text:p>
      <text:p text:style-name="Standard">2020-01-18 12:07:50, Info <text:s text:c="17"/>CBS <text:s text:c="3"/>CbsCoreFinalize: PackageTrackerFinalize</text:p>
      <text:p text:style-name="Standard">2020-01-18 12:07:50, Info <text:s text:c="17"/>CBS <text:s text:c="3"/>CbsCoreFinalize: CoreResourcesUnload</text:p>
      <text:p text:style-name="Standard">2020-01-18 12:07:50, Info <text:s text:c="17"/>CBS <text:s text:c="3"/>CbsCoreFinalize: SessionManagerFinalize</text:p>
      <text:p text:style-name="Standard">2020-01-18 12:07:50, Info <text:s text:c="17"/>CBS <text:s text:c="3"/>Lock: Lock removed: CSIInventoryCriticalSection, level: 64, total lock:9</text:p>
      <text:p text:style-name="Standard">2020-01-18 12:07:50, Info <text:s text:c="17"/>CBS <text:s text:c="3"/>Lock: Lock removed: CCbsSessionManager, level: 11, total lock:8</text:p>
      <text:p text:style-name="Standard">2020-01-18 12:07:50, Info <text:s text:c="17"/>CBS <text:s text:c="3"/>CbsCoreFinalize: CapabilityManagerFinalize</text:p>
      <text:p text:style-name="Standard">2020-01-18 12:07:50, Info <text:s text:c="17"/>CBS <text:s text:c="3"/>CbsCoreFinalize: PublicObjectMonitorFinalize</text:p>
      <text:p text:style-name="Standard">2020-01-18 12:07:50, Info <text:s text:c="17"/>CBS <text:s text:c="3"/>CbsCoreFinalize: Enter vCoreInitializeLock</text:p>
      <text:p text:style-name="Standard">2020-01-18 12:07:50, Info <text:s text:c="17"/>CBS <text:s text:c="3"/>CbsCoreFinalize: WcpUnload</text:p>
      <text:p text:style-name="Standard">2020-01-18 12:07:50, Info <text:s text:c="17"/>CBS <text:s text:c="3"/>CbsCoreFinalize: DrupUnload</text:p>
      <text:p text:style-name="Standard">2020-01-18 12:07:50, Info <text:s text:c="17"/>CBS <text:s text:c="3"/>CbsCoreFinalize: CfgMgr32Unload</text:p>
      <text:p text:style-name="Standard">2020-01-18 12:07:50, Info <text:s text:c="17"/>CBS <text:s text:c="3"/>CbsCoreFinalize: DpxUnload</text:p>
      <text:p text:style-name="Standard">2020-01-18 12:07:50, Info <text:s text:c="17"/>CBS <text:s text:c="3"/>CbsCoreFinalize: SrUnload</text:p>
      <text:p text:style-name="Standard">2020-01-18 12:07:50, Info <text:s text:c="17"/>CBS <text:s text:c="3"/>CbsCoreFinalize: CbsEsdUnload</text:p>
      <text:p text:style-name="Standard">2020-01-18 12:07:50, Info <text:s text:c="17"/>CBS <text:s text:c="3"/>CbsCoreFinalize: CbsTraceInfoUninitialize</text:p>
      <text:p text:style-name="Standard">2020-01-18 12:07:50, Info <text:s text:c="17"/>CBS <text:s text:c="3"/>CbsCoreFinalize: CbsEventUnregister</text:p>
      <text:p text:style-name="Standard">2020-01-18 12:07:50, Info <text:s text:c="17"/>CBS <text:s text:c="3"/>CbsCoreFinalize: AppContainerUnload</text:p>
      <text:p text:style-name="Standard">2020-01-18 12:07:50, Info <text:s text:c="17"/>CBS <text:s text:c="3"/>CbsCoreFinalize: WdsUnload, logging from cbscore will end.</text:p>
      <text:p text:style-name="Standard">2020-01-18 12:07:50, Info <text:s text:c="17"/>CBS <text:s text:c="3"/>Ending TiWorker finalization.</text:p>
      <text:p text:style-name="Standard">2020-01-18 12:07:50, Info <text:s text:c="17"/>CBS <text:s text:c="3"/>Ending the TrustedInstaller main loop.</text:p>
      <text:p text:style-name="Standard">2020-01-18 12:07:50, Info <text:s text:c="17"/>CBS <text:s text:c="3"/>Starting TrustedInstaller finalization.</text:p>
      <text:p text:style-name="Standard">2020-01-18 12:07:50, Info <text:s text:c="17"/>CBS <text:s text:c="3"/>Lock: Lock removed: WinlogonNotifyLock, level: 8, total lock:6</text:p>
      <text:p text:style-name="Standard">2020-01-18 12:07:50, Info <text:s text:c="17"/>CBS <text:s text:c="3"/>Ending TrustedInstaller finalization.</text:p>
      <text:p text:style-name="Standard">2020-01-18 17:07:58, Info <text:s text:c="17"/>CBS <text:s text:c="3"/>TI: --- Initializing Trusted Installer ---</text:p>
      <text:p text:style-name="Standard"><text:soft-page-break/>2020-01-18 17:07:58, Info <text:s text:c="17"/>CBS <text:s text:c="3"/>TI: Last boot time: 2020-01-17 10:01:57.306</text:p>
      <text:p text:style-name="Standard">2020-01-18 17:07:58, Info <text:s text:c="17"/>CBS <text:s text:c="3"/>Starting TrustedInstaller initialization.</text:p>
      <text:p text:style-name="Standard">2020-01-18 17:07:58, Info <text:s text:c="17"/>CBS <text:s text:c="3"/>Lock: New lock added: CCbsPublicSessionClassFactory, level: 30, total lock:4</text:p>
      <text:p text:style-name="Standard">2020-01-18 17:07:58, Info <text:s text:c="17"/>CBS <text:s text:c="3"/>Lock: New lock added: CCbsPublicSessionClassFactory, level: 30, total lock:5</text:p>
      <text:p text:style-name="Standard">2020-01-18 17:07:58, Info <text:s text:c="17"/>CBS <text:s text:c="3"/>Lock: New lock added: WinlogonNotifyLock, level: 8, total lock:6</text:p>
      <text:p text:style-name="Standard">2020-01-18 17:07:58, Info <text:s text:c="17"/>CBS <text:s text:c="3"/>Ending TrustedInstaller initialization.</text:p>
      <text:p text:style-name="Standard">2020-01-18 17:07:58, Info <text:s text:c="17"/>CBS <text:s text:c="3"/>Starting the TrustedInstaller main loop.</text:p>
      <text:p text:style-name="Standard">2020-01-18 17:07:58, Info <text:s text:c="17"/>CBS <text:s text:c="3"/>TrustedInstaller service starts successfully.</text:p>
      <text:p text:style-name="Standard">2020-01-18 17:07:58, Info <text:s text:c="17"/>CBS <text:s text:c="3"/>No startup processing required, TrustedInstaller service was not set as autostart</text:p>
      <text:p text:style-name="Standard">2020-01-18 17:07:58, Info <text:s text:c="17"/>CBS <text:s text:c="3"/>Startup processing thread terminated normally</text:p>
      <text:p text:style-name="Standard">2020-01-18 17:07:58, Info <text:s text:c="17"/>CBS <text:s text:c="3"/>TI: Startup Processing completes, release startup processing lock.</text:p>
      <text:p text:style-name="Standard">2020-01-18 17:07:59, Info <text:s text:c="17"/>CBS <text:s text:c="3"/>Starting TiWorker initialization.</text:p>
      <text:p text:style-name="Standard">2020-01-18 17:07:59, Info <text:s text:c="17"/>CBS <text:s text:c="3"/>Lock: New lock added: TiWorkerClassFactory, level: 30, total lock:2</text:p>
      <text:p text:style-name="Standard">2020-01-18 17:07:59, Info <text:s text:c="17"/>CBS <text:s text:c="3"/>Ending TiWorker initialization.</text:p>
      <text:p text:style-name="Standard">2020-01-18 17:07:59, Info <text:s text:c="17"/>CBS <text:s text:c="3"/>Starting the TiWorker main loop.</text:p>
      <text:p text:style-name="Standard">2020-01-18 17:07:59, Info <text:s text:c="17"/>CBS <text:s text:c="3"/>TiWorker starts successfully.</text:p>
      <text:p text:style-name="Standard">2020-01-18 17:07:59, Info <text:s text:c="17"/>CBS <text:s text:c="3"/>Lock: New lock added: CCbsWorker, level: 5, total lock:3</text:p>
      <text:p text:style-name="Standard">2020-01-18 17:07:59, Info <text:s text:c="17"/>CBS <text:s text:c="3"/>Universal Time is: 2020-01-18 22:07:59.753</text:p>
      <text:p text:style-name="Standard">2020-01-18 17:07:59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18 17:07:59, Info <text:s text:c="17"/>CBS <text:s text:c="3"/>Build: 18362.1.amd64fre.19h1_release.190318-1202</text:p>
      <text:p text:style-name="Standard">2020-01-18 17:07:59, Info <text:s text:c="17"/>CSI <text:s text:c="3"/>00000001@2020/1/18:22:07:59.757 WcpInitialize: wcp.dll version 10.0.18362.590 (WinBuild.160101.0800)</text:p>
      <text:p text:style-name="Standard">2020-01-18 17:07:59, Info <text:s text:c="17"/>CBS <text:s text:c="3"/>Lock: New lock added: CCbsSessionManager, level: 11, total lock:8</text:p>
      <text:p text:style-name="Standard">2020-01-18 17:07:59, Info <text:s text:c="17"/>CBS <text:s text:c="3"/>Lock: New lock added: CSIInventoryCriticalSection, level: 64, total lock:9</text:p>
      <text:p text:style-name="Standard">2020-01-18 17:07:59, Info <text:s text:c="17"/>CBS <text:s text:c="3"/>NonStart: Set pending store consistency check.</text:p>
      <text:p text:style-name="Standard">2020-01-18 17:07:59, Info <text:s text:c="17"/>CBS <text:s text:c="3"/>Maint: idle processing paused</text:p>
      <text:p text:style-name="Standard">2020-01-18 17:07:59, Info <text:s text:c="17"/>CBS <text:s text:c="3"/>Session: 30789195_3202793016 initialized by client LanguageSettings, external staging directory: (null), external registry directory: (null)</text:p>
      <text:p text:style-name="Standard">2020-01-18 17:07:59, Info <text:s text:c="17"/>CBS <text:s text:c="3"/>Appl:Feature On Demand package without explicit comparator, using GE on build version</text:p>
      <text:p text:style-name="Standard">2020-01-18 17:07:59, Info <text:s text:c="17"/>CBS <text:s text:c="3"/>Appl:Feature On Demand package without explicit comparator, using GE on build version</text:p>
      <text:p text:style-name="Standard">2020-01-18 17:07:59, Info <text:s text:c="17"/>CBS <text:s text:c="3"/>Package Format: PSFX</text:p>
      <text:p text:style-name="Standard">2020-01-18 17:07:59, Info <text:s text:c="17"/>CBS <text:s text:c="3"/>Appl:LCU package and revision compare set to explicit</text:p>
      <text:p text:style-name="Standard">2020-01-18 17:07:59, Info <text:s text:c="17"/>CBS <text:s text:c="3"/>Package Format: PSFX</text:p>
      <text:p text:style-name="Standard">2020-01-18 17:08:05, Info <text:s text:c="17"/>CBS <text:s text:c="3"/>Maint: idle processing paused</text:p>
      <text:p text:style-name="Standard">2020-01-18 17:08:05, Info <text:s text:c="17"/>CBS <text:s text:c="3"/>Session: 30789195_3259371703 initialized by client DISM Package Manager Provider, external staging directory: (null), external registry directory: (null)</text:p>
      <text:p text:style-name="Standard">2020-01-18 17:08:05, Info <text:s text:c="17"/>CBS <text:s text:c="3"/>Skipping package [Microsoft-OneCore-<text:soft-page-break/>ApplicationModel-Sync-Desktop-FOD-Package~31bf3856ad364e35~amd64~~10.0.18362.329] since it has a release-type [OnDemand Pack] that makes it not superseded</text:p>
      <text:p text:style-name="Standard">2020-01-18 17:08:10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1-18 17:08:10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1-18 17:08:10, Info <text:s text:c="17"/>CBS <text:s text:c="3"/>Skipping package [Microsoft-Windows-FodMetadata-Package~31bf3856ad364e35~amd64~~10.0.18362.1] since it is permanent</text:p>
      <text:p text:style-name="Standard">2020-01-18 17:08:10, Info <text:s text:c="17"/>CBS <text:s text:c="3"/>Skipping package [Microsoft-Windows-Hello-Face-Package~31bf3856ad364e35~amd64~~10.0.18362.1] since it has a release-type [OnDemand Pack] that makes it not superseded</text:p>
      <text:p text:style-name="Standard">2020-01-18 17:08:10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1-18 17:08:10, Info <text:s text:c="17"/>CBS <text:s text:c="3"/>Skipping package [Microsoft-Windows-LanguageFeatures-Basic-en-us-Package~31bf3856ad364e35~amd64~~10.0.18362.1] since it has a release-type [OnDemand Pack] that makes it not superseded</text:p>
      <text:p text:style-name="Standard">2020-01-18 17:08:10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2020-01-18 17:08:10, Info <text:s text:c="17"/>CBS <text:s text:c="3"/>Skipping package [Microsoft-Windows-LanguageFeatures-OCR-en-us-Package~31bf3856ad364e35~amd64~~10.0.18362.1] since it has a release-type [OnDemand Pack] that makes it not superseded</text:p>
      <text:p text:style-name="Standard">2020-01-18 17:08:10, Info <text:s text:c="17"/>CBS <text:s text:c="3"/>Skipping package [Microsoft-Windows-LanguageFeatures-Speech-en-us-Package~31bf3856ad364e35~amd64~~10.0.18362.1] since it has a release-type [OnDemand Pack] that makes it not superseded</text:p>
      <text:p text:style-name="Standard">2020-01-18 17:08:10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1-18 17:08:11, Info <text:s text:c="17"/>CBS <text:s text:c="3"/>Skipping package [Microsoft-Windows-MediaPlayer-Package~31bf3856ad364e35~amd64~~10.0.18362.449] since it has a release-type [OnDemand Pack] that makes it not superseded</text:p>
      <text:p text:style-name="Standard">2020-01-18 17:08:11, Info <text:s text:c="17"/>CBS <text:s text:c="3"/>Skipping package [Microsoft-Windows-NetFx3-OnDemand-Package~31bf3856ad364e35~amd64~~10.0.18362.1] since it has a release-type [OnDemand Pack] that makes it not superseded</text:p>
      <text:p text:style-name="Standard">2020-01-18 17:08:16, Info <text:s text:c="17"/>CBS <text:s text:c="3"/>Skipping package [Microsoft-Windows-ProfessionalEdition~31bf3856ad364e35~amd64~~10.0.18362.535] since it has a release-type [Product] that makes it not superseded</text:p>
      <text:p text:style-name="Standard">2020-01-18 17:08:18, Info <text:s text:c="17"/>CBS <text:s text:c="3"/>Skipping package [Microsoft-Windows-ProfessionalEdition~31bf3856ad364e35~amd64~~10.0.18362.592] since it has a release-type [Product] that makes it not superseded</text:p>
      <text:p text:style-name="Standard">2020-01-18 17:08:18, Info <text:s text:c="17"/>CBS <text:s text:c="3"/>Skipping package [Microsoft-Windows-QuickAssist-Package~31bf3856ad364e35~amd64~~10.0.18362.1] since it has a release-type [OnDemand Pack] that makes it not superseded</text:p>
      <text:p text:style-name="Standard">2020-01-18 17:08:18, Info <text:s text:c="17"/>CBS <text:s text:c="3"/>Skipping package [Microsoft-Windows-TabletPCMath-Package~31bf3856ad364e35~amd64~~10.0.18362.1] since it has a release-type [OnDemand Pack] that makes it not superseded</text:p>
      <text:p text:style-name="Standard"><text:soft-page-break/>2020-01-18 17:08:18, Info <text:s text:c="17"/>CBS <text:s text:c="3"/>Skipping package [OpenSSH-Client-Package~31bf3856ad364e35~amd64~~10.0.18362.1] since it has a release-type [OnDemand Pack] that makes it not superseded</text:p>
      <text:p text:style-name="Standard">2020-01-18 17:08:18, Info <text:s text:c="17"/>CBS <text:s text:c="3"/>Read out cached package applicability for package: Package_for_DotNetRollup~31bf3856ad364e35~amd64~~10.0.1.3068, ApplicableState: 80, CurrentState:80</text:p>
      <text:p text:style-name="Standard">2020-01-18 17:08:18, Info <text:s text:c="17"/>CBS <text:s text:c="3"/>[Package_for_DotNetRollup~31bf3856ad364e35~amd64~~10.0.1.3068] is a top-level package and is deeply superseded</text:p>
      <text:p text:style-name="Standard">2020-01-18 17:08:18, Info <text:s text:c="17"/>CBS <text:s text:c="3"/>Read out cached package applicability for package: Package_for_DotNetRollup~31bf3856ad364e35~amd64~~10.0.1.3105, ApplicableState: 112, CurrentState:112</text:p>
      <text:p text:style-name="Standard">2020-01-18 17:08:19, Info <text:s text:c="17"/>CBS <text:s text:c="3"/>Skipping package [Package_for_KB4508433~31bf3856ad364e35~amd64~~18362.263.1.1] since it is permanent</text:p>
      <text:p text:style-name="Standard">2020-01-18 17:08:19, Info <text:s text:c="17"/>CBS <text:s text:c="3"/>Skipping package [Package_for_KB4515383~31bf3856ad364e35~amd64~~18362.350.1.0] since it is permanent</text:p>
      <text:p text:style-name="Standard">2020-01-18 17:08:19, Info <text:s text:c="17"/>CBS <text:s text:c="3"/>Read out cached package applicability for package: Package_for_KB4516115~31bf3856ad364e35~amd64~~10.0.1.0, ApplicableState: 112, CurrentState:112</text:p>
      <text:p text:style-name="Standard">2020-01-18 17:08:19, Info <text:s text:c="17"/>CBS <text:s text:c="3"/>Package Format: PSFX</text:p>
      <text:p text:style-name="Standard">2020-01-18 17:08:19, Info <text:s text:c="17"/>CBS <text:s text:c="3"/>Read out cached package applicability for package: Package_for_KB4517245~31bf3856ad364e35~amd64~~10.0.1.5, ApplicableState: 112, CurrentState:112</text:p>
      <text:p text:style-name="Standard">2020-01-18 17:08:19, Info <text:s text:c="17"/>CBS <text:s text:c="3"/>Skipping package [Package_for_KB4520390~31bf3856ad364e35~amd64~~18362.387.1.2] since it is permanent</text:p>
      <text:p text:style-name="Standard">2020-01-18 17:08:20, Info <text:s text:c="17"/>CBS <text:s text:c="3"/>Skipping package [Package_for_KB4521863~31bf3856ad364e35~amd64~~18362.411.1.3] since it is permanent</text:p>
      <text:p text:style-name="Standard">2020-01-18 17:08:20, Info <text:s text:c="17"/>CBS <text:s text:c="3"/>Skipping package [Package_for_KB4524569~31bf3856ad364e35~amd64~~18362.471.1.1] since it is permanent</text:p>
      <text:p text:style-name="Standard">2020-01-18 17:08:20, Info <text:s text:c="17"/>CBS <text:s text:c="3"/>Skipping package [Package_for_KB4528759~31bf3856ad364e35~amd64~~18362.590.1.0] since it is permanent</text:p>
      <text:p text:style-name="Standard">2020-01-18 17:08:21, Info <text:s text:c="17"/>CBS <text:s text:c="3"/>Appl:LCU package and revision compare set to explicit</text:p>
      <text:p text:style-name="Standard">2020-01-18 17:08:21, Info <text:s text:c="17"/>CBS <text:s text:c="3"/>Package Format: PSFX</text:p>
      <text:p text:style-name="Standard">2020-01-18 17:08:21, Info <text:s text:c="17"/>CBS <text:s text:c="3"/>Skipping package [Package_for_RollupFix~31bf3856ad364e35~amd64~~18362.535.1.6] since it is permanent</text:p>
      <text:p text:style-name="Standard">2020-01-18 17:08:21, Info <text:s text:c="17"/>CBS <text:s text:c="3"/>Appl:LCU package and revision compare set to explicit</text:p>
      <text:p text:style-name="Standard">2020-01-18 17:08:21, Info <text:s text:c="17"/>CBS <text:s text:c="3"/>Package Format: PSFX</text:p>
      <text:p text:style-name="Standard">2020-01-18 17:08:21, Info <text:s text:c="17"/>CBS <text:s text:c="3"/>Read out cached package applicability for package: Package_for_RollupFix~31bf3856ad364e35~amd64~~18362.592.1.5, ApplicableState: 112, CurrentState:112</text:p>
      <text:p text:style-name="Standard">2020-01-18 17:10:26, Info <text:s text:c="17"/>CBS <text:s text:c="3"/>Trusted Installer is shutting down because: SHUTDOWN_REASON_AUTOSTOP</text:p>
      <text:p text:style-name="Standard">2020-01-18 17:10:26, Info <text:s text:c="17"/>CBS <text:s text:c="3"/>Maint: idle processing paused</text:p>
      <text:p text:style-name="Standard">2020-01-18 17:10:26, Info <text:s text:c="17"/>CBS <text:s text:c="3"/>TiWorker signaled for shutdown, going to exit.</text:p>
      <text:p text:style-name="Standard">2020-01-18 17:10:26, Info <text:s text:c="17"/>CBS <text:s text:c="3"/>CbsCoreFinalize: ExecutionEngineFinalize</text:p>
      <text:p text:style-name="Standard">2020-01-18 17:10:26, Info <text:s text:c="17"/>CBS <text:s text:c="3"/>Execution Engine Finalize</text:p>
      <text:p text:style-name="Standard">2020-01-18 17:10:26, Info <text:s text:c="17"/>CBS <text:s text:c="3"/>Execution Engine Finalize</text:p>
      <text:p text:style-name="Standard">2020-01-18 17:10:26, Info <text:s text:c="17"/>CBS <text:s text:c="3"/>Lock: Lock removed: TiWorkerClassFactory, level: 30, total lock:3</text:p>
      <text:p text:style-name="Standard"><text:soft-page-break/>2020-01-18 17:10:26, Info <text:s text:c="17"/>CBS <text:s text:c="3"/>Lock: Lock removed: CCbsWorker, level: 5, total lock:2</text:p>
      <text:p text:style-name="Standard">2020-01-18 17:10:26, Info <text:s text:c="17"/>CBS <text:s text:c="3"/>Ending the TiWorker main loop.</text:p>
      <text:p text:style-name="Standard">2020-01-18 17:10:26, Info <text:s text:c="17"/>CBS <text:s text:c="3"/>Starting TiWorker finalization.</text:p>
      <text:p text:style-name="Standard">2020-01-18 17:10:26, Info <text:s text:c="17"/>CBS <text:s text:c="3"/>CbsCoreFinalize: ExecutionEngineFinalize</text:p>
      <text:p text:style-name="Standard">2020-01-18 17:10:26, Info <text:s text:c="17"/>CBS <text:s text:c="3"/>CBS Engine already deactivated</text:p>
      <text:p text:style-name="Standard">2020-01-18 17:10:26, Info <text:s text:c="17"/>CBS <text:s text:c="3"/>CBS Engine already deactivated</text:p>
      <text:p text:style-name="Standard">2020-01-18 17:10:26, Info <text:s text:c="17"/>CBS <text:s text:c="3"/>CbsCoreFinalize: ComponentAnalyzerFinalize</text:p>
      <text:p text:style-name="Standard">2020-01-18 17:10:26, Info <text:s text:c="17"/>CBS <text:s text:c="3"/>CbsCoreFinalize: PackageTrackerFinalize</text:p>
      <text:p text:style-name="Standard">2020-01-18 17:10:26, Info <text:s text:c="17"/>CBS <text:s text:c="3"/>CbsCoreFinalize: CoreResourcesUnload</text:p>
      <text:p text:style-name="Standard">2020-01-18 17:10:26, Info <text:s text:c="17"/>CBS <text:s text:c="3"/>CbsCoreFinalize: SessionManagerFinalize</text:p>
      <text:p text:style-name="Standard">2020-01-18 17:10:26, Info <text:s text:c="17"/>CBS <text:s text:c="3"/>Lock: Lock removed: CSIInventoryCriticalSection, level: 64, total lock:9</text:p>
      <text:p text:style-name="Standard">2020-01-18 17:10:26, Info <text:s text:c="17"/>CBS <text:s text:c="3"/>Lock: Lock removed: CCbsSessionManager, level: 11, total lock:8</text:p>
      <text:p text:style-name="Standard">2020-01-18 17:10:26, Info <text:s text:c="17"/>CBS <text:s text:c="3"/>CbsCoreFinalize: CapabilityManagerFinalize</text:p>
      <text:p text:style-name="Standard">2020-01-18 17:10:26, Info <text:s text:c="17"/>CBS <text:s text:c="3"/>CbsCoreFinalize: PublicObjectMonitorFinalize</text:p>
      <text:p text:style-name="Standard">2020-01-18 17:10:26, Info <text:s text:c="17"/>CBS <text:s text:c="3"/>CbsCoreFinalize: Enter vCoreInitializeLock</text:p>
      <text:p text:style-name="Standard">2020-01-18 17:10:26, Info <text:s text:c="17"/>CBS <text:s text:c="3"/>CbsCoreFinalize: WcpUnload</text:p>
      <text:p text:style-name="Standard">2020-01-18 17:10:26, Info <text:s text:c="17"/>CBS <text:s text:c="3"/>CbsCoreFinalize: DrupUnload</text:p>
      <text:p text:style-name="Standard">2020-01-18 17:10:26, Info <text:s text:c="17"/>CBS <text:s text:c="3"/>CbsCoreFinalize: CfgMgr32Unload</text:p>
      <text:p text:style-name="Standard">2020-01-18 17:10:26, Info <text:s text:c="17"/>CBS <text:s text:c="3"/>CbsCoreFinalize: DpxUnload</text:p>
      <text:p text:style-name="Standard">2020-01-18 17:10:26, Info <text:s text:c="17"/>CBS <text:s text:c="3"/>CbsCoreFinalize: SrUnload</text:p>
      <text:p text:style-name="Standard">2020-01-18 17:10:26, Info <text:s text:c="17"/>CBS <text:s text:c="3"/>CbsCoreFinalize: CbsEsdUnload</text:p>
      <text:p text:style-name="Standard">2020-01-18 17:10:26, Info <text:s text:c="17"/>CBS <text:s text:c="3"/>CbsCoreFinalize: CbsTraceInfoUninitialize</text:p>
      <text:p text:style-name="Standard">2020-01-18 17:10:26, Info <text:s text:c="17"/>CBS <text:s text:c="3"/>CbsCoreFinalize: CbsEventUnregister</text:p>
      <text:p text:style-name="Standard">2020-01-18 17:10:26, Info <text:s text:c="17"/>CBS <text:s text:c="3"/>CbsCoreFinalize: AppContainerUnload</text:p>
      <text:p text:style-name="Standard">2020-01-18 17:10:26, Info <text:s text:c="17"/>CBS <text:s text:c="3"/>CbsCoreFinalize: WdsUnload, logging from cbscore will end.</text:p>
      <text:p text:style-name="Standard">2020-01-18 17:10:26, Info <text:s text:c="17"/>CBS <text:s text:c="3"/>Ending TiWorker finalization.</text:p>
      <text:p text:style-name="Standard">2020-01-18 17:10:26, Info <text:s text:c="17"/>CBS <text:s text:c="3"/>Ending the TrustedInstaller main loop.</text:p>
      <text:p text:style-name="Standard">2020-01-18 17:10:26, Info <text:s text:c="17"/>CBS <text:s text:c="3"/>Starting TrustedInstaller finalization.</text:p>
      <text:p text:style-name="Standard">2020-01-18 17:10:26, Info <text:s text:c="17"/>CBS <text:s text:c="3"/>Lock: Lock removed: WinlogonNotifyLock, level: 8, total lock:6</text:p>
      <text:p text:style-name="Standard">2020-01-18 17:10:26, Info <text:s text:c="17"/>CBS <text:s text:c="3"/>Ending TrustedInstaller finalization.</text:p>
      <text:p text:style-name="Standard">2020-01-18 20:28:46, Info <text:s text:c="17"/>CBS <text:s text:c="3"/>TI: --- Initializing Trusted Installer ---</text:p>
      <text:p text:style-name="Standard">2020-01-18 20:28:46, Info <text:s text:c="17"/>CBS <text:s text:c="3"/>TI: Last boot time: 2020-01-17 10:01:57.306</text:p>
      <text:p text:style-name="Standard">2020-01-18 20:28:46, Info <text:s text:c="17"/>CBS <text:s text:c="3"/>Starting TrustedInstaller initialization.</text:p>
      <text:p text:style-name="Standard">2020-01-18 20:28:46, Info <text:s text:c="17"/>CBS <text:s text:c="3"/>Lock: New lock added: CCbsPublicSessionClassFactory, level: 30, total lock:4</text:p>
      <text:p text:style-name="Standard">2020-01-18 20:28:46, Info <text:s text:c="17"/>CBS <text:s text:c="3"/>Lock: New lock added: CCbsPublicSessionClassFactory, level: 30, total lock:5</text:p>
      <text:p text:style-name="Standard">2020-01-18 20:28:46, Info <text:s text:c="17"/>CBS <text:s text:c="3"/>Lock: New lock added: WinlogonNotifyLock, level: 8, total lock:6</text:p>
      <text:p text:style-name="Standard">2020-01-18 20:28:46, Info <text:s text:c="17"/>CBS <text:s text:c="3"/>Ending TrustedInstaller initialization.</text:p>
      <text:p text:style-name="Standard">2020-01-18 20:28:46, Info <text:s text:c="17"/>CBS <text:s text:c="3"/>Starting the TrustedInstaller main loop.</text:p>
      <text:p text:style-name="Standard">2020-01-18 20:28:46, Info <text:s text:c="17"/>CBS <text:s text:c="3"/>TrustedInstaller service starts successfully.</text:p>
      <text:p text:style-name="Standard">2020-01-18 20:28:46, Info <text:s text:c="17"/>CBS <text:s text:c="3"/>No startup processing required, TrustedInstaller service was not set as autostart</text:p>
      <text:p text:style-name="Standard">2020-01-18 20:28:46, Info <text:s text:c="17"/>CBS <text:s text:c="3"/>Startup processing thread terminated normally</text:p>
      <text:p text:style-name="Standard"><text:soft-page-break/>2020-01-18 20:28:46, Info <text:s text:c="17"/>CBS <text:s text:c="3"/>TI: Startup Processing completes, release startup processing lock.</text:p>
      <text:p text:style-name="Standard">2020-01-18 20:28:47, Info <text:s text:c="17"/>CBS <text:s text:c="3"/>Starting TiWorker initialization.</text:p>
      <text:p text:style-name="Standard">2020-01-18 20:28:47, Info <text:s text:c="17"/>CBS <text:s text:c="3"/>Lock: New lock added: TiWorkerClassFactory, level: 30, total lock:2</text:p>
      <text:p text:style-name="Standard">2020-01-18 20:28:47, Info <text:s text:c="17"/>CBS <text:s text:c="3"/>Ending TiWorker initialization.</text:p>
      <text:p text:style-name="Standard">2020-01-18 20:28:47, Info <text:s text:c="17"/>CBS <text:s text:c="3"/>Starting the TiWorker main loop.</text:p>
      <text:p text:style-name="Standard">2020-01-18 20:28:47, Info <text:s text:c="17"/>CBS <text:s text:c="3"/>TiWorker starts successfully.</text:p>
      <text:p text:style-name="Standard">2020-01-18 20:28:47, Info <text:s text:c="17"/>CBS <text:s text:c="3"/>Lock: New lock added: CCbsWorker, level: 5, total lock:3</text:p>
      <text:p text:style-name="Standard">2020-01-18 20:28:47, Info <text:s text:c="17"/>CBS <text:s text:c="3"/>Universal Time is: 2020-01-19 01:28:47.308</text:p>
      <text:p text:style-name="Standard">2020-01-18 20:28:47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18 20:28:47, Info <text:s text:c="17"/>CBS <text:s text:c="3"/>Build: 18362.1.amd64fre.19h1_release.190318-1202</text:p>
      <text:p text:style-name="Standard">2020-01-18 20:28:47, Info <text:s text:c="17"/>CSI <text:s text:c="3"/>00000001@2020/1/19:01:28:47.310 WcpInitialize: wcp.dll version 10.0.18362.590 (WinBuild.160101.0800)</text:p>
      <text:p text:style-name="Standard">2020-01-18 20:28:47, Info <text:s text:c="17"/>CBS <text:s text:c="3"/>Lock: New lock added: CCbsSessionManager, level: 11, total lock:8</text:p>
      <text:p text:style-name="Standard">2020-01-18 20:28:47, Info <text:s text:c="17"/>CBS <text:s text:c="3"/>Lock: New lock added: CSIInventoryCriticalSection, level: 64, total lock:9</text:p>
      <text:p text:style-name="Standard">2020-01-18 20:28:47, Info <text:s text:c="17"/>CBS <text:s text:c="3"/>NonStart: Set pending store consistency check.</text:p>
      <text:p text:style-name="Standard">2020-01-18 20:28:47, Info <text:s text:c="17"/>CBS <text:s text:c="3"/>Maint: idle processing paused</text:p>
      <text:p text:style-name="Standard">2020-01-18 20:28:47, Info <text:s text:c="17"/>CBS <text:s text:c="3"/>Session: 30789223_3419224790 initialized by client WindowsUpdateAgent, external staging directory: (null), external registry directory: (null)</text:p>
      <text:p text:style-name="Standard">2020-01-18 20:28:47, Info <text:s text:c="17"/>CBS <text:s text:c="3"/>Failed to internally open package. [HRESULT = 0x800f0805 - CBS_E_INVALID_PACKAGE]</text:p>
      <text:p text:style-name="Standard">2020-01-18 20:28:47, Info <text:s text:c="17"/>CBS <text:s text:c="3"/>Failed to create open package. [HRESULT = 0x800f0805 - CBS_E_INVALID_PACKAGE]</text:p>
      <text:p text:style-name="Standard">2020-01-18 20:28:47, Info <text:s text:c="17"/>CBS <text:s text:c="3"/>Failed to OpenPackage using worker session [HRESULT = 0x800f0805]</text:p>
      <text:p text:style-name="Standard">2020-01-18 20:28:47, Info <text:s text:c="17"/>CBS <text:s text:c="3"/>Maint: idle processing paused</text:p>
      <text:p text:style-name="Standard">2020-01-18 20:28:47, Info <text:s text:c="17"/>CBS <text:s text:c="3"/>Session: 30789223_3420919958 initialized by client WindowsUpdateAgent, external staging directory: (null), external registry directory: (null)</text:p>
      <text:p text:style-name="Standard">2020-01-18 20:28:47, Info <text:s text:c="17"/>CBS <text:s text:c="3"/>Failed to internally open package. [HRESULT = 0x800f0805 - CBS_E_INVALID_PACKAGE]</text:p>
      <text:p text:style-name="Standard">2020-01-18 20:28:47, Info <text:s text:c="17"/>CBS <text:s text:c="3"/>Failed to create open package. [HRESULT = 0x800f0805 - CBS_E_INVALID_PACKAGE]</text:p>
      <text:p text:style-name="Standard">2020-01-18 20:28:47, Info <text:s text:c="17"/>CBS <text:s text:c="3"/>Failed to OpenPackage using worker session [HRESULT = 0x800f0805]</text:p>
      <text:p text:style-name="Standard">2020-01-18 20:28:47, Info <text:s text:c="17"/>CBS <text:s text:c="3"/>WU creates the package, AppID:UpdateOrchestrator, UpdateID:{33D6CF13-224E-459B-AD4F-AF8C5E3CC469}, revision: 202</text:p>
      <text:p text:style-name="Standard">2020-01-18 20:28:48, Info <text:s text:c="17"/>CBS <text:s text:c="3"/>Read out cached applicability from TiLight for package: Mapping_Package_for_KB3089226_af-ZA_amd64~31bf3856ad364e35~amd64~~10.0.10240.0, ApplicableState: 0, CurrentState:0</text:p>
      <text:p text:style-name="Standard">2020-01-18 20:28:48, Info <text:s text:c="17"/>CBS <text:s text:c="3"/>WU creates the package, AppID:UpdateOrchestrator, UpdateID:{6252BF47-4C3A-4687-A1BC-378227C4B8A0}, revision: 200</text:p>
      <text:p text:style-name="Standard">2020-01-18 20:28:48, Info <text:s text:c="17"/>CBS <text:s text:c="3"/>Read out cached applicability from TiLight for package: Package_for_DotNetRollup~31bf3856ad364e35~amd64~~10.0.1.3105, ApplicableState: 112, CurrentState:112</text:p>
      <text:p text:style-name="Standard"><text:soft-page-break/>2020-01-18 20:28:48, Info <text:s text:c="17"/>CBS <text:s text:c="3"/>WU creates the package, AppID:UpdateOrchestrator, UpdateID:{151535A7-F1F4-4029-B939-A41C487BB57B}, revision: 200</text:p>
      <text:p text:style-name="Standard">2020-01-18 20:28:48, Info <text:s text:c="17"/>CBS <text:s text:c="3"/>Read out cached applicability from TiLight for package: Package_for_KB4516115~31bf3856ad364e35~amd64~~10.0.1.0, ApplicableState: 112, CurrentState:112</text:p>
      <text:p text:style-name="Standard">2020-01-18 20:28:48, Info <text:s text:c="17"/>CBS <text:s text:c="3"/>WU creates the package, AppID:UpdateOrchestrator, UpdateID:{33238534-6440-4232-9A18-E7A602E51BE6}, revision: 201</text:p>
      <text:p text:style-name="Standard">2020-01-18 20:28:48, Info <text:s text:c="17"/>CBS <text:s text:c="3"/>Read out cached applicability from TiLight for package: Package_for_KB3064238~31bf3856ad364e35~amd64~~10.0.1.2, ApplicableState: 0, CurrentState:0</text:p>
      <text:p text:style-name="Standard">2020-01-18 20:30:48, Info <text:s text:c="17"/>CBS <text:s text:c="3"/>Trusted Installer is shutting down because: SHUTDOWN_REASON_AUTOSTOP</text:p>
      <text:p text:style-name="Standard">2020-01-18 20:30:48, Info <text:s text:c="17"/>CBS <text:s text:c="3"/>Maint: idle processing paused</text:p>
      <text:p text:style-name="Standard">2020-01-18 20:30:48, Info <text:s text:c="17"/>CBS <text:s text:c="3"/>TiWorker signaled for shutdown, going to exit.</text:p>
      <text:p text:style-name="Standard">2020-01-18 20:30:48, Info <text:s text:c="17"/>CBS <text:s text:c="3"/>CbsCoreFinalize: ExecutionEngineFinalize</text:p>
      <text:p text:style-name="Standard">2020-01-18 20:30:48, Info <text:s text:c="17"/>CBS <text:s text:c="3"/>Execution Engine Finalize</text:p>
      <text:p text:style-name="Standard">2020-01-18 20:30:48, Info <text:s text:c="17"/>CBS <text:s text:c="3"/>Execution Engine Finalize</text:p>
      <text:p text:style-name="Standard">2020-01-18 20:30:48, Info <text:s text:c="17"/>CBS <text:s text:c="3"/>Lock: Lock removed: TiWorkerClassFactory, level: 30, total lock:3</text:p>
      <text:p text:style-name="Standard">2020-01-18 20:30:48, Info <text:s text:c="17"/>CBS <text:s text:c="3"/>Lock: Lock removed: CCbsWorker, level: 5, total lock:2</text:p>
      <text:p text:style-name="Standard">2020-01-18 20:30:48, Info <text:s text:c="17"/>CBS <text:s text:c="3"/>Ending the TiWorker main loop.</text:p>
      <text:p text:style-name="Standard">2020-01-18 20:30:48, Info <text:s text:c="17"/>CBS <text:s text:c="3"/>Starting TiWorker finalization.</text:p>
      <text:p text:style-name="Standard">2020-01-18 20:30:48, Info <text:s text:c="17"/>CBS <text:s text:c="3"/>CbsCoreFinalize: ExecutionEngineFinalize</text:p>
      <text:p text:style-name="Standard">2020-01-18 20:30:48, Info <text:s text:c="17"/>CBS <text:s text:c="3"/>CBS Engine already deactivated</text:p>
      <text:p text:style-name="Standard">2020-01-18 20:30:48, Info <text:s text:c="17"/>CBS <text:s text:c="3"/>CBS Engine already deactivated</text:p>
      <text:p text:style-name="Standard">2020-01-18 20:30:48, Info <text:s text:c="17"/>CBS <text:s text:c="3"/>CbsCoreFinalize: ComponentAnalyzerFinalize</text:p>
      <text:p text:style-name="Standard">2020-01-18 20:30:48, Info <text:s text:c="17"/>CBS <text:s text:c="3"/>CbsCoreFinalize: PackageTrackerFinalize</text:p>
      <text:p text:style-name="Standard">2020-01-18 20:30:48, Info <text:s text:c="17"/>CBS <text:s text:c="3"/>CbsCoreFinalize: CoreResourcesUnload</text:p>
      <text:p text:style-name="Standard">2020-01-18 20:30:48, Info <text:s text:c="17"/>CBS <text:s text:c="3"/>CbsCoreFinalize: SessionManagerFinalize</text:p>
      <text:p text:style-name="Standard">2020-01-18 20:30:48, Info <text:s text:c="17"/>CBS <text:s text:c="3"/>Lock: Lock removed: CSIInventoryCriticalSection, level: 64, total lock:9</text:p>
      <text:p text:style-name="Standard">2020-01-18 20:30:48, Info <text:s text:c="17"/>CBS <text:s text:c="3"/>Lock: Lock removed: CCbsSessionManager, level: 11, total lock:8</text:p>
      <text:p text:style-name="Standard">2020-01-18 20:30:48, Info <text:s text:c="17"/>CBS <text:s text:c="3"/>CbsCoreFinalize: CapabilityManagerFinalize</text:p>
      <text:p text:style-name="Standard">2020-01-18 20:30:48, Info <text:s text:c="17"/>CBS <text:s text:c="3"/>CbsCoreFinalize: PublicObjectMonitorFinalize</text:p>
      <text:p text:style-name="Standard">2020-01-18 20:30:48, Info <text:s text:c="17"/>CBS <text:s text:c="3"/>CbsCoreFinalize: Enter vCoreInitializeLock</text:p>
      <text:p text:style-name="Standard">2020-01-18 20:30:48, Info <text:s text:c="17"/>CBS <text:s text:c="3"/>CbsCoreFinalize: WcpUnload</text:p>
      <text:p text:style-name="Standard">2020-01-18 20:30:48, Info <text:s text:c="17"/>CBS <text:s text:c="3"/>CbsCoreFinalize: DrupUnload</text:p>
      <text:p text:style-name="Standard">2020-01-18 20:30:48, Info <text:s text:c="17"/>CBS <text:s text:c="3"/>CbsCoreFinalize: CfgMgr32Unload</text:p>
      <text:p text:style-name="Standard">2020-01-18 20:30:48, Info <text:s text:c="17"/>CBS <text:s text:c="3"/>CbsCoreFinalize: DpxUnload</text:p>
      <text:p text:style-name="Standard">2020-01-18 20:30:48, Info <text:s text:c="17"/>CBS <text:s text:c="3"/>CbsCoreFinalize: SrUnload</text:p>
      <text:p text:style-name="Standard">2020-01-18 20:30:48, Info <text:s text:c="17"/>CBS <text:s text:c="3"/>CbsCoreFinalize: CbsEsdUnload</text:p>
      <text:p text:style-name="Standard">2020-01-18 20:30:48, Info <text:s text:c="17"/>CBS <text:s text:c="3"/>CbsCoreFinalize: CbsTraceInfoUninitialize</text:p>
      <text:p text:style-name="Standard">2020-01-18 20:30:48, Info <text:s text:c="17"/>CBS <text:s text:c="3"/>CbsCoreFinalize: CbsEventUnregister</text:p>
      <text:p text:style-name="Standard">2020-01-18 20:30:48, Info <text:s text:c="17"/>CBS <text:s text:c="3"/>CbsCoreFinalize: AppContainerUnload</text:p>
      <text:p text:style-name="Standard">2020-01-18 20:30:48, Info <text:s text:c="17"/>CBS <text:s text:c="3"/>CbsCoreFinalize: WdsUnload, logging from cbscore will end.</text:p>
      <text:p text:style-name="Standard">2020-01-18 20:30:48, Info <text:s text:c="17"/>CBS <text:s text:c="3"/>Ending TiWorker finalization.</text:p>
      <text:p text:style-name="Standard">2020-01-18 20:30:48, Info <text:s text:c="17"/>CBS <text:s text:c="3"/>Ending the TrustedInstaller main loop.</text:p>
      <text:p text:style-name="Standard">2020-01-18 20:30:48, Info <text:s text:c="17"/>CBS <text:s text:c="3"/>Starting TrustedInstaller finalization.</text:p>
      <text:p text:style-name="Standard"><text:soft-page-break/>2020-01-18 20:30:48, Info <text:s text:c="17"/>CBS <text:s text:c="3"/>Lock: Lock removed: WinlogonNotifyLock, level: 8, total lock:6</text:p>
      <text:p text:style-name="Standard">2020-01-18 20:30:48, Info <text:s text:c="17"/>CBS <text:s text:c="3"/>Ending TrustedInstaller finalization.</text:p>
      <text:p text:style-name="Standard">2020-01-19 00:11:10, Info <text:s text:c="17"/>CBS <text:s text:c="3"/>TI: --- Initializing Trusted Installer ---</text:p>
      <text:p text:style-name="Standard">2020-01-19 00:11:10, Info <text:s text:c="17"/>CBS <text:s text:c="3"/>TI: Last boot time: 2020-01-17 10:01:57.306</text:p>
      <text:p text:style-name="Standard">2020-01-19 00:11:10, Info <text:s text:c="17"/>CBS <text:s text:c="3"/>Starting TrustedInstaller initialization.</text:p>
      <text:p text:style-name="Standard">2020-01-19 00:11:10, Info <text:s text:c="17"/>CBS <text:s text:c="3"/>Lock: New lock added: CCbsPublicSessionClassFactory, level: 30, total lock:4</text:p>
      <text:p text:style-name="Standard">2020-01-19 00:11:10, Info <text:s text:c="17"/>CBS <text:s text:c="3"/>Lock: New lock added: CCbsPublicSessionClassFactory, level: 30, total lock:5</text:p>
      <text:p text:style-name="Standard">2020-01-19 00:11:10, Info <text:s text:c="17"/>CBS <text:s text:c="3"/>Lock: New lock added: WinlogonNotifyLock, level: 8, total lock:6</text:p>
      <text:p text:style-name="Standard">2020-01-19 00:11:10, Info <text:s text:c="17"/>CBS <text:s text:c="3"/>Ending TrustedInstaller initialization.</text:p>
      <text:p text:style-name="Standard">2020-01-19 00:11:10, Info <text:s text:c="17"/>CBS <text:s text:c="3"/>Starting the TrustedInstaller main loop.</text:p>
      <text:p text:style-name="Standard">2020-01-19 00:11:10, Info <text:s text:c="17"/>CBS <text:s text:c="3"/>TrustedInstaller service starts successfully.</text:p>
      <text:p text:style-name="Standard">2020-01-19 00:11:10, Info <text:s text:c="17"/>CBS <text:s text:c="3"/>No startup processing required, TrustedInstaller service was not set as autostart</text:p>
      <text:p text:style-name="Standard">2020-01-19 00:11:10, Info <text:s text:c="17"/>CBS <text:s text:c="3"/>Startup processing thread terminated normally</text:p>
      <text:p text:style-name="Standard">2020-01-19 00:11:10, Info <text:s text:c="17"/>CBS <text:s text:c="3"/>TI: Startup Processing completes, release startup processing lock.</text:p>
      <text:p text:style-name="Standard">2020-01-19 00:11:11, Info <text:s text:c="17"/>CBS <text:s text:c="3"/>Starting TiWorker initialization.</text:p>
      <text:p text:style-name="Standard">2020-01-19 00:11:11, Info <text:s text:c="17"/>CBS <text:s text:c="3"/>Lock: New lock added: TiWorkerClassFactory, level: 30, total lock:2</text:p>
      <text:p text:style-name="Standard">2020-01-19 00:11:11, Info <text:s text:c="17"/>CBS <text:s text:c="3"/>Ending TiWorker initialization.</text:p>
      <text:p text:style-name="Standard">2020-01-19 00:11:11, Info <text:s text:c="17"/>CBS <text:s text:c="3"/>Starting the TiWorker main loop.</text:p>
      <text:p text:style-name="Standard">2020-01-19 00:11:11, Info <text:s text:c="17"/>CBS <text:s text:c="3"/>TiWorker starts successfully.</text:p>
      <text:p text:style-name="Standard">2020-01-19 00:11:11, Info <text:s text:c="17"/>CBS <text:s text:c="3"/>Lock: New lock added: CCbsWorker, level: 5, total lock:3</text:p>
      <text:p text:style-name="Standard">2020-01-19 00:11:11, Info <text:s text:c="17"/>CBS <text:s text:c="3"/>Universal Time is: 2020-01-19 05:11:11.803</text:p>
      <text:p text:style-name="Standard">2020-01-19 00:11:11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19 00:11:11, Info <text:s text:c="17"/>CBS <text:s text:c="3"/>Build: 18362.1.amd64fre.19h1_release.190318-1202</text:p>
      <text:p text:style-name="Standard">2020-01-19 00:11:11, Info <text:s text:c="17"/>CSI <text:s text:c="3"/>00000001@2020/1/19:05:11:11.833 WcpInitialize: wcp.dll version 10.0.18362.590 (WinBuild.160101.0800)</text:p>
      <text:p text:style-name="Standard">2020-01-19 00:11:11, Info <text:s text:c="17"/>CBS <text:s text:c="3"/>Lock: New lock added: CCbsSessionManager, level: 11, total lock:8</text:p>
      <text:p text:style-name="Standard">2020-01-19 00:11:11, Info <text:s text:c="17"/>CBS <text:s text:c="3"/>Lock: New lock added: CSIInventoryCriticalSection, level: 64, total lock:9</text:p>
      <text:p text:style-name="Standard">2020-01-19 00:11:11, Info <text:s text:c="17"/>CBS <text:s text:c="3"/>NonStart: Set pending store consistency check.</text:p>
      <text:p text:style-name="Standard">2020-01-19 00:11:11, Info <text:s text:c="17"/>CBS <text:s text:c="3"/>Maint: idle processing paused</text:p>
      <text:p text:style-name="Standard">2020-01-19 00:11:11, Info <text:s text:c="17"/>CBS <text:s text:c="3"/>Session: 30789254_3720567714 initialized by client WinMgmt, external staging directory: (null), external registry directory: (null)</text:p>
      <text:p text:style-name="Standard">2020-01-19 00:11:11, Info <text:s text:c="17"/>CBS <text:s text:c="3"/>Appl:Feature On Demand package without explicit comparator, using GE on build version</text:p>
      <text:p text:style-name="Standard">2020-01-19 00:11:11, Info <text:s text:c="17"/>CBS <text:s text:c="3"/>Appl:Feature On Demand package without explicit comparator, using GE on build version</text:p>
      <text:p text:style-name="Standard">2020-01-19 00:11:11, Info <text:s text:c="17"/>CBS <text:s text:c="3"/>Package Format: PSFX</text:p>
      <text:p text:style-name="Standard">2020-01-19 00:11:12, Info <text:s text:c="17"/>CBS <text:s text:c="3"/>Appl:LCU package and revision compare set to explicit</text:p>
      <text:p text:style-name="Standard">2020-01-19 00:11:12, Info <text:s text:c="17"/>CBS <text:s text:c="3"/>Package Format: PSFX</text:p>
      <text:p text:style-name="Standard"><text:soft-page-break/>2020-01-19 00:11:12, Info <text:s text:c="17"/>CBS <text:s text:c="3"/>Session: 30789254_3720567714 finalized. Reboot required: no [HRESULT = 0x00000000 - S_OK]</text:p>
      <text:p text:style-name="Standard">2020-01-19 00:13:12, Info <text:s text:c="17"/>CBS <text:s text:c="3"/>Trusted Installer is shutting down because: SHUTDOWN_REASON_AUTOSTOP</text:p>
      <text:p text:style-name="Standard">2020-01-19 00:13:12, Info <text:s text:c="17"/>CBS <text:s text:c="3"/>Maint: idle processing paused</text:p>
      <text:p text:style-name="Standard">2020-01-19 00:13:12, Info <text:s text:c="17"/>CBS <text:s text:c="3"/>TiWorker signaled for shutdown, going to exit.</text:p>
      <text:p text:style-name="Standard">2020-01-19 00:13:12, Info <text:s text:c="17"/>CBS <text:s text:c="3"/>CbsCoreFinalize: ExecutionEngineFinalize</text:p>
      <text:p text:style-name="Standard">2020-01-19 00:13:12, Info <text:s text:c="17"/>CBS <text:s text:c="3"/>Execution Engine Finalize</text:p>
      <text:p text:style-name="Standard">2020-01-19 00:13:12, Info <text:s text:c="17"/>CBS <text:s text:c="3"/>Execution Engine Finalize</text:p>
      <text:p text:style-name="Standard">2020-01-19 00:13:12, Info <text:s text:c="17"/>CBS <text:s text:c="3"/>Lock: Lock removed: TiWorkerClassFactory, level: 30, total lock:3</text:p>
      <text:p text:style-name="Standard">2020-01-19 00:13:12, Info <text:s text:c="17"/>CBS <text:s text:c="3"/>Lock: Lock removed: CCbsWorker, level: 5, total lock:2</text:p>
      <text:p text:style-name="Standard">2020-01-19 00:13:12, Info <text:s text:c="17"/>CBS <text:s text:c="3"/>Ending the TiWorker main loop.</text:p>
      <text:p text:style-name="Standard">2020-01-19 00:13:12, Info <text:s text:c="17"/>CBS <text:s text:c="3"/>Starting TiWorker finalization.</text:p>
      <text:p text:style-name="Standard">2020-01-19 00:13:12, Info <text:s text:c="17"/>CBS <text:s text:c="3"/>CbsCoreFinalize: ExecutionEngineFinalize</text:p>
      <text:p text:style-name="Standard">2020-01-19 00:13:12, Info <text:s text:c="17"/>CBS <text:s text:c="3"/>CBS Engine already deactivated</text:p>
      <text:p text:style-name="Standard">2020-01-19 00:13:12, Info <text:s text:c="17"/>CBS <text:s text:c="3"/>CBS Engine already deactivated</text:p>
      <text:p text:style-name="Standard">2020-01-19 00:13:12, Info <text:s text:c="17"/>CBS <text:s text:c="3"/>CbsCoreFinalize: ComponentAnalyzerFinalize</text:p>
      <text:p text:style-name="Standard">2020-01-19 00:13:12, Info <text:s text:c="17"/>CBS <text:s text:c="3"/>CbsCoreFinalize: PackageTrackerFinalize</text:p>
      <text:p text:style-name="Standard">2020-01-19 00:13:12, Info <text:s text:c="17"/>CBS <text:s text:c="3"/>CbsCoreFinalize: CoreResourcesUnload</text:p>
      <text:p text:style-name="Standard">2020-01-19 00:13:12, Info <text:s text:c="17"/>CBS <text:s text:c="3"/>CbsCoreFinalize: SessionManagerFinalize</text:p>
      <text:p text:style-name="Standard">2020-01-19 00:13:12, Info <text:s text:c="17"/>CBS <text:s text:c="3"/>Lock: Lock removed: CSIInventoryCriticalSection, level: 64, total lock:9</text:p>
      <text:p text:style-name="Standard">2020-01-19 00:13:12, Info <text:s text:c="17"/>CBS <text:s text:c="3"/>Lock: Lock removed: CCbsSessionManager, level: 11, total lock:8</text:p>
      <text:p text:style-name="Standard">2020-01-19 00:13:12, Info <text:s text:c="17"/>CBS <text:s text:c="3"/>CbsCoreFinalize: CapabilityManagerFinalize</text:p>
      <text:p text:style-name="Standard">2020-01-19 00:13:12, Info <text:s text:c="17"/>CBS <text:s text:c="3"/>CbsCoreFinalize: PublicObjectMonitorFinalize</text:p>
      <text:p text:style-name="Standard">2020-01-19 00:13:12, Info <text:s text:c="17"/>CBS <text:s text:c="3"/>CbsCoreFinalize: Enter vCoreInitializeLock</text:p>
      <text:p text:style-name="Standard">2020-01-19 00:13:12, Info <text:s text:c="17"/>CBS <text:s text:c="3"/>CbsCoreFinalize: WcpUnload</text:p>
      <text:p text:style-name="Standard">2020-01-19 00:13:12, Info <text:s text:c="17"/>CBS <text:s text:c="3"/>CbsCoreFinalize: DrupUnload</text:p>
      <text:p text:style-name="Standard">2020-01-19 00:13:12, Info <text:s text:c="17"/>CBS <text:s text:c="3"/>CbsCoreFinalize: CfgMgr32Unload</text:p>
      <text:p text:style-name="Standard">2020-01-19 00:13:12, Info <text:s text:c="17"/>CBS <text:s text:c="3"/>CbsCoreFinalize: DpxUnload</text:p>
      <text:p text:style-name="Standard">2020-01-19 00:13:12, Info <text:s text:c="17"/>CBS <text:s text:c="3"/>CbsCoreFinalize: SrUnload</text:p>
      <text:p text:style-name="Standard">2020-01-19 00:13:12, Info <text:s text:c="17"/>CBS <text:s text:c="3"/>CbsCoreFinalize: CbsEsdUnload</text:p>
      <text:p text:style-name="Standard">2020-01-19 00:13:12, Info <text:s text:c="17"/>CBS <text:s text:c="3"/>CbsCoreFinalize: CbsTraceInfoUninitialize</text:p>
      <text:p text:style-name="Standard">2020-01-19 00:13:12, Info <text:s text:c="17"/>CBS <text:s text:c="3"/>CbsCoreFinalize: CbsEventUnregister</text:p>
      <text:p text:style-name="Standard">2020-01-19 00:13:12, Info <text:s text:c="17"/>CBS <text:s text:c="3"/>CbsCoreFinalize: AppContainerUnload</text:p>
      <text:p text:style-name="Standard">2020-01-19 00:13:12, Info <text:s text:c="17"/>CBS <text:s text:c="3"/>CbsCoreFinalize: WdsUnload, logging from cbscore will end.</text:p>
      <text:p text:style-name="Standard">2020-01-19 00:13:12, Info <text:s text:c="17"/>CBS <text:s text:c="3"/>Ending TiWorker finalization.</text:p>
      <text:p text:style-name="Standard">2020-01-19 00:13:12, Info <text:s text:c="17"/>CBS <text:s text:c="3"/>Ending the TrustedInstaller main loop.</text:p>
      <text:p text:style-name="Standard">2020-01-19 00:13:12, Info <text:s text:c="17"/>CBS <text:s text:c="3"/>Starting TrustedInstaller finalization.</text:p>
      <text:p text:style-name="Standard">2020-01-19 00:13:12, Info <text:s text:c="17"/>CBS <text:s text:c="3"/>Lock: Lock removed: WinlogonNotifyLock, level: 8, total lock:6</text:p>
      <text:p text:style-name="Standard">2020-01-19 00:13:12, Info <text:s text:c="17"/>CBS <text:s text:c="3"/>Ending TrustedInstaller finalization.</text:p>
      <text:p text:style-name="Standard">2020-01-19 04:30:44, Info <text:s text:c="17"/>CBS <text:s text:c="3"/>TI: --- Initializing Trusted Installer ---</text:p>
      <text:p text:style-name="Standard">2020-01-19 04:30:44, Info <text:s text:c="17"/>CBS <text:s text:c="3"/>TI: Last boot time: 2020-01-17 10:01:57.306</text:p>
      <text:p text:style-name="Standard">2020-01-19 04:30:44, Info <text:s text:c="17"/>CBS <text:s text:c="3"/>Starting TrustedInstaller initialization.</text:p>
      <text:p text:style-name="Standard">2020-01-19 04:30:44, Info <text:s text:c="17"/>CBS <text:s text:c="3"/>Lock: New lock added: CCbsPublicSessionClassFactory, <text:soft-page-break/>level: 30, total lock:4</text:p>
      <text:p text:style-name="Standard">2020-01-19 04:30:44, Info <text:s text:c="17"/>CBS <text:s text:c="3"/>Lock: New lock added: CCbsPublicSessionClassFactory, level: 30, total lock:5</text:p>
      <text:p text:style-name="Standard">2020-01-19 04:30:44, Info <text:s text:c="17"/>CBS <text:s text:c="3"/>Lock: New lock added: WinlogonNotifyLock, level: 8, total lock:6</text:p>
      <text:p text:style-name="Standard">2020-01-19 04:30:44, Info <text:s text:c="17"/>CBS <text:s text:c="3"/>Ending TrustedInstaller initialization.</text:p>
      <text:p text:style-name="Standard">2020-01-19 04:30:44, Info <text:s text:c="17"/>CBS <text:s text:c="3"/>Starting the TrustedInstaller main loop.</text:p>
      <text:p text:style-name="Standard">2020-01-19 04:30:44, Info <text:s text:c="17"/>CBS <text:s text:c="3"/>TrustedInstaller service starts successfully.</text:p>
      <text:p text:style-name="Standard">2020-01-19 04:30:44, Info <text:s text:c="17"/>CBS <text:s text:c="3"/>No startup processing required, TrustedInstaller service was not set as autostart</text:p>
      <text:p text:style-name="Standard">2020-01-19 04:30:44, Info <text:s text:c="17"/>CBS <text:s text:c="3"/>Startup processing thread terminated normally</text:p>
      <text:p text:style-name="Standard">2020-01-19 04:30:44, Info <text:s text:c="17"/>CBS <text:s text:c="3"/>TI: Startup Processing completes, release startup processing lock.</text:p>
      <text:p text:style-name="Standard">2020-01-19 04:30:44, Info <text:s text:c="17"/>CBS <text:s text:c="3"/>Idle scavenging/repair requested</text:p>
      <text:p text:style-name="Standard">2020-01-19 04:30:44, Info <text:s text:c="17"/>CBS <text:s text:c="3"/>Idle scavenging/repair begins</text:p>
      <text:p text:style-name="Standard">2020-01-19 04:30:44, Info <text:s text:c="17"/>CBS <text:s text:c="3"/>Failed to read AutoRepairNeeded.</text:p>
      <text:p text:style-name="Standard">2020-01-19 04:30:45, Info <text:s text:c="17"/>CBS <text:s text:c="3"/>Starting TiWorker initialization.</text:p>
      <text:p text:style-name="Standard">2020-01-19 04:30:45, Info <text:s text:c="17"/>CBS <text:s text:c="3"/>Lock: New lock added: TiWorkerClassFactory, level: 30, total lock:2</text:p>
      <text:p text:style-name="Standard">2020-01-19 04:30:45, Info <text:s text:c="17"/>CBS <text:s text:c="3"/>Ending TiWorker initialization.</text:p>
      <text:p text:style-name="Standard">2020-01-19 04:30:45, Info <text:s text:c="17"/>CBS <text:s text:c="3"/>Starting the TiWorker main loop.</text:p>
      <text:p text:style-name="Standard">2020-01-19 04:30:45, Info <text:s text:c="17"/>CBS <text:s text:c="3"/>TiWorker starts successfully.</text:p>
      <text:p text:style-name="Standard">2020-01-19 04:30:45, Info <text:s text:c="17"/>CBS <text:s text:c="3"/>Lock: New lock added: CCbsWorker, level: 5, total lock:3</text:p>
      <text:p text:style-name="Standard">2020-01-19 04:30:45, Info <text:s text:c="17"/>CBS <text:s text:c="3"/>Universal Time is: 2020-01-19 09:30:45.638</text:p>
      <text:p text:style-name="Standard">2020-01-19 04:30:45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19 04:30:45, Info <text:s text:c="17"/>CBS <text:s text:c="3"/>Build: 18362.1.amd64fre.19h1_release.190318-1202</text:p>
      <text:p text:style-name="Standard">2020-01-19 04:30:45, Info <text:s text:c="17"/>CSI <text:s text:c="3"/>00000001@2020/1/19:09:30:45.640 WcpInitialize: wcp.dll version 10.0.18362.590 (WinBuild.160101.0800)</text:p>
      <text:p text:style-name="Standard">2020-01-19 04:30:45, Info <text:s text:c="17"/>CBS <text:s text:c="3"/>Lock: New lock added: CCbsSessionManager, level: 11, total lock:8</text:p>
      <text:p text:style-name="Standard">2020-01-19 04:30:45, Info <text:s text:c="17"/>CBS <text:s text:c="3"/>Lock: New lock added: CSIInventoryCriticalSection, level: 64, total lock:9</text:p>
      <text:p text:style-name="Standard">2020-01-19 04:30:45, Info <text:s text:c="17"/>CBS <text:s text:c="3"/>NonStart: Set pending store consistency check.</text:p>
      <text:p text:style-name="Standard">2020-01-19 04:30:45, Info <text:s text:c="17"/>CBS <text:s text:c="3"/>Maint: starting/resuming idle maintenance</text:p>
      <text:p text:style-name="Standard">2020-01-19 04:30:45, Info <text:s text:c="17"/>CBS <text:s text:c="3"/>Session: 30789291_546911189 initialized by client CbsTask, external staging directory: (null), external registry directory: (null)</text:p>
      <text:p text:style-name="Standard">2020-01-19 04:30:46, Info <text:s text:c="17"/>CBS <text:s text:c="3"/>Maint: processing started. <text:s/>Client: CbsTask, Session: 30789291_546911189</text:p>
      <text:p text:style-name="Standard">2020-01-19 04:30:46, Info <text:s text:c="17"/>CBS <text:s text:c="3"/>Maint: launch type: ScheduledTask</text:p>
      <text:p text:style-name="Standard">2020-01-19 04:30:46, Info <text:s text:c="17"/>CBS <text:s text:c="3"/>Reboot mark set</text:p>
      <text:p text:style-name="Standard">2020-01-19 04:30:46, Info <text:s text:c="17"/>CBS <text:s text:c="3"/>Winlogon: Registering for CreateSession notifications</text:p>
      <text:p text:style-name="Standard">2020-01-19 04:30:46, Info <text:s text:c="17"/>CBS <text:s text:c="3"/>Winlogon: Loading SysNotify DLL</text:p>
      <text:p text:style-name="Standard">2020-01-19 04:30:46, Info <text:s text:c="17"/>CBS <text:s text:c="3"/>Winlogon: Starting notify server </text:p>
      <text:p text:style-name="Standard">2020-01-19 04:30:46, Info <text:s text:c="17"/>CBS <text:s text:c="3"/>Session: 30789291_550222299 initialized by client CbsTaskACR, external staging directory: (null), external registry directory: (null)</text:p>
      <text:p text:style-name="Standard">2020-01-19 04:30:46, Info <text:s text:c="17"/>CBS <text:s text:c="3"/>Exec: Failed to read AutoRepairNeeded. [HRESULT = 0x80070490 - ERROR_NOT_FOUND]</text:p>
      <text:p text:style-name="Standard"><text:soft-page-break/>2020-01-19 04:30:46, Info <text:s text:c="17"/>CBS <text:s text:c="3"/>Maint: begin deep clean</text:p>
      <text:p text:style-name="Standard">2020-01-19 04:30:46, Info <text:s text:c="17"/>CBS <text:s text:c="3"/>Appl:LCU package and revision compare set to explicit</text:p>
      <text:p text:style-name="Standard">2020-01-19 04:30:46, Info <text:s text:c="17"/>CBS <text:s text:c="3"/>Package Format: PSFX</text:p>
      <text:p text:style-name="Standard">2020-01-19 04:30:46, Info <text:s text:c="17"/>CBS <text:s text:c="3"/>Appl:Feature On Demand package without explicit comparator, using GE on build version</text:p>
      <text:p text:style-name="Standard">2020-01-19 04:30:46, Info <text:s text:c="17"/>CBS <text:s text:c="3"/>Appl:Feature On Demand package without explicit comparator, using GE on build version</text:p>
      <text:p text:style-name="Standard">2020-01-19 04:30:46, Info <text:s text:c="17"/>CBS <text:s text:c="3"/>Package Format: PSFX</text:p>
      <text:p text:style-name="Standard">2020-01-19 04:30:46, Info <text:s text:c="17"/>CBS <text:s text:c="3"/>Appl:LCU package and revision compare set to explicit</text:p>
      <text:p text:style-name="Standard">2020-01-19 04:30:46, Info <text:s text:c="17"/>CBS <text:s text:c="3"/>Package Format: PSFX</text:p>
      <text:p text:style-name="Standard">2020-01-19 04:30:46, Info <text:s text:c="17"/>CBS <text:s text:c="3"/>Cleanup: Free space is smaller than 16G, leave at most two versions</text:p>
      <text:p text:style-name="Standard">2020-01-19 04:30:46, Info <text:s text:c="17"/>CBS <text:s text:c="3"/>Maint: Deepclean: Skip servicing stack upgrade package Package_for_KB4508433~31bf3856ad364e35~amd64~~18362.263.1.1</text:p>
      <text:p text:style-name="Standard">2020-01-19 04:30:46, Info <text:s text:c="17"/>CBS <text:s text:c="3"/>Maint: Deepclean: Skip servicing stack upgrade package Package_for_KB4515383~31bf3856ad364e35~amd64~~18362.350.1.0</text:p>
      <text:p text:style-name="Standard">2020-01-19 04:30:46, Info <text:s text:c="17"/>CBS <text:s text:c="3"/>Maint: Deepclean: Skip servicing stack upgrade package Package_for_KB4520390~31bf3856ad364e35~amd64~~18362.387.1.2</text:p>
      <text:p text:style-name="Standard">2020-01-19 04:30:46, Info <text:s text:c="17"/>CBS <text:s text:c="3"/>Maint: Deepclean: Skip servicing stack upgrade package Package_for_KB4521863~31bf3856ad364e35~amd64~~18362.411.1.3</text:p>
      <text:p text:style-name="Standard">2020-01-19 04:30:46, Info <text:s text:c="17"/>CBS <text:s text:c="3"/>Maint: Deepclean: Skip servicing stack upgrade package Package_for_KB4524569~31bf3856ad364e35~amd64~~18362.471.1.1</text:p>
      <text:p text:style-name="Standard">2020-01-19 04:30:46, Info <text:s text:c="17"/>CBS <text:s text:c="3"/>Maint: Deepclean: Skip servicing stack upgrade package Package_for_KB4528759~31bf3856ad364e35~amd64~~18362.590.1.0</text:p>
      <text:p text:style-name="Standard">2020-01-19 04:30:46, Info <text:s text:c="17"/>CBS <text:s text:c="3"/>Maint: Deepclean: packages removed: 0</text:p>
      <text:p text:style-name="Standard">2020-01-19 04:30:46, Info <text:s text:c="17"/>CBS <text:s text:c="3"/>Maint: end deep clean, deep clean time so far: 0 seconds</text:p>
      <text:p text:style-name="Standard">2020-01-19 04:30:46, Info <text:s text:c="17"/>CBS <text:s text:c="3"/>Maint: begin archive logs</text:p>
      <text:p text:style-name="Standard">2020-01-19 04:30:57, Info <text:s text:c="17"/>CBS <text:s text:c="3"/>Archived backup log: C:\WINDOWS\Logs\CBS\CbsPersist_20200116120237.cab.</text:p>
      <text:p text:style-name="Standard">2020-01-19 04:30:57, Info <text:s text:c="17"/>CBS <text:s text:c="3"/>CAB compressed log file: C:\WINDOWS\Logs\CBS\CbsPersist_20200116120237.log</text:p>
      <text:p text:style-name="Standard">2020-01-19 04:30:57, Info <text:s text:c="17"/>CBS <text:s text:c="3"/>Maint: end archive logs, archive time so far: 11 seconds</text:p>
      <text:p text:style-name="Standard">2020-01-19 04:31:05, Info <text:s text:c="17"/>CBS <text:s text:c="3"/>Maint: begin scavenge</text:p>
      <text:p text:style-name="Standard">2020-01-19 04:31:05, Info <text:s text:c="17"/>CBS <text:s text:c="3"/>Scavenge: Start CSI</text:p>
      <text:p text:style-name="Standard">2020-01-19 04:31:10, Info <text:s text:c="17"/>CSI <text:s text:c="3"/>00000002 IAdvancedInstallerAwareStore_ResolvePendingTransactions (call 1) (flags = 00000004, progress = NULL, phase = 0, pdwDisposition = @0x15e157d530</text:p>
      <text:p text:style-name="Standard">2020-01-19 04:31:10, Info <text:s text:c="17"/>CSI <text:s text:c="3"/>00000003 Poqexec successfully registered in [l:12 ml:13]'SetupExecute'</text:p>
      <text:p text:style-name="Standard">2020-01-19 04:31:10, Info <text:s text:c="17"/>CSI <text:s text:c="3"/>00000004 CSI Store 2266257155488 initialized</text:p>
      <text:p text:style-name="Standard">2020-01-19 04:31:10, Info <text:s text:c="17"/>CSI <text:s text:c="3"/>00000005@2020/1/19:09:31:10.334 CSI Transaction @0x20fa75ea840 initialized for deployment engine {d16d444c-56d8-11d5-882d-0080c847b195} with flags 00000000 and client id 'TI6.30789291_546911189:1/'</text:p>
      <text:p text:style-name="Standard"/>
      <text:p text:style-name="Standard">2020-01-19 04:31:10, Info <text:s text:c="17"/>CBS <text:s text:c="3"/>Scavenge: Begin CSI Store</text:p>
      <text:p text:style-name="Standard">2020-01-19 04:31:26, Info <text:s text:c="17"/>CSI <text:s text:c="3"/>00000006 Performing 1 operations as follows:</text:p>
      <text:p text:style-name="Standard"><text:s text:c="2"/>(0) <text:s/>Scavenge: flags: 00000137</text:p>
      <text:p text:style-name="Standard">2020-01-19 04:31:26, Info <text:s text:c="17"/>CSI <text:s text:c="3"/>00000007 Scavenge: Begin processing lists </text:p>
      <text:p text:style-name="Standard">2020-01-19 04:31:26, Info <text:s text:c="17"/>CSI <text:s text:c="3"/>00000008 Scavenge: Setting maximum delta file size limit <text:soft-page-break/>to 32 MB.</text:p>
      <text:p text:style-name="Standard"/>
      <text:p text:style-name="Standard">2020-01-19 04:31:27, Info <text:s text:c="17"/>CSI <text:s text:c="3"/>00000009 Scavenge: Begin planning</text:p>
      <text:p text:style-name="Standard">2020-01-19 04:31:28, Info <text:s text:c="17"/>CSI <text:s text:c="3"/>0000000a Skip up level servicing stack: [l:90]'amd64_microsoft-windows-msmq-installer_31bf3856ad364e35_10.0.18362.1_none_4d6f152e7d6d0291'</text:p>
      <text:p text:style-name="Standard">2020-01-19 04:31:29, Info <text:s text:c="17"/>CSI <text:s text:c="3"/>0000000b Skip up level servicing stack: [l:88]'x86_microsoft-windows-msmq-installer_31bf3856ad364e35_10.0.18362.1_none_f15079aac50f915b'</text:p>
      <text:p text:style-name="Standard">2020-01-19 04:31:34, Info <text:s text:c="17"/>CBS <text:s text:c="3"/>Idle scavenging/repair stop signaled.</text:p>
      <text:p text:style-name="Standard">2020-01-19 04:32:46, Info <text:s text:c="17"/>CSI <text:s text:c="3"/>0000000c ICSITransaction::Commit calling IStorePendingTransaction::Apply - applyflags=5</text:p>
      <text:p text:style-name="Standard">2020-01-19 04:32:46, Info <text:s text:c="17"/>CSI <text:s text:c="3"/>0000000d Creating NT transaction (seq 1)</text:p>
      <text:p text:style-name="Standard">2020-01-19 04:32:46, Info <text:s text:c="17"/>CSI <text:s text:c="3"/>0000000e Created NT transaction (seq 1) result 0x00000000, handle @0x33c</text:p>
      <text:p text:style-name="Standard">2020-01-19 04:32:46, Info <text:s text:c="17"/>CSI <text:s text:c="3"/>0000000f Poqexec successfully registered in [l:12 ml:13]'SetupExecute'</text:p>
      <text:p text:style-name="Standard">2020-01-19 04:32:46, Info <text:s text:c="17"/>CSI <text:s text:c="3"/>00000010@2020/1/19:09:32:46.606 Beginning NT transaction commit...</text:p>
      <text:p text:style-name="Standard">2020-01-19 04:32:46, Info <text:s text:c="17"/>CSI <text:s text:c="3"/>00000011@2020/1/19:09:32:46.934 CSI perf trace:</text:p>
      <text:p text:style-name="Standard">CSIPERF:TXCOMMIT;328812</text:p>
      <text:p text:style-name="Standard">2020-01-19 04:32:46, Info <text:s text:c="17"/>CBS <text:s text:c="3"/>Scavenge: Incomplete, disposition: 0X20001</text:p>
      <text:p text:style-name="Standard">2020-01-19 04:32:46, Info <text:s text:c="17"/>CBS <text:s text:c="3"/>Scavenge: Ending scavenging early. <text:s/>Either a client connected or shutdown has begun.</text:p>
      <text:p text:style-name="Standard">2020-01-19 04:32:46, Info <text:s text:c="17"/>CSI <text:s text:c="3"/>00000012@2020/1/19:09:32:46.935 CSI Transaction @0x20fa75ea840 destroyed</text:p>
      <text:p text:style-name="Standard">2020-01-19 04:32:46, Info <text:s text:c="17"/>CBS <text:s text:c="3"/>Maint: end scavenge, scavenge time so far: 101 seconds</text:p>
      <text:p text:style-name="Standard">2020-01-19 04:32:46, Info <text:s text:c="17"/>CBS <text:s text:c="3"/>Maint: incomplete, interruptions: 1, (this pass: time: 120 seconds, used space change: 16420 KB, hr: 0x00000000, source: N/A)</text:p>
      <text:p text:style-name="Standard">2020-01-19 04:32:46, Info <text:s text:c="17"/>CBS <text:s text:c="3"/>Reboot mark cleared</text:p>
      <text:p text:style-name="Standard">2020-01-19 04:32:46, Info <text:s text:c="17"/>CBS <text:s text:c="3"/>Winlogon: Simplifying Winlogon CreateSession notifications</text:p>
      <text:p text:style-name="Standard">2020-01-19 04:32:46, Info <text:s text:c="17"/>CBS <text:s text:c="3"/>Winlogon: Deregistering for CreateSession notifications</text:p>
      <text:p text:style-name="Standard">2020-01-19 04:32:46, Info <text:s text:c="17"/>CBS <text:s text:c="3"/>Maint: processing complete. <text:s/>Session: 30789291_546911189. [HRESULT = 0x00000000 - S_OK]</text:p>
      <text:p text:style-name="Standard">2020-01-19 04:32:46, Info <text:s text:c="17"/>CBS <text:s text:c="3"/>Maint: idle processing paused</text:p>
      <text:p text:style-name="Standard">2020-01-19 04:34:47, Info <text:s text:c="17"/>CBS <text:s text:c="3"/>Trusted Installer is shutting down because: SHUTDOWN_REASON_AUTOSTOP</text:p>
      <text:p text:style-name="Standard">2020-01-19 04:34:47, Info <text:s text:c="17"/>CBS <text:s text:c="3"/>Maint: idle processing paused</text:p>
      <text:p text:style-name="Standard">2020-01-19 04:34:47, Info <text:s text:c="17"/>CBS <text:s text:c="3"/>TiWorker signaled for shutdown, going to exit.</text:p>
      <text:p text:style-name="Standard">2020-01-19 04:34:47, Info <text:s text:c="17"/>CBS <text:s text:c="3"/>CbsCoreFinalize: ExecutionEngineFinalize</text:p>
      <text:p text:style-name="Standard">2020-01-19 04:34:47, Info <text:s text:c="17"/>CBS <text:s text:c="3"/>Execution Engine Finalize</text:p>
      <text:p text:style-name="Standard">2020-01-19 04:34:47, Info <text:s text:c="17"/>CBS <text:s text:c="3"/>Execution Engine Finalize</text:p>
      <text:p text:style-name="Standard">2020-01-19 04:34:47, Info <text:s text:c="17"/>CBS <text:s text:c="3"/>Lock: Lock removed: TiWorkerClassFactory, level: 30, total lock:3</text:p>
      <text:p text:style-name="Standard">2020-01-19 04:34:47, Info <text:s text:c="17"/>CBS <text:s text:c="3"/>Lock: Lock removed: CCbsWorker, level: 5, total lock:2</text:p>
      <text:p text:style-name="Standard">2020-01-19 04:34:47, Info <text:s text:c="17"/>CBS <text:s text:c="3"/>Ending the TiWorker main loop.</text:p>
      <text:p text:style-name="Standard">2020-01-19 04:34:47, Info <text:s text:c="17"/>CBS <text:s text:c="3"/>Starting TiWorker finalization.</text:p>
      <text:p text:style-name="Standard">2020-01-19 04:34:47, Info <text:s text:c="17"/>CBS <text:s text:c="3"/>CbsCoreFinalize: ExecutionEngineFinalize</text:p>
      <text:p text:style-name="Standard"><text:soft-page-break/>2020-01-19 04:34:47, Info <text:s text:c="17"/>CBS <text:s text:c="3"/>CBS Engine already deactivated</text:p>
      <text:p text:style-name="Standard">2020-01-19 04:34:47, Info <text:s text:c="17"/>CBS <text:s text:c="3"/>CBS Engine already deactivated</text:p>
      <text:p text:style-name="Standard">2020-01-19 04:34:47, Info <text:s text:c="17"/>CBS <text:s text:c="3"/>CbsCoreFinalize: ComponentAnalyzerFinalize</text:p>
      <text:p text:style-name="Standard">2020-01-19 04:34:47, Info <text:s text:c="17"/>CBS <text:s text:c="3"/>CbsCoreFinalize: PackageTrackerFinalize</text:p>
      <text:p text:style-name="Standard">2020-01-19 04:34:47, Info <text:s text:c="17"/>CBS <text:s text:c="3"/>CbsCoreFinalize: CoreResourcesUnload</text:p>
      <text:p text:style-name="Standard">2020-01-19 04:34:47, Info <text:s text:c="17"/>CBS <text:s text:c="3"/>CbsCoreFinalize: SessionManagerFinalize</text:p>
      <text:p text:style-name="Standard">2020-01-19 04:34:47, Info <text:s text:c="17"/>CBS <text:s text:c="3"/>Lock: Lock removed: CSIInventoryCriticalSection, level: 64, total lock:9</text:p>
      <text:p text:style-name="Standard">2020-01-19 04:34:47, Info <text:s text:c="17"/>CBS <text:s text:c="3"/>Lock: Lock removed: CCbsSessionManager, level: 11, total lock:8</text:p>
      <text:p text:style-name="Standard">2020-01-19 04:34:47, Info <text:s text:c="17"/>CBS <text:s text:c="3"/>CbsCoreFinalize: CapabilityManagerFinalize</text:p>
      <text:p text:style-name="Standard">2020-01-19 04:34:47, Info <text:s text:c="17"/>CBS <text:s text:c="3"/>CbsCoreFinalize: PublicObjectMonitorFinalize</text:p>
      <text:p text:style-name="Standard">2020-01-19 04:34:47, Info <text:s text:c="17"/>CBS <text:s text:c="3"/>CbsCoreFinalize: Enter vCoreInitializeLock</text:p>
      <text:p text:style-name="Standard">2020-01-19 04:34:47, Info <text:s text:c="17"/>CBS <text:s text:c="3"/>CbsCoreFinalize: WcpUnload</text:p>
      <text:p text:style-name="Standard">2020-01-19 04:34:47, Info <text:s text:c="17"/>CSI <text:s text:c="3"/>00000013 Direct SIL provider: Number of files opened: 6567.</text:p>
      <text:p text:style-name="Standard">2020-01-19 04:34:47, Info <text:s text:c="17"/>CBS <text:s text:c="3"/>CbsCoreFinalize: DrupUnload</text:p>
      <text:p text:style-name="Standard">2020-01-19 04:34:47, Info <text:s text:c="17"/>CBS <text:s text:c="3"/>CbsCoreFinalize: CfgMgr32Unload</text:p>
      <text:p text:style-name="Standard">2020-01-19 04:34:47, Info <text:s text:c="17"/>CBS <text:s text:c="3"/>CbsCoreFinalize: DpxUnload</text:p>
      <text:p text:style-name="Standard">2020-01-19 04:34:47, Info <text:s text:c="17"/>CBS <text:s text:c="3"/>CbsCoreFinalize: SrUnload</text:p>
      <text:p text:style-name="Standard">2020-01-19 04:34:47, Info <text:s text:c="17"/>CBS <text:s text:c="3"/>CbsCoreFinalize: CbsEsdUnload</text:p>
      <text:p text:style-name="Standard">2020-01-19 04:34:47, Info <text:s text:c="17"/>CBS <text:s text:c="3"/>CbsCoreFinalize: CbsTraceInfoUninitialize</text:p>
      <text:p text:style-name="Standard">2020-01-19 04:34:47, Info <text:s text:c="17"/>CBS <text:s text:c="3"/>CbsCoreFinalize: CbsEventUnregister</text:p>
      <text:p text:style-name="Standard">2020-01-19 04:34:47, Info <text:s text:c="17"/>CBS <text:s text:c="3"/>CbsCoreFinalize: AppContainerUnload</text:p>
      <text:p text:style-name="Standard">2020-01-19 04:34:47, Info <text:s text:c="17"/>CBS <text:s text:c="3"/>CbsCoreFinalize: WdsUnload, logging from cbscore will end.</text:p>
      <text:p text:style-name="Standard">2020-01-19 04:34:47, Info <text:s text:c="17"/>CBS <text:s text:c="3"/>Ending TiWorker finalization.</text:p>
      <text:p text:style-name="Standard">2020-01-19 04:34:47, Info <text:s text:c="17"/>CBS <text:s text:c="3"/>Ending the TrustedInstaller main loop.</text:p>
      <text:p text:style-name="Standard">2020-01-19 04:34:47, Info <text:s text:c="17"/>CBS <text:s text:c="3"/>Starting TrustedInstaller finalization.</text:p>
      <text:p text:style-name="Standard">2020-01-19 04:34:47, Info <text:s text:c="17"/>CBS <text:s text:c="3"/>Winlogon: Stopping notify server</text:p>
      <text:p text:style-name="Standard">2020-01-19 04:34:47, Info <text:s text:c="17"/>CBS <text:s text:c="3"/>Winlogon: Unloading SysNotify DLL</text:p>
      <text:p text:style-name="Standard">2020-01-19 04:34:47, Info <text:s text:c="17"/>CBS <text:s text:c="3"/>Lock: Lock removed: WinlogonNotifyLock, level: 8, total lock:6</text:p>
      <text:p text:style-name="Standard">2020-01-19 04:34:47, Info <text:s text:c="17"/>CBS <text:s text:c="3"/>Ending TrustedInstaller finalization.</text:p>
      <text:p text:style-name="Standard">2020-01-19 04:58:23, Info <text:s text:c="17"/>CBS <text:s text:c="3"/>TI: --- Initializing Trusted Installer ---</text:p>
      <text:p text:style-name="Standard">2020-01-19 04:58:23, Info <text:s text:c="17"/>CBS <text:s text:c="3"/>TI: Last boot time: 2020-01-17 10:01:57.306</text:p>
      <text:p text:style-name="Standard">2020-01-19 04:58:23, Info <text:s text:c="17"/>CBS <text:s text:c="3"/>Starting TrustedInstaller initialization.</text:p>
      <text:p text:style-name="Standard">2020-01-19 04:58:23, Info <text:s text:c="17"/>CBS <text:s text:c="3"/>Lock: New lock added: CCbsPublicSessionClassFactory, level: 30, total lock:4</text:p>
      <text:p text:style-name="Standard">2020-01-19 04:58:23, Info <text:s text:c="17"/>CBS <text:s text:c="3"/>Lock: New lock added: CCbsPublicSessionClassFactory, level: 30, total lock:5</text:p>
      <text:p text:style-name="Standard">2020-01-19 04:58:23, Info <text:s text:c="17"/>CBS <text:s text:c="3"/>Lock: New lock added: WinlogonNotifyLock, level: 8, total lock:6</text:p>
      <text:p text:style-name="Standard">2020-01-19 04:58:23, Info <text:s text:c="17"/>CBS <text:s text:c="3"/>Ending TrustedInstaller initialization.</text:p>
      <text:p text:style-name="Standard">2020-01-19 04:58:23, Info <text:s text:c="17"/>CBS <text:s text:c="3"/>Starting the TrustedInstaller main loop.</text:p>
      <text:p text:style-name="Standard">2020-01-19 04:58:23, Info <text:s text:c="17"/>CBS <text:s text:c="3"/>TrustedInstaller service starts successfully.</text:p>
      <text:p text:style-name="Standard">2020-01-19 04:58:23, Info <text:s text:c="17"/>CBS <text:s text:c="3"/>No startup processing required, TrustedInstaller service was not set as autostart</text:p>
      <text:p text:style-name="Standard">2020-01-19 04:58:23, Info <text:s text:c="17"/>CBS <text:s text:c="3"/>Startup processing thread terminated normally</text:p>
      <text:p text:style-name="Standard"><text:soft-page-break/>2020-01-19 04:58:23, Info <text:s text:c="17"/>CBS <text:s text:c="3"/>TI: Startup Processing completes, release startup processing lock.</text:p>
      <text:p text:style-name="Standard">2020-01-19 04:58:23, Info <text:s text:c="17"/>CBS <text:s text:c="3"/>Idle scavenging/repair requested</text:p>
      <text:p text:style-name="Standard">2020-01-19 04:58:23, Info <text:s text:c="17"/>CBS <text:s text:c="3"/>Idle scavenging/repair begins</text:p>
      <text:p text:style-name="Standard">2020-01-19 04:58:23, Info <text:s text:c="17"/>CBS <text:s text:c="3"/>Failed to read AutoRepairNeeded.</text:p>
      <text:p text:style-name="Standard">2020-01-19 04:58:23, Info <text:s text:c="17"/>CBS <text:s text:c="3"/>Starting TiWorker initialization.</text:p>
      <text:p text:style-name="Standard">2020-01-19 04:58:23, Info <text:s text:c="17"/>CBS <text:s text:c="3"/>Lock: New lock added: TiWorkerClassFactory, level: 30, total lock:2</text:p>
      <text:p text:style-name="Standard">2020-01-19 04:58:23, Info <text:s text:c="17"/>CBS <text:s text:c="3"/>Ending TiWorker initialization.</text:p>
      <text:p text:style-name="Standard">2020-01-19 04:58:23, Info <text:s text:c="17"/>CBS <text:s text:c="3"/>Starting the TiWorker main loop.</text:p>
      <text:p text:style-name="Standard">2020-01-19 04:58:23, Info <text:s text:c="17"/>CBS <text:s text:c="3"/>TiWorker starts successfully.</text:p>
      <text:p text:style-name="Standard">2020-01-19 04:58:23, Info <text:s text:c="17"/>CBS <text:s text:c="3"/>Lock: New lock added: CCbsWorker, level: 5, total lock:3</text:p>
      <text:p text:style-name="Standard">2020-01-19 04:58:23, Info <text:s text:c="17"/>CBS <text:s text:c="3"/>Universal Time is: 2020-01-19 09:58:23.560</text:p>
      <text:p text:style-name="Standard">2020-01-19 04:58:23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19 04:58:23, Info <text:s text:c="17"/>CBS <text:s text:c="3"/>Build: 18362.1.amd64fre.19h1_release.190318-1202</text:p>
      <text:p text:style-name="Standard">2020-01-19 04:58:23, Info <text:s text:c="17"/>CSI <text:s text:c="3"/>00000001@2020/1/19:09:58:23.562 WcpInitialize: wcp.dll version 10.0.18362.590 (WinBuild.160101.0800)</text:p>
      <text:p text:style-name="Standard">2020-01-19 04:58:23, Info <text:s text:c="17"/>CBS <text:s text:c="3"/>Lock: New lock added: CCbsSessionManager, level: 11, total lock:8</text:p>
      <text:p text:style-name="Standard">2020-01-19 04:58:23, Info <text:s text:c="17"/>CBS <text:s text:c="3"/>Lock: New lock added: CSIInventoryCriticalSection, level: 64, total lock:9</text:p>
      <text:p text:style-name="Standard">2020-01-19 04:58:23, Info <text:s text:c="17"/>CBS <text:s text:c="3"/>NonStart: Set pending store consistency check.</text:p>
      <text:p text:style-name="Standard">2020-01-19 04:58:23, Info <text:s text:c="17"/>CBS <text:s text:c="3"/>Maint: starting/resuming idle maintenance</text:p>
      <text:p text:style-name="Standard">2020-01-19 04:58:23, Info <text:s text:c="17"/>CBS <text:s text:c="3"/>Session: 30789294_4238759259 initialized by client CbsTask, external staging directory: (null), external registry directory: (null)</text:p>
      <text:p text:style-name="Standard">2020-01-19 04:58:23, Info <text:s text:c="17"/>CBS <text:s text:c="3"/>Maint: processing started. <text:s/>Client: CbsTask, Session: 30789294_4238759259</text:p>
      <text:p text:style-name="Standard">2020-01-19 04:58:23, Info <text:s text:c="17"/>CBS <text:s text:c="3"/>Maint: launch type: ScheduledTask</text:p>
      <text:p text:style-name="Standard">2020-01-19 04:58:23, Info <text:s text:c="17"/>CBS <text:s text:c="3"/>Reboot mark set</text:p>
      <text:p text:style-name="Standard">2020-01-19 04:58:23, Info <text:s text:c="17"/>CBS <text:s text:c="3"/>Winlogon: Registering for CreateSession notifications</text:p>
      <text:p text:style-name="Standard">2020-01-19 04:58:23, Info <text:s text:c="17"/>CBS <text:s text:c="3"/>Winlogon: Loading SysNotify DLL</text:p>
      <text:p text:style-name="Standard">2020-01-19 04:58:23, Info <text:s text:c="17"/>CBS <text:s text:c="3"/>Winlogon: Starting notify server </text:p>
      <text:p text:style-name="Standard">2020-01-19 04:58:23, Info <text:s text:c="17"/>CBS <text:s text:c="3"/>Session: 30789294_4238779460 initialized by client CbsTaskACR, external staging directory: (null), external registry directory: (null)</text:p>
      <text:p text:style-name="Standard">2020-01-19 04:58:23, Info <text:s text:c="17"/>CBS <text:s text:c="3"/>Exec: Failed to read AutoRepairNeeded. [HRESULT = 0x80070490 - ERROR_NOT_FOUND]</text:p>
      <text:p text:style-name="Standard">2020-01-19 04:58:25, Info <text:s text:c="17"/>CBS <text:s text:c="3"/>Maint: begin scavenge</text:p>
      <text:p text:style-name="Standard">2020-01-19 04:58:25, Info <text:s text:c="17"/>CBS <text:s text:c="3"/>Scavenge: Start CSI</text:p>
      <text:p text:style-name="Standard">2020-01-19 04:58:25, Info <text:s text:c="17"/>CSI <text:s text:c="3"/>00000002 IAdvancedInstallerAwareStore_ResolvePendingTransactions (call 1) (flags = 00000004, progress = NULL, phase = 0, pdwDisposition = @0x2b6b47d820</text:p>
      <text:p text:style-name="Standard">2020-01-19 04:58:25, Info <text:s text:c="17"/>CSI <text:s text:c="3"/>00000003 Poqexec successfully registered in [l:12 ml:13]'SetupExecute'</text:p>
      <text:p text:style-name="Standard">2020-01-19 04:58:25, Info <text:s text:c="17"/>CSI <text:s text:c="3"/>00000004 CSI Store 2214159896304 initialized</text:p>
      <text:p text:style-name="Standard">2020-01-19 04:58:25, Info <text:s text:c="17"/>CSI <text:s text:c="3"/>00000005@2020/1/19:09:58:25.872 CSI Transaction @0x2038630b6e0 initialized for deployment engine {d16d444c-56d8-11d5-882d-0080c847b195} with flags 00000000 and client id 'TI6.30789294_4238759259:1/'</text:p>
      <text:p text:style-name="Standard"><text:soft-page-break/></text:p>
      <text:p text:style-name="Standard">2020-01-19 04:58:25, Info <text:s text:c="17"/>CBS <text:s text:c="3"/>Scavenge: Begin CSI Store</text:p>
      <text:p text:style-name="Standard">2020-01-19 04:58:26, Info <text:s text:c="17"/>CSI <text:s text:c="3"/>00000006 Performing 1 operations as follows:</text:p>
      <text:p text:style-name="Standard"><text:s text:c="2"/>(0) <text:s/>Scavenge: flags: 00000137</text:p>
      <text:p text:style-name="Standard">2020-01-19 04:58:26, Info <text:s text:c="17"/>CSI <text:s text:c="3"/>00000007 Scavenge: Begin processing lists </text:p>
      <text:p text:style-name="Standard">2020-01-19 04:58:26, Info <text:s text:c="17"/>CSI <text:s text:c="3"/>00000008 Scavenge: Setting maximum delta file size limit to 32 MB.</text:p>
      <text:p text:style-name="Standard"/>
      <text:p text:style-name="Standard">2020-01-19 04:58:26, Info <text:s text:c="17"/>CSI <text:s text:c="3"/>00000009 Scavenge: Begin planning</text:p>
      <text:p text:style-name="Standard">2020-01-19 04:58:26, Info <text:s text:c="17"/>CSI <text:s text:c="3"/>0000000a Skip up level servicing stack: [l:90]'amd64_microsoft-windows-msmq-installer_31bf3856ad364e35_10.0.18362.1_none_4d6f152e7d6d0291'</text:p>
      <text:p text:style-name="Standard">2020-01-19 04:58:27, Info <text:s text:c="17"/>CSI <text:s text:c="3"/>0000000b Skip up level servicing stack: [l:88]'x86_microsoft-windows-msmq-installer_31bf3856ad364e35_10.0.18362.1_none_f15079aac50f915b'</text:p>
      <text:p text:style-name="Standard">2020-01-19 04:58:29, Info <text:s text:c="17"/>CSI <text:s text:c="3"/>0000000c Scavenge: Planning Complete.</text:p>
      <text:p text:style-name="Standard">The following actions will be performed:</text:p>
      <text:p text:style-name="Standard"><text:s text:c="4"/>Regeneration Candidates: 0</text:p>
      <text:p text:style-name="Standard"><text:s text:c="4"/>Removal Candidates: 0</text:p>
      <text:p text:style-name="Standard"><text:s text:c="4"/>Superseded/LDR (Delta Compression) Candidates: 6</text:p>
      <text:p text:style-name="Standard"><text:s text:c="4"/>Null-Delta Compression Candidates: </text:p>
      <text:p text:style-name="Standard"><text:s text:c="8"/>Mutable file Candidates: 1</text:p>
      <text:p text:style-name="Standard"><text:s text:c="8"/>Boot-Recovery Candidates: 185</text:p>
      <text:p text:style-name="Standard"><text:s text:c="4"/>Backup regeneration candidates: 0</text:p>
      <text:p text:style-name="Standard"><text:s text:c="4"/>Deletion Candidates (Non Driver): 0</text:p>
      <text:p text:style-name="Standard"><text:s text:c="4"/>Driver Deletion Candidates: 0</text:p>
      <text:p text:style-name="Standard"><text:s text:c="4"/>WinSxS Orphaned Objects Candidates: 0</text:p>
      <text:p text:style-name="Standard"><text:s text:c="4"/>Manifests Orphaned Objects Candidates: 0</text:p>
      <text:p text:style-name="Standard">2020-01-19 04:58:29, Info <text:s text:c="17"/>CSI <text:s text:c="3"/>0000000d Beginning Delta compression of LDR / Superseded Components</text:p>
      <text:p text:style-name="Standard">2020-01-19 04:58:30, Info <text:s text:c="17"/>CSI <text:s text:c="3"/>0000000e Creating NT transaction (seq 1)</text:p>
      <text:p text:style-name="Standard">2020-01-19 04:58:30, Info <text:s text:c="17"/>CSI <text:s text:c="3"/>0000000f Created NT transaction (seq 1) result 0x00000000, handle @0x678</text:p>
      <text:p text:style-name="Standard">2020-01-19 04:58:31, Info <text:s text:c="17"/>CSI <text:s text:c="3"/>00000010@2020/1/19:09:58:31.097 Beginning NT transaction commit...</text:p>
      <text:p text:style-name="Standard">2020-01-19 04:58:31, Info <text:s text:c="17"/>CSI <text:s text:c="3"/>00000011@2020/1/19:09:58:31.775 CSI perf trace:</text:p>
      <text:p text:style-name="Standard">CSIPERF:TXCOMMIT;678812</text:p>
      <text:p text:style-name="Standard">2020-01-19 04:58:32, Info <text:s text:c="17"/>CSI <text:s text:c="3"/>00000012 Creating NT transaction (seq 2)</text:p>
      <text:p text:style-name="Standard">2020-01-19 04:58:32, Info <text:s text:c="17"/>CSI <text:s text:c="3"/>00000013 Created NT transaction (seq 2) result 0x00000000, handle @0x648</text:p>
      <text:p text:style-name="Standard">2020-01-19 04:58:32, Info <text:s text:c="17"/>CSI <text:s text:c="3"/>00000014@2020/1/19:09:58:32.512 Beginning NT transaction commit...</text:p>
      <text:p text:style-name="Standard">2020-01-19 04:58:32, Info <text:s text:c="17"/>CSI <text:s text:c="3"/>00000015@2020/1/19:09:58:32.851 CSI perf trace:</text:p>
      <text:p text:style-name="Standard">CSIPERF:TXCOMMIT;338360</text:p>
      <text:p text:style-name="Standard">2020-01-19 04:58:33, Info <text:s text:c="17"/>CSI <text:s text:c="3"/>00000016 Creating NT transaction (seq 3)</text:p>
      <text:p text:style-name="Standard">2020-01-19 04:58:33, Info <text:s text:c="17"/>CSI <text:s text:c="3"/>00000017 Created NT transaction (seq 3) result 0x00000000, handle @0x614</text:p>
      <text:p text:style-name="Standard">2020-01-19 04:58:33, Info <text:s text:c="17"/>CSI <text:s text:c="3"/>00000018@2020/1/19:09:58:33.162 Beginning NT transaction commit...</text:p>
      <text:p text:style-name="Standard"><text:soft-page-break/>2020-01-19 04:58:33, Info <text:s text:c="17"/>CSI <text:s text:c="3"/>00000019@2020/1/19:09:58:33.446 CSI perf trace:</text:p>
      <text:p text:style-name="Standard">CSIPERF:TXCOMMIT;284220</text:p>
      <text:p text:style-name="Standard">2020-01-19 04:58:33, Info <text:s text:c="17"/>CSI <text:s text:c="3"/>0000001a Creating NT transaction (seq 4)</text:p>
      <text:p text:style-name="Standard">2020-01-19 04:58:33, Info <text:s text:c="17"/>CSI <text:s text:c="3"/>0000001b Created NT transaction (seq 4) result 0x00000000, handle @0x67c</text:p>
      <text:p text:style-name="Standard">2020-01-19 04:58:33, Info <text:s text:c="17"/>CSI <text:s text:c="3"/>0000001c@2020/1/19:09:58:33.580 Beginning NT transaction commit...</text:p>
      <text:p text:style-name="Standard">2020-01-19 04:58:33, Info <text:s text:c="17"/>CSI <text:s text:c="3"/>0000001d@2020/1/19:09:58:33.797 CSI perf trace:</text:p>
      <text:p text:style-name="Standard">CSIPERF:TXCOMMIT;217708</text:p>
      <text:p text:style-name="Standard">2020-01-19 04:58:34, Info <text:s text:c="17"/>CSI <text:s text:c="3"/>0000001e Creating NT transaction (seq 5)</text:p>
      <text:p text:style-name="Standard">2020-01-19 04:58:34, Info <text:s text:c="17"/>CSI <text:s text:c="3"/>0000001f Created NT transaction (seq 5) result 0x00000000, handle @0x670</text:p>
      <text:p text:style-name="Standard">2020-01-19 04:58:34, Info <text:s text:c="17"/>CSI <text:s text:c="3"/>00000020@2020/1/19:09:58:34.073 Beginning NT transaction commit...</text:p>
      <text:p text:style-name="Standard">2020-01-19 04:58:34, Info <text:s text:c="17"/>CSI <text:s text:c="3"/>00000021@2020/1/19:09:58:34.412 CSI perf trace:</text:p>
      <text:p text:style-name="Standard">CSIPERF:TXCOMMIT;340040</text:p>
      <text:p text:style-name="Standard">2020-01-19 04:58:34, Info <text:s text:c="17"/>CSI <text:s text:c="3"/>00000022 Creating NT transaction (seq 6)</text:p>
      <text:p text:style-name="Standard">2020-01-19 04:58:34, Info <text:s text:c="17"/>CSI <text:s text:c="3"/>00000023 Created NT transaction (seq 6) result 0x00000000, handle @0x644</text:p>
      <text:p text:style-name="Standard">2020-01-19 04:58:34, Info <text:s text:c="17"/>CSI <text:s text:c="3"/>00000024@2020/1/19:09:58:34.549 Beginning NT transaction commit...</text:p>
      <text:p text:style-name="Standard">2020-01-19 04:58:34, Info <text:s text:c="17"/>CSI <text:s text:c="3"/>00000025@2020/1/19:09:58:34.866 CSI perf trace:</text:p>
      <text:p text:style-name="Standard">CSIPERF:TXCOMMIT;316947</text:p>
      <text:p text:style-name="Standard">2020-01-19 04:58:34, Info <text:s text:c="17"/>CSI <text:s text:c="3"/>00000026 Delta compression complete. Total number of components compressed: 6, Total file compressed: 16, Total files untouched: 2, Total file skipped due to backing: 0, Total file size compressed:5459968, Total delta file size: 1990656, compression ratio: 63%</text:p>
      <text:p text:style-name="Standard">2020-01-19 04:58:34, Info <text:s text:c="17"/>CSI <text:s text:c="3"/>00000027 Beginning Null-Delta compression of components with mutable files</text:p>
      <text:p text:style-name="Standard">2020-01-19 04:58:35, Info <text:s text:c="17"/>CSI <text:s text:c="3"/>00000028 Creating NT transaction (seq 7)</text:p>
      <text:p text:style-name="Standard">2020-01-19 04:58:35, Info <text:s text:c="17"/>CSI <text:s text:c="3"/>00000029 Created NT transaction (seq 7) result 0x00000000, handle @0x664</text:p>
      <text:p text:style-name="Standard">2020-01-19 04:58:35, Info <text:s text:c="17"/>CSI <text:s text:c="3"/>0000002a@2020/1/19:09:58:35.068 Beginning NT transaction commit...</text:p>
      <text:p text:style-name="Standard">2020-01-19 04:58:35, Info <text:s text:c="17"/>CSI <text:s text:c="3"/>0000002b@2020/1/19:09:58:35.363 CSI perf trace:</text:p>
      <text:p text:style-name="Standard">CSIPERF:TXCOMMIT;294528</text:p>
      <text:p text:style-name="Standard">2020-01-19 04:58:35, Info <text:s text:c="17"/>CSI <text:s text:c="3"/>0000002c Null-Delta compression of mutable files complete. Total files compressed: 1, Total files untouched: 0, Total files skipped due to backing: 0, Total file size compressed:65536, Total delta file size: 20480, compression ratio: 68%</text:p>
      <text:p text:style-name="Standard">2020-01-19 04:58:35, Info <text:s text:c="17"/>CSI <text:s text:c="3"/>0000002d MultiThreadExecQ: Maximum number of threads: 0</text:p>
      <text:p text:style-name="Standard">2020-01-19 04:58:35, Info <text:s text:c="17"/>CSI <text:s text:c="3"/>0000002e Beginning Null-Delta compression of boot-recovery components</text:p>
      <text:p text:style-name="Standard">2020-01-19 04:58:35, Info <text:s text:c="17"/>CSI <text:s text:c="3"/>0000002f Creating NT transaction (seq 8)</text:p>
      <text:p text:style-name="Standard">2020-01-19 04:58:35, Info <text:s text:c="17"/>CSI <text:s text:c="3"/>00000030 Created NT transaction (seq 8) result 0x00000000, handle @0x680</text:p>
      <text:p text:style-name="Standard">2020-01-19 04:58:35, Info <text:s text:c="17"/>CSI <text:s text:c="3"/>00000031@2020/1/19:09:58:35.658 Beginning NT transaction commit...</text:p>
      <text:p text:style-name="Standard">2020-01-19 04:58:35, Info <text:s text:c="17"/>CSI <text:s text:c="3"/>00000032@2020/1/19:09:58:35.957 CSI perf trace:</text:p>
      <text:p text:style-name="Standard"><text:soft-page-break/>CSIPERF:TXCOMMIT;298124</text:p>
      <text:p text:style-name="Standard">2020-01-19 04:58:36, Info <text:s text:c="17"/>CSI <text:s text:c="3"/>00000033 Creating NT transaction (seq 9)</text:p>
      <text:p text:style-name="Standard">2020-01-19 04:58:36, Info <text:s text:c="17"/>CSI <text:s text:c="3"/>00000034 Created NT transaction (seq 9) result 0x00000000, handle @0x684</text:p>
      <text:p text:style-name="Standard">2020-01-19 04:58:36, Info <text:s text:c="17"/>CSI <text:s text:c="3"/>00000035@2020/1/19:09:58:36.577 Beginning NT transaction commit...</text:p>
      <text:p text:style-name="Standard">2020-01-19 04:58:36, Info <text:s text:c="17"/>CSI <text:s text:c="3"/>00000036@2020/1/19:09:58:36.866 CSI perf trace:</text:p>
      <text:p text:style-name="Standard">CSIPERF:TXCOMMIT;288986</text:p>
      <text:p text:style-name="Standard">2020-01-19 04:58:37, Info <text:s text:c="17"/>CSI <text:s text:c="3"/>00000037 Creating NT transaction (seq 10)</text:p>
      <text:p text:style-name="Standard">2020-01-19 04:58:37, Info <text:s text:c="17"/>CSI <text:s text:c="3"/>00000038 Created NT transaction (seq 10) result 0x00000000, handle @0x688</text:p>
      <text:p text:style-name="Standard">2020-01-19 04:58:37, Info <text:s text:c="17"/>CSI <text:s text:c="3"/>00000039@2020/1/19:09:58:37.099 Beginning NT transaction commit...</text:p>
      <text:p text:style-name="Standard">2020-01-19 04:58:37, Info <text:s text:c="17"/>CSI <text:s text:c="3"/>0000003a@2020/1/19:09:58:37.341 CSI perf trace:</text:p>
      <text:p text:style-name="Standard">CSIPERF:TXCOMMIT;242379</text:p>
      <text:p text:style-name="Standard">2020-01-19 04:58:40, Info <text:s text:c="17"/>CSI <text:s text:c="3"/>0000003b Creating NT transaction (seq 11)</text:p>
      <text:p text:style-name="Standard">2020-01-19 04:58:40, Info <text:s text:c="17"/>CSI <text:s text:c="3"/>0000003c Created NT transaction (seq 11) result 0x00000000, handle @0x660</text:p>
      <text:p text:style-name="Standard">2020-01-19 04:58:40, Info <text:s text:c="17"/>CSI <text:s text:c="3"/>0000003d@2020/1/19:09:58:40.191 Beginning NT transaction commit...</text:p>
      <text:p text:style-name="Standard">2020-01-19 04:58:40, Info <text:s text:c="17"/>CSI <text:s text:c="3"/>0000003e@2020/1/19:09:58:40.847 CSI perf trace:</text:p>
      <text:p text:style-name="Standard">CSIPERF:TXCOMMIT;656623</text:p>
      <text:p text:style-name="Standard">2020-01-19 04:58:41, Info <text:s text:c="17"/>CSI <text:s text:c="3"/>0000003f Creating NT transaction (seq 12)</text:p>
      <text:p text:style-name="Standard">2020-01-19 04:58:41, Info <text:s text:c="17"/>CSI <text:s text:c="3"/>00000040 Created NT transaction (seq 12) result 0x00000000, handle @0x684</text:p>
      <text:p text:style-name="Standard">2020-01-19 04:58:41, Info <text:s text:c="17"/>CSI <text:s text:c="3"/>00000041@2020/1/19:09:58:41.656 Beginning NT transaction commit...</text:p>
      <text:p text:style-name="Standard">2020-01-19 04:58:42, Info <text:s text:c="17"/>CSI <text:s text:c="3"/>00000042@2020/1/19:09:58:42.026 CSI perf trace:</text:p>
      <text:p text:style-name="Standard">CSIPERF:TXCOMMIT;370117</text:p>
      <text:p text:style-name="Standard">2020-01-19 04:58:42, Info <text:s text:c="17"/>CSI <text:s text:c="3"/>00000043 Creating NT transaction (seq 13)</text:p>
      <text:p text:style-name="Standard">2020-01-19 04:58:42, Info <text:s text:c="17"/>CSI <text:s text:c="3"/>00000044 Created NT transaction (seq 13) result 0x00000000, handle @0x684</text:p>
      <text:p text:style-name="Standard">2020-01-19 04:58:42, Info <text:s text:c="17"/>CSI <text:s text:c="3"/>00000045@2020/1/19:09:58:42.123 Beginning NT transaction commit...</text:p>
      <text:p text:style-name="Standard">2020-01-19 04:58:42, Info <text:s text:c="17"/>CSI <text:s text:c="3"/>00000046@2020/1/19:09:58:42.484 CSI perf trace:</text:p>
      <text:p text:style-name="Standard">CSIPERF:TXCOMMIT;361281</text:p>
      <text:p text:style-name="Standard">2020-01-19 04:58:42, Info <text:s text:c="17"/>CSI <text:s text:c="3"/>00000047 Creating NT transaction (seq 14)</text:p>
      <text:p text:style-name="Standard">2020-01-19 04:58:42, Info <text:s text:c="17"/>CSI <text:s text:c="3"/>00000048 Created NT transaction (seq 14) result 0x00000000, handle @0x684</text:p>
      <text:p text:style-name="Standard">2020-01-19 04:58:42, Info <text:s text:c="17"/>CSI <text:s text:c="3"/>00000049@2020/1/19:09:58:42.516 Beginning NT transaction commit...</text:p>
      <text:p text:style-name="Standard">2020-01-19 04:58:42, Info <text:s text:c="17"/>CSI <text:s text:c="3"/>0000004a@2020/1/19:09:58:42.602 CSI perf trace:</text:p>
      <text:p text:style-name="Standard">CSIPERF:TXCOMMIT;86256</text:p>
      <text:p text:style-name="Standard">2020-01-19 04:58:43, Info <text:s text:c="17"/>CSI <text:s text:c="3"/>0000004b Creating NT transaction (seq 15)</text:p>
      <text:p text:style-name="Standard">2020-01-19 04:58:43, Info <text:s text:c="17"/>CSI <text:s text:c="3"/>0000004c Created NT transaction (seq 15) result 0x00000000, handle @0x660</text:p>
      <text:p text:style-name="Standard">2020-01-19 04:58:43, Info <text:s text:c="17"/>CSI <text:s text:c="3"/>0000004d@2020/1/19:09:58:43.073 Beginning NT transaction commit...</text:p>
      <text:p text:style-name="Standard">2020-01-19 04:58:43, Info <text:s text:c="17"/>CSI <text:s text:c="3"/>0000004e@2020/1/19:09:58:43.424 CSI perf trace:</text:p>
      <text:p text:style-name="Standard"><text:soft-page-break/>CSIPERF:TXCOMMIT;351769</text:p>
      <text:p text:style-name="Standard">2020-01-19 04:58:43, Info <text:s text:c="17"/>CSI <text:s text:c="3"/>0000004f Creating NT transaction (seq 16)</text:p>
      <text:p text:style-name="Standard">2020-01-19 04:58:43, Info <text:s text:c="17"/>CSI <text:s text:c="3"/>00000050 Created NT transaction (seq 16) result 0x00000000, handle @0x688</text:p>
      <text:p text:style-name="Standard">2020-01-19 04:58:43, Info <text:s text:c="17"/>CSI <text:s text:c="3"/>00000051@2020/1/19:09:58:43.871 Beginning NT transaction commit...</text:p>
      <text:p text:style-name="Standard">2020-01-19 04:58:44, Info <text:s text:c="17"/>CSI <text:s text:c="3"/>00000052@2020/1/19:09:58:44.177 CSI perf trace:</text:p>
      <text:p text:style-name="Standard">CSIPERF:TXCOMMIT;306775</text:p>
      <text:p text:style-name="Standard">2020-01-19 04:58:44, Info <text:s text:c="17"/>CSI <text:s text:c="3"/>00000053 Creating NT transaction (seq 17)</text:p>
      <text:p text:style-name="Standard">2020-01-19 04:58:44, Info <text:s text:c="17"/>CSI <text:s text:c="3"/>00000054 Created NT transaction (seq 17) result 0x00000000, handle @0x688</text:p>
      <text:p text:style-name="Standard">2020-01-19 04:58:44, Info <text:s text:c="17"/>CSI <text:s text:c="3"/>00000055@2020/1/19:09:58:44.930 Beginning NT transaction commit...</text:p>
      <text:p text:style-name="Standard">2020-01-19 04:58:45, Info <text:s text:c="17"/>CSI <text:s text:c="3"/>00000056@2020/1/19:09:58:45.260 CSI perf trace:</text:p>
      <text:p text:style-name="Standard">CSIPERF:TXCOMMIT;330533</text:p>
      <text:p text:style-name="Standard">2020-01-19 04:58:45, Info <text:s text:c="17"/>CSI <text:s text:c="3"/>00000057 Creating NT transaction (seq 18)</text:p>
      <text:p text:style-name="Standard">2020-01-19 04:58:45, Info <text:s text:c="17"/>CSI <text:s text:c="3"/>00000058 Created NT transaction (seq 18) result 0x00000000, handle @0x698</text:p>
      <text:p text:style-name="Standard">2020-01-19 04:58:45, Info <text:s text:c="17"/>CSI <text:s text:c="3"/>00000059@2020/1/19:09:58:45.334 Beginning NT transaction commit...</text:p>
      <text:p text:style-name="Standard">2020-01-19 04:58:45, Info <text:s text:c="17"/>CSI <text:s text:c="3"/>0000005a@2020/1/19:09:58:45.644 CSI perf trace:</text:p>
      <text:p text:style-name="Standard">CSIPERF:TXCOMMIT;310021</text:p>
      <text:p text:style-name="Standard">2020-01-19 04:58:45, Info <text:s text:c="17"/>CSI <text:s text:c="3"/>0000005b Creating NT transaction (seq 19)</text:p>
      <text:p text:style-name="Standard">2020-01-19 04:58:45, Info <text:s text:c="17"/>CSI <text:s text:c="3"/>0000005c Created NT transaction (seq 19) result 0x00000000, handle @0x6a0</text:p>
      <text:p text:style-name="Standard">2020-01-19 04:58:45, Info <text:s text:c="17"/>CSI <text:s text:c="3"/>0000005d@2020/1/19:09:58:45.688 Beginning NT transaction commit...</text:p>
      <text:p text:style-name="Standard">2020-01-19 04:58:46, Info <text:s text:c="17"/>CSI <text:s text:c="3"/>0000005e@2020/1/19:09:58:46.133 CSI perf trace:</text:p>
      <text:p text:style-name="Standard">CSIPERF:TXCOMMIT;445527</text:p>
      <text:p text:style-name="Standard">2020-01-19 04:58:46, Info <text:s text:c="17"/>CSI <text:s text:c="3"/>0000005f Creating NT transaction (seq 20)</text:p>
      <text:p text:style-name="Standard">2020-01-19 04:58:46, Info <text:s text:c="17"/>CSI <text:s text:c="3"/>00000060 Created NT transaction (seq 20) result 0x00000000, handle @0x680</text:p>
      <text:p text:style-name="Standard">2020-01-19 04:58:46, Info <text:s text:c="17"/>CSI <text:s text:c="3"/>00000061@2020/1/19:09:58:46.216 Beginning NT transaction commit...</text:p>
      <text:p text:style-name="Standard">2020-01-19 04:58:46, Info <text:s text:c="17"/>CSI <text:s text:c="3"/>00000062@2020/1/19:09:58:46.628 CSI perf trace:</text:p>
      <text:p text:style-name="Standard">CSIPERF:TXCOMMIT;412188</text:p>
      <text:p text:style-name="Standard">2020-01-19 04:58:46, Info <text:s text:c="17"/>CSI <text:s text:c="3"/>00000063 Creating NT transaction (seq 21)</text:p>
      <text:p text:style-name="Standard">2020-01-19 04:58:46, Info <text:s text:c="17"/>CSI <text:s text:c="3"/>00000064 Created NT transaction (seq 21) result 0x00000000, handle @0x680</text:p>
      <text:p text:style-name="Standard">2020-01-19 04:58:46, Info <text:s text:c="17"/>CSI <text:s text:c="3"/>00000065@2020/1/19:09:58:46.683 Beginning NT transaction commit...</text:p>
      <text:p text:style-name="Standard">2020-01-19 04:58:47, Info <text:s text:c="17"/>CSI <text:s text:c="3"/>00000066@2020/1/19:09:58:47.043 CSI perf trace:</text:p>
      <text:p text:style-name="Standard">CSIPERF:TXCOMMIT;360496</text:p>
      <text:p text:style-name="Standard">2020-01-19 04:58:47, Info <text:s text:c="17"/>CSI <text:s text:c="3"/>00000067 Creating NT transaction (seq 22)</text:p>
      <text:p text:style-name="Standard">2020-01-19 04:58:47, Info <text:s text:c="17"/>CSI <text:s text:c="3"/>00000068 Created NT transaction (seq 22) result 0x00000000, handle @0x6a8</text:p>
      <text:p text:style-name="Standard">2020-01-19 04:58:47, Info <text:s text:c="17"/>CSI <text:s text:c="3"/>00000069@2020/1/19:09:58:47.185 Beginning NT transaction commit...</text:p>
      <text:p text:style-name="Standard">2020-01-19 04:58:47, Info <text:s text:c="17"/>CSI <text:s text:c="3"/>0000006a@2020/1/19:09:58:47.539 CSI perf trace:</text:p>
      <text:p text:style-name="Standard"><text:soft-page-break/>CSIPERF:TXCOMMIT;353642</text:p>
      <text:p text:style-name="Standard">2020-01-19 04:58:47, Info <text:s text:c="17"/>CSI <text:s text:c="3"/>0000006b Creating NT transaction (seq 23)</text:p>
      <text:p text:style-name="Standard">2020-01-19 04:58:47, Info <text:s text:c="17"/>CSI <text:s text:c="3"/>0000006c Created NT transaction (seq 23) result 0x00000000, handle @0x6a0</text:p>
      <text:p text:style-name="Standard">2020-01-19 04:58:47, Info <text:s text:c="17"/>CSI <text:s text:c="3"/>0000006d@2020/1/19:09:58:47.599 Beginning NT transaction commit...</text:p>
      <text:p text:style-name="Standard">2020-01-19 04:58:47, Info <text:s text:c="17"/>CSI <text:s text:c="3"/>0000006e@2020/1/19:09:58:47.885 CSI perf trace:</text:p>
      <text:p text:style-name="Standard">CSIPERF:TXCOMMIT;286578</text:p>
      <text:p text:style-name="Standard">2020-01-19 04:58:47, Info <text:s text:c="17"/>CSI <text:s text:c="3"/>0000006f Creating NT transaction (seq 24)</text:p>
      <text:p text:style-name="Standard">2020-01-19 04:58:47, Info <text:s text:c="17"/>CSI <text:s text:c="3"/>00000070 Created NT transaction (seq 24) result 0x00000000, handle @0x678</text:p>
      <text:p text:style-name="Standard">2020-01-19 04:58:47, Info <text:s text:c="17"/>CSI <text:s text:c="3"/>00000071@2020/1/19:09:58:47.998 Beginning NT transaction commit...</text:p>
      <text:p text:style-name="Standard">2020-01-19 04:58:48, Info <text:s text:c="17"/>CSI <text:s text:c="3"/>00000072@2020/1/19:09:58:48.337 CSI perf trace:</text:p>
      <text:p text:style-name="Standard">CSIPERF:TXCOMMIT;338650</text:p>
      <text:p text:style-name="Standard">2020-01-19 04:58:48, Info <text:s text:c="17"/>CSI <text:s text:c="3"/>00000073 Creating NT transaction (seq 25)</text:p>
      <text:p text:style-name="Standard">2020-01-19 04:58:48, Info <text:s text:c="17"/>CSI <text:s text:c="3"/>00000074 Created NT transaction (seq 25) result 0x00000000, handle @0x678</text:p>
      <text:p text:style-name="Standard">2020-01-19 04:58:48, Info <text:s text:c="17"/>CSI <text:s text:c="3"/>00000075@2020/1/19:09:58:48.371 Beginning NT transaction commit...</text:p>
      <text:p text:style-name="Standard">2020-01-19 04:58:48, Info <text:s text:c="17"/>CSI <text:s text:c="3"/>00000076@2020/1/19:09:58:48.796 CSI perf trace:</text:p>
      <text:p text:style-name="Standard">CSIPERF:TXCOMMIT;424511</text:p>
      <text:p text:style-name="Standard">2020-01-19 04:58:48, Info <text:s text:c="17"/>CSI <text:s text:c="3"/>00000077 Creating NT transaction (seq 26)</text:p>
      <text:p text:style-name="Standard">2020-01-19 04:58:48, Info <text:s text:c="17"/>CSI <text:s text:c="3"/>00000078 Created NT transaction (seq 26) result 0x00000000, handle @0x6a8</text:p>
      <text:p text:style-name="Standard">2020-01-19 04:58:48, Info <text:s text:c="17"/>CSI <text:s text:c="3"/>00000079@2020/1/19:09:58:48.850 Beginning NT transaction commit...</text:p>
      <text:p text:style-name="Standard">2020-01-19 04:58:49, Info <text:s text:c="17"/>CSI <text:s text:c="3"/>0000007a@2020/1/19:09:58:49.154 CSI perf trace:</text:p>
      <text:p text:style-name="Standard">CSIPERF:TXCOMMIT;304264</text:p>
      <text:p text:style-name="Standard">2020-01-19 04:58:49, Info <text:s text:c="17"/>CSI <text:s text:c="3"/>0000007b Creating NT transaction (seq 27)</text:p>
      <text:p text:style-name="Standard">2020-01-19 04:58:49, Info <text:s text:c="17"/>CSI <text:s text:c="3"/>0000007c Created NT transaction (seq 27) result 0x00000000, handle @0x6a0</text:p>
      <text:p text:style-name="Standard">2020-01-19 04:58:49, Info <text:s text:c="17"/>CSI <text:s text:c="3"/>0000007d@2020/1/19:09:58:49.214 Beginning NT transaction commit...</text:p>
      <text:p text:style-name="Standard">2020-01-19 04:58:49, Info <text:s text:c="17"/>CSI <text:s text:c="3"/>0000007e@2020/1/19:09:58:49.562 CSI perf trace:</text:p>
      <text:p text:style-name="Standard">CSIPERF:TXCOMMIT;347365</text:p>
      <text:p text:style-name="Standard">2020-01-19 04:58:49, Info <text:s text:c="17"/>CSI <text:s text:c="3"/>0000007f Creating NT transaction (seq 28)</text:p>
      <text:p text:style-name="Standard">2020-01-19 04:58:49, Info <text:s text:c="17"/>CSI <text:s text:c="3"/>00000080 Created NT transaction (seq 28) result 0x00000000, handle @0x678</text:p>
      <text:p text:style-name="Standard">2020-01-19 04:58:49, Info <text:s text:c="17"/>CSI <text:s text:c="3"/>00000081@2020/1/19:09:58:49.635 Beginning NT transaction commit...</text:p>
      <text:p text:style-name="Standard">2020-01-19 04:58:50, Info <text:s text:c="17"/>CSI <text:s text:c="3"/>00000082@2020/1/19:09:58:50.070 CSI perf trace:</text:p>
      <text:p text:style-name="Standard">CSIPERF:TXCOMMIT;435522</text:p>
      <text:p text:style-name="Standard">2020-01-19 04:58:50, Info <text:s text:c="17"/>CSI <text:s text:c="3"/>00000083 Creating NT transaction (seq 29)</text:p>
      <text:p text:style-name="Standard">2020-01-19 04:58:50, Info <text:s text:c="17"/>CSI <text:s text:c="3"/>00000084 Created NT transaction (seq 29) result 0x00000000, handle @0x680</text:p>
      <text:p text:style-name="Standard">2020-01-19 04:58:50, Info <text:s text:c="17"/>CSI <text:s text:c="3"/>00000085@2020/1/19:09:58:50.126 Beginning NT transaction commit...</text:p>
      <text:p text:style-name="Standard">2020-01-19 04:58:50, Info <text:s text:c="17"/>CSI <text:s text:c="3"/>00000086@2020/1/19:09:58:50.630 CSI perf trace:</text:p>
      <text:p text:style-name="Standard"><text:soft-page-break/>CSIPERF:TXCOMMIT;503584</text:p>
      <text:p text:style-name="Standard">2020-01-19 04:58:50, Info <text:s text:c="17"/>CSI <text:s text:c="3"/>00000087 Creating NT transaction (seq 30)</text:p>
      <text:p text:style-name="Standard">2020-01-19 04:58:50, Info <text:s text:c="17"/>CSI <text:s text:c="3"/>00000088 Created NT transaction (seq 30) result 0x00000000, handle @0x678</text:p>
      <text:p text:style-name="Standard">2020-01-19 04:58:50, Info <text:s text:c="17"/>CSI <text:s text:c="3"/>00000089@2020/1/19:09:58:50.693 Beginning NT transaction commit...</text:p>
      <text:p text:style-name="Standard">2020-01-19 04:58:51, Info <text:s text:c="17"/>CSI <text:s text:c="3"/>0000008a@2020/1/19:09:58:51.071 CSI perf trace:</text:p>
      <text:p text:style-name="Standard">CSIPERF:TXCOMMIT;377834</text:p>
      <text:p text:style-name="Standard">2020-01-19 04:58:51, Info <text:s text:c="17"/>CSI <text:s text:c="3"/>0000008b Creating NT transaction (seq 31)</text:p>
      <text:p text:style-name="Standard">2020-01-19 04:58:51, Info <text:s text:c="17"/>CSI <text:s text:c="3"/>0000008c Created NT transaction (seq 31) result 0x00000000, handle @0x6a0</text:p>
      <text:p text:style-name="Standard">2020-01-19 04:58:51, Info <text:s text:c="17"/>CSI <text:s text:c="3"/>0000008d@2020/1/19:09:58:51.135 Beginning NT transaction commit...</text:p>
      <text:p text:style-name="Standard">2020-01-19 04:58:51, Info <text:s text:c="17"/>CSI <text:s text:c="3"/>0000008e@2020/1/19:09:58:51.492 CSI perf trace:</text:p>
      <text:p text:style-name="Standard">CSIPERF:TXCOMMIT;356912</text:p>
      <text:p text:style-name="Standard">2020-01-19 04:58:51, Info <text:s text:c="17"/>CSI <text:s text:c="3"/>0000008f Creating NT transaction (seq 32)</text:p>
      <text:p text:style-name="Standard">2020-01-19 04:58:51, Info <text:s text:c="17"/>CSI <text:s text:c="3"/>00000090 Created NT transaction (seq 32) result 0x00000000, handle @0x614</text:p>
      <text:p text:style-name="Standard">2020-01-19 04:58:51, Info <text:s text:c="17"/>CSI <text:s text:c="3"/>00000091@2020/1/19:09:58:51.561 Beginning NT transaction commit...</text:p>
      <text:p text:style-name="Standard">2020-01-19 04:58:51, Info <text:s text:c="17"/>CSI <text:s text:c="3"/>00000092@2020/1/19:09:58:51.847 CSI perf trace:</text:p>
      <text:p text:style-name="Standard">CSIPERF:TXCOMMIT;285265</text:p>
      <text:p text:style-name="Standard">2020-01-19 04:58:51, Info <text:s text:c="17"/>CSI <text:s text:c="3"/>00000093 Creating NT transaction (seq 33)</text:p>
      <text:p text:style-name="Standard">2020-01-19 04:58:51, Info <text:s text:c="17"/>CSI <text:s text:c="3"/>00000094 Created NT transaction (seq 33) result 0x00000000, handle @0x614</text:p>
      <text:p text:style-name="Standard">2020-01-19 04:58:52, Info <text:s text:c="17"/>CSI <text:s text:c="3"/>00000095@2020/1/19:09:58:52.026 Beginning NT transaction commit...</text:p>
      <text:p text:style-name="Standard">2020-01-19 04:58:52, Info <text:s text:c="17"/>CSI <text:s text:c="3"/>00000096@2020/1/19:09:58:52.304 CSI perf trace:</text:p>
      <text:p text:style-name="Standard">CSIPERF:TXCOMMIT;278454</text:p>
      <text:p text:style-name="Standard">2020-01-19 04:58:52, Info <text:s text:c="17"/>CSI <text:s text:c="3"/>00000097 Creating NT transaction (seq 34)</text:p>
      <text:p text:style-name="Standard">2020-01-19 04:58:52, Info <text:s text:c="17"/>CSI <text:s text:c="3"/>00000098 Created NT transaction (seq 34) result 0x00000000, handle @0x698</text:p>
      <text:p text:style-name="Standard">2020-01-19 04:58:52, Info <text:s text:c="17"/>CSI <text:s text:c="3"/>00000099@2020/1/19:09:58:52.371 Beginning NT transaction commit...</text:p>
      <text:p text:style-name="Standard">2020-01-19 04:58:52, Info <text:s text:c="17"/>CSI <text:s text:c="3"/>0000009a@2020/1/19:09:58:52.737 CSI perf trace:</text:p>
      <text:p text:style-name="Standard">CSIPERF:TXCOMMIT;366079</text:p>
      <text:p text:style-name="Standard">2020-01-19 04:58:52, Info <text:s text:c="17"/>CSI <text:s text:c="3"/>0000009b Creating NT transaction (seq 35)</text:p>
      <text:p text:style-name="Standard">2020-01-19 04:58:52, Info <text:s text:c="17"/>CSI <text:s text:c="3"/>0000009c Created NT transaction (seq 35) result 0x00000000, handle @0x694</text:p>
      <text:p text:style-name="Standard">2020-01-19 04:58:52, Info <text:s text:c="17"/>CSI <text:s text:c="3"/>0000009d@2020/1/19:09:58:52.821 Beginning NT transaction commit...</text:p>
      <text:p text:style-name="Standard">2020-01-19 04:58:53, Info <text:s text:c="17"/>CSI <text:s text:c="3"/>0000009e@2020/1/19:09:58:53.138 CSI perf trace:</text:p>
      <text:p text:style-name="Standard">CSIPERF:TXCOMMIT;316549</text:p>
      <text:p text:style-name="Standard">2020-01-19 04:58:53, Info <text:s text:c="17"/>CSI <text:s text:c="3"/>0000009f Creating NT transaction (seq 36)</text:p>
      <text:p text:style-name="Standard">2020-01-19 04:58:53, Info <text:s text:c="17"/>CSI <text:s text:c="3"/>000000a0 Created NT transaction (seq 36) result 0x00000000, handle @0x614</text:p>
      <text:p text:style-name="Standard">2020-01-19 04:58:53, Info <text:s text:c="17"/>CSI <text:s text:c="3"/>000000a1@2020/1/19:09:58:53.196 Beginning NT transaction commit...</text:p>
      <text:p text:style-name="Standard">2020-01-19 04:58:53, Info <text:s text:c="17"/>CSI <text:s text:c="3"/>000000a2@2020/1/19:09:58:53.623 CSI perf trace:</text:p>
      <text:p text:style-name="Standard"><text:soft-page-break/>CSIPERF:TXCOMMIT;426587</text:p>
      <text:p text:style-name="Standard">2020-01-19 04:58:53, Info <text:s text:c="17"/>CSI <text:s text:c="3"/>000000a3 Creating NT transaction (seq 37)</text:p>
      <text:p text:style-name="Standard">2020-01-19 04:58:53, Info <text:s text:c="17"/>CSI <text:s text:c="3"/>000000a4 Created NT transaction (seq 37) result 0x00000000, handle @0x614</text:p>
      <text:p text:style-name="Standard">2020-01-19 04:58:53, Info <text:s text:c="17"/>CSI <text:s text:c="3"/>000000a5@2020/1/19:09:58:53.699 Beginning NT transaction commit...</text:p>
      <text:p text:style-name="Standard">2020-01-19 04:58:54, Info <text:s text:c="17"/>CSI <text:s text:c="3"/>000000a6@2020/1/19:09:58:54.105 CSI perf trace:</text:p>
      <text:p text:style-name="Standard">CSIPERF:TXCOMMIT;405870</text:p>
      <text:p text:style-name="Standard">2020-01-19 04:58:54, Info <text:s text:c="17"/>CSI <text:s text:c="3"/>000000a7 Creating NT transaction (seq 38)</text:p>
      <text:p text:style-name="Standard">2020-01-19 04:58:54, Info <text:s text:c="17"/>CSI <text:s text:c="3"/>000000a8 Created NT transaction (seq 38) result 0x00000000, handle @0x698</text:p>
      <text:p text:style-name="Standard">2020-01-19 04:58:54, Info <text:s text:c="17"/>CSI <text:s text:c="3"/>000000a9@2020/1/19:09:58:54.203 Beginning NT transaction commit...</text:p>
      <text:p text:style-name="Standard">2020-01-19 04:58:54, Info <text:s text:c="17"/>CSI <text:s text:c="3"/>000000aa@2020/1/19:09:58:54.705 CSI perf trace:</text:p>
      <text:p text:style-name="Standard">CSIPERF:TXCOMMIT;502308</text:p>
      <text:p text:style-name="Standard">2020-01-19 04:58:54, Info <text:s text:c="17"/>CSI <text:s text:c="3"/>000000ab Creating NT transaction (seq 39)</text:p>
      <text:p text:style-name="Standard">2020-01-19 04:58:54, Info <text:s text:c="17"/>CSI <text:s text:c="3"/>000000ac Created NT transaction (seq 39) result 0x00000000, handle @0x694</text:p>
      <text:p text:style-name="Standard">2020-01-19 04:58:54, Info <text:s text:c="17"/>CSI <text:s text:c="3"/>000000ad@2020/1/19:09:58:54.752 Beginning NT transaction commit...</text:p>
      <text:p text:style-name="Standard">2020-01-19 04:58:55, Info <text:s text:c="17"/>CSI <text:s text:c="3"/>000000ae@2020/1/19:09:58:55.081 CSI perf trace:</text:p>
      <text:p text:style-name="Standard">CSIPERF:TXCOMMIT;329124</text:p>
      <text:p text:style-name="Standard">2020-01-19 04:58:55, Info <text:s text:c="17"/>CSI <text:s text:c="3"/>000000af Creating NT transaction (seq 40)</text:p>
      <text:p text:style-name="Standard">2020-01-19 04:58:55, Info <text:s text:c="17"/>CSI <text:s text:c="3"/>000000b0 Created NT transaction (seq 40) result 0x00000000, handle @0x614</text:p>
      <text:p text:style-name="Standard">2020-01-19 04:58:55, Info <text:s text:c="17"/>CSI <text:s text:c="3"/>000000b1@2020/1/19:09:58:55.119 Beginning NT transaction commit...</text:p>
      <text:p text:style-name="Standard">2020-01-19 04:58:55, Info <text:s text:c="17"/>CSI <text:s text:c="3"/>000000b2@2020/1/19:09:58:55.494 CSI perf trace:</text:p>
      <text:p text:style-name="Standard">CSIPERF:TXCOMMIT;374953</text:p>
      <text:p text:style-name="Standard">2020-01-19 04:58:55, Info <text:s text:c="17"/>CSI <text:s text:c="3"/>000000b3 Creating NT transaction (seq 41)</text:p>
      <text:p text:style-name="Standard">2020-01-19 04:58:55, Info <text:s text:c="17"/>CSI <text:s text:c="3"/>000000b4 Created NT transaction (seq 41) result 0x00000000, handle @0x614</text:p>
      <text:p text:style-name="Standard">2020-01-19 04:58:55, Info <text:s text:c="17"/>CSI <text:s text:c="3"/>000000b5@2020/1/19:09:58:55.604 Beginning NT transaction commit...</text:p>
      <text:p text:style-name="Standard">2020-01-19 04:58:55, Info <text:s text:c="17"/>CSI <text:s text:c="3"/>000000b6@2020/1/19:09:58:55.988 CSI perf trace:</text:p>
      <text:p text:style-name="Standard">CSIPERF:TXCOMMIT;383965</text:p>
      <text:p text:style-name="Standard">2020-01-19 04:58:55, Info <text:s text:c="17"/>CSI <text:s text:c="3"/>000000b7 Creating NT transaction (seq 42)</text:p>
      <text:p text:style-name="Standard">2020-01-19 04:58:55, Info <text:s text:c="17"/>CSI <text:s text:c="3"/>000000b8 Created NT transaction (seq 42) result 0x00000000, handle @0x698</text:p>
      <text:p text:style-name="Standard">2020-01-19 04:58:56, Info <text:s text:c="17"/>CSI <text:s text:c="3"/>000000b9@2020/1/19:09:58:56.02 Beginning NT transaction commit...</text:p>
      <text:p text:style-name="Standard">2020-01-19 04:58:56, Info <text:s text:c="17"/>CSI <text:s text:c="3"/>000000ba@2020/1/19:09:58:56.331 CSI perf trace:</text:p>
      <text:p text:style-name="Standard">CSIPERF:TXCOMMIT;328587</text:p>
      <text:p text:style-name="Standard">2020-01-19 04:58:56, Info <text:s text:c="17"/>CSI <text:s text:c="3"/>000000bb Creating NT transaction (seq 43)</text:p>
      <text:p text:style-name="Standard">2020-01-19 04:58:56, Info <text:s text:c="17"/>CSI <text:s text:c="3"/>000000bc Created NT transaction (seq 43) result 0x00000000, handle @0x694</text:p>
      <text:p text:style-name="Standard">2020-01-19 04:58:56, Info <text:s text:c="17"/>CSI <text:s text:c="3"/>000000bd@2020/1/19:09:58:56.378 Beginning NT transaction commit...</text:p>
      <text:p text:style-name="Standard">2020-01-19 04:58:56, Info <text:s text:c="17"/>CSI <text:s text:c="3"/>000000be@2020/1/19:09:58:56.706 CSI perf trace:</text:p>
      <text:p text:style-name="Standard"><text:soft-page-break/>CSIPERF:TXCOMMIT;327210</text:p>
      <text:p text:style-name="Standard">2020-01-19 04:58:56, Info <text:s text:c="17"/>CSI <text:s text:c="3"/>000000bf Creating NT transaction (seq 44)</text:p>
      <text:p text:style-name="Standard">2020-01-19 04:58:56, Info <text:s text:c="17"/>CSI <text:s text:c="3"/>000000c0 Created NT transaction (seq 44) result 0x00000000, handle @0x614</text:p>
      <text:p text:style-name="Standard">2020-01-19 04:58:56, Info <text:s text:c="17"/>CSI <text:s text:c="3"/>000000c1@2020/1/19:09:58:56.751 Beginning NT transaction commit...</text:p>
      <text:p text:style-name="Standard">2020-01-19 04:58:57, Info <text:s text:c="17"/>CSI <text:s text:c="3"/>000000c2@2020/1/19:09:58:57.189 CSI perf trace:</text:p>
      <text:p text:style-name="Standard">CSIPERF:TXCOMMIT;438358</text:p>
      <text:p text:style-name="Standard">2020-01-19 04:58:57, Info <text:s text:c="17"/>CSI <text:s text:c="3"/>000000c3 Creating NT transaction (seq 45)</text:p>
      <text:p text:style-name="Standard">2020-01-19 04:58:57, Info <text:s text:c="17"/>CSI <text:s text:c="3"/>000000c4 Created NT transaction (seq 45) result 0x00000000, handle @0x614</text:p>
      <text:p text:style-name="Standard">2020-01-19 04:58:57, Info <text:s text:c="17"/>CSI <text:s text:c="3"/>000000c5@2020/1/19:09:58:57.248 Beginning NT transaction commit...</text:p>
      <text:p text:style-name="Standard">2020-01-19 04:58:57, Info <text:s text:c="17"/>CSI <text:s text:c="3"/>000000c6@2020/1/19:09:58:57.589 CSI perf trace:</text:p>
      <text:p text:style-name="Standard">CSIPERF:TXCOMMIT;341334</text:p>
      <text:p text:style-name="Standard">2020-01-19 04:58:57, Info <text:s text:c="17"/>CSI <text:s text:c="3"/>000000c7 Creating NT transaction (seq 46)</text:p>
      <text:p text:style-name="Standard">2020-01-19 04:58:57, Info <text:s text:c="17"/>CSI <text:s text:c="3"/>000000c8 Created NT transaction (seq 46) result 0x00000000, handle @0x698</text:p>
      <text:p text:style-name="Standard">2020-01-19 04:58:57, Info <text:s text:c="17"/>CSI <text:s text:c="3"/>000000c9@2020/1/19:09:58:57.684 Beginning NT transaction commit...</text:p>
      <text:p text:style-name="Standard">2020-01-19 04:58:58, Info <text:s text:c="17"/>CSI <text:s text:c="3"/>000000ca@2020/1/19:09:58:58.011 CSI perf trace:</text:p>
      <text:p text:style-name="Standard">CSIPERF:TXCOMMIT;326731</text:p>
      <text:p text:style-name="Standard">2020-01-19 04:58:58, Info <text:s text:c="17"/>CSI <text:s text:c="3"/>000000cb Creating NT transaction (seq 47)</text:p>
      <text:p text:style-name="Standard">2020-01-19 04:58:58, Info <text:s text:c="17"/>CSI <text:s text:c="3"/>000000cc Created NT transaction (seq 47) result 0x00000000, handle @0x694</text:p>
      <text:p text:style-name="Standard">2020-01-19 04:58:58, Info <text:s text:c="17"/>CSI <text:s text:c="3"/>000000cd@2020/1/19:09:58:58.076 Beginning NT transaction commit...</text:p>
      <text:p text:style-name="Standard">2020-01-19 04:58:58, Info <text:s text:c="17"/>CSI <text:s text:c="3"/>000000ce@2020/1/19:09:58:58.391 CSI perf trace:</text:p>
      <text:p text:style-name="Standard">CSIPERF:TXCOMMIT;314342</text:p>
      <text:p text:style-name="Standard">2020-01-19 04:58:58, Info <text:s text:c="17"/>CSI <text:s text:c="3"/>000000cf Creating NT transaction (seq 48)</text:p>
      <text:p text:style-name="Standard">2020-01-19 04:58:58, Info <text:s text:c="17"/>CSI <text:s text:c="3"/>000000d0 Created NT transaction (seq 48) result 0x00000000, handle @0x614</text:p>
      <text:p text:style-name="Standard">2020-01-19 04:58:58, Info <text:s text:c="17"/>CSI <text:s text:c="3"/>000000d1@2020/1/19:09:58:58.504 Beginning NT transaction commit...</text:p>
      <text:p text:style-name="Standard">2020-01-19 04:58:58, Info <text:s text:c="17"/>CSI <text:s text:c="3"/>000000d2@2020/1/19:09:58:58.858 CSI perf trace:</text:p>
      <text:p text:style-name="Standard">CSIPERF:TXCOMMIT;354050</text:p>
      <text:p text:style-name="Standard">2020-01-19 04:58:58, Info <text:s text:c="17"/>CSI <text:s text:c="3"/>000000d3 Creating NT transaction (seq 49)</text:p>
      <text:p text:style-name="Standard">2020-01-19 04:58:58, Info <text:s text:c="17"/>CSI <text:s text:c="3"/>000000d4 Created NT transaction (seq 49) result 0x00000000, handle @0x614</text:p>
      <text:p text:style-name="Standard">2020-01-19 04:58:59, Info <text:s text:c="17"/>CSI <text:s text:c="3"/>000000d5@2020/1/19:09:58:59.060 Beginning NT transaction commit...</text:p>
      <text:p text:style-name="Standard">2020-01-19 04:58:59, Info <text:s text:c="17"/>CSI <text:s text:c="3"/>000000d6@2020/1/19:09:58:59.494 CSI perf trace:</text:p>
      <text:p text:style-name="Standard">CSIPERF:TXCOMMIT;434262</text:p>
      <text:p text:style-name="Standard">2020-01-19 04:58:59, Info <text:s text:c="17"/>CSI <text:s text:c="3"/>000000d7 Creating NT transaction (seq 50)</text:p>
      <text:p text:style-name="Standard">2020-01-19 04:58:59, Info <text:s text:c="17"/>CSI <text:s text:c="3"/>000000d8 Created NT transaction (seq 50) result 0x00000000, handle @0x668</text:p>
      <text:p text:style-name="Standard">2020-01-19 04:58:59, Info <text:s text:c="17"/>CSI <text:s text:c="3"/>000000d9@2020/1/19:09:58:59.594 Beginning NT transaction commit...</text:p>
      <text:p text:style-name="Standard">2020-01-19 04:58:59, Info <text:s text:c="17"/>CSI <text:s text:c="3"/>000000da@2020/1/19:09:58:59.890 CSI perf trace:</text:p>
      <text:p text:style-name="Standard"><text:soft-page-break/>CSIPERF:TXCOMMIT;296042</text:p>
      <text:p text:style-name="Standard">2020-01-19 04:58:59, Info <text:s text:c="17"/>CSI <text:s text:c="3"/>000000db Creating NT transaction (seq 51)</text:p>
      <text:p text:style-name="Standard">2020-01-19 04:58:59, Info <text:s text:c="17"/>CSI <text:s text:c="3"/>000000dc Created NT transaction (seq 51) result 0x00000000, handle @0x694</text:p>
      <text:p text:style-name="Standard">2020-01-19 04:59:00, Info <text:s text:c="17"/>CSI <text:s text:c="3"/>000000dd@2020/1/19:09:59:00.03 Beginning NT transaction commit...</text:p>
      <text:p text:style-name="Standard">2020-01-19 04:59:00, Info <text:s text:c="17"/>CSI <text:s text:c="3"/>000000de@2020/1/19:09:59:00.342 CSI perf trace:</text:p>
      <text:p text:style-name="Standard">CSIPERF:TXCOMMIT;339256</text:p>
      <text:p text:style-name="Standard">2020-01-19 04:59:00, Info <text:s text:c="17"/>CSI <text:s text:c="3"/>000000df Creating NT transaction (seq 52)</text:p>
      <text:p text:style-name="Standard">2020-01-19 04:59:00, Info <text:s text:c="17"/>CSI <text:s text:c="3"/>000000e0 Created NT transaction (seq 52) result 0x00000000, handle @0x614</text:p>
      <text:p text:style-name="Standard">2020-01-19 04:59:00, Info <text:s text:c="17"/>CSI <text:s text:c="3"/>000000e1@2020/1/19:09:59:00.501 Beginning NT transaction commit...</text:p>
      <text:p text:style-name="Standard">2020-01-19 04:59:00, Info <text:s text:c="17"/>CSI <text:s text:c="3"/>000000e2@2020/1/19:09:59:00.843 CSI perf trace:</text:p>
      <text:p text:style-name="Standard">CSIPERF:TXCOMMIT;340939</text:p>
      <text:p text:style-name="Standard">2020-01-19 04:59:00, Info <text:s text:c="17"/>CSI <text:s text:c="3"/>000000e3 Creating NT transaction (seq 53)</text:p>
      <text:p text:style-name="Standard">2020-01-19 04:59:00, Info <text:s text:c="17"/>CSI <text:s text:c="3"/>000000e4 Created NT transaction (seq 53) result 0x00000000, handle @0x614</text:p>
      <text:p text:style-name="Standard">2020-01-19 04:59:00, Info <text:s text:c="17"/>CSI <text:s text:c="3"/>000000e5@2020/1/19:09:59:00.904 Beginning NT transaction commit...</text:p>
      <text:p text:style-name="Standard">2020-01-19 04:59:01, Info <text:s text:c="17"/>CSI <text:s text:c="3"/>000000e6@2020/1/19:09:59:01.351 CSI perf trace:</text:p>
      <text:p text:style-name="Standard">CSIPERF:TXCOMMIT;446496</text:p>
      <text:p text:style-name="Standard">2020-01-19 04:59:01, Info <text:s text:c="17"/>CSI <text:s text:c="3"/>000000e7 Creating NT transaction (seq 54)</text:p>
      <text:p text:style-name="Standard">2020-01-19 04:59:01, Info <text:s text:c="17"/>CSI <text:s text:c="3"/>000000e8 Created NT transaction (seq 54) result 0x00000000, handle @0x668</text:p>
      <text:p text:style-name="Standard">2020-01-19 04:59:01, Info <text:s text:c="17"/>CSI <text:s text:c="3"/>000000e9@2020/1/19:09:59:01.480 Beginning NT transaction commit...</text:p>
      <text:p text:style-name="Standard">2020-01-19 04:59:01, Info <text:s text:c="17"/>CSI <text:s text:c="3"/>000000ea@2020/1/19:09:59:01.827 CSI perf trace:</text:p>
      <text:p text:style-name="Standard">CSIPERF:TXCOMMIT;346681</text:p>
      <text:p text:style-name="Standard">2020-01-19 04:59:01, Info <text:s text:c="17"/>CSI <text:s text:c="3"/>000000eb Creating NT transaction (seq 55)</text:p>
      <text:p text:style-name="Standard">2020-01-19 04:59:01, Info <text:s text:c="17"/>CSI <text:s text:c="3"/>000000ec Created NT transaction (seq 55) result 0x00000000, handle @0x694</text:p>
      <text:p text:style-name="Standard">2020-01-19 04:59:02, Info <text:s text:c="17"/>CSI <text:s text:c="3"/>000000ed@2020/1/19:09:59:02.058 Beginning NT transaction commit...</text:p>
      <text:p text:style-name="Standard">2020-01-19 04:59:02, Info <text:s text:c="17"/>CSI <text:s text:c="3"/>000000ee@2020/1/19:09:59:02.521 CSI perf trace:</text:p>
      <text:p text:style-name="Standard">CSIPERF:TXCOMMIT;463018</text:p>
      <text:p text:style-name="Standard">2020-01-19 04:59:02, Info <text:s text:c="17"/>CSI <text:s text:c="3"/>000000ef Creating NT transaction (seq 56)</text:p>
      <text:p text:style-name="Standard">2020-01-19 04:59:02, Info <text:s text:c="17"/>CSI <text:s text:c="3"/>000000f0 Created NT transaction (seq 56) result 0x00000000, handle @0x614</text:p>
      <text:p text:style-name="Standard">2020-01-19 04:59:02, Info <text:s text:c="17"/>CSI <text:s text:c="3"/>000000f1@2020/1/19:09:59:02.570 Beginning NT transaction commit...</text:p>
      <text:p text:style-name="Standard">2020-01-19 04:59:02, Info <text:s text:c="17"/>CSI <text:s text:c="3"/>000000f2@2020/1/19:09:59:02.869 CSI perf trace:</text:p>
      <text:p text:style-name="Standard">CSIPERF:TXCOMMIT;299268</text:p>
      <text:p text:style-name="Standard">2020-01-19 04:59:02, Info <text:s text:c="17"/>CSI <text:s text:c="3"/>000000f3 Creating NT transaction (seq 57)</text:p>
      <text:p text:style-name="Standard">2020-01-19 04:59:02, Info <text:s text:c="17"/>CSI <text:s text:c="3"/>000000f4 Created NT transaction (seq 57) result 0x00000000, handle @0x614</text:p>
      <text:p text:style-name="Standard">2020-01-19 04:59:03, Info <text:s text:c="17"/>CSI <text:s text:c="3"/>000000f5@2020/1/19:09:59:03.035 Beginning NT transaction commit...</text:p>
      <text:p text:style-name="Standard">2020-01-19 04:59:03, Info <text:s text:c="17"/>CSI <text:s text:c="3"/>000000f6@2020/1/19:09:59:03.464 CSI perf trace:</text:p>
      <text:p text:style-name="Standard"><text:soft-page-break/>CSIPERF:TXCOMMIT;428202</text:p>
      <text:p text:style-name="Standard">2020-01-19 04:59:03, Info <text:s text:c="17"/>CSI <text:s text:c="3"/>000000f7 Creating NT transaction (seq 58)</text:p>
      <text:p text:style-name="Standard">2020-01-19 04:59:03, Info <text:s text:c="17"/>CSI <text:s text:c="3"/>000000f8 Created NT transaction (seq 58) result 0x00000000, handle @0x6a8</text:p>
      <text:p text:style-name="Standard">2020-01-19 04:59:03, Info <text:s text:c="17"/>CSI <text:s text:c="3"/>000000f9@2020/1/19:09:59:03.516 Beginning NT transaction commit...</text:p>
      <text:p text:style-name="Standard">2020-01-19 04:59:03, Info <text:s text:c="17"/>CSI <text:s text:c="3"/>000000fa@2020/1/19:09:59:03.861 CSI perf trace:</text:p>
      <text:p text:style-name="Standard">CSIPERF:TXCOMMIT;343719</text:p>
      <text:p text:style-name="Standard">2020-01-19 04:59:03, Info <text:s text:c="17"/>CSI <text:s text:c="3"/>000000fb Creating NT transaction (seq 59)</text:p>
      <text:p text:style-name="Standard">2020-01-19 04:59:03, Info <text:s text:c="17"/>CSI <text:s text:c="3"/>000000fc Created NT transaction (seq 59) result 0x00000000, handle @0x694</text:p>
      <text:p text:style-name="Standard">2020-01-19 04:59:03, Info <text:s text:c="17"/>CSI <text:s text:c="3"/>000000fd@2020/1/19:09:59:03.903 Beginning NT transaction commit...</text:p>
      <text:p text:style-name="Standard">2020-01-19 04:59:04, Info <text:s text:c="17"/>CSI <text:s text:c="3"/>000000fe@2020/1/19:09:59:04.268 CSI perf trace:</text:p>
      <text:p text:style-name="Standard">CSIPERF:TXCOMMIT;366023</text:p>
      <text:p text:style-name="Standard">2020-01-19 04:59:04, Info <text:s text:c="17"/>CSI <text:s text:c="3"/>000000ff Creating NT transaction (seq 60)</text:p>
      <text:p text:style-name="Standard">2020-01-19 04:59:04, Info <text:s text:c="17"/>CSI <text:s text:c="3"/>00000100 Created NT transaction (seq 60) result 0x00000000, handle @0x614</text:p>
      <text:p text:style-name="Standard">2020-01-19 04:59:04, Info <text:s text:c="17"/>CSI <text:s text:c="3"/>00000101@2020/1/19:09:59:04.339 Beginning NT transaction commit...</text:p>
      <text:p text:style-name="Standard">2020-01-19 04:59:04, Info <text:s text:c="17"/>CSI <text:s text:c="3"/>00000102@2020/1/19:09:59:04.629 CSI perf trace:</text:p>
      <text:p text:style-name="Standard">CSIPERF:TXCOMMIT;290013</text:p>
      <text:p text:style-name="Standard">2020-01-19 04:59:04, Info <text:s text:c="17"/>CSI <text:s text:c="3"/>00000103 Creating NT transaction (seq 61)</text:p>
      <text:p text:style-name="Standard">2020-01-19 04:59:04, Info <text:s text:c="17"/>CSI <text:s text:c="3"/>00000104 Created NT transaction (seq 61) result 0x00000000, handle @0x688</text:p>
      <text:p text:style-name="Standard">2020-01-19 04:59:04, Info <text:s text:c="17"/>CSI <text:s text:c="3"/>00000105@2020/1/19:09:59:04.748 Beginning NT transaction commit...</text:p>
      <text:p text:style-name="Standard">2020-01-19 04:59:05, Info <text:s text:c="17"/>CSI <text:s text:c="3"/>00000106@2020/1/19:09:59:05.221 CSI perf trace:</text:p>
      <text:p text:style-name="Standard">CSIPERF:TXCOMMIT;472887</text:p>
      <text:p text:style-name="Standard">2020-01-19 04:59:05, Info <text:s text:c="17"/>CSI <text:s text:c="3"/>00000107 Creating NT transaction (seq 62)</text:p>
      <text:p text:style-name="Standard">2020-01-19 04:59:05, Info <text:s text:c="17"/>CSI <text:s text:c="3"/>00000108 Created NT transaction (seq 62) result 0x00000000, handle @0x6a8</text:p>
      <text:p text:style-name="Standard">2020-01-19 04:59:05, Info <text:s text:c="17"/>CSI <text:s text:c="3"/>00000109@2020/1/19:09:59:05.270 Beginning NT transaction commit...</text:p>
      <text:p text:style-name="Standard">2020-01-19 04:59:05, Info <text:s text:c="17"/>CSI <text:s text:c="3"/>0000010a@2020/1/19:09:59:05.643 CSI perf trace:</text:p>
      <text:p text:style-name="Standard">CSIPERF:TXCOMMIT;372183</text:p>
      <text:p text:style-name="Standard">2020-01-19 04:59:05, Info <text:s text:c="17"/>CSI <text:s text:c="3"/>0000010b Creating NT transaction (seq 63)</text:p>
      <text:p text:style-name="Standard">2020-01-19 04:59:05, Info <text:s text:c="17"/>CSI <text:s text:c="3"/>0000010c Created NT transaction (seq 63) result 0x00000000, handle @0x694</text:p>
      <text:p text:style-name="Standard">2020-01-19 04:59:05, Info <text:s text:c="17"/>CSI <text:s text:c="3"/>0000010d@2020/1/19:09:59:05.700 Beginning NT transaction commit...</text:p>
      <text:p text:style-name="Standard">2020-01-19 04:59:06, Info <text:s text:c="17"/>CSI <text:s text:c="3"/>0000010e@2020/1/19:09:59:06.084 CSI perf trace:</text:p>
      <text:p text:style-name="Standard">CSIPERF:TXCOMMIT;384551</text:p>
      <text:p text:style-name="Standard">2020-01-19 04:59:06, Info <text:s text:c="17"/>CSI <text:s text:c="3"/>0000010f Creating NT transaction (seq 64)</text:p>
      <text:p text:style-name="Standard">2020-01-19 04:59:06, Info <text:s text:c="17"/>CSI <text:s text:c="3"/>00000110 Created NT transaction (seq 64) result 0x00000000, handle @0x688</text:p>
      <text:p text:style-name="Standard">2020-01-19 04:59:06, Info <text:s text:c="17"/>CSI <text:s text:c="3"/>00000111@2020/1/19:09:59:06.117 Beginning NT transaction commit...</text:p>
      <text:p text:style-name="Standard">2020-01-19 04:59:06, Info <text:s text:c="17"/>CSI <text:s text:c="3"/>00000112@2020/1/19:09:59:06.542 CSI perf trace:</text:p>
      <text:p text:style-name="Standard"><text:soft-page-break/>CSIPERF:TXCOMMIT;424767</text:p>
      <text:p text:style-name="Standard">2020-01-19 04:59:06, Info <text:s text:c="17"/>CSI <text:s text:c="3"/>00000113 Creating NT transaction (seq 65)</text:p>
      <text:p text:style-name="Standard">2020-01-19 04:59:06, Info <text:s text:c="17"/>CSI <text:s text:c="3"/>00000114 Created NT transaction (seq 65) result 0x00000000, handle @0x6b4</text:p>
      <text:p text:style-name="Standard">2020-01-19 04:59:06, Info <text:s text:c="17"/>CSI <text:s text:c="3"/>00000115@2020/1/19:09:59:06.663 Beginning NT transaction commit...</text:p>
      <text:p text:style-name="Standard">2020-01-19 04:59:07, Info <text:s text:c="17"/>CSI <text:s text:c="3"/>00000116@2020/1/19:09:59:07.101 CSI perf trace:</text:p>
      <text:p text:style-name="Standard">CSIPERF:TXCOMMIT;438031</text:p>
      <text:p text:style-name="Standard">2020-01-19 04:59:07, Info <text:s text:c="17"/>CSI <text:s text:c="3"/>00000117 Creating NT transaction (seq 66)</text:p>
      <text:p text:style-name="Standard">2020-01-19 04:59:07, Info <text:s text:c="17"/>CSI <text:s text:c="3"/>00000118 Created NT transaction (seq 66) result 0x00000000, handle @0x6a8</text:p>
      <text:p text:style-name="Standard">2020-01-19 04:59:07, Info <text:s text:c="17"/>CSI <text:s text:c="3"/>00000119@2020/1/19:09:59:07.133 Beginning NT transaction commit...</text:p>
      <text:p text:style-name="Standard">2020-01-19 04:59:07, Info <text:s text:c="17"/>CSI <text:s text:c="3"/>0000011a@2020/1/19:09:59:07.417 CSI perf trace:</text:p>
      <text:p text:style-name="Standard">CSIPERF:TXCOMMIT;284261</text:p>
      <text:p text:style-name="Standard">2020-01-19 04:59:07, Info <text:s text:c="17"/>CSI <text:s text:c="3"/>0000011b Creating NT transaction (seq 67)</text:p>
      <text:p text:style-name="Standard">2020-01-19 04:59:07, Info <text:s text:c="17"/>CSI <text:s text:c="3"/>0000011c Created NT transaction (seq 67) result 0x00000000, handle @0x6ac</text:p>
      <text:p text:style-name="Standard">2020-01-19 04:59:07, Info <text:s text:c="17"/>CSI <text:s text:c="3"/>0000011d@2020/1/19:09:59:07.620 Beginning NT transaction commit...</text:p>
      <text:p text:style-name="Standard">2020-01-19 04:59:07, Info <text:s text:c="17"/>CSI <text:s text:c="3"/>0000011e@2020/1/19:09:59:07.852 CSI perf trace:</text:p>
      <text:p text:style-name="Standard">CSIPERF:TXCOMMIT;231095</text:p>
      <text:p text:style-name="Standard">2020-01-19 04:59:07, Info <text:s text:c="17"/>CSI <text:s text:c="3"/>0000011f Creating NT transaction (seq 68)</text:p>
      <text:p text:style-name="Standard">2020-01-19 04:59:07, Info <text:s text:c="17"/>CSI <text:s text:c="3"/>00000120 Created NT transaction (seq 68) result 0x00000000, handle @0x698</text:p>
      <text:p text:style-name="Standard">2020-01-19 04:59:07, Info <text:s text:c="17"/>CSI <text:s text:c="3"/>00000121@2020/1/19:09:59:07.885 Beginning NT transaction commit...</text:p>
      <text:p text:style-name="Standard">2020-01-19 04:59:08, Info <text:s text:c="17"/>CSI <text:s text:c="3"/>00000122@2020/1/19:09:59:08.235 CSI perf trace:</text:p>
      <text:p text:style-name="Standard">CSIPERF:TXCOMMIT;350407</text:p>
      <text:p text:style-name="Standard">2020-01-19 04:59:08, Info <text:s text:c="17"/>CSI <text:s text:c="3"/>00000123 Creating NT transaction (seq 69)</text:p>
      <text:p text:style-name="Standard">2020-01-19 04:59:08, Info <text:s text:c="17"/>CSI <text:s text:c="3"/>00000124 Created NT transaction (seq 69) result 0x00000000, handle @0x698</text:p>
      <text:p text:style-name="Standard">2020-01-19 04:59:08, Info <text:s text:c="17"/>CSI <text:s text:c="3"/>00000125@2020/1/19:09:59:08.302 Beginning NT transaction commit...</text:p>
      <text:p text:style-name="Standard">2020-01-19 04:59:08, Info <text:s text:c="17"/>CSI <text:s text:c="3"/>00000126@2020/1/19:09:59:08.686 CSI perf trace:</text:p>
      <text:p text:style-name="Standard">CSIPERF:TXCOMMIT;383281</text:p>
      <text:p text:style-name="Standard">2020-01-19 04:59:08, Info <text:s text:c="17"/>CSI <text:s text:c="3"/>00000127 Creating NT transaction (seq 70)</text:p>
      <text:p text:style-name="Standard">2020-01-19 04:59:08, Info <text:s text:c="17"/>CSI <text:s text:c="3"/>00000128 Created NT transaction (seq 70) result 0x00000000, handle @0x6a8</text:p>
      <text:p text:style-name="Standard">2020-01-19 04:59:08, Info <text:s text:c="17"/>CSI <text:s text:c="3"/>00000129@2020/1/19:09:59:08.736 Beginning NT transaction commit...</text:p>
      <text:p text:style-name="Standard">2020-01-19 04:59:09, Info <text:s text:c="17"/>CSI <text:s text:c="3"/>0000012a@2020/1/19:09:59:09.085 CSI perf trace:</text:p>
      <text:p text:style-name="Standard">CSIPERF:TXCOMMIT;349220</text:p>
      <text:p text:style-name="Standard">2020-01-19 04:59:09, Info <text:s text:c="17"/>CSI <text:s text:c="3"/>0000012b Creating NT transaction (seq 71)</text:p>
      <text:p text:style-name="Standard">2020-01-19 04:59:09, Info <text:s text:c="17"/>CSI <text:s text:c="3"/>0000012c Created NT transaction (seq 71) result 0x00000000, handle @0x6ac</text:p>
      <text:p text:style-name="Standard">2020-01-19 04:59:09, Info <text:s text:c="17"/>CSI <text:s text:c="3"/>0000012d@2020/1/19:09:59:09.138 Beginning NT transaction commit...</text:p>
      <text:p text:style-name="Standard">2020-01-19 04:59:09, Info <text:s text:c="17"/>CSI <text:s text:c="3"/>0000012e@2020/1/19:09:59:09.543 CSI perf trace:</text:p>
      <text:p text:style-name="Standard"><text:soft-page-break/>CSIPERF:TXCOMMIT;404754</text:p>
      <text:p text:style-name="Standard">2020-01-19 04:59:09, Info <text:s text:c="17"/>CSI <text:s text:c="3"/>0000012f Creating NT transaction (seq 72)</text:p>
      <text:p text:style-name="Standard">2020-01-19 04:59:09, Info <text:s text:c="17"/>CSI <text:s text:c="3"/>00000130 Created NT transaction (seq 72) result 0x00000000, handle @0x698</text:p>
      <text:p text:style-name="Standard">2020-01-19 04:59:09, Info <text:s text:c="17"/>CSI <text:s text:c="3"/>00000131@2020/1/19:09:59:09.578 Beginning NT transaction commit...</text:p>
      <text:p text:style-name="Standard">2020-01-19 04:59:10, Info <text:s text:c="17"/>CSI <text:s text:c="3"/>00000132@2020/1/19:09:59:10.129 CSI perf trace:</text:p>
      <text:p text:style-name="Standard">CSIPERF:TXCOMMIT;550491</text:p>
      <text:p text:style-name="Standard">2020-01-19 04:59:10, Info <text:s text:c="17"/>CSI <text:s text:c="3"/>00000133 Creating NT transaction (seq 73)</text:p>
      <text:p text:style-name="Standard">2020-01-19 04:59:10, Info <text:s text:c="17"/>CSI <text:s text:c="3"/>00000134 Created NT transaction (seq 73) result 0x00000000, handle @0x698</text:p>
      <text:p text:style-name="Standard">2020-01-19 04:59:10, Info <text:s text:c="17"/>CSI <text:s text:c="3"/>00000135@2020/1/19:09:59:10.203 Beginning NT transaction commit...</text:p>
      <text:p text:style-name="Standard">2020-01-19 04:59:10, Info <text:s text:c="17"/>CSI <text:s text:c="3"/>00000136@2020/1/19:09:59:10.761 CSI perf trace:</text:p>
      <text:p text:style-name="Standard">CSIPERF:TXCOMMIT;558988</text:p>
      <text:p text:style-name="Standard">2020-01-19 04:59:10, Info <text:s text:c="17"/>CSI <text:s text:c="3"/>00000137 Creating NT transaction (seq 74)</text:p>
      <text:p text:style-name="Standard">2020-01-19 04:59:10, Info <text:s text:c="17"/>CSI <text:s text:c="3"/>00000138 Created NT transaction (seq 74) result 0x00000000, handle @0x6a8</text:p>
      <text:p text:style-name="Standard">2020-01-19 04:59:10, Info <text:s text:c="17"/>CSI <text:s text:c="3"/>00000139@2020/1/19:09:59:10.829 Beginning NT transaction commit...</text:p>
      <text:p text:style-name="Standard">2020-01-19 04:59:11, Info <text:s text:c="17"/>CSI <text:s text:c="3"/>0000013a@2020/1/19:09:59:11.179 CSI perf trace:</text:p>
      <text:p text:style-name="Standard">CSIPERF:TXCOMMIT;349958</text:p>
      <text:p text:style-name="Standard">2020-01-19 04:59:11, Info <text:s text:c="17"/>CSI <text:s text:c="3"/>0000013b Creating NT transaction (seq 75)</text:p>
      <text:p text:style-name="Standard">2020-01-19 04:59:11, Info <text:s text:c="17"/>CSI <text:s text:c="3"/>0000013c Created NT transaction (seq 75) result 0x00000000, handle @0x6ac</text:p>
      <text:p text:style-name="Standard">2020-01-19 04:59:11, Info <text:s text:c="17"/>CSI <text:s text:c="3"/>0000013d@2020/1/19:09:59:11.255 Beginning NT transaction commit...</text:p>
      <text:p text:style-name="Standard">2020-01-19 04:59:11, Info <text:s text:c="17"/>CSI <text:s text:c="3"/>0000013e@2020/1/19:09:59:11.571 CSI perf trace:</text:p>
      <text:p text:style-name="Standard">CSIPERF:TXCOMMIT;315403</text:p>
      <text:p text:style-name="Standard">2020-01-19 04:59:11, Info <text:s text:c="17"/>CSI <text:s text:c="3"/>0000013f Creating NT transaction (seq 76)</text:p>
      <text:p text:style-name="Standard">2020-01-19 04:59:11, Info <text:s text:c="17"/>CSI <text:s text:c="3"/>00000140 Created NT transaction (seq 76) result 0x00000000, handle @0x698</text:p>
      <text:p text:style-name="Standard">2020-01-19 04:59:11, Info <text:s text:c="17"/>CSI <text:s text:c="3"/>00000141@2020/1/19:09:59:11.630 Beginning NT transaction commit...</text:p>
      <text:p text:style-name="Standard">2020-01-19 04:59:12, Info <text:s text:c="17"/>CSI <text:s text:c="3"/>00000142@2020/1/19:09:59:12.085 CSI perf trace:</text:p>
      <text:p text:style-name="Standard">CSIPERF:TXCOMMIT;455986</text:p>
      <text:p text:style-name="Standard">2020-01-19 04:59:12, Info <text:s text:c="17"/>CSI <text:s text:c="3"/>00000143 Creating NT transaction (seq 77)</text:p>
      <text:p text:style-name="Standard">2020-01-19 04:59:12, Info <text:s text:c="17"/>CSI <text:s text:c="3"/>00000144 Created NT transaction (seq 77) result 0x00000000, handle @0x698</text:p>
      <text:p text:style-name="Standard">2020-01-19 04:59:12, Info <text:s text:c="17"/>CSI <text:s text:c="3"/>00000145@2020/1/19:09:59:12.416 Beginning NT transaction commit...</text:p>
      <text:p text:style-name="Standard">2020-01-19 04:59:12, Info <text:s text:c="17"/>CSI <text:s text:c="3"/>00000146@2020/1/19:09:59:12.871 CSI perf trace:</text:p>
      <text:p text:style-name="Standard">CSIPERF:TXCOMMIT;455348</text:p>
      <text:p text:style-name="Standard">2020-01-19 04:59:13, Info <text:s text:c="17"/>CSI <text:s text:c="3"/>00000147 Creating NT transaction (seq 78)</text:p>
      <text:p text:style-name="Standard">2020-01-19 04:59:13, Info <text:s text:c="17"/>CSI <text:s text:c="3"/>00000148 Created NT transaction (seq 78) result 0x00000000, handle @0x6ac</text:p>
      <text:p text:style-name="Standard">2020-01-19 04:59:13, Info <text:s text:c="17"/>CSI <text:s text:c="3"/>00000149@2020/1/19:09:59:13.095 Beginning NT transaction commit...</text:p>
      <text:p text:style-name="Standard">2020-01-19 04:59:13, Info <text:s text:c="17"/>CSI <text:s text:c="3"/>0000014a@2020/1/19:09:59:13.482 CSI perf trace:</text:p>
      <text:p text:style-name="Standard"><text:soft-page-break/>CSIPERF:TXCOMMIT;387374</text:p>
      <text:p text:style-name="Standard">2020-01-19 04:59:13, Info <text:s text:c="17"/>CSI <text:s text:c="3"/>0000014b Creating NT transaction (seq 79)</text:p>
      <text:p text:style-name="Standard">2020-01-19 04:59:13, Info <text:s text:c="17"/>CSI <text:s text:c="3"/>0000014c Created NT transaction (seq 79) result 0x00000000, handle @0x648</text:p>
      <text:p text:style-name="Standard">2020-01-19 04:59:13, Info <text:s text:c="17"/>CSI <text:s text:c="3"/>0000014d@2020/1/19:09:59:13.663 Beginning NT transaction commit...</text:p>
      <text:p text:style-name="Standard">2020-01-19 04:59:14, Info <text:s text:c="17"/>CSI <text:s text:c="3"/>0000014e@2020/1/19:09:59:14.086 CSI perf trace:</text:p>
      <text:p text:style-name="Standard">CSIPERF:TXCOMMIT;423287</text:p>
      <text:p text:style-name="Standard">2020-01-19 04:59:14, Info <text:s text:c="17"/>CSI <text:s text:c="3"/>0000014f Creating NT transaction (seq 80)</text:p>
      <text:p text:style-name="Standard">2020-01-19 04:59:14, Info <text:s text:c="17"/>CSI <text:s text:c="3"/>00000150 Created NT transaction (seq 80) result 0x00000000, handle @0x698</text:p>
      <text:p text:style-name="Standard">2020-01-19 04:59:14, Info <text:s text:c="17"/>CSI <text:s text:c="3"/>00000151@2020/1/19:09:59:14.332 Beginning NT transaction commit...</text:p>
      <text:p text:style-name="Standard">2020-01-19 04:59:14, Info <text:s text:c="17"/>CSI <text:s text:c="3"/>00000152@2020/1/19:09:59:14.711 CSI perf trace:</text:p>
      <text:p text:style-name="Standard">CSIPERF:TXCOMMIT;379400</text:p>
      <text:p text:style-name="Standard">2020-01-19 04:59:14, Info <text:s text:c="17"/>CSI <text:s text:c="3"/>00000153 Creating NT transaction (seq 81)</text:p>
      <text:p text:style-name="Standard">2020-01-19 04:59:14, Info <text:s text:c="17"/>CSI <text:s text:c="3"/>00000154 Created NT transaction (seq 81) result 0x00000000, handle @0x698</text:p>
      <text:p text:style-name="Standard">2020-01-19 04:59:14, Info <text:s text:c="17"/>CSI <text:s text:c="3"/>00000155@2020/1/19:09:59:14.893 Beginning NT transaction commit...</text:p>
      <text:p text:style-name="Standard">2020-01-19 04:59:15, Info <text:s text:c="17"/>CSI <text:s text:c="3"/>00000156@2020/1/19:09:59:15.288 CSI perf trace:</text:p>
      <text:p text:style-name="Standard">CSIPERF:TXCOMMIT;395223</text:p>
      <text:p text:style-name="Standard">2020-01-19 04:59:15, Info <text:s text:c="17"/>CSI <text:s text:c="3"/>00000157 Creating NT transaction (seq 82)</text:p>
      <text:p text:style-name="Standard">2020-01-19 04:59:15, Info <text:s text:c="17"/>CSI <text:s text:c="3"/>00000158 Created NT transaction (seq 82) result 0x00000000, handle @0x6ac</text:p>
      <text:p text:style-name="Standard">2020-01-19 04:59:15, Info <text:s text:c="17"/>CSI <text:s text:c="3"/>00000159@2020/1/19:09:59:15.388 Beginning NT transaction commit...</text:p>
      <text:p text:style-name="Standard">2020-01-19 04:59:15, Info <text:s text:c="17"/>CSI <text:s text:c="3"/>0000015a@2020/1/19:09:59:15.821 CSI perf trace:</text:p>
      <text:p text:style-name="Standard">CSIPERF:TXCOMMIT;434072</text:p>
      <text:p text:style-name="Standard">2020-01-19 04:59:16, Info <text:s text:c="17"/>CSI <text:s text:c="3"/>0000015b Creating NT transaction (seq 83)</text:p>
      <text:p text:style-name="Standard">2020-01-19 04:59:16, Info <text:s text:c="17"/>CSI <text:s text:c="3"/>0000015c Created NT transaction (seq 83) result 0x00000000, handle @0x6a8</text:p>
      <text:p text:style-name="Standard">2020-01-19 04:59:16, Info <text:s text:c="17"/>CSI <text:s text:c="3"/>0000015d@2020/1/19:09:59:16.074 Beginning NT transaction commit...</text:p>
      <text:p text:style-name="Standard">2020-01-19 04:59:16, Info <text:s text:c="17"/>CSI <text:s text:c="3"/>0000015e@2020/1/19:09:59:16.501 CSI perf trace:</text:p>
      <text:p text:style-name="Standard">CSIPERF:TXCOMMIT;426924</text:p>
      <text:p text:style-name="Standard">2020-01-19 04:59:16, Info <text:s text:c="17"/>CSI <text:s text:c="3"/>0000015f Creating NT transaction (seq 84)</text:p>
      <text:p text:style-name="Standard">2020-01-19 04:59:16, Info <text:s text:c="17"/>CSI <text:s text:c="3"/>00000160 Created NT transaction (seq 84) result 0x00000000, handle @0x694</text:p>
      <text:p text:style-name="Standard">2020-01-19 04:59:16, Info <text:s text:c="17"/>CSI <text:s text:c="3"/>00000161@2020/1/19:09:59:16.720 Beginning NT transaction commit...</text:p>
      <text:p text:style-name="Standard">2020-01-19 04:59:17, Info <text:s text:c="17"/>CSI <text:s text:c="3"/>00000162@2020/1/19:09:59:17.254 CSI perf trace:</text:p>
      <text:p text:style-name="Standard">CSIPERF:TXCOMMIT;533651</text:p>
      <text:p text:style-name="Standard">2020-01-19 04:59:17, Info <text:s text:c="17"/>CSI <text:s text:c="3"/>00000163 Creating NT transaction (seq 85)</text:p>
      <text:p text:style-name="Standard">2020-01-19 04:59:17, Info <text:s text:c="17"/>CSI <text:s text:c="3"/>00000164 Created NT transaction (seq 85) result 0x00000000, handle @0x6b4</text:p>
      <text:p text:style-name="Standard">2020-01-19 04:59:17, Info <text:s text:c="17"/>CSI <text:s text:c="3"/>00000165@2020/1/19:09:59:17.340 Beginning NT transaction commit...</text:p>
      <text:p text:style-name="Standard">2020-01-19 04:59:17, Info <text:s text:c="17"/>CSI <text:s text:c="3"/>00000166@2020/1/19:09:59:17.838 CSI perf trace:</text:p>
      <text:p text:style-name="Standard"><text:soft-page-break/>CSIPERF:TXCOMMIT;498081</text:p>
      <text:p text:style-name="Standard">2020-01-19 04:59:18, Info <text:s text:c="17"/>CSI <text:s text:c="3"/>00000167 Creating NT transaction (seq 86)</text:p>
      <text:p text:style-name="Standard">2020-01-19 04:59:18, Info <text:s text:c="17"/>CSI <text:s text:c="3"/>00000168 Created NT transaction (seq 86) result 0x00000000, handle @0x688</text:p>
      <text:p text:style-name="Standard">2020-01-19 04:59:18, Info <text:s text:c="17"/>CSI <text:s text:c="3"/>00000169@2020/1/19:09:59:18.048 Beginning NT transaction commit...</text:p>
      <text:p text:style-name="Standard">2020-01-19 04:59:18, Info <text:s text:c="17"/>CSI <text:s text:c="3"/>0000016a@2020/1/19:09:59:18.413 CSI perf trace:</text:p>
      <text:p text:style-name="Standard">CSIPERF:TXCOMMIT;364390</text:p>
      <text:p text:style-name="Standard">2020-01-19 04:59:18, Info <text:s text:c="17"/>CSI <text:s text:c="3"/>0000016b Creating NT transaction (seq 87)</text:p>
      <text:p text:style-name="Standard">2020-01-19 04:59:18, Info <text:s text:c="17"/>CSI <text:s text:c="3"/>0000016c Created NT transaction (seq 87) result 0x00000000, handle @0x650</text:p>
      <text:p text:style-name="Standard">2020-01-19 04:59:18, Info <text:s text:c="17"/>CSI <text:s text:c="3"/>0000016d@2020/1/19:09:59:18.583 Beginning NT transaction commit...</text:p>
      <text:p text:style-name="Standard">2020-01-19 04:59:19, Info <text:s text:c="17"/>CSI <text:s text:c="3"/>0000016e@2020/1/19:09:59:19.01 CSI perf trace:</text:p>
      <text:p text:style-name="Standard">CSIPERF:TXCOMMIT;418374</text:p>
      <text:p text:style-name="Standard">2020-01-19 04:59:19, Info <text:s text:c="17"/>CSI <text:s text:c="3"/>0000016f Creating NT transaction (seq 88)</text:p>
      <text:p text:style-name="Standard">2020-01-19 04:59:19, Info <text:s text:c="17"/>CSI <text:s text:c="3"/>00000170 Created NT transaction (seq 88) result 0x00000000, handle @0x6b4</text:p>
      <text:p text:style-name="Standard">2020-01-19 04:59:19, Info <text:s text:c="17"/>CSI <text:s text:c="3"/>00000171@2020/1/19:09:59:19.090 Beginning NT transaction commit...</text:p>
      <text:p text:style-name="Standard">2020-01-19 04:59:19, Info <text:s text:c="17"/>CSI <text:s text:c="3"/>00000172@2020/1/19:09:59:19.388 CSI perf trace:</text:p>
      <text:p text:style-name="Standard">CSIPERF:TXCOMMIT;298247</text:p>
      <text:p text:style-name="Standard">2020-01-19 04:59:19, Info <text:s text:c="17"/>CSI <text:s text:c="3"/>00000173 Creating NT transaction (seq 89)</text:p>
      <text:p text:style-name="Standard">2020-01-19 04:59:19, Info <text:s text:c="17"/>CSI <text:s text:c="3"/>00000174 Created NT transaction (seq 89) result 0x00000000, handle @0x6b4</text:p>
      <text:p text:style-name="Standard">2020-01-19 04:59:19, Info <text:s text:c="17"/>CSI <text:s text:c="3"/>00000175@2020/1/19:09:59:19.552 Beginning NT transaction commit...</text:p>
      <text:p text:style-name="Standard">2020-01-19 04:59:20, Info <text:s text:c="17"/>CSI <text:s text:c="3"/>00000176@2020/1/19:09:59:20.509 CSI perf trace:</text:p>
      <text:p text:style-name="Standard">CSIPERF:TXCOMMIT;956356</text:p>
      <text:p text:style-name="Standard">2020-01-19 04:59:20, Info <text:s text:c="17"/>CSI <text:s text:c="3"/>00000177 Creating NT transaction (seq 90)</text:p>
      <text:p text:style-name="Standard">2020-01-19 04:59:20, Info <text:s text:c="17"/>CSI <text:s text:c="3"/>00000178 Created NT transaction (seq 90) result 0x00000000, handle @0x688</text:p>
      <text:p text:style-name="Standard">2020-01-19 04:59:20, Info <text:s text:c="17"/>CSI <text:s text:c="3"/>00000179@2020/1/19:09:59:20.563 Beginning NT transaction commit...</text:p>
      <text:p text:style-name="Standard">2020-01-19 04:59:20, Info <text:s text:c="17"/>CSI <text:s text:c="3"/>0000017a@2020/1/19:09:59:20.830 CSI perf trace:</text:p>
      <text:p text:style-name="Standard">CSIPERF:TXCOMMIT;267315</text:p>
      <text:p text:style-name="Standard">2020-01-19 04:59:20, Info <text:s text:c="17"/>CSI <text:s text:c="3"/>0000017b Creating NT transaction (seq 91)</text:p>
      <text:p text:style-name="Standard">2020-01-19 04:59:20, Info <text:s text:c="17"/>CSI <text:s text:c="3"/>0000017c Created NT transaction (seq 91) result 0x00000000, handle @0x650</text:p>
      <text:p text:style-name="Standard">2020-01-19 04:59:20, Info <text:s text:c="17"/>CSI <text:s text:c="3"/>0000017d@2020/1/19:09:59:20.887 Beginning NT transaction commit...</text:p>
      <text:p text:style-name="Standard">2020-01-19 04:59:21, Info <text:s text:c="17"/>CSI <text:s text:c="3"/>0000017e@2020/1/19:09:59:21.262 CSI perf trace:</text:p>
      <text:p text:style-name="Standard">CSIPERF:TXCOMMIT;374724</text:p>
      <text:p text:style-name="Standard">2020-01-19 04:59:21, Info <text:s text:c="17"/>CSI <text:s text:c="3"/>0000017f Creating NT transaction (seq 92)</text:p>
      <text:p text:style-name="Standard">2020-01-19 04:59:21, Info <text:s text:c="17"/>CSI <text:s text:c="3"/>00000180 Created NT transaction (seq 92) result 0x00000000, handle @0x6b4</text:p>
      <text:p text:style-name="Standard">2020-01-19 04:59:21, Info <text:s text:c="17"/>CSI <text:s text:c="3"/>00000181@2020/1/19:09:59:21.335 Beginning NT transaction commit...</text:p>
      <text:p text:style-name="Standard">2020-01-19 04:59:22, Info <text:s text:c="17"/>CSI <text:s text:c="3"/>00000182@2020/1/19:09:59:22.037 CSI perf trace:</text:p>
      <text:p text:style-name="Standard"><text:soft-page-break/>CSIPERF:TXCOMMIT;701628</text:p>
      <text:p text:style-name="Standard">2020-01-19 04:59:22, Info <text:s text:c="17"/>CSI <text:s text:c="3"/>00000183 Creating NT transaction (seq 93)</text:p>
      <text:p text:style-name="Standard">2020-01-19 04:59:22, Info <text:s text:c="17"/>CSI <text:s text:c="3"/>00000184 Created NT transaction (seq 93) result 0x00000000, handle @0x6b4</text:p>
      <text:p text:style-name="Standard">2020-01-19 04:59:22, Info <text:s text:c="17"/>CSI <text:s text:c="3"/>00000185@2020/1/19:09:59:22.093 Beginning NT transaction commit...</text:p>
      <text:p text:style-name="Standard">2020-01-19 04:59:22, Info <text:s text:c="17"/>CSI <text:s text:c="3"/>00000186@2020/1/19:09:59:22.562 CSI perf trace:</text:p>
      <text:p text:style-name="Standard">CSIPERF:TXCOMMIT;469658</text:p>
      <text:p text:style-name="Standard">2020-01-19 04:59:22, Info <text:s text:c="17"/>CSI <text:s text:c="3"/>00000187 Creating NT transaction (seq 94)</text:p>
      <text:p text:style-name="Standard">2020-01-19 04:59:22, Info <text:s text:c="17"/>CSI <text:s text:c="3"/>00000188 Created NT transaction (seq 94) result 0x00000000, handle @0x688</text:p>
      <text:p text:style-name="Standard">2020-01-19 04:59:22, Info <text:s text:c="17"/>CSI <text:s text:c="3"/>00000189@2020/1/19:09:59:22.803 Beginning NT transaction commit...</text:p>
      <text:p text:style-name="Standard">2020-01-19 04:59:23, Info <text:s text:c="17"/>CSI <text:s text:c="3"/>0000018a@2020/1/19:09:59:23.181 CSI perf trace:</text:p>
      <text:p text:style-name="Standard">CSIPERF:TXCOMMIT;378543</text:p>
      <text:p text:style-name="Standard">2020-01-19 04:59:24, Info <text:s text:c="17"/>CSI <text:s text:c="3"/>0000018b Creating NT transaction (seq 95)</text:p>
      <text:p text:style-name="Standard">2020-01-19 04:59:24, Info <text:s text:c="17"/>CSI <text:s text:c="3"/>0000018c Created NT transaction (seq 95) result 0x00000000, handle @0x650</text:p>
      <text:p text:style-name="Standard">2020-01-19 04:59:24, Info <text:s text:c="17"/>CSI <text:s text:c="3"/>0000018d@2020/1/19:09:59:24.012 Beginning NT transaction commit...</text:p>
      <text:p text:style-name="Standard">2020-01-19 04:59:24, Info <text:s text:c="17"/>CSI <text:s text:c="3"/>0000018e@2020/1/19:09:59:24.282 CSI perf trace:</text:p>
      <text:p text:style-name="Standard">CSIPERF:TXCOMMIT;270189</text:p>
      <text:p text:style-name="Standard">2020-01-19 04:59:24, Info <text:s text:c="17"/>CSI <text:s text:c="3"/>0000018f Creating NT transaction (seq 96)</text:p>
      <text:p text:style-name="Standard">2020-01-19 04:59:24, Info <text:s text:c="17"/>CSI <text:s text:c="3"/>00000190 Created NT transaction (seq 96) result 0x00000000, handle @0x6b4</text:p>
      <text:p text:style-name="Standard">2020-01-19 04:59:24, Info <text:s text:c="17"/>CSI <text:s text:c="3"/>00000191@2020/1/19:09:59:24.805 Beginning NT transaction commit...</text:p>
      <text:p text:style-name="Standard">2020-01-19 04:59:25, Info <text:s text:c="17"/>CSI <text:s text:c="3"/>00000192@2020/1/19:09:59:25.171 CSI perf trace:</text:p>
      <text:p text:style-name="Standard">CSIPERF:TXCOMMIT;365994</text:p>
      <text:p text:style-name="Standard">2020-01-19 04:59:25, Info <text:s text:c="17"/>CSI <text:s text:c="3"/>00000193 Creating NT transaction (seq 97)</text:p>
      <text:p text:style-name="Standard">2020-01-19 04:59:25, Info <text:s text:c="17"/>CSI <text:s text:c="3"/>00000194 Created NT transaction (seq 97) result 0x00000000, handle @0x6b4</text:p>
      <text:p text:style-name="Standard">2020-01-19 04:59:25, Info <text:s text:c="17"/>CSI <text:s text:c="3"/>00000195@2020/1/19:09:59:25.805 Beginning NT transaction commit...</text:p>
      <text:p text:style-name="Standard">2020-01-19 04:59:26, Info <text:s text:c="17"/>CSI <text:s text:c="3"/>00000196@2020/1/19:09:59:26.266 CSI perf trace:</text:p>
      <text:p text:style-name="Standard">CSIPERF:TXCOMMIT;460274</text:p>
      <text:p text:style-name="Standard">2020-01-19 04:59:26, Info <text:s text:c="17"/>CSI <text:s text:c="3"/>00000197 Creating NT transaction (seq 98)</text:p>
      <text:p text:style-name="Standard">2020-01-19 04:59:26, Info <text:s text:c="17"/>CSI <text:s text:c="3"/>00000198 Created NT transaction (seq 98) result 0x00000000, handle @0x688</text:p>
      <text:p text:style-name="Standard">2020-01-19 04:59:26, Info <text:s text:c="17"/>CSI <text:s text:c="3"/>00000199@2020/1/19:09:59:26.801 Beginning NT transaction commit...</text:p>
      <text:p text:style-name="Standard">2020-01-19 04:59:27, Info <text:s text:c="17"/>CSI <text:s text:c="3"/>0000019a@2020/1/19:09:59:27.101 CSI perf trace:</text:p>
      <text:p text:style-name="Standard">CSIPERF:TXCOMMIT;299669</text:p>
      <text:p text:style-name="Standard">2020-01-19 04:59:27, Info <text:s text:c="17"/>CSI <text:s text:c="3"/>0000019b Creating NT transaction (seq 99)</text:p>
      <text:p text:style-name="Standard">2020-01-19 04:59:27, Info <text:s text:c="17"/>CSI <text:s text:c="3"/>0000019c Created NT transaction (seq 99) result 0x00000000, handle @0x614</text:p>
      <text:p text:style-name="Standard">2020-01-19 04:59:27, Info <text:s text:c="17"/>CSI <text:s text:c="3"/>0000019d@2020/1/19:09:59:27.171 Beginning NT transaction commit...</text:p>
      <text:p text:style-name="Standard">2020-01-19 04:59:27, Info <text:s text:c="17"/>CSI <text:s text:c="3"/>0000019e@2020/1/19:09:59:27.470 CSI perf trace:</text:p>
      <text:p text:style-name="Standard"><text:soft-page-break/>CSIPERF:TXCOMMIT;298653</text:p>
      <text:p text:style-name="Standard">2020-01-19 04:59:27, Info <text:s text:c="17"/>CSI <text:s text:c="3"/>0000019f Creating NT transaction (seq 100)</text:p>
      <text:p text:style-name="Standard">2020-01-19 04:59:27, Info <text:s text:c="17"/>CSI <text:s text:c="3"/>000001a0 Created NT transaction (seq 100) result 0x00000000, handle @0x6b4</text:p>
      <text:p text:style-name="Standard">2020-01-19 04:59:27, Info <text:s text:c="17"/>CSI <text:s text:c="3"/>000001a1@2020/1/19:09:59:27.506 Beginning NT transaction commit...</text:p>
      <text:p text:style-name="Standard">2020-01-19 04:59:27, Info <text:s text:c="17"/>CSI <text:s text:c="3"/>000001a2@2020/1/19:09:59:27.840 CSI perf trace:</text:p>
      <text:p text:style-name="Standard">CSIPERF:TXCOMMIT;333862</text:p>
      <text:p text:style-name="Standard">2020-01-19 04:59:28, Info <text:s text:c="17"/>CSI <text:s text:c="3"/>000001a3 Creating NT transaction (seq 101)</text:p>
      <text:p text:style-name="Standard">2020-01-19 04:59:28, Info <text:s text:c="17"/>CSI <text:s text:c="3"/>000001a4 Created NT transaction (seq 101) result 0x00000000, handle @0x6b4</text:p>
      <text:p text:style-name="Standard">2020-01-19 04:59:28, Info <text:s text:c="17"/>CSI <text:s text:c="3"/>000001a5@2020/1/19:09:59:28.183 Beginning NT transaction commit...</text:p>
      <text:p text:style-name="Standard">2020-01-19 04:59:28, Info <text:s text:c="17"/>CSI <text:s text:c="3"/>000001a6@2020/1/19:09:59:28.521 CSI perf trace:</text:p>
      <text:p text:style-name="Standard">CSIPERF:TXCOMMIT;337868</text:p>
      <text:p text:style-name="Standard">2020-01-19 04:59:29, Info <text:s text:c="17"/>CSI <text:s text:c="3"/>000001a7 Creating NT transaction (seq 102)</text:p>
      <text:p text:style-name="Standard">2020-01-19 04:59:29, Info <text:s text:c="17"/>CSI <text:s text:c="3"/>000001a8 Created NT transaction (seq 102) result 0x00000000, handle @0x688</text:p>
      <text:p text:style-name="Standard">2020-01-19 04:59:29, Info <text:s text:c="17"/>CSI <text:s text:c="3"/>000001a9@2020/1/19:09:59:29.057 Beginning NT transaction commit...</text:p>
      <text:p text:style-name="Standard">2020-01-19 04:59:29, Info <text:s text:c="17"/>CSI <text:s text:c="3"/>000001aa@2020/1/19:09:59:29.309 CSI perf trace:</text:p>
      <text:p text:style-name="Standard">CSIPERF:TXCOMMIT;252206</text:p>
      <text:p text:style-name="Standard">2020-01-19 04:59:29, Info <text:s text:c="17"/>CSI <text:s text:c="3"/>000001ab Creating NT transaction (seq 103)</text:p>
      <text:p text:style-name="Standard">2020-01-19 04:59:29, Info <text:s text:c="17"/>CSI <text:s text:c="3"/>000001ac Created NT transaction (seq 103) result 0x00000000, handle @0x614</text:p>
      <text:p text:style-name="Standard">2020-01-19 04:59:29, Info <text:s text:c="17"/>CSI <text:s text:c="3"/>000001ad@2020/1/19:09:59:29.543 Beginning NT transaction commit...</text:p>
      <text:p text:style-name="Standard">2020-01-19 04:59:29, Info <text:s text:c="17"/>CSI <text:s text:c="3"/>000001ae@2020/1/19:09:59:29.768 CSI perf trace:</text:p>
      <text:p text:style-name="Standard">CSIPERF:TXCOMMIT;225087</text:p>
      <text:p text:style-name="Standard">2020-01-19 04:59:30, Info <text:s text:c="17"/>CSI <text:s text:c="3"/>000001af Creating NT transaction (seq 104)</text:p>
      <text:p text:style-name="Standard">2020-01-19 04:59:30, Info <text:s text:c="17"/>CSI <text:s text:c="3"/>000001b0 Created NT transaction (seq 104) result 0x00000000, handle @0x6b4</text:p>
      <text:p text:style-name="Standard">2020-01-19 04:59:30, Info <text:s text:c="17"/>CSI <text:s text:c="3"/>000001b1@2020/1/19:09:59:30.300 Beginning NT transaction commit...</text:p>
      <text:p text:style-name="Standard">2020-01-19 04:59:30, Info <text:s text:c="17"/>CSI <text:s text:c="3"/>000001b2@2020/1/19:09:59:30.678 CSI perf trace:</text:p>
      <text:p text:style-name="Standard">CSIPERF:TXCOMMIT;377950</text:p>
      <text:p text:style-name="Standard">2020-01-19 04:59:30, Info <text:s text:c="17"/>CSI <text:s text:c="3"/>000001b3 Creating NT transaction (seq 105)</text:p>
      <text:p text:style-name="Standard">2020-01-19 04:59:30, Info <text:s text:c="17"/>CSI <text:s text:c="3"/>000001b4 Created NT transaction (seq 105) result 0x00000000, handle @0x6b4</text:p>
      <text:p text:style-name="Standard">2020-01-19 04:59:30, Info <text:s text:c="17"/>CSI <text:s text:c="3"/>000001b5@2020/1/19:09:59:30.949 Beginning NT transaction commit...</text:p>
      <text:p text:style-name="Standard">2020-01-19 04:59:31, Info <text:s text:c="17"/>CSI <text:s text:c="3"/>000001b6@2020/1/19:09:59:31.409 CSI perf trace:</text:p>
      <text:p text:style-name="Standard">CSIPERF:TXCOMMIT;459869</text:p>
      <text:p text:style-name="Standard">2020-01-19 04:59:31, Info <text:s text:c="17"/>CSI <text:s text:c="3"/>000001b7 Creating NT transaction (seq 106)</text:p>
      <text:p text:style-name="Standard">2020-01-19 04:59:31, Info <text:s text:c="17"/>CSI <text:s text:c="3"/>000001b8 Created NT transaction (seq 106) result 0x00000000, handle @0x6ac</text:p>
      <text:p text:style-name="Standard">2020-01-19 04:59:31, Info <text:s text:c="17"/>CSI <text:s text:c="3"/>000001b9@2020/1/19:09:59:31.992 Beginning NT transaction commit...</text:p>
      <text:p text:style-name="Standard">2020-01-19 04:59:32, Info <text:s text:c="17"/>CSI <text:s text:c="3"/>000001ba@2020/1/19:09:59:32.344 CSI perf trace:</text:p>
      <text:p text:style-name="Standard"><text:soft-page-break/>CSIPERF:TXCOMMIT;352487</text:p>
      <text:p text:style-name="Standard">2020-01-19 04:59:32, Info <text:s text:c="17"/>CSI <text:s text:c="3"/>000001bb Creating NT transaction (seq 107)</text:p>
      <text:p text:style-name="Standard">2020-01-19 04:59:32, Info <text:s text:c="17"/>CSI <text:s text:c="3"/>000001bc Created NT transaction (seq 107) result 0x00000000, handle @0x68c</text:p>
      <text:p text:style-name="Standard">2020-01-19 04:59:32, Info <text:s text:c="17"/>CSI <text:s text:c="3"/>000001bd@2020/1/19:09:59:32.448 Beginning NT transaction commit...</text:p>
      <text:p text:style-name="Standard">2020-01-19 04:59:32, Info <text:s text:c="17"/>CSI <text:s text:c="3"/>000001be@2020/1/19:09:59:32.811 CSI perf trace:</text:p>
      <text:p text:style-name="Standard">CSIPERF:TXCOMMIT;363073</text:p>
      <text:p text:style-name="Standard">2020-01-19 04:59:33, Info <text:s text:c="17"/>CSI <text:s text:c="3"/>000001bf Creating NT transaction (seq 108)</text:p>
      <text:p text:style-name="Standard">2020-01-19 04:59:33, Info <text:s text:c="17"/>CSI <text:s text:c="3"/>000001c0 Created NT transaction (seq 108) result 0x00000000, handle @0x6b4</text:p>
      <text:p text:style-name="Standard">2020-01-19 04:59:33, Info <text:s text:c="17"/>CSI <text:s text:c="3"/>000001c1@2020/1/19:09:59:33.177 Beginning NT transaction commit...</text:p>
      <text:p text:style-name="Standard">2020-01-19 04:59:33, Info <text:s text:c="17"/>CSI <text:s text:c="3"/>000001c2@2020/1/19:09:59:33.486 CSI perf trace:</text:p>
      <text:p text:style-name="Standard">CSIPERF:TXCOMMIT;309723</text:p>
      <text:p text:style-name="Standard">2020-01-19 04:59:33, Info <text:s text:c="17"/>CSI <text:s text:c="3"/>000001c3 Creating NT transaction (seq 109)</text:p>
      <text:p text:style-name="Standard">2020-01-19 04:59:33, Info <text:s text:c="17"/>CSI <text:s text:c="3"/>000001c4 Created NT transaction (seq 109) result 0x00000000, handle @0x2b0</text:p>
      <text:p text:style-name="Standard">2020-01-19 04:59:33, Info <text:s text:c="17"/>CSI <text:s text:c="3"/>000001c5@2020/1/19:09:59:33.591 Beginning NT transaction commit...</text:p>
      <text:p text:style-name="Standard">2020-01-19 04:59:33, Info <text:s text:c="17"/>CSI <text:s text:c="3"/>000001c6@2020/1/19:09:59:33.928 CSI perf trace:</text:p>
      <text:p text:style-name="Standard">CSIPERF:TXCOMMIT;337838</text:p>
      <text:p text:style-name="Standard">2020-01-19 04:59:33, Info <text:s text:c="17"/>CSI <text:s text:c="3"/>000001c7 Creating NT transaction (seq 110)</text:p>
      <text:p text:style-name="Standard">2020-01-19 04:59:33, Info <text:s text:c="17"/>CSI <text:s text:c="3"/>000001c8 Created NT transaction (seq 110) result 0x00000000, handle @0x6b8</text:p>
      <text:p text:style-name="Standard">2020-01-19 04:59:34, Info <text:s text:c="17"/>CSI <text:s text:c="3"/>000001c9@2020/1/19:09:59:34.050 Beginning NT transaction commit...</text:p>
      <text:p text:style-name="Standard">2020-01-19 04:59:34, Info <text:s text:c="17"/>CSI <text:s text:c="3"/>000001ca@2020/1/19:09:59:34.330 CSI perf trace:</text:p>
      <text:p text:style-name="Standard">CSIPERF:TXCOMMIT;279777</text:p>
      <text:p text:style-name="Standard">2020-01-19 04:59:34, Info <text:s text:c="17"/>CSI <text:s text:c="3"/>000001cb Creating NT transaction (seq 111)</text:p>
      <text:p text:style-name="Standard">2020-01-19 04:59:34, Info <text:s text:c="17"/>CSI <text:s text:c="3"/>000001cc Created NT transaction (seq 111) result 0x00000000, handle @0x698</text:p>
      <text:p text:style-name="Standard">2020-01-19 04:59:34, Info <text:s text:c="17"/>CSI <text:s text:c="3"/>000001cd@2020/1/19:09:59:34.427 Beginning NT transaction commit...</text:p>
      <text:p text:style-name="Standard">2020-01-19 04:59:34, Info <text:s text:c="17"/>CSI <text:s text:c="3"/>000001ce@2020/1/19:09:59:34.747 CSI perf trace:</text:p>
      <text:p text:style-name="Standard">CSIPERF:TXCOMMIT;320068</text:p>
      <text:p text:style-name="Standard">2020-01-19 04:59:34, Info <text:s text:c="17"/>CSI <text:s text:c="3"/>000001cf Creating NT transaction (seq 112)</text:p>
      <text:p text:style-name="Standard">2020-01-19 04:59:34, Info <text:s text:c="17"/>CSI <text:s text:c="3"/>000001d0 Created NT transaction (seq 112) result 0x00000000, handle @0x2b0</text:p>
      <text:p text:style-name="Standard">2020-01-19 04:59:34, Info <text:s text:c="17"/>CSI <text:s text:c="3"/>000001d1@2020/1/19:09:59:34.889 Beginning NT transaction commit...</text:p>
      <text:p text:style-name="Standard">2020-01-19 04:59:35, Info <text:s text:c="17"/>CSI <text:s text:c="3"/>000001d2@2020/1/19:09:59:35.189 CSI perf trace:</text:p>
      <text:p text:style-name="Standard">CSIPERF:TXCOMMIT;298879</text:p>
      <text:p text:style-name="Standard">2020-01-19 04:59:35, Info <text:s text:c="17"/>CSI <text:s text:c="3"/>000001d3 Creating NT transaction (seq 113)</text:p>
      <text:p text:style-name="Standard">2020-01-19 04:59:35, Info <text:s text:c="17"/>CSI <text:s text:c="3"/>000001d4 Created NT transaction (seq 113) result 0x00000000, handle @0x2b0</text:p>
      <text:p text:style-name="Standard">2020-01-19 04:59:35, Info <text:s text:c="17"/>CSI <text:s text:c="3"/>000001d5@2020/1/19:09:59:35.250 Beginning NT transaction commit...</text:p>
      <text:p text:style-name="Standard">2020-01-19 04:59:35, Info <text:s text:c="17"/>CSI <text:s text:c="3"/>000001d6@2020/1/19:09:59:35.630 CSI perf trace:</text:p>
      <text:p text:style-name="Standard"><text:soft-page-break/>CSIPERF:TXCOMMIT;380616</text:p>
      <text:p text:style-name="Standard">2020-01-19 04:59:35, Info <text:s text:c="17"/>CSI <text:s text:c="3"/>000001d7 Creating NT transaction (seq 114)</text:p>
      <text:p text:style-name="Standard">2020-01-19 04:59:35, Info <text:s text:c="17"/>CSI <text:s text:c="3"/>000001d8 Created NT transaction (seq 114) result 0x00000000, handle @0x6bc</text:p>
      <text:p text:style-name="Standard">2020-01-19 04:59:35, Info <text:s text:c="17"/>CSI <text:s text:c="3"/>000001d9@2020/1/19:09:59:35.679 Beginning NT transaction commit...</text:p>
      <text:p text:style-name="Standard">2020-01-19 04:59:36, Info <text:s text:c="17"/>CSI <text:s text:c="3"/>000001da@2020/1/19:09:59:36.040 CSI perf trace:</text:p>
      <text:p text:style-name="Standard">CSIPERF:TXCOMMIT;361090</text:p>
      <text:p text:style-name="Standard">2020-01-19 04:59:36, Info <text:s text:c="17"/>CSI <text:s text:c="3"/>000001db Creating NT transaction (seq 115)</text:p>
      <text:p text:style-name="Standard">2020-01-19 04:59:36, Info <text:s text:c="17"/>CSI <text:s text:c="3"/>000001dc Created NT transaction (seq 115) result 0x00000000, handle @0x698</text:p>
      <text:p text:style-name="Standard">2020-01-19 04:59:36, Info <text:s text:c="17"/>CSI <text:s text:c="3"/>000001dd@2020/1/19:09:59:36.121 Beginning NT transaction commit...</text:p>
      <text:p text:style-name="Standard">2020-01-19 04:59:36, Info <text:s text:c="17"/>CSI <text:s text:c="3"/>000001de@2020/1/19:09:59:36.562 CSI perf trace:</text:p>
      <text:p text:style-name="Standard">CSIPERF:TXCOMMIT;441331</text:p>
      <text:p text:style-name="Standard">2020-01-19 04:59:36, Info <text:s text:c="17"/>CSI <text:s text:c="3"/>000001df Creating NT transaction (seq 116)</text:p>
      <text:p text:style-name="Standard">2020-01-19 04:59:36, Info <text:s text:c="17"/>CSI <text:s text:c="3"/>000001e0 Created NT transaction (seq 116) result 0x00000000, handle @0x2b0</text:p>
      <text:p text:style-name="Standard">2020-01-19 04:59:36, Info <text:s text:c="17"/>CSI <text:s text:c="3"/>000001e1@2020/1/19:09:59:36.638 Beginning NT transaction commit...</text:p>
      <text:p text:style-name="Standard">2020-01-19 04:59:36, Info <text:s text:c="17"/>CSI <text:s text:c="3"/>000001e2@2020/1/19:09:59:36.952 CSI perf trace:</text:p>
      <text:p text:style-name="Standard">CSIPERF:TXCOMMIT;314230</text:p>
      <text:p text:style-name="Standard">2020-01-19 04:59:37, Info <text:s text:c="17"/>CSI <text:s text:c="3"/>000001e3 Creating NT transaction (seq 117)</text:p>
      <text:p text:style-name="Standard">2020-01-19 04:59:37, Info <text:s text:c="17"/>CSI <text:s text:c="3"/>000001e4 Created NT transaction (seq 117) result 0x00000000, handle @0x2b0</text:p>
      <text:p text:style-name="Standard">2020-01-19 04:59:37, Info <text:s text:c="17"/>CSI <text:s text:c="3"/>000001e5@2020/1/19:09:59:37.087 Beginning NT transaction commit...</text:p>
      <text:p text:style-name="Standard">2020-01-19 04:59:37, Info <text:s text:c="17"/>CSI <text:s text:c="3"/>000001e6@2020/1/19:09:59:37.377 CSI perf trace:</text:p>
      <text:p text:style-name="Standard">CSIPERF:TXCOMMIT;290135</text:p>
      <text:p text:style-name="Standard">2020-01-19 04:59:37, Info <text:s text:c="17"/>CSI <text:s text:c="3"/>000001e7 Creating NT transaction (seq 118)</text:p>
      <text:p text:style-name="Standard">2020-01-19 04:59:37, Info <text:s text:c="17"/>CSI <text:s text:c="3"/>000001e8 Created NT transaction (seq 118) result 0x00000000, handle @0x6bc</text:p>
      <text:p text:style-name="Standard">2020-01-19 04:59:37, Info <text:s text:c="17"/>CSI <text:s text:c="3"/>000001e9@2020/1/19:09:59:37.664 Beginning NT transaction commit...</text:p>
      <text:p text:style-name="Standard">2020-01-19 04:59:38, Info <text:s text:c="17"/>CSI <text:s text:c="3"/>000001ea@2020/1/19:09:59:38.098 CSI perf trace:</text:p>
      <text:p text:style-name="Standard">CSIPERF:TXCOMMIT;433722</text:p>
      <text:p text:style-name="Standard">2020-01-19 04:59:38, Info <text:s text:c="17"/>CSI <text:s text:c="3"/>000001eb Creating NT transaction (seq 119)</text:p>
      <text:p text:style-name="Standard">2020-01-19 04:59:38, Info <text:s text:c="17"/>CSI <text:s text:c="3"/>000001ec Created NT transaction (seq 119) result 0x00000000, handle @0x6c0</text:p>
      <text:p text:style-name="Standard">2020-01-19 04:59:38, Info <text:s text:c="17"/>CSI <text:s text:c="3"/>000001ed@2020/1/19:09:59:38.185 Beginning NT transaction commit...</text:p>
      <text:p text:style-name="Standard">2020-01-19 04:59:38, Info <text:s text:c="17"/>CSI <text:s text:c="3"/>000001ee@2020/1/19:09:59:38.487 CSI perf trace:</text:p>
      <text:p text:style-name="Standard">CSIPERF:TXCOMMIT;302734</text:p>
      <text:p text:style-name="Standard">2020-01-19 04:59:38, Info <text:s text:c="17"/>CSI <text:s text:c="3"/>000001ef Creating NT transaction (seq 120)</text:p>
      <text:p text:style-name="Standard">2020-01-19 04:59:38, Info <text:s text:c="17"/>CSI <text:s text:c="3"/>000001f0 Created NT transaction (seq 120) result 0x00000000, handle @0x2b0</text:p>
      <text:p text:style-name="Standard">2020-01-19 04:59:38, Info <text:s text:c="17"/>CSI <text:s text:c="3"/>000001f1@2020/1/19:09:59:38.519 Beginning NT transaction commit...</text:p>
      <text:p text:style-name="Standard">2020-01-19 04:59:38, Info <text:s text:c="17"/>CSI <text:s text:c="3"/>000001f2@2020/1/19:09:59:38.769 CSI perf trace:</text:p>
      <text:p text:style-name="Standard"><text:soft-page-break/>CSIPERF:TXCOMMIT;250540</text:p>
      <text:p text:style-name="Standard">2020-01-19 04:59:38, Info <text:s text:c="17"/>CSI <text:s text:c="3"/>000001f3 Creating NT transaction (seq 121)</text:p>
      <text:p text:style-name="Standard">2020-01-19 04:59:38, Info <text:s text:c="17"/>CSI <text:s text:c="3"/>000001f4 Created NT transaction (seq 121) result 0x00000000, handle @0x2b0</text:p>
      <text:p text:style-name="Standard">2020-01-19 04:59:38, Info <text:s text:c="17"/>CSI <text:s text:c="3"/>000001f5@2020/1/19:09:59:38.861 Beginning NT transaction commit...</text:p>
      <text:p text:style-name="Standard">2020-01-19 04:59:39, Info <text:s text:c="17"/>CSI <text:s text:c="3"/>000001f6@2020/1/19:09:59:39.295 CSI perf trace:</text:p>
      <text:p text:style-name="Standard">CSIPERF:TXCOMMIT;433422</text:p>
      <text:p text:style-name="Standard">2020-01-19 04:59:39, Info <text:s text:c="17"/>CSI <text:s text:c="3"/>000001f7 Creating NT transaction (seq 122)</text:p>
      <text:p text:style-name="Standard">2020-01-19 04:59:39, Info <text:s text:c="17"/>CSI <text:s text:c="3"/>000001f8 Created NT transaction (seq 122) result 0x00000000, handle @0x6bc</text:p>
      <text:p text:style-name="Standard">2020-01-19 04:59:39, Info <text:s text:c="17"/>CSI <text:s text:c="3"/>000001f9@2020/1/19:09:59:39.379 Beginning NT transaction commit...</text:p>
      <text:p text:style-name="Standard">2020-01-19 04:59:39, Info <text:s text:c="17"/>CSI <text:s text:c="3"/>000001fa@2020/1/19:09:59:39.711 CSI perf trace:</text:p>
      <text:p text:style-name="Standard">CSIPERF:TXCOMMIT;332558</text:p>
      <text:p text:style-name="Standard">2020-01-19 04:59:39, Info <text:s text:c="17"/>CSI <text:s text:c="3"/>000001fb Creating NT transaction (seq 123)</text:p>
      <text:p text:style-name="Standard">2020-01-19 04:59:39, Info <text:s text:c="17"/>CSI <text:s text:c="3"/>000001fc Created NT transaction (seq 123) result 0x00000000, handle @0x6c0</text:p>
      <text:p text:style-name="Standard">2020-01-19 04:59:39, Info <text:s text:c="17"/>CSI <text:s text:c="3"/>000001fd@2020/1/19:09:59:39.759 Beginning NT transaction commit...</text:p>
      <text:p text:style-name="Standard">2020-01-19 04:59:40, Info <text:s text:c="17"/>CSI <text:s text:c="3"/>000001fe@2020/1/19:09:59:40.078 CSI perf trace:</text:p>
      <text:p text:style-name="Standard">CSIPERF:TXCOMMIT;318240</text:p>
      <text:p text:style-name="Standard">2020-01-19 04:59:40, Info <text:s text:c="17"/>CSI <text:s text:c="3"/>000001ff Creating NT transaction (seq 124)</text:p>
      <text:p text:style-name="Standard">2020-01-19 04:59:40, Info <text:s text:c="17"/>CSI <text:s text:c="3"/>00000200 Created NT transaction (seq 124) result 0x00000000, handle @0x2b0</text:p>
      <text:p text:style-name="Standard">2020-01-19 04:59:40, Info <text:s text:c="17"/>CSI <text:s text:c="3"/>00000201@2020/1/19:09:59:40.155 Beginning NT transaction commit...</text:p>
      <text:p text:style-name="Standard">2020-01-19 04:59:40, Info <text:s text:c="17"/>CSI <text:s text:c="3"/>00000202@2020/1/19:09:59:40.636 CSI perf trace:</text:p>
      <text:p text:style-name="Standard">CSIPERF:TXCOMMIT;481036</text:p>
      <text:p text:style-name="Standard">2020-01-19 04:59:40, Info <text:s text:c="17"/>CSI <text:s text:c="3"/>00000203 Creating NT transaction (seq 125)</text:p>
      <text:p text:style-name="Standard">2020-01-19 04:59:40, Info <text:s text:c="17"/>CSI <text:s text:c="3"/>00000204 Created NT transaction (seq 125) result 0x00000000, handle @0x2b0</text:p>
      <text:p text:style-name="Standard">2020-01-19 04:59:40, Info <text:s text:c="17"/>CSI <text:s text:c="3"/>00000205@2020/1/19:09:59:40.693 Beginning NT transaction commit...</text:p>
      <text:p text:style-name="Standard">2020-01-19 04:59:41, Info <text:s text:c="17"/>CSI <text:s text:c="3"/>00000206@2020/1/19:09:59:41.104 CSI perf trace:</text:p>
      <text:p text:style-name="Standard">CSIPERF:TXCOMMIT;411362</text:p>
      <text:p text:style-name="Standard">2020-01-19 04:59:41, Info <text:s text:c="17"/>CSI <text:s text:c="3"/>00000207 Creating NT transaction (seq 126)</text:p>
      <text:p text:style-name="Standard">2020-01-19 04:59:41, Info <text:s text:c="17"/>CSI <text:s text:c="3"/>00000208 Created NT transaction (seq 126) result 0x00000000, handle @0x6bc</text:p>
      <text:p text:style-name="Standard">2020-01-19 04:59:41, Info <text:s text:c="17"/>CSI <text:s text:c="3"/>00000209@2020/1/19:09:59:41.151 Beginning NT transaction commit...</text:p>
      <text:p text:style-name="Standard">2020-01-19 04:59:41, Info <text:s text:c="17"/>CSI <text:s text:c="3"/>0000020a@2020/1/19:09:59:41.514 CSI perf trace:</text:p>
      <text:p text:style-name="Standard">CSIPERF:TXCOMMIT;363427</text:p>
      <text:p text:style-name="Standard">2020-01-19 04:59:41, Info <text:s text:c="17"/>CSI <text:s text:c="3"/>0000020b Creating NT transaction (seq 127)</text:p>
      <text:p text:style-name="Standard">2020-01-19 04:59:41, Info <text:s text:c="17"/>CSI <text:s text:c="3"/>0000020c Created NT transaction (seq 127) result 0x00000000, handle @0x6c0</text:p>
      <text:p text:style-name="Standard">2020-01-19 04:59:41, Info <text:s text:c="17"/>CSI <text:s text:c="3"/>0000020d@2020/1/19:09:59:41.548 Beginning NT transaction commit...</text:p>
      <text:p text:style-name="Standard">2020-01-19 04:59:41, Info <text:s text:c="17"/>CSI <text:s text:c="3"/>0000020e@2020/1/19:09:59:41.916 CSI perf trace:</text:p>
      <text:p text:style-name="Standard"><text:soft-page-break/>CSIPERF:TXCOMMIT;368692</text:p>
      <text:p text:style-name="Standard">2020-01-19 04:59:41, Info <text:s text:c="17"/>CSI <text:s text:c="3"/>0000020f Creating NT transaction (seq 128)</text:p>
      <text:p text:style-name="Standard">2020-01-19 04:59:41, Info <text:s text:c="17"/>CSI <text:s text:c="3"/>00000210 Created NT transaction (seq 128) result 0x00000000, handle @0x2b0</text:p>
      <text:p text:style-name="Standard">2020-01-19 04:59:42, Info <text:s text:c="17"/>CSI <text:s text:c="3"/>00000211@2020/1/19:09:59:42.122 Beginning NT transaction commit...</text:p>
      <text:p text:style-name="Standard">2020-01-19 04:59:42, Info <text:s text:c="17"/>CSI <text:s text:c="3"/>00000212@2020/1/19:09:59:42.387 CSI perf trace:</text:p>
      <text:p text:style-name="Standard">CSIPERF:TXCOMMIT;264366</text:p>
      <text:p text:style-name="Standard">2020-01-19 04:59:42, Info <text:s text:c="17"/>CSI <text:s text:c="3"/>00000213 Creating NT transaction (seq 129)</text:p>
      <text:p text:style-name="Standard">2020-01-19 04:59:42, Info <text:s text:c="17"/>CSI <text:s text:c="3"/>00000214 Created NT transaction (seq 129) result 0x00000000, handle @0x68c</text:p>
      <text:p text:style-name="Standard">2020-01-19 04:59:42, Info <text:s text:c="17"/>CSI <text:s text:c="3"/>00000215@2020/1/19:09:59:42.624 Beginning NT transaction commit...</text:p>
      <text:p text:style-name="Standard">2020-01-19 04:59:42, Info <text:s text:c="17"/>CSI <text:s text:c="3"/>00000216@2020/1/19:09:59:42.954 CSI perf trace:</text:p>
      <text:p text:style-name="Standard">CSIPERF:TXCOMMIT;329394</text:p>
      <text:p text:style-name="Standard">2020-01-19 04:59:43, Info <text:s text:c="17"/>CSI <text:s text:c="3"/>00000217 Creating NT transaction (seq 130)</text:p>
      <text:p text:style-name="Standard">2020-01-19 04:59:43, Info <text:s text:c="17"/>CSI <text:s text:c="3"/>00000218 Created NT transaction (seq 130) result 0x00000000, handle @0x688</text:p>
      <text:p text:style-name="Standard">2020-01-19 04:59:43, Info <text:s text:c="17"/>CSI <text:s text:c="3"/>00000219@2020/1/19:09:59:43.116 Beginning NT transaction commit...</text:p>
      <text:p text:style-name="Standard">2020-01-19 04:59:43, Info <text:s text:c="17"/>CSI <text:s text:c="3"/>0000021a@2020/1/19:09:59:43.420 CSI perf trace:</text:p>
      <text:p text:style-name="Standard">CSIPERF:TXCOMMIT;303736</text:p>
      <text:p text:style-name="Standard">2020-01-19 04:59:43, Info <text:s text:c="17"/>CSI <text:s text:c="3"/>0000021b Creating NT transaction (seq 131)</text:p>
      <text:p text:style-name="Standard">2020-01-19 04:59:43, Info <text:s text:c="17"/>CSI <text:s text:c="3"/>0000021c Created NT transaction (seq 131) result 0x00000000, handle @0x6c0</text:p>
      <text:p text:style-name="Standard">2020-01-19 04:59:43, Info <text:s text:c="17"/>CSI <text:s text:c="3"/>0000021d@2020/1/19:09:59:43.552 Beginning NT transaction commit...</text:p>
      <text:p text:style-name="Standard">2020-01-19 04:59:43, Info <text:s text:c="17"/>CSI <text:s text:c="3"/>0000021e@2020/1/19:09:59:43.813 CSI perf trace:</text:p>
      <text:p text:style-name="Standard">CSIPERF:TXCOMMIT;260293</text:p>
      <text:p text:style-name="Standard">2020-01-19 04:59:43, Info <text:s text:c="17"/>CSI <text:s text:c="3"/>0000021f Creating NT transaction (seq 132)</text:p>
      <text:p text:style-name="Standard">2020-01-19 04:59:43, Info <text:s text:c="17"/>CSI <text:s text:c="3"/>00000220 Created NT transaction (seq 132) result 0x00000000, handle @0x68c</text:p>
      <text:p text:style-name="Standard">2020-01-19 04:59:43, Info <text:s text:c="17"/>CSI <text:s text:c="3"/>00000221@2020/1/19:09:59:43.880 Beginning NT transaction commit...</text:p>
      <text:p text:style-name="Standard">2020-01-19 04:59:44, Info <text:s text:c="17"/>CSI <text:s text:c="3"/>00000222@2020/1/19:09:59:44.279 CSI perf trace:</text:p>
      <text:p text:style-name="Standard">CSIPERF:TXCOMMIT;399514</text:p>
      <text:p text:style-name="Standard">2020-01-19 04:59:44, Info <text:s text:c="17"/>CSI <text:s text:c="3"/>00000223 Creating NT transaction (seq 133)</text:p>
      <text:p text:style-name="Standard">2020-01-19 04:59:44, Info <text:s text:c="17"/>CSI <text:s text:c="3"/>00000224 Created NT transaction (seq 133) result 0x00000000, handle @0x68c</text:p>
      <text:p text:style-name="Standard">2020-01-19 04:59:44, Info <text:s text:c="17"/>CSI <text:s text:c="3"/>00000225@2020/1/19:09:59:44.437 Beginning NT transaction commit...</text:p>
      <text:p text:style-name="Standard">2020-01-19 04:59:44, Info <text:s text:c="17"/>CSI <text:s text:c="3"/>00000226@2020/1/19:09:59:44.855 CSI perf trace:</text:p>
      <text:p text:style-name="Standard">CSIPERF:TXCOMMIT;417368</text:p>
      <text:p text:style-name="Standard">2020-01-19 04:59:44, Info <text:s text:c="17"/>CSI <text:s text:c="3"/>00000227 Creating NT transaction (seq 134)</text:p>
      <text:p text:style-name="Standard">2020-01-19 04:59:44, Info <text:s text:c="17"/>CSI <text:s text:c="3"/>00000228 Created NT transaction (seq 134) result 0x00000000, handle @0x688</text:p>
      <text:p text:style-name="Standard">2020-01-19 04:59:44, Info <text:s text:c="17"/>CSI <text:s text:c="3"/>00000229@2020/1/19:09:59:44.940 Beginning NT transaction commit...</text:p>
      <text:p text:style-name="Standard">2020-01-19 04:59:45, Info <text:s text:c="17"/>CSI <text:s text:c="3"/>0000022a@2020/1/19:09:59:45.280 CSI perf trace:</text:p>
      <text:p text:style-name="Standard"><text:soft-page-break/>CSIPERF:TXCOMMIT;339389</text:p>
      <text:p text:style-name="Standard">2020-01-19 04:59:45, Info <text:s text:c="17"/>CSI <text:s text:c="3"/>0000022b Creating NT transaction (seq 135)</text:p>
      <text:p text:style-name="Standard">2020-01-19 04:59:45, Info <text:s text:c="17"/>CSI <text:s text:c="3"/>0000022c Created NT transaction (seq 135) result 0x00000000, handle @0x6c0</text:p>
      <text:p text:style-name="Standard">2020-01-19 04:59:45, Info <text:s text:c="17"/>CSI <text:s text:c="3"/>0000022d@2020/1/19:09:59:45.399 Beginning NT transaction commit...</text:p>
      <text:p text:style-name="Standard">2020-01-19 04:59:45, Info <text:s text:c="17"/>CSI <text:s text:c="3"/>0000022e@2020/1/19:09:59:45.760 CSI perf trace:</text:p>
      <text:p text:style-name="Standard">CSIPERF:TXCOMMIT;360857</text:p>
      <text:p text:style-name="Standard">2020-01-19 04:59:45, Info <text:s text:c="17"/>CSI <text:s text:c="3"/>0000022f Creating NT transaction (seq 136)</text:p>
      <text:p text:style-name="Standard">2020-01-19 04:59:45, Info <text:s text:c="17"/>CSI <text:s text:c="3"/>00000230 Created NT transaction (seq 136) result 0x00000000, handle @0x68c</text:p>
      <text:p text:style-name="Standard">2020-01-19 04:59:45, Info <text:s text:c="17"/>CSI <text:s text:c="3"/>00000231@2020/1/19:09:59:45.832 Beginning NT transaction commit...</text:p>
      <text:p text:style-name="Standard">2020-01-19 04:59:46, Info <text:s text:c="17"/>CSI <text:s text:c="3"/>00000232@2020/1/19:09:59:46.230 CSI perf trace:</text:p>
      <text:p text:style-name="Standard">CSIPERF:TXCOMMIT;397206</text:p>
      <text:p text:style-name="Standard">2020-01-19 04:59:46, Info <text:s text:c="17"/>CSI <text:s text:c="3"/>00000233 Creating NT transaction (seq 137)</text:p>
      <text:p text:style-name="Standard">2020-01-19 04:59:46, Info <text:s text:c="17"/>CSI <text:s text:c="3"/>00000234 Created NT transaction (seq 137) result 0x00000000, handle @0x68c</text:p>
      <text:p text:style-name="Standard">2020-01-19 04:59:46, Info <text:s text:c="17"/>CSI <text:s text:c="3"/>00000235@2020/1/19:09:59:46.280 Beginning NT transaction commit...</text:p>
      <text:p text:style-name="Standard">2020-01-19 04:59:46, Info <text:s text:c="17"/>CSI <text:s text:c="3"/>00000236@2020/1/19:09:59:46.671 CSI perf trace:</text:p>
      <text:p text:style-name="Standard">CSIPERF:TXCOMMIT;390747</text:p>
      <text:p text:style-name="Standard">2020-01-19 04:59:46, Info <text:s text:c="17"/>CSI <text:s text:c="3"/>00000237 Creating NT transaction (seq 138)</text:p>
      <text:p text:style-name="Standard">2020-01-19 04:59:46, Info <text:s text:c="17"/>CSI <text:s text:c="3"/>00000238 Created NT transaction (seq 138) result 0x00000000, handle @0x688</text:p>
      <text:p text:style-name="Standard">2020-01-19 04:59:46, Info <text:s text:c="17"/>CSI <text:s text:c="3"/>00000239@2020/1/19:09:59:46.710 Beginning NT transaction commit...</text:p>
      <text:p text:style-name="Standard">2020-01-19 04:59:47, Info <text:s text:c="17"/>CSI <text:s text:c="3"/>0000023a@2020/1/19:09:59:47.064 CSI perf trace:</text:p>
      <text:p text:style-name="Standard">CSIPERF:TXCOMMIT;354037</text:p>
      <text:p text:style-name="Standard">2020-01-19 04:59:47, Info <text:s text:c="17"/>CSI <text:s text:c="3"/>0000023b Creating NT transaction (seq 139)</text:p>
      <text:p text:style-name="Standard">2020-01-19 04:59:47, Info <text:s text:c="17"/>CSI <text:s text:c="3"/>0000023c Created NT transaction (seq 139) result 0x00000000, handle @0x6a8</text:p>
      <text:p text:style-name="Standard">2020-01-19 04:59:47, Info <text:s text:c="17"/>CSI <text:s text:c="3"/>0000023d@2020/1/19:09:59:47.132 Beginning NT transaction commit...</text:p>
      <text:p text:style-name="Standard">2020-01-19 04:59:47, Info <text:s text:c="17"/>CSI <text:s text:c="3"/>0000023e@2020/1/19:09:59:47.513 CSI perf trace:</text:p>
      <text:p text:style-name="Standard">CSIPERF:TXCOMMIT;381062</text:p>
      <text:p text:style-name="Standard">2020-01-19 04:59:47, Info <text:s text:c="17"/>CSI <text:s text:c="3"/>0000023f Creating NT transaction (seq 140)</text:p>
      <text:p text:style-name="Standard">2020-01-19 04:59:47, Info <text:s text:c="17"/>CSI <text:s text:c="3"/>00000240 Created NT transaction (seq 140) result 0x00000000, handle @0x6c8</text:p>
      <text:p text:style-name="Standard">2020-01-19 04:59:47, Info <text:s text:c="17"/>CSI <text:s text:c="3"/>00000241@2020/1/19:09:59:47.562 Beginning NT transaction commit...</text:p>
      <text:p text:style-name="Standard">2020-01-19 04:59:47, Info <text:s text:c="17"/>CSI <text:s text:c="3"/>00000242@2020/1/19:09:59:47.896 CSI perf trace:</text:p>
      <text:p text:style-name="Standard">CSIPERF:TXCOMMIT;333690</text:p>
      <text:p text:style-name="Standard">2020-01-19 04:59:47, Info <text:s text:c="17"/>CSI <text:s text:c="3"/>00000243 Creating NT transaction (seq 141)</text:p>
      <text:p text:style-name="Standard">2020-01-19 04:59:47, Info <text:s text:c="17"/>CSI <text:s text:c="3"/>00000244 Created NT transaction (seq 141) result 0x00000000, handle @0x6c8</text:p>
      <text:p text:style-name="Standard">2020-01-19 04:59:47, Info <text:s text:c="17"/>CSI <text:s text:c="3"/>00000245@2020/1/19:09:59:47.908 Beginning NT transaction commit...</text:p>
      <text:p text:style-name="Standard">2020-01-19 04:59:48, Info <text:s text:c="17"/>CSI <text:s text:c="3"/>00000246@2020/1/19:09:59:48.256 CSI perf trace:</text:p>
      <text:p text:style-name="Standard"><text:soft-page-break/>CSIPERF:TXCOMMIT;347901</text:p>
      <text:p text:style-name="Standard">2020-01-19 04:59:48, Info <text:s text:c="17"/>CSI <text:s text:c="3"/>00000247 Creating NT transaction (seq 142)</text:p>
      <text:p text:style-name="Standard">2020-01-19 04:59:48, Info <text:s text:c="17"/>CSI <text:s text:c="3"/>00000248 Created NT transaction (seq 142) result 0x00000000, handle @0x688</text:p>
      <text:p text:style-name="Standard">2020-01-19 04:59:48, Info <text:s text:c="17"/>CSI <text:s text:c="3"/>00000249@2020/1/19:09:59:48.325 Beginning NT transaction commit...</text:p>
      <text:p text:style-name="Standard">2020-01-19 04:59:48, Info <text:s text:c="17"/>CSI <text:s text:c="3"/>0000024a@2020/1/19:09:59:48.721 CSI perf trace:</text:p>
      <text:p text:style-name="Standard">CSIPERF:TXCOMMIT;396528</text:p>
      <text:p text:style-name="Standard">2020-01-19 04:59:48, Info <text:s text:c="17"/>CSI <text:s text:c="3"/>0000024b Creating NT transaction (seq 143)</text:p>
      <text:p text:style-name="Standard">2020-01-19 04:59:48, Info <text:s text:c="17"/>CSI <text:s text:c="3"/>0000024c Created NT transaction (seq 143) result 0x00000000, handle @0x6c8</text:p>
      <text:p text:style-name="Standard">2020-01-19 04:59:48, Info <text:s text:c="17"/>CSI <text:s text:c="3"/>0000024d@2020/1/19:09:59:48.766 Beginning NT transaction commit...</text:p>
      <text:p text:style-name="Standard">2020-01-19 04:59:49, Info <text:s text:c="17"/>CSI <text:s text:c="3"/>0000024e@2020/1/19:09:59:49.098 CSI perf trace:</text:p>
      <text:p text:style-name="Standard">CSIPERF:TXCOMMIT;332502</text:p>
      <text:p text:style-name="Standard">2020-01-19 04:59:49, Info <text:s text:c="17"/>CSI <text:s text:c="3"/>0000024f Creating NT transaction (seq 144)</text:p>
      <text:p text:style-name="Standard">2020-01-19 04:59:49, Info <text:s text:c="17"/>CSI <text:s text:c="3"/>00000250 Created NT transaction (seq 144) result 0x00000000, handle @0x688</text:p>
      <text:p text:style-name="Standard">2020-01-19 04:59:49, Info <text:s text:c="17"/>CSI <text:s text:c="3"/>00000251@2020/1/19:09:59:49.158 Beginning NT transaction commit...</text:p>
      <text:p text:style-name="Standard">2020-01-19 04:59:49, Info <text:s text:c="17"/>CSI <text:s text:c="3"/>00000252@2020/1/19:09:59:49.471 CSI perf trace:</text:p>
      <text:p text:style-name="Standard">CSIPERF:TXCOMMIT;313705</text:p>
      <text:p text:style-name="Standard">2020-01-19 04:59:49, Info <text:s text:c="17"/>CSI <text:s text:c="3"/>00000253 Creating NT transaction (seq 145)</text:p>
      <text:p text:style-name="Standard">2020-01-19 04:59:49, Info <text:s text:c="17"/>CSI <text:s text:c="3"/>00000254 Created NT transaction (seq 145) result 0x00000000, handle @0x688</text:p>
      <text:p text:style-name="Standard">2020-01-19 04:59:49, Info <text:s text:c="17"/>CSI <text:s text:c="3"/>00000255@2020/1/19:09:59:49.589 Beginning NT transaction commit...</text:p>
      <text:p text:style-name="Standard">2020-01-19 04:59:50, Info <text:s text:c="17"/>CSI <text:s text:c="3"/>00000256@2020/1/19:09:59:50.022 CSI perf trace:</text:p>
      <text:p text:style-name="Standard">CSIPERF:TXCOMMIT;432868</text:p>
      <text:p text:style-name="Standard">2020-01-19 04:59:50, Info <text:s text:c="17"/>CSI <text:s text:c="3"/>00000257 Creating NT transaction (seq 146)</text:p>
      <text:p text:style-name="Standard">2020-01-19 04:59:50, Info <text:s text:c="17"/>CSI <text:s text:c="3"/>00000258 Created NT transaction (seq 146) result 0x00000000, handle @0x6a8</text:p>
      <text:p text:style-name="Standard">2020-01-19 04:59:50, Info <text:s text:c="17"/>CSI <text:s text:c="3"/>00000259@2020/1/19:09:59:50.072 Beginning NT transaction commit...</text:p>
      <text:p text:style-name="Standard">2020-01-19 04:59:50, Info <text:s text:c="17"/>CSI <text:s text:c="3"/>0000025a@2020/1/19:09:59:50.463 CSI perf trace:</text:p>
      <text:p text:style-name="Standard">CSIPERF:TXCOMMIT;391197</text:p>
      <text:p text:style-name="Standard">2020-01-19 04:59:50, Info <text:s text:c="17"/>CSI <text:s text:c="3"/>0000025b Creating NT transaction (seq 147)</text:p>
      <text:p text:style-name="Standard">2020-01-19 04:59:50, Info <text:s text:c="17"/>CSI <text:s text:c="3"/>0000025c Created NT transaction (seq 147) result 0x00000000, handle @0x6c8</text:p>
      <text:p text:style-name="Standard">2020-01-19 04:59:50, Info <text:s text:c="17"/>CSI <text:s text:c="3"/>0000025d@2020/1/19:09:59:50.598 Beginning NT transaction commit...</text:p>
      <text:p text:style-name="Standard">2020-01-19 04:59:50, Info <text:s text:c="17"/>CSI <text:s text:c="3"/>0000025e@2020/1/19:09:59:50.914 CSI perf trace:</text:p>
      <text:p text:style-name="Standard">CSIPERF:TXCOMMIT;314876</text:p>
      <text:p text:style-name="Standard">2020-01-19 04:59:50, Info <text:s text:c="17"/>CSI <text:s text:c="3"/>0000025f Creating NT transaction (seq 148)</text:p>
      <text:p text:style-name="Standard">2020-01-19 04:59:50, Info <text:s text:c="17"/>CSI <text:s text:c="3"/>00000260 Created NT transaction (seq 148) result 0x00000000, handle @0x688</text:p>
      <text:p text:style-name="Standard">2020-01-19 04:59:50, Info <text:s text:c="17"/>CSI <text:s text:c="3"/>00000261@2020/1/19:09:59:50.954 Beginning NT transaction commit...</text:p>
      <text:p text:style-name="Standard">2020-01-19 04:59:51, Info <text:s text:c="17"/>CSI <text:s text:c="3"/>00000262@2020/1/19:09:59:51.311 CSI perf trace:</text:p>
      <text:p text:style-name="Standard"><text:soft-page-break/>CSIPERF:TXCOMMIT;357422</text:p>
      <text:p text:style-name="Standard">2020-01-19 04:59:51, Info <text:s text:c="17"/>CSI <text:s text:c="3"/>00000263 Creating NT transaction (seq 149)</text:p>
      <text:p text:style-name="Standard">2020-01-19 04:59:51, Info <text:s text:c="17"/>CSI <text:s text:c="3"/>00000264 Created NT transaction (seq 149) result 0x00000000, handle @0x648</text:p>
      <text:p text:style-name="Standard">2020-01-19 04:59:51, Info <text:s text:c="17"/>CSI <text:s text:c="3"/>00000265@2020/1/19:09:59:51.371 Beginning NT transaction commit...</text:p>
      <text:p text:style-name="Standard">2020-01-19 04:59:51, Info <text:s text:c="17"/>CSI <text:s text:c="3"/>00000266@2020/1/19:09:59:51.768 CSI perf trace:</text:p>
      <text:p text:style-name="Standard">CSIPERF:TXCOMMIT;397137</text:p>
      <text:p text:style-name="Standard">2020-01-19 04:59:51, Info <text:s text:c="17"/>CSI <text:s text:c="3"/>00000267 Creating NT transaction (seq 150)</text:p>
      <text:p text:style-name="Standard">2020-01-19 04:59:51, Info <text:s text:c="17"/>CSI <text:s text:c="3"/>00000268 Created NT transaction (seq 150) result 0x00000000, handle @0x6a8</text:p>
      <text:p text:style-name="Standard">2020-01-19 04:59:51, Info <text:s text:c="17"/>CSI <text:s text:c="3"/>00000269@2020/1/19:09:59:51.872 Beginning NT transaction commit...</text:p>
      <text:p text:style-name="Standard">2020-01-19 04:59:52, Info <text:s text:c="17"/>CSI <text:s text:c="3"/>0000026a@2020/1/19:09:59:52.216 CSI perf trace:</text:p>
      <text:p text:style-name="Standard">CSIPERF:TXCOMMIT;343629</text:p>
      <text:p text:style-name="Standard">2020-01-19 04:59:52, Info <text:s text:c="17"/>CSI <text:s text:c="3"/>0000026b Creating NT transaction (seq 151)</text:p>
      <text:p text:style-name="Standard">2020-01-19 04:59:52, Info <text:s text:c="17"/>CSI <text:s text:c="3"/>0000026c Created NT transaction (seq 151) result 0x00000000, handle @0x6c8</text:p>
      <text:p text:style-name="Standard">2020-01-19 04:59:52, Info <text:s text:c="17"/>CSI <text:s text:c="3"/>0000026d@2020/1/19:09:59:52.301 Beginning NT transaction commit...</text:p>
      <text:p text:style-name="Standard">2020-01-19 04:59:52, Info <text:s text:c="17"/>CSI <text:s text:c="3"/>0000026e@2020/1/19:09:59:52.696 CSI perf trace:</text:p>
      <text:p text:style-name="Standard">CSIPERF:TXCOMMIT;394565</text:p>
      <text:p text:style-name="Standard">2020-01-19 04:59:52, Info <text:s text:c="17"/>CSI <text:s text:c="3"/>0000026f Creating NT transaction (seq 152)</text:p>
      <text:p text:style-name="Standard">2020-01-19 04:59:52, Info <text:s text:c="17"/>CSI <text:s text:c="3"/>00000270 Created NT transaction (seq 152) result 0x00000000, handle @0x614</text:p>
      <text:p text:style-name="Standard">2020-01-19 04:59:52, Info <text:s text:c="17"/>CSI <text:s text:c="3"/>00000271@2020/1/19:09:59:52.757 Beginning NT transaction commit...</text:p>
      <text:p text:style-name="Standard">2020-01-19 04:59:53, Info <text:s text:c="17"/>CSI <text:s text:c="3"/>00000272@2020/1/19:09:59:53.028 CSI perf trace:</text:p>
      <text:p text:style-name="Standard">CSIPERF:TXCOMMIT;270365</text:p>
      <text:p text:style-name="Standard">2020-01-19 04:59:53, Info <text:s text:c="17"/>CSI <text:s text:c="3"/>00000273 Creating NT transaction (seq 153)</text:p>
      <text:p text:style-name="Standard">2020-01-19 04:59:53, Info <text:s text:c="17"/>CSI <text:s text:c="3"/>00000274 Created NT transaction (seq 153) result 0x00000000, handle @0x614</text:p>
      <text:p text:style-name="Standard">2020-01-19 04:59:53, Info <text:s text:c="17"/>CSI <text:s text:c="3"/>00000275@2020/1/19:09:59:53.078 Beginning NT transaction commit...</text:p>
      <text:p text:style-name="Standard">2020-01-19 04:59:53, Info <text:s text:c="17"/>CSI <text:s text:c="3"/>00000276@2020/1/19:09:59:53.456 CSI perf trace:</text:p>
      <text:p text:style-name="Standard">CSIPERF:TXCOMMIT;377438</text:p>
      <text:p text:style-name="Standard">2020-01-19 04:59:53, Info <text:s text:c="17"/>CSI <text:s text:c="3"/>00000277 Creating NT transaction (seq 154)</text:p>
      <text:p text:style-name="Standard">2020-01-19 04:59:53, Info <text:s text:c="17"/>CSI <text:s text:c="3"/>00000278 Created NT transaction (seq 154) result 0x00000000, handle @0x688</text:p>
      <text:p text:style-name="Standard">2020-01-19 04:59:53, Info <text:s text:c="17"/>CSI <text:s text:c="3"/>00000279@2020/1/19:09:59:53.557 Beginning NT transaction commit...</text:p>
      <text:p text:style-name="Standard">2020-01-19 04:59:53, Info <text:s text:c="17"/>CSI <text:s text:c="3"/>0000027a@2020/1/19:09:59:53.851 CSI perf trace:</text:p>
      <text:p text:style-name="Standard">CSIPERF:TXCOMMIT;294187</text:p>
      <text:p text:style-name="Standard">2020-01-19 04:59:53, Info <text:s text:c="17"/>CSI <text:s text:c="3"/>0000027b Creating NT transaction (seq 155)</text:p>
      <text:p text:style-name="Standard">2020-01-19 04:59:53, Info <text:s text:c="17"/>CSI <text:s text:c="3"/>0000027c Created NT transaction (seq 155) result 0x00000000, handle @0x6c8</text:p>
      <text:p text:style-name="Standard">2020-01-19 04:59:54, Info <text:s text:c="17"/>CSI <text:s text:c="3"/>0000027d@2020/1/19:09:59:54.041 Beginning NT transaction commit...</text:p>
      <text:p text:style-name="Standard">2020-01-19 04:59:54, Info <text:s text:c="17"/>CSI <text:s text:c="3"/>0000027e@2020/1/19:09:59:54.300 CSI perf trace:</text:p>
      <text:p text:style-name="Standard"><text:soft-page-break/>CSIPERF:TXCOMMIT;257868</text:p>
      <text:p text:style-name="Standard">2020-01-19 04:59:54, Info <text:s text:c="17"/>CSI <text:s text:c="3"/>0000027f Creating NT transaction (seq 156)</text:p>
      <text:p text:style-name="Standard">2020-01-19 04:59:54, Info <text:s text:c="17"/>CSI <text:s text:c="3"/>00000280 Created NT transaction (seq 156) result 0x00000000, handle @0x614</text:p>
      <text:p text:style-name="Standard">2020-01-19 04:59:54, Info <text:s text:c="17"/>CSI <text:s text:c="3"/>00000281@2020/1/19:09:59:54.353 Beginning NT transaction commit...</text:p>
      <text:p text:style-name="Standard">2020-01-19 04:59:54, Info <text:s text:c="17"/>CSI <text:s text:c="3"/>00000282@2020/1/19:09:59:54.675 CSI perf trace:</text:p>
      <text:p text:style-name="Standard">CSIPERF:TXCOMMIT;321903</text:p>
      <text:p text:style-name="Standard">2020-01-19 04:59:54, Info <text:s text:c="17"/>CSI <text:s text:c="3"/>00000283 Creating NT transaction (seq 157)</text:p>
      <text:p text:style-name="Standard">2020-01-19 04:59:54, Info <text:s text:c="17"/>CSI <text:s text:c="3"/>00000284 Created NT transaction (seq 157) result 0x00000000, handle @0x614</text:p>
      <text:p text:style-name="Standard">2020-01-19 04:59:54, Info <text:s text:c="17"/>CSI <text:s text:c="3"/>00000285@2020/1/19:09:59:54.797 Beginning NT transaction commit...</text:p>
      <text:p text:style-name="Standard">2020-01-19 04:59:55, Info <text:s text:c="17"/>CSI <text:s text:c="3"/>00000286@2020/1/19:09:59:55.208 CSI perf trace:</text:p>
      <text:p text:style-name="Standard">CSIPERF:TXCOMMIT;410566</text:p>
      <text:p text:style-name="Standard">2020-01-19 04:59:55, Info <text:s text:c="17"/>CSI <text:s text:c="3"/>00000287 Creating NT transaction (seq 158)</text:p>
      <text:p text:style-name="Standard">2020-01-19 04:59:55, Info <text:s text:c="17"/>CSI <text:s text:c="3"/>00000288 Created NT transaction (seq 158) result 0x00000000, handle @0x688</text:p>
      <text:p text:style-name="Standard">2020-01-19 04:59:55, Info <text:s text:c="17"/>CSI <text:s text:c="3"/>00000289@2020/1/19:09:59:55.364 Beginning NT transaction commit...</text:p>
      <text:p text:style-name="Standard">2020-01-19 04:59:55, Info <text:s text:c="17"/>CSI <text:s text:c="3"/>0000028a@2020/1/19:09:59:55.659 CSI perf trace:</text:p>
      <text:p text:style-name="Standard">CSIPERF:TXCOMMIT;294752</text:p>
      <text:p text:style-name="Standard">2020-01-19 04:59:55, Info <text:s text:c="17"/>CSI <text:s text:c="3"/>0000028b Creating NT transaction (seq 159)</text:p>
      <text:p text:style-name="Standard">2020-01-19 04:59:55, Info <text:s text:c="17"/>CSI <text:s text:c="3"/>0000028c Created NT transaction (seq 159) result 0x00000000, handle @0x6c8</text:p>
      <text:p text:style-name="Standard">2020-01-19 04:59:55, Info <text:s text:c="17"/>CSI <text:s text:c="3"/>0000028d@2020/1/19:09:59:55.723 Beginning NT transaction commit...</text:p>
      <text:p text:style-name="Standard">2020-01-19 04:59:56, Info <text:s text:c="17"/>CSI <text:s text:c="3"/>0000028e@2020/1/19:09:59:56.125 CSI perf trace:</text:p>
      <text:p text:style-name="Standard">CSIPERF:TXCOMMIT;401897</text:p>
      <text:p text:style-name="Standard">2020-01-19 04:59:56, Info <text:s text:c="17"/>CSI <text:s text:c="3"/>0000028f Creating NT transaction (seq 160)</text:p>
      <text:p text:style-name="Standard">2020-01-19 04:59:56, Info <text:s text:c="17"/>CSI <text:s text:c="3"/>00000290 Created NT transaction (seq 160) result 0x00000000, handle @0x614</text:p>
      <text:p text:style-name="Standard">2020-01-19 04:59:56, Info <text:s text:c="17"/>CSI <text:s text:c="3"/>00000291@2020/1/19:09:59:56.186 Beginning NT transaction commit...</text:p>
      <text:p text:style-name="Standard">2020-01-19 04:59:56, Info <text:s text:c="17"/>CSI <text:s text:c="3"/>00000292@2020/1/19:09:59:56.536 CSI perf trace:</text:p>
      <text:p text:style-name="Standard">CSIPERF:TXCOMMIT;349878</text:p>
      <text:p text:style-name="Standard">2020-01-19 04:59:56, Info <text:s text:c="17"/>CSI <text:s text:c="3"/>00000293 Creating NT transaction (seq 161)</text:p>
      <text:p text:style-name="Standard">2020-01-19 04:59:56, Info <text:s text:c="17"/>CSI <text:s text:c="3"/>00000294 Created NT transaction (seq 161) result 0x00000000, handle @0x614</text:p>
      <text:p text:style-name="Standard">2020-01-19 04:59:56, Info <text:s text:c="17"/>CSI <text:s text:c="3"/>00000295@2020/1/19:09:59:56.744 Beginning NT transaction commit...</text:p>
      <text:p text:style-name="Standard">2020-01-19 04:59:57, Info <text:s text:c="17"/>CSI <text:s text:c="3"/>00000296@2020/1/19:09:59:57.109 CSI perf trace:</text:p>
      <text:p text:style-name="Standard">CSIPERF:TXCOMMIT;365224</text:p>
      <text:p text:style-name="Standard">2020-01-19 04:59:57, Info <text:s text:c="17"/>CSI <text:s text:c="3"/>00000297 Creating NT transaction (seq 162)</text:p>
      <text:p text:style-name="Standard">2020-01-19 04:59:57, Info <text:s text:c="17"/>CSI <text:s text:c="3"/>00000298 Created NT transaction (seq 162) result 0x00000000, handle @0x688</text:p>
      <text:p text:style-name="Standard">2020-01-19 04:59:57, Info <text:s text:c="17"/>CSI <text:s text:c="3"/>00000299@2020/1/19:09:59:57.158 Beginning NT transaction commit...</text:p>
      <text:p text:style-name="Standard">2020-01-19 04:59:57, Info <text:s text:c="17"/>CSI <text:s text:c="3"/>0000029a@2020/1/19:09:59:57.432 CSI perf trace:</text:p>
      <text:p text:style-name="Standard"><text:soft-page-break/>CSIPERF:TXCOMMIT;274287</text:p>
      <text:p text:style-name="Standard">2020-01-19 04:59:57, Info <text:s text:c="17"/>CSI <text:s text:c="3"/>0000029b Creating NT transaction (seq 163)</text:p>
      <text:p text:style-name="Standard">2020-01-19 04:59:57, Info <text:s text:c="17"/>CSI <text:s text:c="3"/>0000029c Created NT transaction (seq 163) result 0x00000000, handle @0x6c8</text:p>
      <text:p text:style-name="Standard">2020-01-19 04:59:57, Info <text:s text:c="17"/>CSI <text:s text:c="3"/>0000029d@2020/1/19:09:59:57.601 Beginning NT transaction commit...</text:p>
      <text:p text:style-name="Standard">2020-01-19 04:59:57, Info <text:s text:c="17"/>CSI <text:s text:c="3"/>0000029e@2020/1/19:09:59:57.842 CSI perf trace:</text:p>
      <text:p text:style-name="Standard">CSIPERF:TXCOMMIT;240770</text:p>
      <text:p text:style-name="Standard">2020-01-19 04:59:57, Info <text:s text:c="17"/>CSI <text:s text:c="3"/>0000029f Creating NT transaction (seq 164)</text:p>
      <text:p text:style-name="Standard">2020-01-19 04:59:57, Info <text:s text:c="17"/>CSI <text:s text:c="3"/>000002a0 Created NT transaction (seq 164) result 0x00000000, handle @0x614</text:p>
      <text:p text:style-name="Standard">2020-01-19 04:59:57, Info <text:s text:c="17"/>CSI <text:s text:c="3"/>000002a1@2020/1/19:09:59:57.896 Beginning NT transaction commit...</text:p>
      <text:p text:style-name="Standard">2020-01-19 04:59:58, Info <text:s text:c="17"/>CSI <text:s text:c="3"/>000002a2@2020/1/19:09:59:58.418 CSI perf trace:</text:p>
      <text:p text:style-name="Standard">CSIPERF:TXCOMMIT;520915</text:p>
      <text:p text:style-name="Standard">2020-01-19 04:59:58, Info <text:s text:c="17"/>CSI <text:s text:c="3"/>000002a3 Creating NT transaction (seq 165)</text:p>
      <text:p text:style-name="Standard">2020-01-19 04:59:58, Info <text:s text:c="17"/>CSI <text:s text:c="3"/>000002a4 Created NT transaction (seq 165) result 0x00000000, handle @0x614</text:p>
      <text:p text:style-name="Standard">2020-01-19 04:59:58, Info <text:s text:c="17"/>CSI <text:s text:c="3"/>000002a5@2020/1/19:09:59:58.547 Beginning NT transaction commit...</text:p>
      <text:p text:style-name="Standard">2020-01-19 04:59:58, Info <text:s text:c="17"/>CSI <text:s text:c="3"/>000002a6@2020/1/19:09:59:58.828 CSI perf trace:</text:p>
      <text:p text:style-name="Standard">CSIPERF:TXCOMMIT;280783</text:p>
      <text:p text:style-name="Standard">2020-01-19 04:59:58, Info <text:s text:c="17"/>CSI <text:s text:c="3"/>000002a7 Creating NT transaction (seq 166)</text:p>
      <text:p text:style-name="Standard">2020-01-19 04:59:58, Info <text:s text:c="17"/>CSI <text:s text:c="3"/>000002a8 Created NT transaction (seq 166) result 0x00000000, handle @0x688</text:p>
      <text:p text:style-name="Standard">2020-01-19 04:59:58, Info <text:s text:c="17"/>CSI <text:s text:c="3"/>000002a9@2020/1/19:09:59:58.871 Beginning NT transaction commit...</text:p>
      <text:p text:style-name="Standard">2020-01-19 04:59:59, Info <text:s text:c="17"/>CSI <text:s text:c="3"/>000002aa@2020/1/19:09:59:59.334 CSI perf trace:</text:p>
      <text:p text:style-name="Standard">CSIPERF:TXCOMMIT;463092</text:p>
      <text:p text:style-name="Standard">2020-01-19 04:59:59, Info <text:s text:c="17"/>CSI <text:s text:c="3"/>000002ab Creating NT transaction (seq 167)</text:p>
      <text:p text:style-name="Standard">2020-01-19 04:59:59, Info <text:s text:c="17"/>CSI <text:s text:c="3"/>000002ac Created NT transaction (seq 167) result 0x00000000, handle @0x6c8</text:p>
      <text:p text:style-name="Standard">2020-01-19 04:59:59, Info <text:s text:c="17"/>CSI <text:s text:c="3"/>000002ad@2020/1/19:09:59:59.433 Beginning NT transaction commit...</text:p>
      <text:p text:style-name="Standard">2020-01-19 04:59:59, Info <text:s text:c="17"/>CSI <text:s text:c="3"/>000002ae@2020/1/19:09:59:59.845 CSI perf trace:</text:p>
      <text:p text:style-name="Standard">CSIPERF:TXCOMMIT;411965</text:p>
      <text:p text:style-name="Standard">2020-01-19 04:59:59, Info <text:s text:c="17"/>CSI <text:s text:c="3"/>000002af Creating NT transaction (seq 168)</text:p>
      <text:p text:style-name="Standard">2020-01-19 04:59:59, Info <text:s text:c="17"/>CSI <text:s text:c="3"/>000002b0 Created NT transaction (seq 168) result 0x00000000, handle @0x614</text:p>
      <text:p text:style-name="Standard">2020-01-19 04:59:59, Info <text:s text:c="17"/>CSI <text:s text:c="3"/>000002b1@2020/1/19:09:59:59.886 Beginning NT transaction commit...</text:p>
      <text:p text:style-name="Standard">2020-01-19 05:00:00, Info <text:s text:c="17"/>CSI <text:s text:c="3"/>000002b2@2020/1/19:10:00:00.251 CSI perf trace:</text:p>
      <text:p text:style-name="Standard">CSIPERF:TXCOMMIT;365037</text:p>
      <text:p text:style-name="Standard">2020-01-19 05:00:00, Info <text:s text:c="17"/>CSI <text:s text:c="3"/>000002b3 Creating NT transaction (seq 169)</text:p>
      <text:p text:style-name="Standard">2020-01-19 05:00:00, Info <text:s text:c="17"/>CSI <text:s text:c="3"/>000002b4 Created NT transaction (seq 169) result 0x00000000, handle @0x614</text:p>
      <text:p text:style-name="Standard">2020-01-19 05:00:00, Info <text:s text:c="17"/>CSI <text:s text:c="3"/>000002b5@2020/1/19:10:00:00.322 Beginning NT transaction commit...</text:p>
      <text:p text:style-name="Standard">2020-01-19 05:00:00, Info <text:s text:c="17"/>CSI <text:s text:c="3"/>000002b6@2020/1/19:10:00:00.709 CSI perf trace:</text:p>
      <text:p text:style-name="Standard"><text:soft-page-break/>CSIPERF:TXCOMMIT;387035</text:p>
      <text:p text:style-name="Standard">2020-01-19 05:00:00, Info <text:s text:c="17"/>CSI <text:s text:c="3"/>000002b7 Creating NT transaction (seq 170)</text:p>
      <text:p text:style-name="Standard">2020-01-19 05:00:00, Info <text:s text:c="17"/>CSI <text:s text:c="3"/>000002b8 Created NT transaction (seq 170) result 0x00000000, handle @0x688</text:p>
      <text:p text:style-name="Standard">2020-01-19 05:00:00, Info <text:s text:c="17"/>CSI <text:s text:c="3"/>000002b9@2020/1/19:10:00:00.780 Beginning NT transaction commit...</text:p>
      <text:p text:style-name="Standard">2020-01-19 05:00:01, Info <text:s text:c="17"/>CSI <text:s text:c="3"/>000002ba@2020/1/19:10:00:01.293 CSI perf trace:</text:p>
      <text:p text:style-name="Standard">CSIPERF:TXCOMMIT;513287</text:p>
      <text:p text:style-name="Standard">2020-01-19 05:00:01, Info <text:s text:c="17"/>CSI <text:s text:c="3"/>000002bb Creating NT transaction (seq 171)</text:p>
      <text:p text:style-name="Standard">2020-01-19 05:00:01, Info <text:s text:c="17"/>CSI <text:s text:c="3"/>000002bc Created NT transaction (seq 171) result 0x00000000, handle @0x6c8</text:p>
      <text:p text:style-name="Standard">2020-01-19 05:00:01, Info <text:s text:c="17"/>CSI <text:s text:c="3"/>000002bd@2020/1/19:10:00:01.397 Beginning NT transaction commit...</text:p>
      <text:p text:style-name="Standard">2020-01-19 05:00:01, Info <text:s text:c="17"/>CSI <text:s text:c="3"/>000002be@2020/1/19:10:00:01.685 CSI perf trace:</text:p>
      <text:p text:style-name="Standard">CSIPERF:TXCOMMIT;288472</text:p>
      <text:p text:style-name="Standard">2020-01-19 05:00:01, Info <text:s text:c="17"/>CSI <text:s text:c="3"/>000002bf Creating NT transaction (seq 172)</text:p>
      <text:p text:style-name="Standard">2020-01-19 05:00:01, Info <text:s text:c="17"/>CSI <text:s text:c="3"/>000002c0 Created NT transaction (seq 172) result 0x00000000, handle @0x614</text:p>
      <text:p text:style-name="Standard">2020-01-19 05:00:01, Info <text:s text:c="17"/>CSI <text:s text:c="3"/>000002c1@2020/1/19:10:00:01.712 Beginning NT transaction commit...</text:p>
      <text:p text:style-name="Standard">2020-01-19 05:00:02, Info <text:s text:c="17"/>CSI <text:s text:c="3"/>000002c2@2020/1/19:10:00:02.068 CSI perf trace:</text:p>
      <text:p text:style-name="Standard">CSIPERF:TXCOMMIT;355779</text:p>
      <text:p text:style-name="Standard">2020-01-19 05:00:02, Info <text:s text:c="17"/>CSI <text:s text:c="3"/>000002c3 Creating NT transaction (seq 173)</text:p>
      <text:p text:style-name="Standard">2020-01-19 05:00:02, Info <text:s text:c="17"/>CSI <text:s text:c="3"/>000002c4 Created NT transaction (seq 173) result 0x00000000, handle @0x614</text:p>
      <text:p text:style-name="Standard">2020-01-19 05:00:02, Info <text:s text:c="17"/>CSI <text:s text:c="3"/>000002c5@2020/1/19:10:00:02.146 Beginning NT transaction commit...</text:p>
      <text:p text:style-name="Standard">2020-01-19 05:00:02, Info <text:s text:c="17"/>CSI <text:s text:c="3"/>000002c6@2020/1/19:10:00:02.467 CSI perf trace:</text:p>
      <text:p text:style-name="Standard">CSIPERF:TXCOMMIT;321024</text:p>
      <text:p text:style-name="Standard">2020-01-19 05:00:02, Info <text:s text:c="17"/>CSI <text:s text:c="3"/>000002c7 Creating NT transaction (seq 174)</text:p>
      <text:p text:style-name="Standard">2020-01-19 05:00:02, Info <text:s text:c="17"/>CSI <text:s text:c="3"/>000002c8 Created NT transaction (seq 174) result 0x00000000, handle @0x688</text:p>
      <text:p text:style-name="Standard">2020-01-19 05:00:02, Info <text:s text:c="17"/>CSI <text:s text:c="3"/>000002c9@2020/1/19:10:00:02.609 Beginning NT transaction commit...</text:p>
      <text:p text:style-name="Standard">2020-01-19 05:00:02, Info <text:s text:c="17"/>CSI <text:s text:c="3"/>000002ca@2020/1/19:10:00:02.876 CSI perf trace:</text:p>
      <text:p text:style-name="Standard">CSIPERF:TXCOMMIT;266304</text:p>
      <text:p text:style-name="Standard">2020-01-19 05:00:02, Info <text:s text:c="17"/>CSI <text:s text:c="3"/>000002cb Creating NT transaction (seq 175)</text:p>
      <text:p text:style-name="Standard">2020-01-19 05:00:02, Info <text:s text:c="17"/>CSI <text:s text:c="3"/>000002cc Created NT transaction (seq 175) result 0x00000000, handle @0x6c8</text:p>
      <text:p text:style-name="Standard">2020-01-19 05:00:02, Info <text:s text:c="17"/>CSI <text:s text:c="3"/>000002cd@2020/1/19:10:00:02.935 Beginning NT transaction commit...</text:p>
      <text:p text:style-name="Standard">2020-01-19 05:00:03, Info <text:s text:c="17"/>CSI <text:s text:c="3"/>000002ce@2020/1/19:10:00:03.313 CSI perf trace:</text:p>
      <text:p text:style-name="Standard">CSIPERF:TXCOMMIT;378630</text:p>
      <text:p text:style-name="Standard">2020-01-19 05:00:03, Info <text:s text:c="17"/>CSI <text:s text:c="3"/>000002cf Creating NT transaction (seq 176)</text:p>
      <text:p text:style-name="Standard">2020-01-19 05:00:03, Info <text:s text:c="17"/>CSI <text:s text:c="3"/>000002d0 Created NT transaction (seq 176) result 0x00000000, handle @0x614</text:p>
      <text:p text:style-name="Standard">2020-01-19 05:00:03, Info <text:s text:c="17"/>CSI <text:s text:c="3"/>000002d1@2020/1/19:10:00:03.364 Beginning NT transaction commit...</text:p>
      <text:p text:style-name="Standard">2020-01-19 05:00:03, Info <text:s text:c="17"/>CSI <text:s text:c="3"/>000002d2@2020/1/19:10:00:03.957 CSI perf trace:</text:p>
      <text:p text:style-name="Standard"><text:soft-page-break/>CSIPERF:TXCOMMIT;592466</text:p>
      <text:p text:style-name="Standard">2020-01-19 05:00:04, Info <text:s text:c="17"/>CSI <text:s text:c="3"/>000002d3 Creating NT transaction (seq 177)</text:p>
      <text:p text:style-name="Standard">2020-01-19 05:00:04, Info <text:s text:c="17"/>CSI <text:s text:c="3"/>000002d4 Created NT transaction (seq 177) result 0x00000000, handle @0x614</text:p>
      <text:p text:style-name="Standard">2020-01-19 05:00:04, Info <text:s text:c="17"/>CSI <text:s text:c="3"/>000002d5@2020/1/19:10:00:04.230 Beginning NT transaction commit...</text:p>
      <text:p text:style-name="Standard">2020-01-19 05:00:04, Info <text:s text:c="17"/>CSI <text:s text:c="3"/>000002d6@2020/1/19:10:00:04.596 CSI perf trace:</text:p>
      <text:p text:style-name="Standard">CSIPERF:TXCOMMIT;365728</text:p>
      <text:p text:style-name="Standard">2020-01-19 05:00:04, Info <text:s text:c="17"/>CSI <text:s text:c="3"/>000002d7 Creating NT transaction (seq 178)</text:p>
      <text:p text:style-name="Standard">2020-01-19 05:00:04, Info <text:s text:c="17"/>CSI <text:s text:c="3"/>000002d8 Created NT transaction (seq 178) result 0x00000000, handle @0x2b0</text:p>
      <text:p text:style-name="Standard">2020-01-19 05:00:04, Info <text:s text:c="17"/>CSI <text:s text:c="3"/>000002d9@2020/1/19:10:00:04.672 Beginning NT transaction commit...</text:p>
      <text:p text:style-name="Standard">2020-01-19 05:00:05, Info <text:s text:c="17"/>CSI <text:s text:c="3"/>000002da@2020/1/19:10:00:05.073 CSI perf trace:</text:p>
      <text:p text:style-name="Standard">CSIPERF:TXCOMMIT;400954</text:p>
      <text:p text:style-name="Standard">2020-01-19 05:00:05, Info <text:s text:c="17"/>CSI <text:s text:c="3"/>000002db Creating NT transaction (seq 179)</text:p>
      <text:p text:style-name="Standard">2020-01-19 05:00:05, Info <text:s text:c="17"/>CSI <text:s text:c="3"/>000002dc Created NT transaction (seq 179) result 0x00000000, handle @0x698</text:p>
      <text:p text:style-name="Standard">2020-01-19 05:00:05, Info <text:s text:c="17"/>CSI <text:s text:c="3"/>000002dd@2020/1/19:10:00:05.130 Beginning NT transaction commit...</text:p>
      <text:p text:style-name="Standard">2020-01-19 05:00:05, Info <text:s text:c="17"/>CSI <text:s text:c="3"/>000002de@2020/1/19:10:00:05.465 CSI perf trace:</text:p>
      <text:p text:style-name="Standard">CSIPERF:TXCOMMIT;335244</text:p>
      <text:p text:style-name="Standard">2020-01-19 05:00:05, Info <text:s text:c="17"/>CSI <text:s text:c="3"/>000002df Creating NT transaction (seq 180)</text:p>
      <text:p text:style-name="Standard">2020-01-19 05:00:05, Info <text:s text:c="17"/>CSI <text:s text:c="3"/>000002e0 Created NT transaction (seq 180) result 0x00000000, handle @0x6a4</text:p>
      <text:p text:style-name="Standard">2020-01-19 05:00:05, Info <text:s text:c="17"/>CSI <text:s text:c="3"/>000002e1@2020/1/19:10:00:05.654 Beginning NT transaction commit...</text:p>
      <text:p text:style-name="Standard">2020-01-19 05:00:05, Info <text:s text:c="17"/>CSI <text:s text:c="3"/>000002e2@2020/1/19:10:00:05.897 CSI perf trace:</text:p>
      <text:p text:style-name="Standard">CSIPERF:TXCOMMIT;243068</text:p>
      <text:p text:style-name="Standard">2020-01-19 05:00:05, Info <text:s text:c="17"/>CSI <text:s text:c="3"/>000002e3 Creating NT transaction (seq 181)</text:p>
      <text:p text:style-name="Standard">2020-01-19 05:00:05, Info <text:s text:c="17"/>CSI <text:s text:c="3"/>000002e4 Created NT transaction (seq 181) result 0x00000000, handle @0x6a4</text:p>
      <text:p text:style-name="Standard">2020-01-19 05:00:05, Info <text:s text:c="17"/>CSI <text:s text:c="3"/>000002e5@2020/1/19:10:00:05.933 Beginning NT transaction commit...</text:p>
      <text:p text:style-name="Standard">2020-01-19 05:00:06, Info <text:s text:c="17"/>CSI <text:s text:c="3"/>000002e6@2020/1/19:10:00:06.384 CSI perf trace:</text:p>
      <text:p text:style-name="Standard">CSIPERF:TXCOMMIT;451155</text:p>
      <text:p text:style-name="Standard">2020-01-19 05:00:06, Info <text:s text:c="17"/>CSI <text:s text:c="3"/>000002e7 Creating NT transaction (seq 182)</text:p>
      <text:p text:style-name="Standard">2020-01-19 05:00:06, Info <text:s text:c="17"/>CSI <text:s text:c="3"/>000002e8 Created NT transaction (seq 182) result 0x00000000, handle @0x2b0</text:p>
      <text:p text:style-name="Standard">2020-01-19 05:00:06, Info <text:s text:c="17"/>CSI <text:s text:c="3"/>000002e9@2020/1/19:10:00:06.489 Beginning NT transaction commit...</text:p>
      <text:p text:style-name="Standard">2020-01-19 05:00:06, Info <text:s text:c="17"/>CSI <text:s text:c="3"/>000002ea@2020/1/19:10:00:06.827 CSI perf trace:</text:p>
      <text:p text:style-name="Standard">CSIPERF:TXCOMMIT;337934</text:p>
      <text:p text:style-name="Standard">2020-01-19 05:00:06, Info <text:s text:c="17"/>CSI <text:s text:c="3"/>000002eb Creating NT transaction (seq 183)</text:p>
      <text:p text:style-name="Standard">2020-01-19 05:00:06, Info <text:s text:c="17"/>CSI <text:s text:c="3"/>000002ec Created NT transaction (seq 183) result 0x00000000, handle @0x698</text:p>
      <text:p text:style-name="Standard">2020-01-19 05:00:06, Info <text:s text:c="17"/>CSI <text:s text:c="3"/>000002ed@2020/1/19:10:00:06.962 Beginning NT transaction commit...</text:p>
      <text:p text:style-name="Standard">2020-01-19 05:00:07, Info <text:s text:c="17"/>CSI <text:s text:c="3"/>000002ee@2020/1/19:10:00:07.210 CSI perf trace:</text:p>
      <text:p text:style-name="Standard"><text:soft-page-break/>CSIPERF:TXCOMMIT;248546</text:p>
      <text:p text:style-name="Standard">2020-01-19 05:00:07, Info <text:s text:c="17"/>CSI <text:s text:c="3"/>000002ef Creating NT transaction (seq 184)</text:p>
      <text:p text:style-name="Standard">2020-01-19 05:00:07, Info <text:s text:c="17"/>CSI <text:s text:c="3"/>000002f0 Created NT transaction (seq 184) result 0x00000000, handle @0x6a4</text:p>
      <text:p text:style-name="Standard">2020-01-19 05:00:07, Info <text:s text:c="17"/>CSI <text:s text:c="3"/>000002f1@2020/1/19:10:00:07.284 Beginning NT transaction commit...</text:p>
      <text:p text:style-name="Standard">2020-01-19 05:00:07, Info <text:s text:c="17"/>CSI <text:s text:c="3"/>000002f2@2020/1/19:10:00:07.641 CSI perf trace:</text:p>
      <text:p text:style-name="Standard">CSIPERF:TXCOMMIT;357292</text:p>
      <text:p text:style-name="Standard">2020-01-19 05:00:07, Info <text:s text:c="17"/>CSI <text:s text:c="3"/>000002f3 Creating NT transaction (seq 185)</text:p>
      <text:p text:style-name="Standard">2020-01-19 05:00:07, Info <text:s text:c="17"/>CSI <text:s text:c="3"/>000002f4 Created NT transaction (seq 185) result 0x00000000, handle @0x6a4</text:p>
      <text:p text:style-name="Standard">2020-01-19 05:00:07, Info <text:s text:c="17"/>CSI <text:s text:c="3"/>000002f5@2020/1/19:10:00:07.908 Beginning NT transaction commit...</text:p>
      <text:p text:style-name="Standard">2020-01-19 05:00:08, Info <text:s text:c="17"/>CSI <text:s text:c="3"/>000002f6@2020/1/19:10:00:08.277 CSI perf trace:</text:p>
      <text:p text:style-name="Standard">CSIPERF:TXCOMMIT;368639</text:p>
      <text:p text:style-name="Standard">2020-01-19 05:00:08, Info <text:s text:c="17"/>CSI <text:s text:c="3"/>000002f7 Creating NT transaction (seq 186)</text:p>
      <text:p text:style-name="Standard">2020-01-19 05:00:08, Info <text:s text:c="17"/>CSI <text:s text:c="3"/>000002f8 Created NT transaction (seq 186) result 0x00000000, handle @0x2b0</text:p>
      <text:p text:style-name="Standard">2020-01-19 05:00:08, Info <text:s text:c="17"/>CSI <text:s text:c="3"/>000002f9@2020/1/19:10:00:08.901 Beginning NT transaction commit...</text:p>
      <text:p text:style-name="Standard">2020-01-19 05:00:09, Info <text:s text:c="17"/>CSI <text:s text:c="3"/>000002fa@2020/1/19:10:00:09.209 CSI perf trace:</text:p>
      <text:p text:style-name="Standard">CSIPERF:TXCOMMIT;306794</text:p>
      <text:p text:style-name="Standard">2020-01-19 05:00:09, Info <text:s text:c="17"/>CSI <text:s text:c="3"/>000002fb Creating NT transaction (seq 187)</text:p>
      <text:p text:style-name="Standard">2020-01-19 05:00:09, Info <text:s text:c="17"/>CSI <text:s text:c="3"/>000002fc Created NT transaction (seq 187) result 0x00000000, handle @0x698</text:p>
      <text:p text:style-name="Standard">2020-01-19 05:00:09, Info <text:s text:c="17"/>CSI <text:s text:c="3"/>000002fd@2020/1/19:10:00:09.627 Beginning NT transaction commit...</text:p>
      <text:p text:style-name="Standard">2020-01-19 05:00:09, Info <text:s text:c="17"/>CSI <text:s text:c="3"/>000002fe@2020/1/19:10:00:09.853 CSI perf trace:</text:p>
      <text:p text:style-name="Standard">CSIPERF:TXCOMMIT;225514</text:p>
      <text:p text:style-name="Standard">2020-01-19 05:00:10, Info <text:s text:c="17"/>CSI <text:s text:c="3"/>000002ff Creating NT transaction (seq 188)</text:p>
      <text:p text:style-name="Standard">2020-01-19 05:00:10, Info <text:s text:c="17"/>CSI <text:s text:c="3"/>00000300 Created NT transaction (seq 188) result 0x00000000, handle @0x6a4</text:p>
      <text:p text:style-name="Standard">2020-01-19 05:00:10, Info <text:s text:c="17"/>CSI <text:s text:c="3"/>00000301@2020/1/19:10:00:10.444 Beginning NT transaction commit...</text:p>
      <text:p text:style-name="Standard">2020-01-19 05:00:10, Info <text:s text:c="17"/>CSI <text:s text:c="3"/>00000302@2020/1/19:10:00:10.811 CSI perf trace:</text:p>
      <text:p text:style-name="Standard">CSIPERF:TXCOMMIT;366846</text:p>
      <text:p text:style-name="Standard">2020-01-19 05:00:10, Info <text:s text:c="17"/>CSI <text:s text:c="3"/>00000303 Creating NT transaction (seq 189)</text:p>
      <text:p text:style-name="Standard">2020-01-19 05:00:10, Info <text:s text:c="17"/>CSI <text:s text:c="3"/>00000304 Created NT transaction (seq 189) result 0x00000000, handle @0x6a4</text:p>
      <text:p text:style-name="Standard">2020-01-19 05:00:10, Info <text:s text:c="17"/>CSI <text:s text:c="3"/>00000305@2020/1/19:10:00:10.863 Beginning NT transaction commit...</text:p>
      <text:p text:style-name="Standard">2020-01-19 05:00:11, Info <text:s text:c="17"/>CSI <text:s text:c="3"/>00000306@2020/1/19:10:00:11.228 CSI perf trace:</text:p>
      <text:p text:style-name="Standard">CSIPERF:TXCOMMIT;365613</text:p>
      <text:p text:style-name="Standard">2020-01-19 05:00:11, Info <text:s text:c="17"/>CSI <text:s text:c="3"/>00000307 Creating NT transaction (seq 190)</text:p>
      <text:p text:style-name="Standard">2020-01-19 05:00:11, Info <text:s text:c="17"/>CSI <text:s text:c="3"/>00000308 Created NT transaction (seq 190) result 0x00000000, handle @0x2b0</text:p>
      <text:p text:style-name="Standard">2020-01-19 05:00:11, Info <text:s text:c="17"/>CSI <text:s text:c="3"/>00000309@2020/1/19:10:00:11.295 Beginning NT transaction commit...</text:p>
      <text:p text:style-name="Standard">2020-01-19 05:00:11, Info <text:s text:c="17"/>CSI <text:s text:c="3"/>0000030a@2020/1/19:10:00:11.649 CSI perf trace:</text:p>
      <text:p text:style-name="Standard"><text:soft-page-break/>CSIPERF:TXCOMMIT;353570</text:p>
      <text:p text:style-name="Standard">2020-01-19 05:00:11, Info <text:s text:c="17"/>CSI <text:s text:c="3"/>0000030b Null-Delta compression of boot-recovery components complete. Total files compressed: 190, Total files untouched: 0, Total files skipped due to backing: 0, Total file size compressed:43360256, Total delta file size: 18231296, compression ratio: 57%</text:p>
      <text:p text:style-name="Standard">2020-01-19 05:00:11, Info <text:s text:c="17"/>CSI <text:s text:c="3"/>0000030c Scavenge: List processing complete.</text:p>
      <text:p text:style-name="Standard">2020-01-19 05:00:12, Info <text:s text:c="17"/>CSI <text:s text:c="3"/>0000030d ICSITransaction::Commit calling IStorePendingTransaction::Apply - applyflags=5</text:p>
      <text:p text:style-name="Standard">2020-01-19 05:00:12, Info <text:s text:c="17"/>CSI <text:s text:c="3"/>0000030e Creating NT transaction (seq 191)</text:p>
      <text:p text:style-name="Standard">2020-01-19 05:00:12, Info <text:s text:c="17"/>CSI <text:s text:c="3"/>0000030f Created NT transaction (seq 191) result 0x00000000, handle @0x470</text:p>
      <text:p text:style-name="Standard">2020-01-19 05:00:12, Info <text:s text:c="17"/>CSI <text:s text:c="3"/>00000310 Poqexec successfully registered in [l:12 ml:13]'SetupExecute'</text:p>
      <text:p text:style-name="Standard">2020-01-19 05:00:12, Info <text:s text:c="17"/>CSI <text:s text:c="3"/>00000311@2020/1/19:10:00:12.977 Beginning NT transaction commit...</text:p>
      <text:p text:style-name="Standard">2020-01-19 05:00:13, Info <text:s text:c="17"/>CSI <text:s text:c="3"/>00000312@2020/1/19:10:00:13.212 CSI perf trace:</text:p>
      <text:p text:style-name="Standard">CSIPERF:TXCOMMIT;235449</text:p>
      <text:p text:style-name="Standard">2020-01-19 05:00:13, Info <text:s text:c="17"/>CBS <text:s text:c="3"/>Scavenge: Completed, disposition: 0X1</text:p>
      <text:p text:style-name="Standard">2020-01-19 05:00:13, Info <text:s text:c="17"/>CSI <text:s text:c="3"/>00000313@2020/1/19:10:00:13.213 CSI Transaction @0x2038630b6e0 destroyed</text:p>
      <text:p text:style-name="Standard">2020-01-19 05:00:13, Info <text:s text:c="17"/>CBS <text:s text:c="3"/>Maint: end scavenge, scavenge time so far: 107 seconds</text:p>
      <text:p text:style-name="Standard">2020-01-19 05:00:13, Info <text:s text:c="17"/>CBS <text:s text:c="3"/>Maint: completed, interruptions: 0, (this pass: time: 109 seconds, used space change: -15544 KB, hr: 0x00000000, source: N/A)</text:p>
      <text:p text:style-name="Standard">2020-01-19 05:00:13, Info <text:s text:c="17"/>CBS <text:s text:c="3"/>Reboot mark cleared</text:p>
      <text:p text:style-name="Standard">2020-01-19 05:00:13, Info <text:s text:c="17"/>CBS <text:s text:c="3"/>Winlogon: Simplifying Winlogon CreateSession notifications</text:p>
      <text:p text:style-name="Standard">2020-01-19 05:00:13, Info <text:s text:c="17"/>CBS <text:s text:c="3"/>Winlogon: Deregistering for CreateSession notifications</text:p>
      <text:p text:style-name="Standard">2020-01-19 05:00:13, Info <text:s text:c="17"/>CBS <text:s text:c="3"/>Maint: processing complete. <text:s/>Session: 30789294_4238759259. [HRESULT = 0x00000000 - S_OK]</text:p>
      <text:p text:style-name="Standard">2020-01-19 05:00:13, Info <text:s text:c="17"/>CBS <text:s text:c="3"/>Signaling IdleScavenge and/or repair complete.</text:p>
      <text:p text:style-name="Standard">2020-01-19 05:02:13, Info <text:s text:c="17"/>CBS <text:s text:c="3"/>Trusted Installer is shutting down because: SHUTDOWN_REASON_AUTOSTOP</text:p>
      <text:p text:style-name="Standard">2020-01-19 05:02:13, Info <text:s text:c="17"/>CBS <text:s text:c="3"/>Maint: idle processing paused</text:p>
      <text:p text:style-name="Standard">2020-01-19 05:02:13, Info <text:s text:c="17"/>CBS <text:s text:c="3"/>TiWorker signaled for shutdown, going to exit.</text:p>
      <text:p text:style-name="Standard">2020-01-19 05:02:13, Info <text:s text:c="17"/>CBS <text:s text:c="3"/>CbsCoreFinalize: ExecutionEngineFinalize</text:p>
      <text:p text:style-name="Standard">2020-01-19 05:02:13, Info <text:s text:c="17"/>CBS <text:s text:c="3"/>Execution Engine Finalize</text:p>
      <text:p text:style-name="Standard">2020-01-19 05:02:13, Info <text:s text:c="17"/>CBS <text:s text:c="3"/>Execution Engine Finalize</text:p>
      <text:p text:style-name="Standard">2020-01-19 05:02:13, Info <text:s text:c="17"/>CBS <text:s text:c="3"/>Lock: Lock removed: TiWorkerClassFactory, level: 30, total lock:3</text:p>
      <text:p text:style-name="Standard">2020-01-19 05:02:13, Info <text:s text:c="17"/>CBS <text:s text:c="3"/>Lock: Lock removed: CCbsWorker, level: 5, total lock:2</text:p>
      <text:p text:style-name="Standard">2020-01-19 05:02:13, Info <text:s text:c="17"/>CBS <text:s text:c="3"/>Ending the TiWorker main loop.</text:p>
      <text:p text:style-name="Standard">2020-01-19 05:02:13, Info <text:s text:c="17"/>CBS <text:s text:c="3"/>Starting TiWorker finalization.</text:p>
      <text:p text:style-name="Standard">2020-01-19 05:02:13, Info <text:s text:c="17"/>CBS <text:s text:c="3"/>CbsCoreFinalize: ExecutionEngineFinalize</text:p>
      <text:p text:style-name="Standard">2020-01-19 05:02:13, Info <text:s text:c="17"/>CBS <text:s text:c="3"/>CBS Engine already deactivated</text:p>
      <text:p text:style-name="Standard">2020-01-19 05:02:13, Info <text:s text:c="17"/>CBS <text:s text:c="3"/>CBS Engine already deactivated</text:p>
      <text:p text:style-name="Standard">2020-01-19 05:02:13, Info <text:s text:c="17"/>CBS <text:s text:c="3"/>CbsCoreFinalize: ComponentAnalyzerFinalize</text:p>
      <text:p text:style-name="Standard">2020-01-19 05:02:13, Info <text:s text:c="17"/>CBS <text:s text:c="3"/>CbsCoreFinalize: PackageTrackerFinalize</text:p>
      <text:p text:style-name="Standard">2020-01-19 05:02:13, Info <text:s text:c="17"/>CBS <text:s text:c="3"/>CbsCoreFinalize: CoreResourcesUnload</text:p>
      <text:p text:style-name="Standard">2020-01-19 05:02:13, Info <text:s text:c="17"/>CBS <text:s text:c="3"/>CbsCoreFinalize: SessionManagerFinalize</text:p>
      <text:p text:style-name="Standard"><text:soft-page-break/>2020-01-19 05:02:13, Info <text:s text:c="17"/>CBS <text:s text:c="3"/>Lock: Lock removed: CSIInventoryCriticalSection, level: 64, total lock:9</text:p>
      <text:p text:style-name="Standard">2020-01-19 05:02:13, Info <text:s text:c="17"/>CBS <text:s text:c="3"/>Lock: Lock removed: CCbsSessionManager, level: 11, total lock:8</text:p>
      <text:p text:style-name="Standard">2020-01-19 05:02:13, Info <text:s text:c="17"/>CBS <text:s text:c="3"/>CbsCoreFinalize: CapabilityManagerFinalize</text:p>
      <text:p text:style-name="Standard">2020-01-19 05:02:13, Info <text:s text:c="17"/>CBS <text:s text:c="3"/>CbsCoreFinalize: PublicObjectMonitorFinalize</text:p>
      <text:p text:style-name="Standard">2020-01-19 05:02:13, Info <text:s text:c="17"/>CBS <text:s text:c="3"/>CbsCoreFinalize: Enter vCoreInitializeLock</text:p>
      <text:p text:style-name="Standard">2020-01-19 05:02:13, Info <text:s text:c="17"/>CBS <text:s text:c="3"/>CbsCoreFinalize: WcpUnload</text:p>
      <text:p text:style-name="Standard">2020-01-19 05:02:13, Info <text:s text:c="17"/>CSI <text:s text:c="3"/>00000314 Direct SIL provider: Number of files opened: 8789.</text:p>
      <text:p text:style-name="Standard">2020-01-19 05:02:13, Info <text:s text:c="17"/>CBS <text:s text:c="3"/>CbsCoreFinalize: DrupUnload</text:p>
      <text:p text:style-name="Standard">2020-01-19 05:02:13, Info <text:s text:c="17"/>CBS <text:s text:c="3"/>CbsCoreFinalize: CfgMgr32Unload</text:p>
      <text:p text:style-name="Standard">2020-01-19 05:02:13, Info <text:s text:c="17"/>CBS <text:s text:c="3"/>CbsCoreFinalize: DpxUnload</text:p>
      <text:p text:style-name="Standard">2020-01-19 05:02:13, Info <text:s text:c="17"/>CBS <text:s text:c="3"/>CbsCoreFinalize: SrUnload</text:p>
      <text:p text:style-name="Standard">2020-01-19 05:02:13, Info <text:s text:c="17"/>CBS <text:s text:c="3"/>CbsCoreFinalize: CbsEsdUnload</text:p>
      <text:p text:style-name="Standard">2020-01-19 05:02:13, Info <text:s text:c="17"/>CBS <text:s text:c="3"/>CbsCoreFinalize: CbsTraceInfoUninitialize</text:p>
      <text:p text:style-name="Standard">2020-01-19 05:02:13, Info <text:s text:c="17"/>CBS <text:s text:c="3"/>CbsCoreFinalize: CbsEventUnregister</text:p>
      <text:p text:style-name="Standard">2020-01-19 05:02:13, Info <text:s text:c="17"/>CBS <text:s text:c="3"/>CbsCoreFinalize: AppContainerUnload</text:p>
      <text:p text:style-name="Standard">2020-01-19 05:02:13, Info <text:s text:c="17"/>CBS <text:s text:c="3"/>CbsCoreFinalize: WdsUnload, logging from cbscore will end.</text:p>
      <text:p text:style-name="Standard">2020-01-19 05:02:13, Info <text:s text:c="17"/>CBS <text:s text:c="3"/>Ending TiWorker finalization.</text:p>
      <text:p text:style-name="Standard">2020-01-19 05:02:13, Info <text:s text:c="17"/>CBS <text:s text:c="3"/>Ending the TrustedInstaller main loop.</text:p>
      <text:p text:style-name="Standard">2020-01-19 05:02:13, Info <text:s text:c="17"/>CBS <text:s text:c="3"/>Starting TrustedInstaller finalization.</text:p>
      <text:p text:style-name="Standard">2020-01-19 05:02:13, Info <text:s text:c="17"/>CBS <text:s text:c="3"/>Winlogon: Stopping notify server</text:p>
      <text:p text:style-name="Standard">2020-01-19 05:02:13, Info <text:s text:c="17"/>CBS <text:s text:c="3"/>Winlogon: Unloading SysNotify DLL</text:p>
      <text:p text:style-name="Standard">2020-01-19 05:02:13, Info <text:s text:c="17"/>CBS <text:s text:c="3"/>Lock: Lock removed: WinlogonNotifyLock, level: 8, total lock:6</text:p>
      <text:p text:style-name="Standard">2020-01-19 05:02:13, Info <text:s text:c="17"/>CBS <text:s text:c="3"/>Ending TrustedInstaller finalization.</text:p>
      <text:p text:style-name="Standard">2020-01-19 10:02:51, Info <text:s text:c="17"/>CBS <text:s text:c="3"/>TI: --- Initializing Trusted Installer ---</text:p>
      <text:p text:style-name="Standard">2020-01-19 10:02:51, Info <text:s text:c="17"/>CBS <text:s text:c="3"/>TI: Last boot time: 2020-01-17 10:01:57.306</text:p>
      <text:p text:style-name="Standard">2020-01-19 10:02:51, Info <text:s text:c="17"/>CBS <text:s text:c="3"/>Starting TrustedInstaller initialization.</text:p>
      <text:p text:style-name="Standard">2020-01-19 10:02:51, Info <text:s text:c="17"/>CBS <text:s text:c="3"/>Lock: New lock added: CCbsPublicSessionClassFactory, level: 30, total lock:4</text:p>
      <text:p text:style-name="Standard">2020-01-19 10:02:51, Info <text:s text:c="17"/>CBS <text:s text:c="3"/>Lock: New lock added: CCbsPublicSessionClassFactory, level: 30, total lock:5</text:p>
      <text:p text:style-name="Standard">2020-01-19 10:02:51, Info <text:s text:c="17"/>CBS <text:s text:c="3"/>Lock: New lock added: WinlogonNotifyLock, level: 8, total lock:6</text:p>
      <text:p text:style-name="Standard">2020-01-19 10:02:51, Info <text:s text:c="17"/>CBS <text:s text:c="3"/>Ending TrustedInstaller initialization.</text:p>
      <text:p text:style-name="Standard">2020-01-19 10:02:51, Info <text:s text:c="17"/>CBS <text:s text:c="3"/>Starting the TrustedInstaller main loop.</text:p>
      <text:p text:style-name="Standard">2020-01-19 10:02:51, Info <text:s text:c="17"/>CBS <text:s text:c="3"/>TrustedInstaller service starts successfully.</text:p>
      <text:p text:style-name="Standard">2020-01-19 10:02:51, Info <text:s text:c="17"/>CBS <text:s text:c="3"/>No startup processing required, TrustedInstaller service was not set as autostart</text:p>
      <text:p text:style-name="Standard">2020-01-19 10:02:51, Info <text:s text:c="17"/>CBS <text:s text:c="3"/>Startup processing thread terminated normally</text:p>
      <text:p text:style-name="Standard">2020-01-19 10:02:51, Info <text:s text:c="17"/>CBS <text:s text:c="3"/>TI: Startup Processing completes, release startup processing lock.</text:p>
      <text:p text:style-name="Standard">2020-01-19 10:02:51, Info <text:s text:c="17"/>CBS <text:s text:c="3"/>Starting TiWorker initialization.</text:p>
      <text:p text:style-name="Standard">2020-01-19 10:02:51, Info <text:s text:c="17"/>CBS <text:s text:c="3"/>Lock: New lock added: TiWorkerClassFactory, level: 30, total lock:2</text:p>
      <text:p text:style-name="Standard">2020-01-19 10:02:51, Info <text:s text:c="17"/>CBS <text:s text:c="3"/>Ending TiWorker initialization.</text:p>
      <text:p text:style-name="Standard"><text:soft-page-break/>2020-01-19 10:02:51, Info <text:s text:c="17"/>CBS <text:s text:c="3"/>Starting the TiWorker main loop.</text:p>
      <text:p text:style-name="Standard">2020-01-19 10:02:51, Info <text:s text:c="17"/>CBS <text:s text:c="3"/>TiWorker starts successfully.</text:p>
      <text:p text:style-name="Standard">2020-01-19 10:02:51, Info <text:s text:c="17"/>CBS <text:s text:c="3"/>Lock: New lock added: CCbsWorker, level: 5, total lock:3</text:p>
      <text:p text:style-name="Standard">2020-01-19 10:02:51, Info <text:s text:c="17"/>CBS <text:s text:c="3"/>Universal Time is: 2020-01-19 15:02:51.375</text:p>
      <text:p text:style-name="Standard">2020-01-19 10:02:51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19 10:02:51, Info <text:s text:c="17"/>CBS <text:s text:c="3"/>Build: 18362.1.amd64fre.19h1_release.190318-1202</text:p>
      <text:p text:style-name="Standard">2020-01-19 10:02:51, Info <text:s text:c="17"/>CSI <text:s text:c="3"/>00000001@2020/1/19:15:02:51.379 WcpInitialize: wcp.dll version 10.0.18362.590 (WinBuild.160101.0800)</text:p>
      <text:p text:style-name="Standard">2020-01-19 10:02:51, Info <text:s text:c="17"/>CBS <text:s text:c="3"/>Lock: New lock added: CCbsSessionManager, level: 11, total lock:8</text:p>
      <text:p text:style-name="Standard">2020-01-19 10:02:51, Info <text:s text:c="17"/>CBS <text:s text:c="3"/>Lock: New lock added: CSIInventoryCriticalSection, level: 64, total lock:9</text:p>
      <text:p text:style-name="Standard">2020-01-19 10:02:51, Info <text:s text:c="17"/>CBS <text:s text:c="3"/>NonStart: Set pending store consistency check.</text:p>
      <text:p text:style-name="Standard">2020-01-19 10:02:51, Info <text:s text:c="17"/>CBS <text:s text:c="3"/>Maint: idle processing paused</text:p>
      <text:p text:style-name="Standard">2020-01-19 10:02:51, Info <text:s text:c="17"/>CBS <text:s text:c="3"/>Session: 30789337_2233381773 initialized by client LanguageSettings, external staging directory: (null), external registry directory: (null)</text:p>
      <text:p text:style-name="Standard">2020-01-19 10:02:51, Info <text:s text:c="17"/>CBS <text:s text:c="3"/>Appl:Feature On Demand package without explicit comparator, using GE on build version</text:p>
      <text:p text:style-name="Standard">2020-01-19 10:02:51, Info <text:s text:c="17"/>CBS <text:s text:c="3"/>Appl:Feature On Demand package without explicit comparator, using GE on build version</text:p>
      <text:p text:style-name="Standard">2020-01-19 10:02:51, Info <text:s text:c="17"/>CBS <text:s text:c="3"/>Package Format: PSFX</text:p>
      <text:p text:style-name="Standard">2020-01-19 10:02:51, Info <text:s text:c="17"/>CBS <text:s text:c="3"/>Appl:LCU package and revision compare set to explicit</text:p>
      <text:p text:style-name="Standard">2020-01-19 10:02:51, Info <text:s text:c="17"/>CBS <text:s text:c="3"/>Package Format: PSFX</text:p>
      <text:p text:style-name="Standard">2020-01-19 10:04:51, Info <text:s text:c="17"/>CBS <text:s text:c="3"/>Trusted Installer is shutting down because: SHUTDOWN_REASON_AUTOSTOP</text:p>
      <text:p text:style-name="Standard">2020-01-19 10:04:51, Info <text:s text:c="17"/>CBS <text:s text:c="3"/>Maint: idle processing paused</text:p>
      <text:p text:style-name="Standard">2020-01-19 10:04:51, Info <text:s text:c="17"/>CBS <text:s text:c="3"/>TiWorker signaled for shutdown, going to exit.</text:p>
      <text:p text:style-name="Standard">2020-01-19 10:04:51, Info <text:s text:c="17"/>CBS <text:s text:c="3"/>CbsCoreFinalize: ExecutionEngineFinalize</text:p>
      <text:p text:style-name="Standard">2020-01-19 10:04:51, Info <text:s text:c="17"/>CBS <text:s text:c="3"/>Execution Engine Finalize</text:p>
      <text:p text:style-name="Standard">2020-01-19 10:04:51, Info <text:s text:c="17"/>CBS <text:s text:c="3"/>Execution Engine Finalize</text:p>
      <text:p text:style-name="Standard">2020-01-19 10:04:51, Info <text:s text:c="17"/>CBS <text:s text:c="3"/>Lock: Lock removed: TiWorkerClassFactory, level: 30, total lock:3</text:p>
      <text:p text:style-name="Standard">2020-01-19 10:04:51, Info <text:s text:c="17"/>CBS <text:s text:c="3"/>Lock: Lock removed: CCbsWorker, level: 5, total lock:2</text:p>
      <text:p text:style-name="Standard">2020-01-19 10:04:51, Info <text:s text:c="17"/>CBS <text:s text:c="3"/>Ending the TiWorker main loop.</text:p>
      <text:p text:style-name="Standard">2020-01-19 10:04:51, Info <text:s text:c="17"/>CBS <text:s text:c="3"/>Starting TiWorker finalization.</text:p>
      <text:p text:style-name="Standard">2020-01-19 10:04:51, Info <text:s text:c="17"/>CBS <text:s text:c="3"/>CbsCoreFinalize: ExecutionEngineFinalize</text:p>
      <text:p text:style-name="Standard">2020-01-19 10:04:51, Info <text:s text:c="17"/>CBS <text:s text:c="3"/>CBS Engine already deactivated</text:p>
      <text:p text:style-name="Standard">2020-01-19 10:04:51, Info <text:s text:c="17"/>CBS <text:s text:c="3"/>CBS Engine already deactivated</text:p>
      <text:p text:style-name="Standard">2020-01-19 10:04:51, Info <text:s text:c="17"/>CBS <text:s text:c="3"/>CbsCoreFinalize: ComponentAnalyzerFinalize</text:p>
      <text:p text:style-name="Standard">2020-01-19 10:04:51, Info <text:s text:c="17"/>CBS <text:s text:c="3"/>CbsCoreFinalize: PackageTrackerFinalize</text:p>
      <text:p text:style-name="Standard">2020-01-19 10:04:51, Info <text:s text:c="17"/>CBS <text:s text:c="3"/>CbsCoreFinalize: CoreResourcesUnload</text:p>
      <text:p text:style-name="Standard">2020-01-19 10:04:51, Info <text:s text:c="17"/>CBS <text:s text:c="3"/>CbsCoreFinalize: SessionManagerFinalize</text:p>
      <text:p text:style-name="Standard">2020-01-19 10:04:51, Info <text:s text:c="17"/>CBS <text:s text:c="3"/>Lock: Lock removed: CSIInventoryCriticalSection, level: 64, total lock:9</text:p>
      <text:p text:style-name="Standard">2020-01-19 10:04:51, Info <text:s text:c="17"/>CBS <text:s text:c="3"/>Lock: Lock removed: CCbsSessionManager, level: 11, total lock:8</text:p>
      <text:p text:style-name="Standard">2020-01-19 10:04:51, Info <text:s text:c="17"/>CBS <text:s text:c="3"/>CbsCoreFinalize: CapabilityManagerFinalize</text:p>
      <text:p text:style-name="Standard"><text:soft-page-break/>2020-01-19 10:04:51, Info <text:s text:c="17"/>CBS <text:s text:c="3"/>CbsCoreFinalize: PublicObjectMonitorFinalize</text:p>
      <text:p text:style-name="Standard">2020-01-19 10:04:51, Info <text:s text:c="17"/>CBS <text:s text:c="3"/>CbsCoreFinalize: Enter vCoreInitializeLock</text:p>
      <text:p text:style-name="Standard">2020-01-19 10:04:51, Info <text:s text:c="17"/>CBS <text:s text:c="3"/>CbsCoreFinalize: WcpUnload</text:p>
      <text:p text:style-name="Standard">2020-01-19 10:04:51, Info <text:s text:c="17"/>CBS <text:s text:c="3"/>CbsCoreFinalize: DrupUnload</text:p>
      <text:p text:style-name="Standard">2020-01-19 10:04:51, Info <text:s text:c="17"/>CBS <text:s text:c="3"/>CbsCoreFinalize: CfgMgr32Unload</text:p>
      <text:p text:style-name="Standard">2020-01-19 10:04:51, Info <text:s text:c="17"/>CBS <text:s text:c="3"/>CbsCoreFinalize: DpxUnload</text:p>
      <text:p text:style-name="Standard">2020-01-19 10:04:51, Info <text:s text:c="17"/>CBS <text:s text:c="3"/>CbsCoreFinalize: SrUnload</text:p>
      <text:p text:style-name="Standard">2020-01-19 10:04:51, Info <text:s text:c="17"/>CBS <text:s text:c="3"/>CbsCoreFinalize: CbsEsdUnload</text:p>
      <text:p text:style-name="Standard">2020-01-19 10:04:51, Info <text:s text:c="17"/>CBS <text:s text:c="3"/>CbsCoreFinalize: CbsTraceInfoUninitialize</text:p>
      <text:p text:style-name="Standard">2020-01-19 10:04:51, Info <text:s text:c="17"/>CBS <text:s text:c="3"/>CbsCoreFinalize: CbsEventUnregister</text:p>
      <text:p text:style-name="Standard">2020-01-19 10:04:51, Info <text:s text:c="17"/>CBS <text:s text:c="3"/>CbsCoreFinalize: AppContainerUnload</text:p>
      <text:p text:style-name="Standard">2020-01-19 10:04:51, Info <text:s text:c="17"/>CBS <text:s text:c="3"/>CbsCoreFinalize: WdsUnload, logging from cbscore will end.</text:p>
      <text:p text:style-name="Standard">2020-01-19 10:04:51, Info <text:s text:c="17"/>CBS <text:s text:c="3"/>Ending TiWorker finalization.</text:p>
      <text:p text:style-name="Standard">2020-01-19 10:04:51, Info <text:s text:c="17"/>CBS <text:s text:c="3"/>Ending the TrustedInstaller main loop.</text:p>
      <text:p text:style-name="Standard">2020-01-19 10:04:51, Info <text:s text:c="17"/>CBS <text:s text:c="3"/>Starting TrustedInstaller finalization.</text:p>
      <text:p text:style-name="Standard">2020-01-19 10:04:51, Info <text:s text:c="17"/>CBS <text:s text:c="3"/>Lock: Lock removed: WinlogonNotifyLock, level: 8, total lock:6</text:p>
      <text:p text:style-name="Standard">2020-01-19 10:04:51, Info <text:s text:c="17"/>CBS <text:s text:c="3"/>Ending TrustedInstaller finalization.</text:p>
      <text:p text:style-name="Standard">2020-01-19 12:05:48, Info <text:s text:c="17"/>CBS <text:s text:c="3"/>TI: --- Initializing Trusted Installer ---</text:p>
      <text:p text:style-name="Standard">2020-01-19 12:05:48, Info <text:s text:c="17"/>CBS <text:s text:c="3"/>TI: Last boot time: 2020-01-17 10:01:57.306</text:p>
      <text:p text:style-name="Standard">2020-01-19 12:05:48, Info <text:s text:c="17"/>CBS <text:s text:c="3"/>Starting TrustedInstaller initialization.</text:p>
      <text:p text:style-name="Standard">2020-01-19 12:05:48, Info <text:s text:c="17"/>CBS <text:s text:c="3"/>Lock: New lock added: CCbsPublicSessionClassFactory, level: 30, total lock:4</text:p>
      <text:p text:style-name="Standard">2020-01-19 12:05:48, Info <text:s text:c="17"/>CBS <text:s text:c="3"/>Lock: New lock added: CCbsPublicSessionClassFactory, level: 30, total lock:5</text:p>
      <text:p text:style-name="Standard">2020-01-19 12:05:48, Info <text:s text:c="17"/>CBS <text:s text:c="3"/>Lock: New lock added: WinlogonNotifyLock, level: 8, total lock:6</text:p>
      <text:p text:style-name="Standard">2020-01-19 12:05:48, Info <text:s text:c="17"/>CBS <text:s text:c="3"/>Ending TrustedInstaller initialization.</text:p>
      <text:p text:style-name="Standard">2020-01-19 12:05:48, Info <text:s text:c="17"/>CBS <text:s text:c="3"/>Starting the TrustedInstaller main loop.</text:p>
      <text:p text:style-name="Standard">2020-01-19 12:05:48, Info <text:s text:c="17"/>CBS <text:s text:c="3"/>TrustedInstaller service starts successfully.</text:p>
      <text:p text:style-name="Standard">2020-01-19 12:05:48, Info <text:s text:c="17"/>CBS <text:s text:c="3"/>No startup processing required, TrustedInstaller service was not set as autostart</text:p>
      <text:p text:style-name="Standard">2020-01-19 12:05:48, Info <text:s text:c="17"/>CBS <text:s text:c="3"/>Startup processing thread terminated normally</text:p>
      <text:p text:style-name="Standard">2020-01-19 12:05:48, Info <text:s text:c="17"/>CBS <text:s text:c="3"/>TI: Startup Processing completes, release startup processing lock.</text:p>
      <text:p text:style-name="Standard">2020-01-19 12:05:49, Info <text:s text:c="17"/>CBS <text:s text:c="3"/>Starting TiWorker initialization.</text:p>
      <text:p text:style-name="Standard">2020-01-19 12:05:49, Info <text:s text:c="17"/>CBS <text:s text:c="3"/>Lock: New lock added: TiWorkerClassFactory, level: 30, total lock:2</text:p>
      <text:p text:style-name="Standard">2020-01-19 12:05:49, Info <text:s text:c="17"/>CBS <text:s text:c="3"/>Ending TiWorker initialization.</text:p>
      <text:p text:style-name="Standard">2020-01-19 12:05:49, Info <text:s text:c="17"/>CBS <text:s text:c="3"/>Starting the TiWorker main loop.</text:p>
      <text:p text:style-name="Standard">2020-01-19 12:05:49, Info <text:s text:c="17"/>CBS <text:s text:c="3"/>TiWorker starts successfully.</text:p>
      <text:p text:style-name="Standard">2020-01-19 12:05:49, Info <text:s text:c="17"/>CBS <text:s text:c="3"/>Lock: New lock added: CCbsWorker, level: 5, total lock:3</text:p>
      <text:p text:style-name="Standard">2020-01-19 12:05:49, Info <text:s text:c="17"/>CBS <text:s text:c="3"/>Universal Time is: 2020-01-19 17:05:49.827</text:p>
      <text:p text:style-name="Standard">2020-01-19 12:05:49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19 12:05:49, Info <text:s text:c="17"/>CBS <text:s text:c="3"/>Build: 18362.1.amd64fre.19h1_release.190318-1202</text:p>
      <text:p text:style-name="Standard">2020-01-19 12:05:49, Info <text:s text:c="17"/>CSI <text:s text:c="3"/>00000001@2020/1/19:17:05:49.829 WcpInitialize: wcp.dll <text:soft-page-break/>version 10.0.18362.590 (WinBuild.160101.0800)</text:p>
      <text:p text:style-name="Standard">2020-01-19 12:05:49, Info <text:s text:c="17"/>CBS <text:s text:c="3"/>Lock: New lock added: CCbsSessionManager, level: 11, total lock:8</text:p>
      <text:p text:style-name="Standard">2020-01-19 12:05:49, Info <text:s text:c="17"/>CBS <text:s text:c="3"/>Lock: New lock added: CSIInventoryCriticalSection, level: 64, total lock:9</text:p>
      <text:p text:style-name="Standard">2020-01-19 12:05:49, Info <text:s text:c="17"/>CBS <text:s text:c="3"/>NonStart: Set pending store consistency check.</text:p>
      <text:p text:style-name="Standard">2020-01-19 12:05:49, Info <text:s text:c="17"/>CBS <text:s text:c="3"/>Maint: idle processing paused</text:p>
      <text:p text:style-name="Standard">2020-01-19 12:05:49, Info <text:s text:c="17"/>CBS <text:s text:c="3"/>Maint: idle processing paused</text:p>
      <text:p text:style-name="Standard">2020-01-19 12:05:49, Info <text:s text:c="17"/>CBS <text:s text:c="3"/>Session: 30789354_3003768970 initialized by client LanguageSettings, external staging directory: (null), external registry directory: (null)</text:p>
      <text:p text:style-name="Standard">2020-01-19 12:05:49, Info <text:s text:c="17"/>CBS <text:s text:c="3"/>Session: 30789354_3003768971 initialized by client LanguageSettings, external staging directory: (null), external registry directory: (null)</text:p>
      <text:p text:style-name="Standard">2020-01-19 12:05:50, Info <text:s text:c="17"/>CBS <text:s text:c="3"/>Appl:Feature On Demand package without explicit comparator, using GE on build version</text:p>
      <text:p text:style-name="Standard">2020-01-19 12:05:50, Info <text:s text:c="17"/>CBS <text:s text:c="3"/>Appl:Feature On Demand package without explicit comparator, using GE on build version</text:p>
      <text:p text:style-name="Standard">2020-01-19 12:05:50, Info <text:s text:c="17"/>CBS <text:s text:c="3"/>Package Format: PSFX</text:p>
      <text:p text:style-name="Standard">2020-01-19 12:05:50, Info <text:s text:c="17"/>CBS <text:s text:c="3"/>Appl:LCU package and revision compare set to explicit</text:p>
      <text:p text:style-name="Standard">2020-01-19 12:05:50, Info <text:s text:c="17"/>CBS <text:s text:c="3"/>Package Format: PSFX</text:p>
      <text:p text:style-name="Standard">2020-01-19 12:05:50, Info <text:s text:c="17"/>CBS <text:s text:c="3"/>Maint: idle processing paused</text:p>
      <text:p text:style-name="Standard">2020-01-19 12:05:50, Info <text:s text:c="17"/>CBS <text:s text:c="3"/>Session: 30789354_3009043826 initialized by client LanguageSettings, external staging directory: (null), external registry directory: (null)</text:p>
      <text:p text:style-name="Standard">2020-01-19 12:05:50, Info <text:s text:c="17"/>CBS <text:s text:c="3"/>Appl:Feature On Demand package without explicit comparator, using GE on build version</text:p>
      <text:p text:style-name="Standard">2020-01-19 12:05:50, Info <text:s text:c="17"/>CBS <text:s text:c="3"/>Appl:Feature On Demand package without explicit comparator, using GE on build version</text:p>
      <text:p text:style-name="Standard">2020-01-19 12:05:50, Info <text:s text:c="17"/>CBS <text:s text:c="3"/>Package Format: PSFX</text:p>
      <text:p text:style-name="Standard">2020-01-19 12:05:50, Info <text:s text:c="17"/>CBS <text:s text:c="3"/>Appl:LCU package and revision compare set to explicit</text:p>
      <text:p text:style-name="Standard">2020-01-19 12:05:50, Info <text:s text:c="17"/>CBS <text:s text:c="3"/>Package Format: PSFX</text:p>
      <text:p text:style-name="Standard">2020-01-19 12:05:50, Info <text:s text:c="17"/>CBS <text:s text:c="3"/>Maint: idle processing paused</text:p>
      <text:p text:style-name="Standard">2020-01-19 12:05:50, Info <text:s text:c="17"/>CBS <text:s text:c="3"/>Session: 30789354_3010021197 initialized by client LanguageSettings, external staging directory: (null), external registry directory: (null)</text:p>
      <text:p text:style-name="Standard">2020-01-19 12:05:50, Info <text:s text:c="17"/>CBS <text:s text:c="3"/>Appl:Feature On Demand package without explicit comparator, using GE on build version</text:p>
      <text:p text:style-name="Standard">2020-01-19 12:05:50, Info <text:s text:c="17"/>CBS <text:s text:c="3"/>Appl:Feature On Demand package without explicit comparator, using GE on build version</text:p>
      <text:p text:style-name="Standard">2020-01-19 12:05:50, Info <text:s text:c="17"/>CBS <text:s text:c="3"/>Package Format: PSFX</text:p>
      <text:p text:style-name="Standard">2020-01-19 12:05:50, Info <text:s text:c="17"/>CBS <text:s text:c="3"/>Appl:LCU package and revision compare set to explicit</text:p>
      <text:p text:style-name="Standard">2020-01-19 12:05:50, Info <text:s text:c="17"/>CBS <text:s text:c="3"/>Package Format: PSFX</text:p>
      <text:p text:style-name="Standard">2020-01-19 12:07:50, Info <text:s text:c="17"/>CBS <text:s text:c="3"/>Trusted Installer is shutting down because: SHUTDOWN_REASON_AUTOSTOP</text:p>
      <text:p text:style-name="Standard">2020-01-19 12:07:50, Info <text:s text:c="17"/>CBS <text:s text:c="3"/>Maint: idle processing paused</text:p>
      <text:p text:style-name="Standard">2020-01-19 12:07:50, Info <text:s text:c="17"/>CBS <text:s text:c="3"/>TiWorker signaled for shutdown, going to exit.</text:p>
      <text:p text:style-name="Standard">2020-01-19 12:07:50, Info <text:s text:c="17"/>CBS <text:s text:c="3"/>CbsCoreFinalize: ExecutionEngineFinalize</text:p>
      <text:p text:style-name="Standard">2020-01-19 12:07:50, Info <text:s text:c="17"/>CBS <text:s text:c="3"/>Execution Engine Finalize</text:p>
      <text:p text:style-name="Standard">2020-01-19 12:07:50, Info <text:s text:c="17"/>CBS <text:s text:c="3"/>Execution Engine Finalize</text:p>
      <text:p text:style-name="Standard">2020-01-19 12:07:50, Info <text:s text:c="17"/>CBS <text:s text:c="3"/>Lock: Lock removed: TiWorkerClassFactory, level: 30, total lock:3</text:p>
      <text:p text:style-name="Standard">2020-01-19 12:07:50, Info <text:s text:c="17"/>CBS <text:s text:c="3"/>Lock: Lock removed: CCbsWorker, level: 5, total lock:2</text:p>
      <text:p text:style-name="Standard"><text:soft-page-break/>2020-01-19 12:07:50, Info <text:s text:c="17"/>CBS <text:s text:c="3"/>Ending the TiWorker main loop.</text:p>
      <text:p text:style-name="Standard">2020-01-19 12:07:50, Info <text:s text:c="17"/>CBS <text:s text:c="3"/>Starting TiWorker finalization.</text:p>
      <text:p text:style-name="Standard">2020-01-19 12:07:50, Info <text:s text:c="17"/>CBS <text:s text:c="3"/>CbsCoreFinalize: ExecutionEngineFinalize</text:p>
      <text:p text:style-name="Standard">2020-01-19 12:07:50, Info <text:s text:c="17"/>CBS <text:s text:c="3"/>CBS Engine already deactivated</text:p>
      <text:p text:style-name="Standard">2020-01-19 12:07:50, Info <text:s text:c="17"/>CBS <text:s text:c="3"/>CBS Engine already deactivated</text:p>
      <text:p text:style-name="Standard">2020-01-19 12:07:50, Info <text:s text:c="17"/>CBS <text:s text:c="3"/>CbsCoreFinalize: ComponentAnalyzerFinalize</text:p>
      <text:p text:style-name="Standard">2020-01-19 12:07:50, Info <text:s text:c="17"/>CBS <text:s text:c="3"/>CbsCoreFinalize: PackageTrackerFinalize</text:p>
      <text:p text:style-name="Standard">2020-01-19 12:07:50, Info <text:s text:c="17"/>CBS <text:s text:c="3"/>CbsCoreFinalize: CoreResourcesUnload</text:p>
      <text:p text:style-name="Standard">2020-01-19 12:07:50, Info <text:s text:c="17"/>CBS <text:s text:c="3"/>CbsCoreFinalize: SessionManagerFinalize</text:p>
      <text:p text:style-name="Standard">2020-01-19 12:07:50, Info <text:s text:c="17"/>CBS <text:s text:c="3"/>Lock: Lock removed: CSIInventoryCriticalSection, level: 64, total lock:9</text:p>
      <text:p text:style-name="Standard">2020-01-19 12:07:50, Info <text:s text:c="17"/>CBS <text:s text:c="3"/>Lock: Lock removed: CCbsSessionManager, level: 11, total lock:8</text:p>
      <text:p text:style-name="Standard">2020-01-19 12:07:50, Info <text:s text:c="17"/>CBS <text:s text:c="3"/>CbsCoreFinalize: CapabilityManagerFinalize</text:p>
      <text:p text:style-name="Standard">2020-01-19 12:07:50, Info <text:s text:c="17"/>CBS <text:s text:c="3"/>CbsCoreFinalize: PublicObjectMonitorFinalize</text:p>
      <text:p text:style-name="Standard">2020-01-19 12:07:50, Info <text:s text:c="17"/>CBS <text:s text:c="3"/>CbsCoreFinalize: Enter vCoreInitializeLock</text:p>
      <text:p text:style-name="Standard">2020-01-19 12:07:50, Info <text:s text:c="17"/>CBS <text:s text:c="3"/>CbsCoreFinalize: WcpUnload</text:p>
      <text:p text:style-name="Standard">2020-01-19 12:07:50, Info <text:s text:c="17"/>CBS <text:s text:c="3"/>CbsCoreFinalize: DrupUnload</text:p>
      <text:p text:style-name="Standard">2020-01-19 12:07:50, Info <text:s text:c="17"/>CBS <text:s text:c="3"/>CbsCoreFinalize: CfgMgr32Unload</text:p>
      <text:p text:style-name="Standard">2020-01-19 12:07:50, Info <text:s text:c="17"/>CBS <text:s text:c="3"/>CbsCoreFinalize: DpxUnload</text:p>
      <text:p text:style-name="Standard">2020-01-19 12:07:50, Info <text:s text:c="17"/>CBS <text:s text:c="3"/>CbsCoreFinalize: SrUnload</text:p>
      <text:p text:style-name="Standard">2020-01-19 12:07:50, Info <text:s text:c="17"/>CBS <text:s text:c="3"/>CbsCoreFinalize: CbsEsdUnload</text:p>
      <text:p text:style-name="Standard">2020-01-19 12:07:50, Info <text:s text:c="17"/>CBS <text:s text:c="3"/>CbsCoreFinalize: CbsTraceInfoUninitialize</text:p>
      <text:p text:style-name="Standard">2020-01-19 12:07:50, Info <text:s text:c="17"/>CBS <text:s text:c="3"/>CbsCoreFinalize: CbsEventUnregister</text:p>
      <text:p text:style-name="Standard">2020-01-19 12:07:50, Info <text:s text:c="17"/>CBS <text:s text:c="3"/>CbsCoreFinalize: AppContainerUnload</text:p>
      <text:p text:style-name="Standard">2020-01-19 12:07:50, Info <text:s text:c="17"/>CBS <text:s text:c="3"/>CbsCoreFinalize: WdsUnload, logging from cbscore will end.</text:p>
      <text:p text:style-name="Standard">2020-01-19 12:07:50, Info <text:s text:c="17"/>CBS <text:s text:c="3"/>Ending TiWorker finalization.</text:p>
      <text:p text:style-name="Standard">2020-01-19 12:07:50, Info <text:s text:c="17"/>CBS <text:s text:c="3"/>Ending the TrustedInstaller main loop.</text:p>
      <text:p text:style-name="Standard">2020-01-19 12:07:50, Info <text:s text:c="17"/>CBS <text:s text:c="3"/>Starting TrustedInstaller finalization.</text:p>
      <text:p text:style-name="Standard">2020-01-19 12:07:50, Info <text:s text:c="17"/>CBS <text:s text:c="3"/>Lock: Lock removed: WinlogonNotifyLock, level: 8, total lock:6</text:p>
      <text:p text:style-name="Standard">2020-01-19 12:07:50, Info <text:s text:c="17"/>CBS <text:s text:c="3"/>Ending TrustedInstaller finalization.</text:p>
      <text:p text:style-name="Standard">2020-01-19 17:30:03, Info <text:s text:c="17"/>CBS <text:s text:c="3"/>TI: --- Initializing Trusted Installer ---</text:p>
      <text:p text:style-name="Standard">2020-01-19 17:30:03, Info <text:s text:c="17"/>CBS <text:s text:c="3"/>TI: Last boot time: 2020-01-17 10:01:57.306</text:p>
      <text:p text:style-name="Standard">2020-01-19 17:30:03, Info <text:s text:c="17"/>CBS <text:s text:c="3"/>Starting TrustedInstaller initialization.</text:p>
      <text:p text:style-name="Standard">2020-01-19 17:30:03, Info <text:s text:c="17"/>CBS <text:s text:c="3"/>Lock: New lock added: CCbsPublicSessionClassFactory, level: 30, total lock:4</text:p>
      <text:p text:style-name="Standard">2020-01-19 17:30:03, Info <text:s text:c="17"/>CBS <text:s text:c="3"/>Lock: New lock added: CCbsPublicSessionClassFactory, level: 30, total lock:5</text:p>
      <text:p text:style-name="Standard">2020-01-19 17:30:03, Info <text:s text:c="17"/>CBS <text:s text:c="3"/>Lock: New lock added: WinlogonNotifyLock, level: 8, total lock:6</text:p>
      <text:p text:style-name="Standard">2020-01-19 17:30:03, Info <text:s text:c="17"/>CBS <text:s text:c="3"/>Ending TrustedInstaller initialization.</text:p>
      <text:p text:style-name="Standard">2020-01-19 17:30:03, Info <text:s text:c="17"/>CBS <text:s text:c="3"/>Starting the TrustedInstaller main loop.</text:p>
      <text:p text:style-name="Standard">2020-01-19 17:30:03, Info <text:s text:c="17"/>CBS <text:s text:c="3"/>TrustedInstaller service starts successfully.</text:p>
      <text:p text:style-name="Standard">2020-01-19 17:30:03, Info <text:s text:c="17"/>CBS <text:s text:c="3"/>No startup processing required, TrustedInstaller service was not set as autostart</text:p>
      <text:p text:style-name="Standard">2020-01-19 17:30:03, Info <text:s text:c="17"/>CBS <text:s text:c="3"/>Startup processing thread terminated normally</text:p>
      <text:p text:style-name="Standard">2020-01-19 17:30:03, Info <text:s text:c="17"/>CBS <text:s text:c="3"/>TI: Startup Processing completes, release startup <text:soft-page-break/>processing lock.</text:p>
      <text:p text:style-name="Standard">2020-01-19 17:30:06, Info <text:s text:c="17"/>CBS <text:s text:c="3"/>Starting TiWorker initialization.</text:p>
      <text:p text:style-name="Standard">2020-01-19 17:30:06, Info <text:s text:c="17"/>CBS <text:s text:c="3"/>Lock: New lock added: TiWorkerClassFactory, level: 30, total lock:2</text:p>
      <text:p text:style-name="Standard">2020-01-19 17:30:06, Info <text:s text:c="17"/>CBS <text:s text:c="3"/>Ending TiWorker initialization.</text:p>
      <text:p text:style-name="Standard">2020-01-19 17:30:06, Info <text:s text:c="17"/>CBS <text:s text:c="3"/>Starting the TiWorker main loop.</text:p>
      <text:p text:style-name="Standard">2020-01-19 17:30:06, Info <text:s text:c="17"/>CBS <text:s text:c="3"/>TiWorker starts successfully.</text:p>
      <text:p text:style-name="Standard">2020-01-19 17:30:06, Info <text:s text:c="17"/>CBS <text:s text:c="3"/>Lock: New lock added: CCbsWorker, level: 5, total lock:3</text:p>
      <text:p text:style-name="Standard">2020-01-19 17:30:06, Info <text:s text:c="17"/>CBS <text:s text:c="3"/>Universal Time is: 2020-01-19 22:30:06.670</text:p>
      <text:p text:style-name="Standard">2020-01-19 17:30:06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19 17:30:06, Info <text:s text:c="17"/>CBS <text:s text:c="3"/>Build: 18362.1.amd64fre.19h1_release.190318-1202</text:p>
      <text:p text:style-name="Standard">2020-01-19 17:30:06, Info <text:s text:c="17"/>CSI <text:s text:c="3"/>00000001@2020/1/19:22:30:06.750 WcpInitialize: wcp.dll version 10.0.18362.590 (WinBuild.160101.0800)</text:p>
      <text:p text:style-name="Standard">2020-01-19 17:30:06, Info <text:s text:c="17"/>CBS <text:s text:c="3"/>Lock: New lock added: CCbsSessionManager, level: 11, total lock:8</text:p>
      <text:p text:style-name="Standard">2020-01-19 17:30:06, Info <text:s text:c="17"/>CBS <text:s text:c="3"/>Lock: New lock added: CSIInventoryCriticalSection, level: 64, total lock:9</text:p>
      <text:p text:style-name="Standard">2020-01-19 17:30:06, Info <text:s text:c="17"/>CBS <text:s text:c="3"/>NonStart: Set pending store consistency check.</text:p>
      <text:p text:style-name="Standard">2020-01-19 17:30:06, Info <text:s text:c="17"/>CBS <text:s text:c="3"/>Maint: idle processing paused</text:p>
      <text:p text:style-name="Standard">2020-01-19 17:30:06, Info <text:s text:c="17"/>CBS <text:s text:c="3"/>Session: 30789400_5722142 initialized by client WinMgmt, external staging directory: (null), external registry directory: (null)</text:p>
      <text:p text:style-name="Standard">2020-01-19 17:30:07, Info <text:s text:c="17"/>CBS <text:s text:c="3"/>Appl:Feature On Demand package without explicit comparator, using GE on build version</text:p>
      <text:p text:style-name="Standard">2020-01-19 17:30:07, Info <text:s text:c="17"/>CBS <text:s text:c="3"/>Appl:Feature On Demand package without explicit comparator, using GE on build version</text:p>
      <text:p text:style-name="Standard">2020-01-19 17:30:07, Info <text:s text:c="17"/>CBS <text:s text:c="3"/>Package Format: PSFX</text:p>
      <text:p text:style-name="Standard">2020-01-19 17:30:07, Info <text:s text:c="17"/>CBS <text:s text:c="3"/>Appl:LCU package and revision compare set to explicit</text:p>
      <text:p text:style-name="Standard">2020-01-19 17:30:07, Info <text:s text:c="17"/>CBS <text:s text:c="3"/>Package Format: PSFX</text:p>
      <text:p text:style-name="Standard">2020-01-19 17:30:07, Info <text:s text:c="17"/>CBS <text:s text:c="3"/>Session: 30789400_5722142 finalized. Reboot required: no [HRESULT = 0x00000000 - S_OK]</text:p>
      <text:p text:style-name="Standard">2020-01-19 17:32:07, Info <text:s text:c="17"/>CBS <text:s text:c="3"/>Trusted Installer is shutting down because: SHUTDOWN_REASON_AUTOSTOP</text:p>
      <text:p text:style-name="Standard">2020-01-19 17:32:07, Info <text:s text:c="17"/>CBS <text:s text:c="3"/>Maint: idle processing paused</text:p>
      <text:p text:style-name="Standard">2020-01-19 17:32:07, Info <text:s text:c="17"/>CBS <text:s text:c="3"/>TiWorker signaled for shutdown, going to exit.</text:p>
      <text:p text:style-name="Standard">2020-01-19 17:32:07, Info <text:s text:c="17"/>CBS <text:s text:c="3"/>CbsCoreFinalize: ExecutionEngineFinalize</text:p>
      <text:p text:style-name="Standard">2020-01-19 17:32:07, Info <text:s text:c="17"/>CBS <text:s text:c="3"/>Execution Engine Finalize</text:p>
      <text:p text:style-name="Standard">2020-01-19 17:32:07, Info <text:s text:c="17"/>CBS <text:s text:c="3"/>Execution Engine Finalize</text:p>
      <text:p text:style-name="Standard">2020-01-19 17:32:07, Info <text:s text:c="17"/>CBS <text:s text:c="3"/>Lock: Lock removed: TiWorkerClassFactory, level: 30, total lock:3</text:p>
      <text:p text:style-name="Standard">2020-01-19 17:32:07, Info <text:s text:c="17"/>CBS <text:s text:c="3"/>Lock: Lock removed: CCbsWorker, level: 5, total lock:2</text:p>
      <text:p text:style-name="Standard">2020-01-19 17:32:07, Info <text:s text:c="17"/>CBS <text:s text:c="3"/>Ending the TiWorker main loop.</text:p>
      <text:p text:style-name="Standard">2020-01-19 17:32:07, Info <text:s text:c="17"/>CBS <text:s text:c="3"/>Starting TiWorker finalization.</text:p>
      <text:p text:style-name="Standard">2020-01-19 17:32:07, Info <text:s text:c="17"/>CBS <text:s text:c="3"/>CbsCoreFinalize: ExecutionEngineFinalize</text:p>
      <text:p text:style-name="Standard">2020-01-19 17:32:07, Info <text:s text:c="17"/>CBS <text:s text:c="3"/>CBS Engine already deactivated</text:p>
      <text:p text:style-name="Standard">2020-01-19 17:32:07, Info <text:s text:c="17"/>CBS <text:s text:c="3"/>CBS Engine already deactivated</text:p>
      <text:p text:style-name="Standard">2020-01-19 17:32:07, Info <text:s text:c="17"/>CBS <text:s text:c="3"/>CbsCoreFinalize: ComponentAnalyzerFinalize</text:p>
      <text:p text:style-name="Standard">2020-01-19 17:32:07, Info <text:s text:c="17"/>CBS <text:s text:c="3"/>CbsCoreFinalize: PackageTrackerFinalize</text:p>
      <text:p text:style-name="Standard"><text:soft-page-break/>2020-01-19 17:32:07, Info <text:s text:c="17"/>CBS <text:s text:c="3"/>CbsCoreFinalize: CoreResourcesUnload</text:p>
      <text:p text:style-name="Standard">2020-01-19 17:32:07, Info <text:s text:c="17"/>CBS <text:s text:c="3"/>CbsCoreFinalize: SessionManagerFinalize</text:p>
      <text:p text:style-name="Standard">2020-01-19 17:32:07, Info <text:s text:c="17"/>CBS <text:s text:c="3"/>Lock: Lock removed: CSIInventoryCriticalSection, level: 64, total lock:9</text:p>
      <text:p text:style-name="Standard">2020-01-19 17:32:07, Info <text:s text:c="17"/>CBS <text:s text:c="3"/>Lock: Lock removed: CCbsSessionManager, level: 11, total lock:8</text:p>
      <text:p text:style-name="Standard">2020-01-19 17:32:07, Info <text:s text:c="17"/>CBS <text:s text:c="3"/>CbsCoreFinalize: CapabilityManagerFinalize</text:p>
      <text:p text:style-name="Standard">2020-01-19 17:32:07, Info <text:s text:c="17"/>CBS <text:s text:c="3"/>CbsCoreFinalize: PublicObjectMonitorFinalize</text:p>
      <text:p text:style-name="Standard">2020-01-19 17:32:07, Info <text:s text:c="17"/>CBS <text:s text:c="3"/>CbsCoreFinalize: Enter vCoreInitializeLock</text:p>
      <text:p text:style-name="Standard">2020-01-19 17:32:07, Info <text:s text:c="17"/>CBS <text:s text:c="3"/>CbsCoreFinalize: WcpUnload</text:p>
      <text:p text:style-name="Standard">2020-01-19 17:32:07, Info <text:s text:c="17"/>CBS <text:s text:c="3"/>CbsCoreFinalize: DrupUnload</text:p>
      <text:p text:style-name="Standard">2020-01-19 17:32:07, Info <text:s text:c="17"/>CBS <text:s text:c="3"/>CbsCoreFinalize: CfgMgr32Unload</text:p>
      <text:p text:style-name="Standard">2020-01-19 17:32:07, Info <text:s text:c="17"/>CBS <text:s text:c="3"/>CbsCoreFinalize: DpxUnload</text:p>
      <text:p text:style-name="Standard">2020-01-19 17:32:08, Info <text:s text:c="17"/>CBS <text:s text:c="3"/>CbsCoreFinalize: SrUnload</text:p>
      <text:p text:style-name="Standard">2020-01-19 17:32:08, Info <text:s text:c="17"/>CBS <text:s text:c="3"/>CbsCoreFinalize: CbsEsdUnload</text:p>
      <text:p text:style-name="Standard">2020-01-19 17:32:08, Info <text:s text:c="17"/>CBS <text:s text:c="3"/>CbsCoreFinalize: CbsTraceInfoUninitialize</text:p>
      <text:p text:style-name="Standard">2020-01-19 17:32:08, Info <text:s text:c="17"/>CBS <text:s text:c="3"/>CbsCoreFinalize: CbsEventUnregister</text:p>
      <text:p text:style-name="Standard">2020-01-19 17:32:08, Info <text:s text:c="17"/>CBS <text:s text:c="3"/>CbsCoreFinalize: AppContainerUnload</text:p>
      <text:p text:style-name="Standard">2020-01-19 17:32:08, Info <text:s text:c="17"/>CBS <text:s text:c="3"/>CbsCoreFinalize: WdsUnload, logging from cbscore will end.</text:p>
      <text:p text:style-name="Standard">2020-01-19 17:32:08, Info <text:s text:c="17"/>CBS <text:s text:c="3"/>Ending TiWorker finalization.</text:p>
      <text:p text:style-name="Standard">2020-01-19 17:32:08, Info <text:s text:c="17"/>CBS <text:s text:c="3"/>Ending the TrustedInstaller main loop.</text:p>
      <text:p text:style-name="Standard">2020-01-19 17:32:08, Info <text:s text:c="17"/>CBS <text:s text:c="3"/>Starting TrustedInstaller finalization.</text:p>
      <text:p text:style-name="Standard">2020-01-19 17:32:08, Info <text:s text:c="17"/>CBS <text:s text:c="3"/>Lock: Lock removed: WinlogonNotifyLock, level: 8, total lock:6</text:p>
      <text:p text:style-name="Standard">2020-01-19 17:32:08, Info <text:s text:c="17"/>CBS <text:s text:c="3"/>Ending TrustedInstaller finalization.</text:p>
      <text:p text:style-name="Standard">2020-01-19 21:56:21, Info <text:s text:c="17"/>CBS <text:s text:c="3"/>TI: --- Initializing Trusted Installer ---</text:p>
      <text:p text:style-name="Standard">2020-01-19 21:56:21, Info <text:s text:c="17"/>CBS <text:s text:c="3"/>TI: Last boot time: 2020-01-17 10:01:57.306</text:p>
      <text:p text:style-name="Standard">2020-01-19 21:56:21, Info <text:s text:c="17"/>CBS <text:s text:c="3"/>Starting TrustedInstaller initialization.</text:p>
      <text:p text:style-name="Standard">2020-01-19 21:56:21, Info <text:s text:c="17"/>CBS <text:s text:c="3"/>Lock: New lock added: CCbsPublicSessionClassFactory, level: 30, total lock:4</text:p>
      <text:p text:style-name="Standard">2020-01-19 21:56:21, Info <text:s text:c="17"/>CBS <text:s text:c="3"/>Lock: New lock added: CCbsPublicSessionClassFactory, level: 30, total lock:5</text:p>
      <text:p text:style-name="Standard">2020-01-19 21:56:21, Info <text:s text:c="17"/>CBS <text:s text:c="3"/>Lock: New lock added: WinlogonNotifyLock, level: 8, total lock:6</text:p>
      <text:p text:style-name="Standard">2020-01-19 21:56:21, Info <text:s text:c="17"/>CBS <text:s text:c="3"/>Ending TrustedInstaller initialization.</text:p>
      <text:p text:style-name="Standard">2020-01-19 21:56:21, Info <text:s text:c="17"/>CBS <text:s text:c="3"/>Starting the TrustedInstaller main loop.</text:p>
      <text:p text:style-name="Standard">2020-01-19 21:56:21, Info <text:s text:c="17"/>CBS <text:s text:c="3"/>TrustedInstaller service starts successfully.</text:p>
      <text:p text:style-name="Standard">2020-01-19 21:56:21, Info <text:s text:c="17"/>CBS <text:s text:c="3"/>No startup processing required, TrustedInstaller service was not set as autostart</text:p>
      <text:p text:style-name="Standard">2020-01-19 21:56:21, Info <text:s text:c="17"/>CBS <text:s text:c="3"/>Startup processing thread terminated normally</text:p>
      <text:p text:style-name="Standard">2020-01-19 21:56:21, Info <text:s text:c="17"/>CBS <text:s text:c="3"/>TI: Startup Processing completes, release startup processing lock.</text:p>
      <text:p text:style-name="Standard">2020-01-19 21:56:21, Info <text:s text:c="17"/>CBS <text:s text:c="3"/>Starting TiWorker initialization.</text:p>
      <text:p text:style-name="Standard">2020-01-19 21:56:21, Info <text:s text:c="17"/>CBS <text:s text:c="3"/>Lock: New lock added: TiWorkerClassFactory, level: 30, total lock:2</text:p>
      <text:p text:style-name="Standard">2020-01-19 21:56:21, Info <text:s text:c="17"/>CBS <text:s text:c="3"/>Ending TiWorker initialization.</text:p>
      <text:p text:style-name="Standard">2020-01-19 21:56:21, Info <text:s text:c="17"/>CBS <text:s text:c="3"/>Starting the TiWorker main loop.</text:p>
      <text:p text:style-name="Standard">2020-01-19 21:56:21, Info <text:s text:c="17"/>CBS <text:s text:c="3"/>TiWorker starts successfully.</text:p>
      <text:p text:style-name="Standard"><text:soft-page-break/>2020-01-19 21:56:21, Info <text:s text:c="17"/>CBS <text:s text:c="3"/>Lock: New lock added: CCbsWorker, level: 5, total lock:3</text:p>
      <text:p text:style-name="Standard">2020-01-19 21:56:22, Info <text:s text:c="17"/>CBS <text:s text:c="3"/>Universal Time is: 2020-01-20 02:56:22.052</text:p>
      <text:p text:style-name="Standard">2020-01-19 21:56:22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19 21:56:22, Info <text:s text:c="17"/>CBS <text:s text:c="3"/>Build: 18362.1.amd64fre.19h1_release.190318-1202</text:p>
      <text:p text:style-name="Standard">2020-01-19 21:56:22, Info <text:s text:c="17"/>CSI <text:s text:c="3"/>00000001@2020/1/20:02:56:22.408 WcpInitialize: wcp.dll version 10.0.18362.590 (WinBuild.160101.0800)</text:p>
      <text:p text:style-name="Standard">2020-01-19 21:56:22, Info <text:s text:c="17"/>CBS <text:s text:c="3"/>Lock: New lock added: CCbsSessionManager, level: 11, total lock:8</text:p>
      <text:p text:style-name="Standard">2020-01-19 21:56:22, Info <text:s text:c="17"/>CBS <text:s text:c="3"/>Lock: New lock added: CSIInventoryCriticalSection, level: 64, total lock:9</text:p>
      <text:p text:style-name="Standard">2020-01-19 21:56:22, Info <text:s text:c="17"/>CBS <text:s text:c="3"/>NonStart: Set pending store consistency check.</text:p>
      <text:p text:style-name="Standard">2020-01-19 21:56:22, Info <text:s text:c="17"/>CBS <text:s text:c="3"/>Maint: idle processing paused</text:p>
      <text:p text:style-name="Standard">2020-01-19 21:56:22, Info <text:s text:c="17"/>CBS <text:s text:c="3"/>Session: 30789437_848819039 initialized by client LanguageSettings, external staging directory: (null), external registry directory: (null)</text:p>
      <text:p text:style-name="Standard">2020-01-19 21:56:23, Info <text:s text:c="17"/>CBS <text:s text:c="3"/>Appl:Feature On Demand package without explicit comparator, using GE on build version</text:p>
      <text:p text:style-name="Standard">2020-01-19 21:56:23, Info <text:s text:c="17"/>CBS <text:s text:c="3"/>Appl:Feature On Demand package without explicit comparator, using GE on build version</text:p>
      <text:p text:style-name="Standard">2020-01-19 21:56:23, Info <text:s text:c="17"/>CBS <text:s text:c="3"/>Package Format: PSFX</text:p>
      <text:p text:style-name="Standard">2020-01-19 21:56:23, Info <text:s text:c="17"/>CBS <text:s text:c="3"/>Appl:LCU package and revision compare set to explicit</text:p>
      <text:p text:style-name="Standard">2020-01-19 21:56:23, Info <text:s text:c="17"/>CBS <text:s text:c="3"/>Package Format: PSFX</text:p>
      <text:p text:style-name="Standard">2020-01-19 21:56:31, Info <text:s text:c="17"/>CBS <text:s text:c="3"/>Maint: idle processing paused</text:p>
      <text:p text:style-name="Standard">2020-01-19 21:56:31, Info <text:s text:c="17"/>CBS <text:s text:c="3"/>Session: 30789437_936537042 initialized by client DISM Package Manager Provider, external staging directory: (null), external registry directory: (null)</text:p>
      <text:p text:style-name="Standard">2020-01-19 21:56:31, Info <text:s text:c="17"/>CBS <text:s text:c="3"/>Skipping package [Microsoft-OneCore-ApplicationModel-Sync-Desktop-FOD-Package~31bf3856ad364e35~amd64~~10.0.18362.329] since it has a release-type [OnDemand Pack] that makes it not superseded</text:p>
      <text:p text:style-name="Standard">2020-01-19 21:56:36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1-19 21:56:37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1-19 21:56:37, Info <text:s text:c="17"/>CBS <text:s text:c="3"/>Skipping package [Microsoft-Windows-FodMetadata-Package~31bf3856ad364e35~amd64~~10.0.18362.1] since it is permanent</text:p>
      <text:p text:style-name="Standard">2020-01-19 21:56:37, Info <text:s text:c="17"/>CBS <text:s text:c="3"/>Skipping package [Microsoft-Windows-Hello-Face-Package~31bf3856ad364e35~amd64~~10.0.18362.1] since it has a release-type [OnDemand Pack] that makes it not superseded</text:p>
      <text:p text:style-name="Standard">2020-01-19 21:56:37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1-19 21:56:37, Info <text:s text:c="17"/>CBS <text:s text:c="3"/>Skipping package [Microsoft-Windows-LanguageFeatures-Basic-en-us-Package~31bf3856ad364e35~amd64~~10.0.18362.1] since it has a release-type [OnDemand Pack] that makes it not superseded</text:p>
      <text:p text:style-name="Standard">2020-01-19 21:56:37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<text:soft-page-break/>2020-01-19 21:56:37, Info <text:s text:c="17"/>CBS <text:s text:c="3"/>Skipping package [Microsoft-Windows-LanguageFeatures-OCR-en-us-Package~31bf3856ad364e35~amd64~~10.0.18362.1] since it has a release-type [OnDemand Pack] that makes it not superseded</text:p>
      <text:p text:style-name="Standard">2020-01-19 21:56:37, Info <text:s text:c="17"/>CBS <text:s text:c="3"/>Skipping package [Microsoft-Windows-LanguageFeatures-Speech-en-us-Package~31bf3856ad364e35~amd64~~10.0.18362.1] since it has a release-type [OnDemand Pack] that makes it not superseded</text:p>
      <text:p text:style-name="Standard">2020-01-19 21:56:37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1-19 21:56:37, Info <text:s text:c="17"/>CBS <text:s text:c="3"/>Skipping package [Microsoft-Windows-MediaPlayer-Package~31bf3856ad364e35~amd64~~10.0.18362.449] since it has a release-type [OnDemand Pack] that makes it not superseded</text:p>
      <text:p text:style-name="Standard">2020-01-19 21:56:37, Info <text:s text:c="17"/>CBS <text:s text:c="3"/>Skipping package [Microsoft-Windows-NetFx3-OnDemand-Package~31bf3856ad364e35~amd64~~10.0.18362.1] since it has a release-type [OnDemand Pack] that makes it not superseded</text:p>
      <text:p text:style-name="Standard">2020-01-19 21:56:43, Info <text:s text:c="17"/>CBS <text:s text:c="3"/>Skipping package [Microsoft-Windows-ProfessionalEdition~31bf3856ad364e35~amd64~~10.0.18362.535] since it has a release-type [Product] that makes it not superseded</text:p>
      <text:p text:style-name="Standard">2020-01-19 21:56:45, Info <text:s text:c="17"/>CBS <text:s text:c="3"/>Skipping package [Microsoft-Windows-ProfessionalEdition~31bf3856ad364e35~amd64~~10.0.18362.592] since it has a release-type [Product] that makes it not superseded</text:p>
      <text:p text:style-name="Standard">2020-01-19 21:56:45, Info <text:s text:c="17"/>CBS <text:s text:c="3"/>Skipping package [Microsoft-Windows-QuickAssist-Package~31bf3856ad364e35~amd64~~10.0.18362.1] since it has a release-type [OnDemand Pack] that makes it not superseded</text:p>
      <text:p text:style-name="Standard">2020-01-19 21:56:45, Info <text:s text:c="17"/>CBS <text:s text:c="3"/>Skipping package [Microsoft-Windows-TabletPCMath-Package~31bf3856ad364e35~amd64~~10.0.18362.1] since it has a release-type [OnDemand Pack] that makes it not superseded</text:p>
      <text:p text:style-name="Standard">2020-01-19 21:56:45, Info <text:s text:c="17"/>CBS <text:s text:c="3"/>Skipping package [OpenSSH-Client-Package~31bf3856ad364e35~amd64~~10.0.18362.1] since it has a release-type [OnDemand Pack] that makes it not superseded</text:p>
      <text:p text:style-name="Standard">2020-01-19 21:56:45, Info <text:s text:c="17"/>CBS <text:s text:c="3"/>Read out cached package applicability for package: Package_for_DotNetRollup~31bf3856ad364e35~amd64~~10.0.1.3068, ApplicableState: 80, CurrentState:80</text:p>
      <text:p text:style-name="Standard">2020-01-19 21:56:45, Info <text:s text:c="17"/>CBS <text:s text:c="3"/>[Package_for_DotNetRollup~31bf3856ad364e35~amd64~~10.0.1.3068] is a top-level package and is deeply superseded</text:p>
      <text:p text:style-name="Standard">2020-01-19 21:56:45, Info <text:s text:c="17"/>CBS <text:s text:c="3"/>Read out cached package applicability for package: Package_for_DotNetRollup~31bf3856ad364e35~amd64~~10.0.1.3105, ApplicableState: 112, CurrentState:112</text:p>
      <text:p text:style-name="Standard">2020-01-19 21:56:46, Info <text:s text:c="17"/>CBS <text:s text:c="3"/>Skipping package [Package_for_KB4508433~31bf3856ad364e35~amd64~~18362.263.1.1] since it is permanent</text:p>
      <text:p text:style-name="Standard">2020-01-19 21:56:46, Info <text:s text:c="17"/>CBS <text:s text:c="3"/>Skipping package [Package_for_KB4515383~31bf3856ad364e35~amd64~~18362.350.1.0] since it is permanent</text:p>
      <text:p text:style-name="Standard">2020-01-19 21:56:46, Info <text:s text:c="17"/>CBS <text:s text:c="3"/>Read out cached package applicability for package: Package_for_KB4516115~31bf3856ad364e35~amd64~~10.0.1.0, ApplicableState: 112, CurrentState:112</text:p>
      <text:p text:style-name="Standard">2020-01-19 21:56:46, Info <text:s text:c="17"/>CBS <text:s text:c="3"/>Package Format: PSFX</text:p>
      <text:p text:style-name="Standard">2020-01-19 21:56:46, Info <text:s text:c="17"/>CBS <text:s text:c="3"/>Read out cached package applicability for package: Package_for_KB4517245~31bf3856ad364e35~amd64~~10.0.1.5, ApplicableState: 112, <text:soft-page-break/>CurrentState:112</text:p>
      <text:p text:style-name="Standard">2020-01-19 21:56:46, Info <text:s text:c="17"/>CBS <text:s text:c="3"/>Skipping package [Package_for_KB4520390~31bf3856ad364e35~amd64~~18362.387.1.2] since it is permanent</text:p>
      <text:p text:style-name="Standard">2020-01-19 21:56:47, Info <text:s text:c="17"/>CBS <text:s text:c="3"/>Skipping package [Package_for_KB4521863~31bf3856ad364e35~amd64~~18362.411.1.3] since it is permanent</text:p>
      <text:p text:style-name="Standard">2020-01-19 21:56:47, Info <text:s text:c="17"/>CBS <text:s text:c="3"/>Skipping package [Package_for_KB4524569~31bf3856ad364e35~amd64~~18362.471.1.1] since it is permanent</text:p>
      <text:p text:style-name="Standard">2020-01-19 21:56:47, Info <text:s text:c="17"/>CBS <text:s text:c="3"/>Skipping package [Package_for_KB4528759~31bf3856ad364e35~amd64~~18362.590.1.0] since it is permanent</text:p>
      <text:p text:style-name="Standard">2020-01-19 21:56:48, Info <text:s text:c="17"/>CBS <text:s text:c="3"/>Appl:LCU package and revision compare set to explicit</text:p>
      <text:p text:style-name="Standard">2020-01-19 21:56:48, Info <text:s text:c="17"/>CBS <text:s text:c="3"/>Package Format: PSFX</text:p>
      <text:p text:style-name="Standard">2020-01-19 21:56:48, Info <text:s text:c="17"/>CBS <text:s text:c="3"/>Skipping package [Package_for_RollupFix~31bf3856ad364e35~amd64~~18362.535.1.6] since it is permanent</text:p>
      <text:p text:style-name="Standard">2020-01-19 21:56:48, Info <text:s text:c="17"/>CBS <text:s text:c="3"/>Appl:LCU package and revision compare set to explicit</text:p>
      <text:p text:style-name="Standard">2020-01-19 21:56:48, Info <text:s text:c="17"/>CBS <text:s text:c="3"/>Package Format: PSFX</text:p>
      <text:p text:style-name="Standard">2020-01-19 21:56:49, Info <text:s text:c="17"/>CBS <text:s text:c="3"/>Read out cached package applicability for package: Package_for_RollupFix~31bf3856ad364e35~amd64~~18362.592.1.5, ApplicableState: 112, CurrentState:112</text:p>
      <text:p text:style-name="Standard">2020-01-19 21:58:53, Info <text:s text:c="17"/>CBS <text:s text:c="3"/>Trusted Installer is shutting down because: SHUTDOWN_REASON_AUTOSTOP</text:p>
      <text:p text:style-name="Standard">2020-01-19 21:58:53, Info <text:s text:c="17"/>CBS <text:s text:c="3"/>Maint: idle processing paused</text:p>
      <text:p text:style-name="Standard">2020-01-19 21:58:53, Info <text:s text:c="17"/>CBS <text:s text:c="3"/>TiWorker signaled for shutdown, going to exit.</text:p>
      <text:p text:style-name="Standard">2020-01-19 21:58:53, Info <text:s text:c="17"/>CBS <text:s text:c="3"/>CbsCoreFinalize: ExecutionEngineFinalize</text:p>
      <text:p text:style-name="Standard">2020-01-19 21:58:53, Info <text:s text:c="17"/>CBS <text:s text:c="3"/>Execution Engine Finalize</text:p>
      <text:p text:style-name="Standard">2020-01-19 21:58:53, Info <text:s text:c="17"/>CBS <text:s text:c="3"/>Execution Engine Finalize</text:p>
      <text:p text:style-name="Standard">2020-01-19 21:58:53, Info <text:s text:c="17"/>CBS <text:s text:c="3"/>Lock: Lock removed: TiWorkerClassFactory, level: 30, total lock:3</text:p>
      <text:p text:style-name="Standard">2020-01-19 21:58:53, Info <text:s text:c="17"/>CBS <text:s text:c="3"/>Lock: Lock removed: CCbsWorker, level: 5, total lock:2</text:p>
      <text:p text:style-name="Standard">2020-01-19 21:58:53, Info <text:s text:c="17"/>CBS <text:s text:c="3"/>Ending the TiWorker main loop.</text:p>
      <text:p text:style-name="Standard">2020-01-19 21:58:53, Info <text:s text:c="17"/>CBS <text:s text:c="3"/>Starting TiWorker finalization.</text:p>
      <text:p text:style-name="Standard">2020-01-19 21:58:53, Info <text:s text:c="17"/>CBS <text:s text:c="3"/>CbsCoreFinalize: ExecutionEngineFinalize</text:p>
      <text:p text:style-name="Standard">2020-01-19 21:58:53, Info <text:s text:c="17"/>CBS <text:s text:c="3"/>CBS Engine already deactivated</text:p>
      <text:p text:style-name="Standard">2020-01-19 21:58:53, Info <text:s text:c="17"/>CBS <text:s text:c="3"/>CBS Engine already deactivated</text:p>
      <text:p text:style-name="Standard">2020-01-19 21:58:53, Info <text:s text:c="17"/>CBS <text:s text:c="3"/>CbsCoreFinalize: ComponentAnalyzerFinalize</text:p>
      <text:p text:style-name="Standard">2020-01-19 21:58:53, Info <text:s text:c="17"/>CBS <text:s text:c="3"/>CbsCoreFinalize: PackageTrackerFinalize</text:p>
      <text:p text:style-name="Standard">2020-01-19 21:58:53, Info <text:s text:c="17"/>CBS <text:s text:c="3"/>CbsCoreFinalize: CoreResourcesUnload</text:p>
      <text:p text:style-name="Standard">2020-01-19 21:58:53, Info <text:s text:c="17"/>CBS <text:s text:c="3"/>CbsCoreFinalize: SessionManagerFinalize</text:p>
      <text:p text:style-name="Standard">2020-01-19 21:58:53, Info <text:s text:c="17"/>CBS <text:s text:c="3"/>Lock: Lock removed: CSIInventoryCriticalSection, level: 64, total lock:9</text:p>
      <text:p text:style-name="Standard">2020-01-19 21:58:53, Info <text:s text:c="17"/>CBS <text:s text:c="3"/>Lock: Lock removed: CCbsSessionManager, level: 11, total lock:8</text:p>
      <text:p text:style-name="Standard">2020-01-19 21:58:53, Info <text:s text:c="17"/>CBS <text:s text:c="3"/>CbsCoreFinalize: CapabilityManagerFinalize</text:p>
      <text:p text:style-name="Standard">2020-01-19 21:58:53, Info <text:s text:c="17"/>CBS <text:s text:c="3"/>CbsCoreFinalize: PublicObjectMonitorFinalize</text:p>
      <text:p text:style-name="Standard">2020-01-19 21:58:53, Info <text:s text:c="17"/>CBS <text:s text:c="3"/>CbsCoreFinalize: Enter vCoreInitializeLock</text:p>
      <text:p text:style-name="Standard">2020-01-19 21:58:53, Info <text:s text:c="17"/>CBS <text:s text:c="3"/>CbsCoreFinalize: WcpUnload</text:p>
      <text:p text:style-name="Standard">2020-01-19 21:58:53, Info <text:s text:c="17"/>CBS <text:s text:c="3"/>CbsCoreFinalize: DrupUnload</text:p>
      <text:p text:style-name="Standard">2020-01-19 21:58:53, Info <text:s text:c="17"/>CBS <text:s text:c="3"/>CbsCoreFinalize: CfgMgr32Unload</text:p>
      <text:p text:style-name="Standard">2020-01-19 21:58:53, Info <text:s text:c="17"/>CBS <text:s text:c="3"/>CbsCoreFinalize: DpxUnload</text:p>
      <text:p text:style-name="Standard">2020-01-19 21:58:53, Info <text:s text:c="17"/>CBS <text:s text:c="3"/>CbsCoreFinalize: SrUnload</text:p>
      <text:p text:style-name="Standard"><text:soft-page-break/>2020-01-19 21:58:53, Info <text:s text:c="17"/>CBS <text:s text:c="3"/>CbsCoreFinalize: CbsEsdUnload</text:p>
      <text:p text:style-name="Standard">2020-01-19 21:58:53, Info <text:s text:c="17"/>CBS <text:s text:c="3"/>CbsCoreFinalize: CbsTraceInfoUninitialize</text:p>
      <text:p text:style-name="Standard">2020-01-19 21:58:53, Info <text:s text:c="17"/>CBS <text:s text:c="3"/>CbsCoreFinalize: CbsEventUnregister</text:p>
      <text:p text:style-name="Standard">2020-01-19 21:58:53, Info <text:s text:c="17"/>CBS <text:s text:c="3"/>CbsCoreFinalize: AppContainerUnload</text:p>
      <text:p text:style-name="Standard">2020-01-19 21:58:53, Info <text:s text:c="17"/>CBS <text:s text:c="3"/>CbsCoreFinalize: WdsUnload, logging from cbscore will end.</text:p>
      <text:p text:style-name="Standard">2020-01-19 21:58:53, Info <text:s text:c="17"/>CBS <text:s text:c="3"/>Ending TiWorker finalization.</text:p>
      <text:p text:style-name="Standard">2020-01-19 21:58:53, Info <text:s text:c="17"/>CBS <text:s text:c="3"/>Ending the TrustedInstaller main loop.</text:p>
      <text:p text:style-name="Standard">2020-01-19 21:58:53, Info <text:s text:c="17"/>CBS <text:s text:c="3"/>Starting TrustedInstaller finalization.</text:p>
      <text:p text:style-name="Standard">2020-01-19 21:58:53, Info <text:s text:c="17"/>CBS <text:s text:c="3"/>Lock: Lock removed: WinlogonNotifyLock, level: 8, total lock:6</text:p>
      <text:p text:style-name="Standard">2020-01-19 21:58:53, Info <text:s text:c="17"/>CBS <text:s text:c="3"/>Ending TrustedInstaller finalization.</text:p>
      <text:p text:style-name="Standard">2020-01-20 00:31:33, Info <text:s text:c="17"/>CBS <text:s text:c="3"/>TI: --- Initializing Trusted Installer ---</text:p>
      <text:p text:style-name="Standard">2020-01-20 00:31:33, Info <text:s text:c="17"/>CBS <text:s text:c="3"/>TI: Last boot time: 2020-01-17 10:01:57.306</text:p>
      <text:p text:style-name="Standard">2020-01-20 00:31:33, Info <text:s text:c="17"/>CBS <text:s text:c="3"/>Starting TrustedInstaller initialization.</text:p>
      <text:p text:style-name="Standard">2020-01-20 00:31:33, Info <text:s text:c="17"/>CBS <text:s text:c="3"/>Lock: New lock added: CCbsPublicSessionClassFactory, level: 30, total lock:4</text:p>
      <text:p text:style-name="Standard">2020-01-20 00:31:33, Info <text:s text:c="17"/>CBS <text:s text:c="3"/>Lock: New lock added: CCbsPublicSessionClassFactory, level: 30, total lock:5</text:p>
      <text:p text:style-name="Standard">2020-01-20 00:31:33, Info <text:s text:c="17"/>CBS <text:s text:c="3"/>Lock: New lock added: WinlogonNotifyLock, level: 8, total lock:6</text:p>
      <text:p text:style-name="Standard">2020-01-20 00:31:33, Info <text:s text:c="17"/>CBS <text:s text:c="3"/>Ending TrustedInstaller initialization.</text:p>
      <text:p text:style-name="Standard">2020-01-20 00:31:33, Info <text:s text:c="17"/>CBS <text:s text:c="3"/>Starting the TrustedInstaller main loop.</text:p>
      <text:p text:style-name="Standard">2020-01-20 00:31:33, Info <text:s text:c="17"/>CBS <text:s text:c="3"/>TrustedInstaller service starts successfully.</text:p>
      <text:p text:style-name="Standard">2020-01-20 00:31:33, Info <text:s text:c="17"/>CBS <text:s text:c="3"/>No startup processing required, TrustedInstaller service was not set as autostart</text:p>
      <text:p text:style-name="Standard">2020-01-20 00:31:33, Info <text:s text:c="17"/>CBS <text:s text:c="3"/>Startup processing thread terminated normally</text:p>
      <text:p text:style-name="Standard">2020-01-20 00:31:33, Info <text:s text:c="17"/>CBS <text:s text:c="3"/>TI: Startup Processing completes, release startup processing lock.</text:p>
      <text:p text:style-name="Standard">2020-01-20 00:31:34, Info <text:s text:c="17"/>CBS <text:s text:c="3"/>Starting TiWorker initialization.</text:p>
      <text:p text:style-name="Standard">2020-01-20 00:31:34, Info <text:s text:c="17"/>CBS <text:s text:c="3"/>Lock: New lock added: TiWorkerClassFactory, level: 30, total lock:2</text:p>
      <text:p text:style-name="Standard">2020-01-20 00:31:34, Info <text:s text:c="17"/>CBS <text:s text:c="3"/>Ending TiWorker initialization.</text:p>
      <text:p text:style-name="Standard">2020-01-20 00:31:34, Info <text:s text:c="17"/>CBS <text:s text:c="3"/>Starting the TiWorker main loop.</text:p>
      <text:p text:style-name="Standard">2020-01-20 00:31:34, Info <text:s text:c="17"/>CBS <text:s text:c="3"/>TiWorker starts successfully.</text:p>
      <text:p text:style-name="Standard">2020-01-20 00:31:34, Info <text:s text:c="17"/>CBS <text:s text:c="3"/>Lock: New lock added: CCbsWorker, level: 5, total lock:3</text:p>
      <text:p text:style-name="Standard">2020-01-20 00:31:34, Info <text:s text:c="17"/>CBS <text:s text:c="3"/>Universal Time is: 2020-01-20 05:31:34.694</text:p>
      <text:p text:style-name="Standard">2020-01-20 00:31:34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0 00:31:34, Info <text:s text:c="17"/>CBS <text:s text:c="3"/>Build: 18362.1.amd64fre.19h1_release.190318-1202</text:p>
      <text:p text:style-name="Standard">2020-01-20 00:31:34, Info <text:s text:c="17"/>CSI <text:s text:c="3"/>00000001@2020/1/20:05:31:34.697 WcpInitialize: wcp.dll version 10.0.18362.590 (WinBuild.160101.0800)</text:p>
      <text:p text:style-name="Standard">2020-01-20 00:31:34, Info <text:s text:c="17"/>CBS <text:s text:c="3"/>Lock: New lock added: CCbsSessionManager, level: 11, total lock:8</text:p>
      <text:p text:style-name="Standard">2020-01-20 00:31:34, Info <text:s text:c="17"/>CBS <text:s text:c="3"/>Lock: New lock added: CSIInventoryCriticalSection, level: 64, total lock:9</text:p>
      <text:p text:style-name="Standard">2020-01-20 00:31:34, Info <text:s text:c="17"/>CBS <text:s text:c="3"/>NonStart: Set pending store consistency check.</text:p>
      <text:p text:style-name="Standard">2020-01-20 00:31:34, Info <text:s text:c="17"/>CBS <text:s text:c="3"/>Maint: idle processing paused</text:p>
      <text:p text:style-name="Standard"><text:soft-page-break/>2020-01-20 00:31:34, Info <text:s text:c="17"/>CBS <text:s text:c="3"/>Session: 30789458_3775796498 initialized by client WinMgmt, external staging directory: (null), external registry directory: (null)</text:p>
      <text:p text:style-name="Standard">2020-01-20 00:31:34, Info <text:s text:c="17"/>CBS <text:s text:c="3"/>Appl:Feature On Demand package without explicit comparator, using GE on build version</text:p>
      <text:p text:style-name="Standard">2020-01-20 00:31:34, Info <text:s text:c="17"/>CBS <text:s text:c="3"/>Appl:Feature On Demand package without explicit comparator, using GE on build version</text:p>
      <text:p text:style-name="Standard">2020-01-20 00:31:34, Info <text:s text:c="17"/>CBS <text:s text:c="3"/>Package Format: PSFX</text:p>
      <text:p text:style-name="Standard">2020-01-20 00:31:34, Info <text:s text:c="17"/>CBS <text:s text:c="3"/>Appl:LCU package and revision compare set to explicit</text:p>
      <text:p text:style-name="Standard">2020-01-20 00:31:34, Info <text:s text:c="17"/>CBS <text:s text:c="3"/>Package Format: PSFX</text:p>
      <text:p text:style-name="Standard">2020-01-20 00:31:34, Info <text:s text:c="17"/>CBS <text:s text:c="3"/>Session: 30789458_3775796498 finalized. Reboot required: no [HRESULT = 0x00000000 - S_OK]</text:p>
      <text:p text:style-name="Standard">2020-01-20 00:33:34, Info <text:s text:c="17"/>CBS <text:s text:c="3"/>Trusted Installer is shutting down because: SHUTDOWN_REASON_AUTOSTOP</text:p>
      <text:p text:style-name="Standard">2020-01-20 00:33:34, Info <text:s text:c="17"/>CBS <text:s text:c="3"/>Maint: idle processing paused</text:p>
      <text:p text:style-name="Standard">2020-01-20 00:33:34, Info <text:s text:c="17"/>CBS <text:s text:c="3"/>TiWorker signaled for shutdown, going to exit.</text:p>
      <text:p text:style-name="Standard">2020-01-20 00:33:34, Info <text:s text:c="17"/>CBS <text:s text:c="3"/>CbsCoreFinalize: ExecutionEngineFinalize</text:p>
      <text:p text:style-name="Standard">2020-01-20 00:33:34, Info <text:s text:c="17"/>CBS <text:s text:c="3"/>Execution Engine Finalize</text:p>
      <text:p text:style-name="Standard">2020-01-20 00:33:34, Info <text:s text:c="17"/>CBS <text:s text:c="3"/>Execution Engine Finalize</text:p>
      <text:p text:style-name="Standard">2020-01-20 00:33:35, Info <text:s text:c="17"/>CBS <text:s text:c="3"/>Lock: Lock removed: TiWorkerClassFactory, level: 30, total lock:3</text:p>
      <text:p text:style-name="Standard">2020-01-20 00:33:35, Info <text:s text:c="17"/>CBS <text:s text:c="3"/>Lock: Lock removed: CCbsWorker, level: 5, total lock:2</text:p>
      <text:p text:style-name="Standard">2020-01-20 00:33:35, Info <text:s text:c="17"/>CBS <text:s text:c="3"/>Ending the TiWorker main loop.</text:p>
      <text:p text:style-name="Standard">2020-01-20 00:33:35, Info <text:s text:c="17"/>CBS <text:s text:c="3"/>Starting TiWorker finalization.</text:p>
      <text:p text:style-name="Standard">2020-01-20 00:33:35, Info <text:s text:c="17"/>CBS <text:s text:c="3"/>CbsCoreFinalize: ExecutionEngineFinalize</text:p>
      <text:p text:style-name="Standard">2020-01-20 00:33:35, Info <text:s text:c="17"/>CBS <text:s text:c="3"/>CBS Engine already deactivated</text:p>
      <text:p text:style-name="Standard">2020-01-20 00:33:35, Info <text:s text:c="17"/>CBS <text:s text:c="3"/>CBS Engine already deactivated</text:p>
      <text:p text:style-name="Standard">2020-01-20 00:33:35, Info <text:s text:c="17"/>CBS <text:s text:c="3"/>CbsCoreFinalize: ComponentAnalyzerFinalize</text:p>
      <text:p text:style-name="Standard">2020-01-20 00:33:35, Info <text:s text:c="17"/>CBS <text:s text:c="3"/>CbsCoreFinalize: PackageTrackerFinalize</text:p>
      <text:p text:style-name="Standard">2020-01-20 00:33:35, Info <text:s text:c="17"/>CBS <text:s text:c="3"/>CbsCoreFinalize: CoreResourcesUnload</text:p>
      <text:p text:style-name="Standard">2020-01-20 00:33:35, Info <text:s text:c="17"/>CBS <text:s text:c="3"/>CbsCoreFinalize: SessionManagerFinalize</text:p>
      <text:p text:style-name="Standard">2020-01-20 00:33:35, Info <text:s text:c="17"/>CBS <text:s text:c="3"/>Lock: Lock removed: CSIInventoryCriticalSection, level: 64, total lock:9</text:p>
      <text:p text:style-name="Standard">2020-01-20 00:33:35, Info <text:s text:c="17"/>CBS <text:s text:c="3"/>Lock: Lock removed: CCbsSessionManager, level: 11, total lock:8</text:p>
      <text:p text:style-name="Standard">2020-01-20 00:33:35, Info <text:s text:c="17"/>CBS <text:s text:c="3"/>CbsCoreFinalize: CapabilityManagerFinalize</text:p>
      <text:p text:style-name="Standard">2020-01-20 00:33:35, Info <text:s text:c="17"/>CBS <text:s text:c="3"/>CbsCoreFinalize: PublicObjectMonitorFinalize</text:p>
      <text:p text:style-name="Standard">2020-01-20 00:33:35, Info <text:s text:c="17"/>CBS <text:s text:c="3"/>CbsCoreFinalize: Enter vCoreInitializeLock</text:p>
      <text:p text:style-name="Standard">2020-01-20 00:33:35, Info <text:s text:c="17"/>CBS <text:s text:c="3"/>CbsCoreFinalize: WcpUnload</text:p>
      <text:p text:style-name="Standard">2020-01-20 00:33:35, Info <text:s text:c="17"/>CBS <text:s text:c="3"/>CbsCoreFinalize: DrupUnload</text:p>
      <text:p text:style-name="Standard">2020-01-20 00:33:35, Info <text:s text:c="17"/>CBS <text:s text:c="3"/>CbsCoreFinalize: CfgMgr32Unload</text:p>
      <text:p text:style-name="Standard">2020-01-20 00:33:35, Info <text:s text:c="17"/>CBS <text:s text:c="3"/>CbsCoreFinalize: DpxUnload</text:p>
      <text:p text:style-name="Standard">2020-01-20 00:33:35, Info <text:s text:c="17"/>CBS <text:s text:c="3"/>CbsCoreFinalize: SrUnload</text:p>
      <text:p text:style-name="Standard">2020-01-20 00:33:35, Info <text:s text:c="17"/>CBS <text:s text:c="3"/>CbsCoreFinalize: CbsEsdUnload</text:p>
      <text:p text:style-name="Standard">2020-01-20 00:33:35, Info <text:s text:c="17"/>CBS <text:s text:c="3"/>CbsCoreFinalize: CbsTraceInfoUninitialize</text:p>
      <text:p text:style-name="Standard">2020-01-20 00:33:35, Info <text:s text:c="17"/>CBS <text:s text:c="3"/>CbsCoreFinalize: CbsEventUnregister</text:p>
      <text:p text:style-name="Standard">2020-01-20 00:33:35, Info <text:s text:c="17"/>CBS <text:s text:c="3"/>CbsCoreFinalize: AppContainerUnload</text:p>
      <text:p text:style-name="Standard">2020-01-20 00:33:35, Info <text:s text:c="17"/>CBS <text:s text:c="3"/>CbsCoreFinalize: WdsUnload, logging from cbscore will end.</text:p>
      <text:p text:style-name="Standard">2020-01-20 00:33:35, Info <text:s text:c="17"/>CBS <text:s text:c="3"/>Ending TiWorker finalization.</text:p>
      <text:p text:style-name="Standard"><text:soft-page-break/>2020-01-20 00:33:35, Info <text:s text:c="17"/>CBS <text:s text:c="3"/>Ending the TrustedInstaller main loop.</text:p>
      <text:p text:style-name="Standard">2020-01-20 00:33:35, Info <text:s text:c="17"/>CBS <text:s text:c="3"/>Starting TrustedInstaller finalization.</text:p>
      <text:p text:style-name="Standard">2020-01-20 00:33:35, Info <text:s text:c="17"/>CBS <text:s text:c="3"/>Lock: Lock removed: WinlogonNotifyLock, level: 8, total lock:6</text:p>
      <text:p text:style-name="Standard">2020-01-20 00:33:35, Info <text:s text:c="17"/>CBS <text:s text:c="3"/>Ending TrustedInstaller finalization.</text:p>
      <text:p text:style-name="Standard">2020-01-20 12:05:52, Info <text:s text:c="17"/>CBS <text:s text:c="3"/>TI: --- Initializing Trusted Installer ---</text:p>
      <text:p text:style-name="Standard">2020-01-20 12:05:52, Info <text:s text:c="17"/>CBS <text:s text:c="3"/>TI: Last boot time: 2020-01-17 10:01:57.307</text:p>
      <text:p text:style-name="Standard">2020-01-20 12:05:52, Info <text:s text:c="17"/>CBS <text:s text:c="3"/>Starting TrustedInstaller initialization.</text:p>
      <text:p text:style-name="Standard">2020-01-20 12:05:52, Info <text:s text:c="17"/>CBS <text:s text:c="3"/>Lock: New lock added: CCbsPublicSessionClassFactory, level: 30, total lock:4</text:p>
      <text:p text:style-name="Standard">2020-01-20 12:05:52, Info <text:s text:c="17"/>CBS <text:s text:c="3"/>Lock: New lock added: CCbsPublicSessionClassFactory, level: 30, total lock:5</text:p>
      <text:p text:style-name="Standard">2020-01-20 12:05:52, Info <text:s text:c="17"/>CBS <text:s text:c="3"/>Lock: New lock added: WinlogonNotifyLock, level: 8, total lock:6</text:p>
      <text:p text:style-name="Standard">2020-01-20 12:05:52, Info <text:s text:c="17"/>CBS <text:s text:c="3"/>Ending TrustedInstaller initialization.</text:p>
      <text:p text:style-name="Standard">2020-01-20 12:05:52, Info <text:s text:c="17"/>CBS <text:s text:c="3"/>Starting the TrustedInstaller main loop.</text:p>
      <text:p text:style-name="Standard">2020-01-20 12:05:52, Info <text:s text:c="17"/>CBS <text:s text:c="3"/>TrustedInstaller service starts successfully.</text:p>
      <text:p text:style-name="Standard">2020-01-20 12:05:52, Info <text:s text:c="17"/>CBS <text:s text:c="3"/>No startup processing required, TrustedInstaller service was not set as autostart</text:p>
      <text:p text:style-name="Standard">2020-01-20 12:05:52, Info <text:s text:c="17"/>CBS <text:s text:c="3"/>Startup processing thread terminated normally</text:p>
      <text:p text:style-name="Standard">2020-01-20 12:05:52, Info <text:s text:c="17"/>CBS <text:s text:c="3"/>TI: Startup Processing completes, release startup processing lock.</text:p>
      <text:p text:style-name="Standard">2020-01-20 12:05:54, Info <text:s text:c="17"/>CBS <text:s text:c="3"/>Starting TiWorker initialization.</text:p>
      <text:p text:style-name="Standard">2020-01-20 12:05:54, Info <text:s text:c="17"/>CBS <text:s text:c="3"/>Lock: New lock added: TiWorkerClassFactory, level: 30, total lock:2</text:p>
      <text:p text:style-name="Standard">2020-01-20 12:05:54, Info <text:s text:c="17"/>CBS <text:s text:c="3"/>Ending TiWorker initialization.</text:p>
      <text:p text:style-name="Standard">2020-01-20 12:05:54, Info <text:s text:c="17"/>CBS <text:s text:c="3"/>Starting the TiWorker main loop.</text:p>
      <text:p text:style-name="Standard">2020-01-20 12:05:54, Info <text:s text:c="17"/>CBS <text:s text:c="3"/>TiWorker starts successfully.</text:p>
      <text:p text:style-name="Standard">2020-01-20 12:05:54, Info <text:s text:c="17"/>CBS <text:s text:c="3"/>Lock: New lock added: CCbsWorker, level: 5, total lock:3</text:p>
      <text:p text:style-name="Standard">2020-01-20 12:05:54, Info <text:s text:c="17"/>CBS <text:s text:c="3"/>Universal Time is: 2020-01-20 17:05:54.842</text:p>
      <text:p text:style-name="Standard">2020-01-20 12:05:54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0 12:05:54, Info <text:s text:c="17"/>CBS <text:s text:c="3"/>Build: 18362.1.amd64fre.19h1_release.190318-1202</text:p>
      <text:p text:style-name="Standard">2020-01-20 12:05:54, Info <text:s text:c="17"/>CSI <text:s text:c="3"/>00000001@2020/1/20:17:05:54.848 WcpInitialize: wcp.dll version 10.0.18362.590 (WinBuild.160101.0800)</text:p>
      <text:p text:style-name="Standard">2020-01-20 12:05:54, Info <text:s text:c="17"/>CBS <text:s text:c="3"/>Lock: New lock added: CCbsSessionManager, level: 11, total lock:8</text:p>
      <text:p text:style-name="Standard">2020-01-20 12:05:54, Info <text:s text:c="17"/>CBS <text:s text:c="3"/>Lock: New lock added: CSIInventoryCriticalSection, level: 64, total lock:9</text:p>
      <text:p text:style-name="Standard">2020-01-20 12:05:54, Info <text:s text:c="17"/>CBS <text:s text:c="3"/>NonStart: Set pending store consistency check.</text:p>
      <text:p text:style-name="Standard">2020-01-20 12:05:54, Info <text:s text:c="17"/>CBS <text:s text:c="3"/>Maint: idle processing paused</text:p>
      <text:p text:style-name="Standard">2020-01-20 12:05:54, Info <text:s text:c="17"/>CBS <text:s text:c="3"/>Maint: idle processing paused</text:p>
      <text:p text:style-name="Standard">2020-01-20 12:05:54, Info <text:s text:c="17"/>CBS <text:s text:c="3"/>Session: 30789555_3765505263 initialized by client LanguageSettings, external staging directory: (null), external registry directory: (null)</text:p>
      <text:p text:style-name="Standard">2020-01-20 12:05:54, Info <text:s text:c="17"/>CBS <text:s text:c="3"/>Session: 30789555_3765505264 initialized by client LanguageSettings, external staging directory: (null), external registry directory: (null)</text:p>
      <text:p text:style-name="Standard">2020-01-20 12:05:55, Info <text:s text:c="17"/>CBS <text:s text:c="3"/>Appl:Feature On Demand package without explicit comparator, using GE on build version</text:p>
      <text:p text:style-name="Standard"><text:soft-page-break/>2020-01-20 12:05:55, Info <text:s text:c="17"/>CBS <text:s text:c="3"/>Appl:Feature On Demand package without explicit comparator, using GE on build version</text:p>
      <text:p text:style-name="Standard">2020-01-20 12:05:55, Info <text:s text:c="17"/>CBS <text:s text:c="3"/>Package Format: PSFX</text:p>
      <text:p text:style-name="Standard">2020-01-20 12:05:55, Info <text:s text:c="17"/>CBS <text:s text:c="3"/>Appl:LCU package and revision compare set to explicit</text:p>
      <text:p text:style-name="Standard">2020-01-20 12:05:55, Info <text:s text:c="17"/>CBS <text:s text:c="3"/>Package Format: PSFX</text:p>
      <text:p text:style-name="Standard">2020-01-20 12:05:55, Info <text:s text:c="17"/>CBS <text:s text:c="3"/>Maint: idle processing paused</text:p>
      <text:p text:style-name="Standard">2020-01-20 12:05:55, Info <text:s text:c="17"/>CBS <text:s text:c="3"/>Session: 30789555_3768547068 initialized by client LanguageSettings, external staging directory: (null), external registry directory: (null)</text:p>
      <text:p text:style-name="Standard">2020-01-20 12:05:55, Info <text:s text:c="17"/>CBS <text:s text:c="3"/>Appl:Feature On Demand package without explicit comparator, using GE on build version</text:p>
      <text:p text:style-name="Standard">2020-01-20 12:05:55, Info <text:s text:c="17"/>CBS <text:s text:c="3"/>Appl:Feature On Demand package without explicit comparator, using GE on build version</text:p>
      <text:p text:style-name="Standard">2020-01-20 12:05:55, Info <text:s text:c="17"/>CBS <text:s text:c="3"/>Package Format: PSFX</text:p>
      <text:p text:style-name="Standard">2020-01-20 12:05:55, Info <text:s text:c="17"/>CBS <text:s text:c="3"/>Appl:LCU package and revision compare set to explicit</text:p>
      <text:p text:style-name="Standard">2020-01-20 12:05:55, Info <text:s text:c="17"/>CBS <text:s text:c="3"/>Package Format: PSFX</text:p>
      <text:p text:style-name="Standard">2020-01-20 12:05:55, Info <text:s text:c="17"/>CBS <text:s text:c="3"/>Maint: idle processing paused</text:p>
      <text:p text:style-name="Standard">2020-01-20 12:05:55, Info <text:s text:c="17"/>CBS <text:s text:c="3"/>Session: 30789555_3769733896 initialized by client LanguageSettings, external staging directory: (null), external registry directory: (null)</text:p>
      <text:p text:style-name="Standard">2020-01-20 12:05:55, Info <text:s text:c="17"/>CBS <text:s text:c="3"/>Appl:Feature On Demand package without explicit comparator, using GE on build version</text:p>
      <text:p text:style-name="Standard">2020-01-20 12:05:55, Info <text:s text:c="17"/>CBS <text:s text:c="3"/>Appl:Feature On Demand package without explicit comparator, using GE on build version</text:p>
      <text:p text:style-name="Standard">2020-01-20 12:05:55, Info <text:s text:c="17"/>CBS <text:s text:c="3"/>Package Format: PSFX</text:p>
      <text:p text:style-name="Standard">2020-01-20 12:05:55, Info <text:s text:c="17"/>CBS <text:s text:c="3"/>Appl:LCU package and revision compare set to explicit</text:p>
      <text:p text:style-name="Standard">2020-01-20 12:05:55, Info <text:s text:c="17"/>CBS <text:s text:c="3"/>Package Format: PSFX</text:p>
      <text:p text:style-name="Standard">2020-01-20 12:07:55, Info <text:s text:c="17"/>CBS <text:s text:c="3"/>Trusted Installer is shutting down because: SHUTDOWN_REASON_AUTOSTOP</text:p>
      <text:p text:style-name="Standard">2020-01-20 12:07:55, Info <text:s text:c="17"/>CBS <text:s text:c="3"/>Maint: idle processing paused</text:p>
      <text:p text:style-name="Standard">2020-01-20 12:07:55, Info <text:s text:c="17"/>CBS <text:s text:c="3"/>TiWorker signaled for shutdown, going to exit.</text:p>
      <text:p text:style-name="Standard">2020-01-20 12:07:55, Info <text:s text:c="17"/>CBS <text:s text:c="3"/>CbsCoreFinalize: ExecutionEngineFinalize</text:p>
      <text:p text:style-name="Standard">2020-01-20 12:07:55, Info <text:s text:c="17"/>CBS <text:s text:c="3"/>Execution Engine Finalize</text:p>
      <text:p text:style-name="Standard">2020-01-20 12:07:55, Info <text:s text:c="17"/>CBS <text:s text:c="3"/>Execution Engine Finalize</text:p>
      <text:p text:style-name="Standard">2020-01-20 12:07:55, Info <text:s text:c="17"/>CBS <text:s text:c="3"/>Lock: Lock removed: TiWorkerClassFactory, level: 30, total lock:3</text:p>
      <text:p text:style-name="Standard">2020-01-20 12:07:55, Info <text:s text:c="17"/>CBS <text:s text:c="3"/>Lock: Lock removed: CCbsWorker, level: 5, total lock:2</text:p>
      <text:p text:style-name="Standard">2020-01-20 12:07:55, Info <text:s text:c="17"/>CBS <text:s text:c="3"/>Ending the TiWorker main loop.</text:p>
      <text:p text:style-name="Standard">2020-01-20 12:07:55, Info <text:s text:c="17"/>CBS <text:s text:c="3"/>Starting TiWorker finalization.</text:p>
      <text:p text:style-name="Standard">2020-01-20 12:07:55, Info <text:s text:c="17"/>CBS <text:s text:c="3"/>CbsCoreFinalize: ExecutionEngineFinalize</text:p>
      <text:p text:style-name="Standard">2020-01-20 12:07:55, Info <text:s text:c="17"/>CBS <text:s text:c="3"/>CBS Engine already deactivated</text:p>
      <text:p text:style-name="Standard">2020-01-20 12:07:55, Info <text:s text:c="17"/>CBS <text:s text:c="3"/>CBS Engine already deactivated</text:p>
      <text:p text:style-name="Standard">2020-01-20 12:07:55, Info <text:s text:c="17"/>CBS <text:s text:c="3"/>CbsCoreFinalize: ComponentAnalyzerFinalize</text:p>
      <text:p text:style-name="Standard">2020-01-20 12:07:55, Info <text:s text:c="17"/>CBS <text:s text:c="3"/>CbsCoreFinalize: PackageTrackerFinalize</text:p>
      <text:p text:style-name="Standard">2020-01-20 12:07:55, Info <text:s text:c="17"/>CBS <text:s text:c="3"/>CbsCoreFinalize: CoreResourcesUnload</text:p>
      <text:p text:style-name="Standard">2020-01-20 12:07:55, Info <text:s text:c="17"/>CBS <text:s text:c="3"/>CbsCoreFinalize: SessionManagerFinalize</text:p>
      <text:p text:style-name="Standard">2020-01-20 12:07:55, Info <text:s text:c="17"/>CBS <text:s text:c="3"/>Lock: Lock removed: CSIInventoryCriticalSection, level: 64, total lock:9</text:p>
      <text:p text:style-name="Standard">2020-01-20 12:07:55, Info <text:s text:c="17"/>CBS <text:s text:c="3"/>Lock: Lock removed: CCbsSessionManager, level: 11, total lock:8</text:p>
      <text:p text:style-name="Standard">2020-01-20 12:07:55, Info <text:s text:c="17"/>CBS <text:s text:c="3"/>CbsCoreFinalize: CapabilityManagerFinalize</text:p>
      <text:p text:style-name="Standard"><text:soft-page-break/>2020-01-20 12:07:55, Info <text:s text:c="17"/>CBS <text:s text:c="3"/>CbsCoreFinalize: PublicObjectMonitorFinalize</text:p>
      <text:p text:style-name="Standard">2020-01-20 12:07:55, Info <text:s text:c="17"/>CBS <text:s text:c="3"/>CbsCoreFinalize: Enter vCoreInitializeLock</text:p>
      <text:p text:style-name="Standard">2020-01-20 12:07:55, Info <text:s text:c="17"/>CBS <text:s text:c="3"/>CbsCoreFinalize: WcpUnload</text:p>
      <text:p text:style-name="Standard">2020-01-20 12:07:55, Info <text:s text:c="17"/>CBS <text:s text:c="3"/>CbsCoreFinalize: DrupUnload</text:p>
      <text:p text:style-name="Standard">2020-01-20 12:07:55, Info <text:s text:c="17"/>CBS <text:s text:c="3"/>CbsCoreFinalize: CfgMgr32Unload</text:p>
      <text:p text:style-name="Standard">2020-01-20 12:07:55, Info <text:s text:c="17"/>CBS <text:s text:c="3"/>CbsCoreFinalize: DpxUnload</text:p>
      <text:p text:style-name="Standard">2020-01-20 12:07:55, Info <text:s text:c="17"/>CBS <text:s text:c="3"/>CbsCoreFinalize: SrUnload</text:p>
      <text:p text:style-name="Standard">2020-01-20 12:07:55, Info <text:s text:c="17"/>CBS <text:s text:c="3"/>CbsCoreFinalize: CbsEsdUnload</text:p>
      <text:p text:style-name="Standard">2020-01-20 12:07:55, Info <text:s text:c="17"/>CBS <text:s text:c="3"/>CbsCoreFinalize: CbsTraceInfoUninitialize</text:p>
      <text:p text:style-name="Standard">2020-01-20 12:07:55, Info <text:s text:c="17"/>CBS <text:s text:c="3"/>CbsCoreFinalize: CbsEventUnregister</text:p>
      <text:p text:style-name="Standard">2020-01-20 12:07:55, Info <text:s text:c="17"/>CBS <text:s text:c="3"/>CbsCoreFinalize: AppContainerUnload</text:p>
      <text:p text:style-name="Standard">2020-01-20 12:07:55, Info <text:s text:c="17"/>CBS <text:s text:c="3"/>CbsCoreFinalize: WdsUnload, logging from cbscore will end.</text:p>
      <text:p text:style-name="Standard">2020-01-20 12:07:55, Info <text:s text:c="17"/>CBS <text:s text:c="3"/>Ending TiWorker finalization.</text:p>
      <text:p text:style-name="Standard">2020-01-20 12:07:55, Info <text:s text:c="17"/>CBS <text:s text:c="3"/>Ending the TrustedInstaller main loop.</text:p>
      <text:p text:style-name="Standard">2020-01-20 12:07:55, Info <text:s text:c="17"/>CBS <text:s text:c="3"/>Starting TrustedInstaller finalization.</text:p>
      <text:p text:style-name="Standard">2020-01-20 12:07:55, Info <text:s text:c="17"/>CBS <text:s text:c="3"/>Lock: Lock removed: WinlogonNotifyLock, level: 8, total lock:6</text:p>
      <text:p text:style-name="Standard">2020-01-20 12:07:55, Info <text:s text:c="17"/>CBS <text:s text:c="3"/>Ending TrustedInstaller finalization.</text:p>
      <text:p text:style-name="Standard">2020-01-20 14:55:15, Info <text:s text:c="17"/>CBS <text:s text:c="3"/>TI: --- Initializing Trusted Installer ---</text:p>
      <text:p text:style-name="Standard">2020-01-20 14:55:15, Info <text:s text:c="17"/>CBS <text:s text:c="3"/>TI: Last boot time: 2020-01-17 10:01:57.307</text:p>
      <text:p text:style-name="Standard">2020-01-20 14:55:15, Info <text:s text:c="17"/>CBS <text:s text:c="3"/>Starting TrustedInstaller initialization.</text:p>
      <text:p text:style-name="Standard">2020-01-20 14:55:15, Info <text:s text:c="17"/>CBS <text:s text:c="3"/>Lock: New lock added: CCbsPublicSessionClassFactory, level: 30, total lock:4</text:p>
      <text:p text:style-name="Standard">2020-01-20 14:55:15, Info <text:s text:c="17"/>CBS <text:s text:c="3"/>Lock: New lock added: CCbsPublicSessionClassFactory, level: 30, total lock:5</text:p>
      <text:p text:style-name="Standard">2020-01-20 14:55:15, Info <text:s text:c="17"/>CBS <text:s text:c="3"/>Lock: New lock added: WinlogonNotifyLock, level: 8, total lock:6</text:p>
      <text:p text:style-name="Standard">2020-01-20 14:55:15, Info <text:s text:c="17"/>CBS <text:s text:c="3"/>Ending TrustedInstaller initialization.</text:p>
      <text:p text:style-name="Standard">2020-01-20 14:55:15, Info <text:s text:c="17"/>CBS <text:s text:c="3"/>Starting the TrustedInstaller main loop.</text:p>
      <text:p text:style-name="Standard">2020-01-20 14:55:15, Info <text:s text:c="17"/>CBS <text:s text:c="3"/>TrustedInstaller service starts successfully.</text:p>
      <text:p text:style-name="Standard">2020-01-20 14:55:15, Info <text:s text:c="17"/>CBS <text:s text:c="3"/>No startup processing required, TrustedInstaller service was not set as autostart</text:p>
      <text:p text:style-name="Standard">2020-01-20 14:55:15, Info <text:s text:c="17"/>CBS <text:s text:c="3"/>Startup processing thread terminated normally</text:p>
      <text:p text:style-name="Standard">2020-01-20 14:55:15, Info <text:s text:c="17"/>CBS <text:s text:c="3"/>TI: Startup Processing completes, release startup processing lock.</text:p>
      <text:p text:style-name="Standard">2020-01-20 14:55:16, Info <text:s text:c="17"/>CBS <text:s text:c="3"/>Starting TiWorker initialization.</text:p>
      <text:p text:style-name="Standard">2020-01-20 14:55:16, Info <text:s text:c="17"/>CBS <text:s text:c="3"/>Lock: New lock added: TiWorkerClassFactory, level: 30, total lock:2</text:p>
      <text:p text:style-name="Standard">2020-01-20 14:55:16, Info <text:s text:c="17"/>CBS <text:s text:c="3"/>Ending TiWorker initialization.</text:p>
      <text:p text:style-name="Standard">2020-01-20 14:55:16, Info <text:s text:c="17"/>CBS <text:s text:c="3"/>Starting the TiWorker main loop.</text:p>
      <text:p text:style-name="Standard">2020-01-20 14:55:16, Info <text:s text:c="17"/>CBS <text:s text:c="3"/>TiWorker starts successfully.</text:p>
      <text:p text:style-name="Standard">2020-01-20 14:55:16, Info <text:s text:c="17"/>CBS <text:s text:c="3"/>Lock: New lock added: CCbsWorker, level: 5, total lock:3</text:p>
      <text:p text:style-name="Standard">2020-01-20 14:55:16, Info <text:s text:c="17"/>CBS <text:s text:c="3"/>Universal Time is: 2020-01-20 19:55:16.962</text:p>
      <text:p text:style-name="Standard">2020-01-20 14:55:16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0 14:55:16, Info <text:s text:c="17"/>CBS <text:s text:c="3"/>Build: 18362.1.amd64fre.19h1_release.190318-1202</text:p>
      <text:p text:style-name="Standard">2020-01-20 14:55:16, Info <text:s text:c="17"/>CSI <text:s text:c="3"/>00000001@2020/1/20:19:55:16.969 WcpInitialize: wcp.dll <text:soft-page-break/>version 10.0.18362.590 (WinBuild.160101.0800)</text:p>
      <text:p text:style-name="Standard">2020-01-20 14:55:17, Info <text:s text:c="17"/>CBS <text:s text:c="3"/>Lock: New lock added: CCbsSessionManager, level: 11, total lock:8</text:p>
      <text:p text:style-name="Standard">2020-01-20 14:55:17, Info <text:s text:c="17"/>CBS <text:s text:c="3"/>Lock: New lock added: CSIInventoryCriticalSection, level: 64, total lock:9</text:p>
      <text:p text:style-name="Standard">2020-01-20 14:55:17, Info <text:s text:c="17"/>CBS <text:s text:c="3"/>NonStart: Set pending store consistency check.</text:p>
      <text:p text:style-name="Standard">2020-01-20 14:55:17, Info <text:s text:c="17"/>CBS <text:s text:c="3"/>Maint: idle processing paused</text:p>
      <text:p text:style-name="Standard">2020-01-20 14:55:17, Info <text:s text:c="17"/>CBS <text:s text:c="3"/>Session: 30789579_2307524806 initialized by client WindowsUpdateAgent, external staging directory: (null), external registry directory: (null)</text:p>
      <text:p text:style-name="Standard">2020-01-20 14:55:17, Info <text:s text:c="17"/>CBS <text:s text:c="3"/>Failed to internally open package. [HRESULT = 0x800f0805 - CBS_E_INVALID_PACKAGE]</text:p>
      <text:p text:style-name="Standard">2020-01-20 14:55:17, Info <text:s text:c="17"/>CBS <text:s text:c="3"/>Failed to create open package. [HRESULT = 0x800f0805 - CBS_E_INVALID_PACKAGE]</text:p>
      <text:p text:style-name="Standard">2020-01-20 14:55:17, Info <text:s text:c="17"/>CBS <text:s text:c="3"/>Failed to OpenPackage using worker session [HRESULT = 0x800f0805]</text:p>
      <text:p text:style-name="Standard">2020-01-20 14:55:17, Info <text:s text:c="17"/>CBS <text:s text:c="3"/>Maint: idle processing paused</text:p>
      <text:p text:style-name="Standard">2020-01-20 14:55:17, Info <text:s text:c="17"/>CBS <text:s text:c="3"/>Session: 30789579_2308632234 initialized by client WindowsUpdateAgent, external staging directory: (null), external registry directory: (null)</text:p>
      <text:p text:style-name="Standard">2020-01-20 14:55:17, Info <text:s text:c="17"/>CBS <text:s text:c="3"/>Failed to internally open package. [HRESULT = 0x800f0805 - CBS_E_INVALID_PACKAGE]</text:p>
      <text:p text:style-name="Standard">2020-01-20 14:55:17, Info <text:s text:c="17"/>CBS <text:s text:c="3"/>Failed to create open package. [HRESULT = 0x800f0805 - CBS_E_INVALID_PACKAGE]</text:p>
      <text:p text:style-name="Standard">2020-01-20 14:55:17, Info <text:s text:c="17"/>CBS <text:s text:c="3"/>Failed to OpenPackage using worker session [HRESULT = 0x800f0805]</text:p>
      <text:p text:style-name="Standard">2020-01-20 14:55:23, Info <text:s text:c="17"/>CBS <text:s text:c="3"/>WU creates the package, AppID:UpdateOrchestrator, UpdateID:{33D6CF13-224E-459B-AD4F-AF8C5E3CC469}, revision: 202</text:p>
      <text:p text:style-name="Standard">2020-01-20 14:55:23, Info <text:s text:c="17"/>CBS <text:s text:c="3"/>Read out cached applicability from TiLight for package: Mapping_Package_for_KB3089226_af-ZA_amd64~31bf3856ad364e35~amd64~~10.0.10240.0, ApplicableState: 0, CurrentState:0</text:p>
      <text:p text:style-name="Standard">2020-01-20 14:55:27, Info <text:s text:c="17"/>CBS <text:s text:c="3"/>WU creates the package, AppID:UpdateOrchestrator, UpdateID:{6252BF47-4C3A-4687-A1BC-378227C4B8A0}, revision: 200</text:p>
      <text:p text:style-name="Standard">2020-01-20 14:55:27, Info <text:s text:c="17"/>CBS <text:s text:c="3"/>Read out cached applicability from TiLight for package: Package_for_DotNetRollup~31bf3856ad364e35~amd64~~10.0.1.3105, ApplicableState: 112, CurrentState:112</text:p>
      <text:p text:style-name="Standard">2020-01-20 14:55:27, Info <text:s text:c="17"/>CBS <text:s text:c="3"/>WU creates the package, AppID:UpdateOrchestrator, UpdateID:{151535A7-F1F4-4029-B939-A41C487BB57B}, revision: 200</text:p>
      <text:p text:style-name="Standard">2020-01-20 14:55:27, Info <text:s text:c="17"/>CBS <text:s text:c="3"/>Read out cached applicability from TiLight for package: Package_for_KB4516115~31bf3856ad364e35~amd64~~10.0.1.0, ApplicableState: 112, CurrentState:112</text:p>
      <text:p text:style-name="Standard">2020-01-20 14:55:27, Info <text:s text:c="17"/>CBS <text:s text:c="3"/>WU creates the package, AppID:UpdateOrchestrator, UpdateID:{33238534-6440-4232-9A18-E7A602E51BE6}, revision: 201</text:p>
      <text:p text:style-name="Standard">2020-01-20 14:55:27, Info <text:s text:c="17"/>CBS <text:s text:c="3"/>Read out cached applicability from TiLight for package: Package_for_KB3064238~31bf3856ad364e35~amd64~~10.0.1.2, ApplicableState: 0, CurrentState:0</text:p>
      <text:p text:style-name="Standard">2020-01-20 14:57:27, Info <text:s text:c="17"/>CBS <text:s text:c="3"/>Trusted Installer is shutting down because: SHUTDOWN_REASON_AUTOSTOP</text:p>
      <text:p text:style-name="Standard">2020-01-20 14:57:27, Info <text:s text:c="17"/>CBS <text:s text:c="3"/>Maint: idle processing paused</text:p>
      <text:p text:style-name="Standard">2020-01-20 14:57:27, Info <text:s text:c="17"/>CBS <text:s text:c="3"/>TiWorker signaled for shutdown, going to exit.</text:p>
      <text:p text:style-name="Standard">2020-01-20 14:57:27, Info <text:s text:c="17"/>CBS <text:s text:c="3"/>CbsCoreFinalize: ExecutionEngineFinalize</text:p>
      <text:p text:style-name="Standard">2020-01-20 14:57:27, Info <text:s text:c="17"/>CBS <text:s text:c="3"/>Execution Engine Finalize</text:p>
      <text:p text:style-name="Standard"><text:soft-page-break/>2020-01-20 14:57:27, Info <text:s text:c="17"/>CBS <text:s text:c="3"/>Execution Engine Finalize</text:p>
      <text:p text:style-name="Standard">2020-01-20 14:57:27, Info <text:s text:c="17"/>CBS <text:s text:c="3"/>Lock: Lock removed: TiWorkerClassFactory, level: 30, total lock:3</text:p>
      <text:p text:style-name="Standard">2020-01-20 14:57:27, Info <text:s text:c="17"/>CBS <text:s text:c="3"/>Lock: Lock removed: CCbsWorker, level: 5, total lock:2</text:p>
      <text:p text:style-name="Standard">2020-01-20 14:57:27, Info <text:s text:c="17"/>CBS <text:s text:c="3"/>Ending the TiWorker main loop.</text:p>
      <text:p text:style-name="Standard">2020-01-20 14:57:27, Info <text:s text:c="17"/>CBS <text:s text:c="3"/>Starting TiWorker finalization.</text:p>
      <text:p text:style-name="Standard">2020-01-20 14:57:27, Info <text:s text:c="17"/>CBS <text:s text:c="3"/>CbsCoreFinalize: ExecutionEngineFinalize</text:p>
      <text:p text:style-name="Standard">2020-01-20 14:57:27, Info <text:s text:c="17"/>CBS <text:s text:c="3"/>CBS Engine already deactivated</text:p>
      <text:p text:style-name="Standard">2020-01-20 14:57:27, Info <text:s text:c="17"/>CBS <text:s text:c="3"/>CBS Engine already deactivated</text:p>
      <text:p text:style-name="Standard">2020-01-20 14:57:27, Info <text:s text:c="17"/>CBS <text:s text:c="3"/>CbsCoreFinalize: ComponentAnalyzerFinalize</text:p>
      <text:p text:style-name="Standard">2020-01-20 14:57:27, Info <text:s text:c="17"/>CBS <text:s text:c="3"/>CbsCoreFinalize: PackageTrackerFinalize</text:p>
      <text:p text:style-name="Standard">2020-01-20 14:57:27, Info <text:s text:c="17"/>CBS <text:s text:c="3"/>CbsCoreFinalize: CoreResourcesUnload</text:p>
      <text:p text:style-name="Standard">2020-01-20 14:57:27, Info <text:s text:c="17"/>CBS <text:s text:c="3"/>CbsCoreFinalize: SessionManagerFinalize</text:p>
      <text:p text:style-name="Standard">2020-01-20 14:57:27, Info <text:s text:c="17"/>CBS <text:s text:c="3"/>Lock: Lock removed: CSIInventoryCriticalSection, level: 64, total lock:9</text:p>
      <text:p text:style-name="Standard">2020-01-20 14:57:27, Info <text:s text:c="17"/>CBS <text:s text:c="3"/>Lock: Lock removed: CCbsSessionManager, level: 11, total lock:8</text:p>
      <text:p text:style-name="Standard">2020-01-20 14:57:27, Info <text:s text:c="17"/>CBS <text:s text:c="3"/>CbsCoreFinalize: CapabilityManagerFinalize</text:p>
      <text:p text:style-name="Standard">2020-01-20 14:57:27, Info <text:s text:c="17"/>CBS <text:s text:c="3"/>CbsCoreFinalize: PublicObjectMonitorFinalize</text:p>
      <text:p text:style-name="Standard">2020-01-20 14:57:27, Info <text:s text:c="17"/>CBS <text:s text:c="3"/>CbsCoreFinalize: Enter vCoreInitializeLock</text:p>
      <text:p text:style-name="Standard">2020-01-20 14:57:27, Info <text:s text:c="17"/>CBS <text:s text:c="3"/>CbsCoreFinalize: WcpUnload</text:p>
      <text:p text:style-name="Standard">2020-01-20 14:57:27, Info <text:s text:c="17"/>CBS <text:s text:c="3"/>CbsCoreFinalize: DrupUnload</text:p>
      <text:p text:style-name="Standard">2020-01-20 14:57:27, Info <text:s text:c="17"/>CBS <text:s text:c="3"/>CbsCoreFinalize: CfgMgr32Unload</text:p>
      <text:p text:style-name="Standard">2020-01-20 14:57:27, Info <text:s text:c="17"/>CBS <text:s text:c="3"/>CbsCoreFinalize: DpxUnload</text:p>
      <text:p text:style-name="Standard">2020-01-20 14:57:27, Info <text:s text:c="17"/>CBS <text:s text:c="3"/>CbsCoreFinalize: SrUnload</text:p>
      <text:p text:style-name="Standard">2020-01-20 14:57:27, Info <text:s text:c="17"/>CBS <text:s text:c="3"/>CbsCoreFinalize: CbsEsdUnload</text:p>
      <text:p text:style-name="Standard">2020-01-20 14:57:27, Info <text:s text:c="17"/>CBS <text:s text:c="3"/>CbsCoreFinalize: CbsTraceInfoUninitialize</text:p>
      <text:p text:style-name="Standard">2020-01-20 14:57:27, Info <text:s text:c="17"/>CBS <text:s text:c="3"/>CbsCoreFinalize: CbsEventUnregister</text:p>
      <text:p text:style-name="Standard">2020-01-20 14:57:27, Info <text:s text:c="17"/>CBS <text:s text:c="3"/>CbsCoreFinalize: AppContainerUnload</text:p>
      <text:p text:style-name="Standard">2020-01-20 14:57:27, Info <text:s text:c="17"/>CBS <text:s text:c="3"/>CbsCoreFinalize: WdsUnload, logging from cbscore will end.</text:p>
      <text:p text:style-name="Standard">2020-01-20 14:57:27, Info <text:s text:c="17"/>CBS <text:s text:c="3"/>Ending TiWorker finalization.</text:p>
      <text:p text:style-name="Standard">2020-01-20 14:57:27, Info <text:s text:c="17"/>CBS <text:s text:c="3"/>Ending the TrustedInstaller main loop.</text:p>
      <text:p text:style-name="Standard">2020-01-20 14:57:27, Info <text:s text:c="17"/>CBS <text:s text:c="3"/>Starting TrustedInstaller finalization.</text:p>
      <text:p text:style-name="Standard">2020-01-20 14:57:27, Info <text:s text:c="17"/>CBS <text:s text:c="3"/>Lock: Lock removed: WinlogonNotifyLock, level: 8, total lock:6</text:p>
      <text:p text:style-name="Standard">2020-01-20 14:57:27, Info <text:s text:c="17"/>CBS <text:s text:c="3"/>Ending TrustedInstaller finalization.</text:p>
      <text:p text:style-name="Standard">2020-01-21 00:47:03, Info <text:s text:c="17"/>CBS <text:s text:c="3"/>TI: --- Initializing Trusted Installer ---</text:p>
      <text:p text:style-name="Standard">2020-01-21 00:47:04, Info <text:s text:c="17"/>CBS <text:s text:c="3"/>TI: Last boot time: 2020-01-21 00:29:44.500</text:p>
      <text:p text:style-name="Standard">2020-01-21 00:47:04, Info <text:s text:c="17"/>CBS <text:s text:c="3"/>Starting TrustedInstaller initialization.</text:p>
      <text:p text:style-name="Standard">2020-01-21 00:47:04, Info <text:s text:c="17"/>CBS <text:s text:c="3"/>Lock: New lock added: CCbsPublicSessionClassFactory, level: 30, total lock:4</text:p>
      <text:p text:style-name="Standard">2020-01-21 00:47:04, Info <text:s text:c="17"/>CBS <text:s text:c="3"/>Lock: New lock added: CCbsPublicSessionClassFactory, level: 30, total lock:5</text:p>
      <text:p text:style-name="Standard">2020-01-21 00:47:04, Info <text:s text:c="17"/>CBS <text:s text:c="3"/>Lock: New lock added: WinlogonNotifyLock, level: 8, total lock:6</text:p>
      <text:p text:style-name="Standard">2020-01-21 00:47:04, Info <text:s text:c="17"/>CBS <text:s text:c="3"/>Ending TrustedInstaller initialization.</text:p>
      <text:p text:style-name="Standard">2020-01-21 00:47:04, Info <text:s text:c="17"/>CBS <text:s text:c="3"/>Starting the TrustedInstaller main loop.</text:p>
      <text:p text:style-name="Standard">2020-01-21 00:47:04, Info <text:s text:c="17"/>CBS <text:s text:c="3"/>TrustedInstaller service starts successfully.</text:p>
      <text:p text:style-name="Standard"><text:soft-page-break/>2020-01-21 00:47:04, Info <text:s text:c="17"/>CBS <text:s text:c="3"/>No startup processing required, TrustedInstaller service was not set as autostart</text:p>
      <text:p text:style-name="Standard">2020-01-21 00:47:04, Info <text:s text:c="17"/>CBS <text:s text:c="3"/>Startup processing thread terminated normally</text:p>
      <text:p text:style-name="Standard">2020-01-21 00:47:04, Info <text:s text:c="17"/>CBS <text:s text:c="3"/>TI: Startup Processing completes, release startup processing lock.</text:p>
      <text:p text:style-name="Standard">2020-01-21 00:47:04, Info <text:s text:c="17"/>CBS <text:s text:c="3"/>Starting TiWorker initialization.</text:p>
      <text:p text:style-name="Standard">2020-01-21 00:47:04, Info <text:s text:c="17"/>CBS <text:s text:c="3"/>Lock: New lock added: TiWorkerClassFactory, level: 30, total lock:2</text:p>
      <text:p text:style-name="Standard">2020-01-21 00:47:04, Info <text:s text:c="17"/>CBS <text:s text:c="3"/>Ending TiWorker initialization.</text:p>
      <text:p text:style-name="Standard">2020-01-21 00:47:04, Info <text:s text:c="17"/>CBS <text:s text:c="3"/>Starting the TiWorker main loop.</text:p>
      <text:p text:style-name="Standard">2020-01-21 00:47:04, Info <text:s text:c="17"/>CBS <text:s text:c="3"/>TiWorker starts successfully.</text:p>
      <text:p text:style-name="Standard">2020-01-21 00:47:04, Info <text:s text:c="17"/>CBS <text:s text:c="3"/>Lock: New lock added: CCbsWorker, level: 5, total lock:3</text:p>
      <text:p text:style-name="Standard">2020-01-21 00:47:04, Info <text:s text:c="17"/>CBS <text:s text:c="3"/>Universal Time is: 2020-01-21 05:47:04.618</text:p>
      <text:p text:style-name="Standard">2020-01-21 00:47:04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1 00:47:04, Info <text:s text:c="17"/>CBS <text:s text:c="3"/>Build: 18362.1.amd64fre.19h1_release.190318-1202</text:p>
      <text:p text:style-name="Standard">2020-01-21 00:47:05, Info <text:s text:c="17"/>CSI <text:s text:c="3"/>00000001@2020/1/21:05:47:05.227 WcpInitialize: wcp.dll version 10.0.18362.590 (WinBuild.160101.0800)</text:p>
      <text:p text:style-name="Standard">2020-01-21 00:47:05, Info <text:s text:c="17"/>CBS <text:s text:c="3"/>Lock: New lock added: CCbsSessionManager, level: 11, total lock:8</text:p>
      <text:p text:style-name="Standard">2020-01-21 00:47:05, Info <text:s text:c="17"/>CBS <text:s text:c="3"/>Lock: New lock added: CSIInventoryCriticalSection, level: 64, total lock:9</text:p>
      <text:p text:style-name="Standard">2020-01-21 00:47:05, Info <text:s text:c="17"/>CBS <text:s text:c="3"/>NonStart: Set pending store consistency check.</text:p>
      <text:p text:style-name="Standard">2020-01-21 00:47:05, Info <text:s text:c="17"/>CBS <text:s text:c="3"/>Maint: idle processing paused</text:p>
      <text:p text:style-name="Standard">2020-01-21 00:47:05, Info <text:s text:c="17"/>CBS <text:s text:c="3"/>Session: 30789662_909477308 initialized by client LanguageSettings, external staging directory: (null), external registry directory: (null)</text:p>
      <text:p text:style-name="Standard">2020-01-21 00:47:06, Info <text:s text:c="17"/>CBS <text:s text:c="3"/>Appl:Feature On Demand package without explicit comparator, using GE on build version</text:p>
      <text:p text:style-name="Standard">2020-01-21 00:47:06, Info <text:s text:c="17"/>CBS <text:s text:c="3"/>Appl:Feature On Demand package without explicit comparator, using GE on build version</text:p>
      <text:p text:style-name="Standard">2020-01-21 00:47:07, Info <text:s text:c="17"/>CBS <text:s text:c="3"/>Package Format: PSFX</text:p>
      <text:p text:style-name="Standard">2020-01-21 00:47:07, Info <text:s text:c="17"/>CBS <text:s text:c="3"/>Appl:LCU package and revision compare set to explicit</text:p>
      <text:p text:style-name="Standard">2020-01-21 00:47:07, Info <text:s text:c="17"/>CBS <text:s text:c="3"/>Package Format: PSFX</text:p>
      <text:p text:style-name="Standard">2020-01-21 00:47:17, Info <text:s text:c="17"/>CBS <text:s text:c="3"/>Maint: idle processing paused</text:p>
      <text:p text:style-name="Standard">2020-01-21 00:47:17, Info <text:s text:c="17"/>CBS <text:s text:c="3"/>Session: 30789662_1033675402 initialized by client DISM Package Manager Provider, external staging directory: (null), external registry directory: (null)</text:p>
      <text:p text:style-name="Standard">2020-01-21 00:47:18, Info <text:s text:c="17"/>CBS <text:s text:c="3"/>Skipping package [Microsoft-OneCore-ApplicationModel-Sync-Desktop-FOD-Package~31bf3856ad364e35~amd64~~10.0.18362.329] since it has a release-type [OnDemand Pack] that makes it not superseded</text:p>
      <text:p text:style-name="Standard">2020-01-21 00:47:29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1-21 00:47:29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1-21 00:47:29, Info <text:s text:c="17"/>CBS <text:s text:c="3"/>Skipping package [Microsoft-Windows-FodMetadata-Package~31bf3856ad364e35~amd64~~10.0.18362.1] since it is permanent</text:p>
      <text:p text:style-name="Standard">2020-01-21 00:47:29, Info <text:s text:c="17"/>CBS <text:s text:c="3"/>Skipping package [Microsoft-Windows-Hello-Face-<text:soft-page-break/>Package~31bf3856ad364e35~amd64~~10.0.18362.1] since it has a release-type [OnDemand Pack] that makes it not superseded</text:p>
      <text:p text:style-name="Standard">2020-01-21 00:47:29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1-21 00:47:30, Info <text:s text:c="17"/>CBS <text:s text:c="3"/>Skipping package [Microsoft-Windows-LanguageFeatures-Basic-en-us-Package~31bf3856ad364e35~amd64~~10.0.18362.1] since it has a release-type [OnDemand Pack] that makes it not superseded</text:p>
      <text:p text:style-name="Standard">2020-01-21 00:47:30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2020-01-21 00:47:30, Info <text:s text:c="17"/>CBS <text:s text:c="3"/>Skipping package [Microsoft-Windows-LanguageFeatures-OCR-en-us-Package~31bf3856ad364e35~amd64~~10.0.18362.1] since it has a release-type [OnDemand Pack] that makes it not superseded</text:p>
      <text:p text:style-name="Standard">2020-01-21 00:47:30, Info <text:s text:c="17"/>CBS <text:s text:c="3"/>Skipping package [Microsoft-Windows-LanguageFeatures-Speech-en-us-Package~31bf3856ad364e35~amd64~~10.0.18362.1] since it has a release-type [OnDemand Pack] that makes it not superseded</text:p>
      <text:p text:style-name="Standard">2020-01-21 00:47:30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1-21 00:47:30, Info <text:s text:c="17"/>CBS <text:s text:c="3"/>Skipping package [Microsoft-Windows-MediaPlayer-Package~31bf3856ad364e35~amd64~~10.0.18362.449] since it has a release-type [OnDemand Pack] that makes it not superseded</text:p>
      <text:p text:style-name="Standard">2020-01-21 00:47:31, Info <text:s text:c="17"/>CBS <text:s text:c="3"/>Skipping package [Microsoft-Windows-NetFx3-OnDemand-Package~31bf3856ad364e35~amd64~~10.0.18362.1] since it has a release-type [OnDemand Pack] that makes it not superseded</text:p>
      <text:p text:style-name="Standard">2020-01-21 00:47:44, Info <text:s text:c="17"/>CBS <text:s text:c="3"/>Skipping package [Microsoft-Windows-ProfessionalEdition~31bf3856ad364e35~amd64~~10.0.18362.535] since it has a release-type [Product] that makes it not superseded</text:p>
      <text:p text:style-name="Standard">2020-01-21 00:47:47, Info <text:s text:c="17"/>CBS <text:s text:c="3"/>Skipping package [Microsoft-Windows-ProfessionalEdition~31bf3856ad364e35~amd64~~10.0.18362.592] since it has a release-type [Product] that makes it not superseded</text:p>
      <text:p text:style-name="Standard">2020-01-21 00:47:47, Info <text:s text:c="17"/>CBS <text:s text:c="3"/>Skipping package [Microsoft-Windows-QuickAssist-Package~31bf3856ad364e35~amd64~~10.0.18362.1] since it has a release-type [OnDemand Pack] that makes it not superseded</text:p>
      <text:p text:style-name="Standard">2020-01-21 00:47:47, Info <text:s text:c="17"/>CBS <text:s text:c="3"/>Skipping package [Microsoft-Windows-TabletPCMath-Package~31bf3856ad364e35~amd64~~10.0.18362.1] since it has a release-type [OnDemand Pack] that makes it not superseded</text:p>
      <text:p text:style-name="Standard">2020-01-21 00:47:47, Info <text:s text:c="17"/>CBS <text:s text:c="3"/>Skipping package [OpenSSH-Client-Package~31bf3856ad364e35~amd64~~10.0.18362.1] since it has a release-type [OnDemand Pack] that makes it not superseded</text:p>
      <text:p text:style-name="Standard">2020-01-21 00:47:48, Info <text:s text:c="17"/>CBS <text:s text:c="3"/>Read out cached package applicability for package: Package_for_DotNetRollup~31bf3856ad364e35~amd64~~10.0.1.3068, ApplicableState: 80, CurrentState:80</text:p>
      <text:p text:style-name="Standard">2020-01-21 00:47:48, Info <text:s text:c="17"/>CBS <text:s text:c="3"/>[Package_for_DotNetRollup~31bf3856ad364e35~amd64~~10.0.1.3068] is a top-level package and is deeply superseded</text:p>
      <text:p text:style-name="Standard">2020-01-21 00:47:48, Info <text:s text:c="17"/>CBS <text:s text:c="3"/>Read out cached package applicability for package: Package_for_DotNetRollup~31bf3856ad364e35~amd64~~10.0.1.3105, ApplicableState: 112, <text:soft-page-break/>CurrentState:112</text:p>
      <text:p text:style-name="Standard">2020-01-21 00:47:49, Info <text:s text:c="17"/>CBS <text:s text:c="3"/>Skipping package [Package_for_KB4508433~31bf3856ad364e35~amd64~~18362.263.1.1] since it is permanent</text:p>
      <text:p text:style-name="Standard">2020-01-21 00:47:50, Info <text:s text:c="17"/>CBS <text:s text:c="3"/>Skipping package [Package_for_KB4515383~31bf3856ad364e35~amd64~~18362.350.1.0] since it is permanent</text:p>
      <text:p text:style-name="Standard">2020-01-21 00:47:50, Info <text:s text:c="17"/>CBS <text:s text:c="3"/>Read out cached package applicability for package: Package_for_KB4516115~31bf3856ad364e35~amd64~~10.0.1.0, ApplicableState: 112, CurrentState:112</text:p>
      <text:p text:style-name="Standard">2020-01-21 00:47:50, Info <text:s text:c="17"/>CBS <text:s text:c="3"/>Package Format: PSFX</text:p>
      <text:p text:style-name="Standard">2020-01-21 00:47:50, Info <text:s text:c="17"/>CBS <text:s text:c="3"/>Read out cached package applicability for package: Package_for_KB4517245~31bf3856ad364e35~amd64~~10.0.1.5, ApplicableState: 112, CurrentState:112</text:p>
      <text:p text:style-name="Standard">2020-01-21 00:47:50, Info <text:s text:c="17"/>CBS <text:s text:c="3"/>Skipping package [Package_for_KB4520390~31bf3856ad364e35~amd64~~18362.387.1.2] since it is permanent</text:p>
      <text:p text:style-name="Standard">2020-01-21 00:47:51, Info <text:s text:c="17"/>CBS <text:s text:c="3"/>Skipping package [Package_for_KB4521863~31bf3856ad364e35~amd64~~18362.411.1.3] since it is permanent</text:p>
      <text:p text:style-name="Standard">2020-01-21 00:47:51, Info <text:s text:c="17"/>CBS <text:s text:c="3"/>Skipping package [Package_for_KB4524569~31bf3856ad364e35~amd64~~18362.471.1.1] since it is permanent</text:p>
      <text:p text:style-name="Standard">2020-01-21 00:47:52, Info <text:s text:c="17"/>CBS <text:s text:c="3"/>Skipping package [Package_for_KB4528759~31bf3856ad364e35~amd64~~18362.590.1.0] since it is permanent</text:p>
      <text:p text:style-name="Standard">2020-01-21 00:47:53, Info <text:s text:c="17"/>CBS <text:s text:c="3"/>Appl:LCU package and revision compare set to explicit</text:p>
      <text:p text:style-name="Standard">2020-01-21 00:47:53, Info <text:s text:c="17"/>CBS <text:s text:c="3"/>Package Format: PSFX</text:p>
      <text:p text:style-name="Standard">2020-01-21 00:47:53, Info <text:s text:c="17"/>CBS <text:s text:c="3"/>Skipping package [Package_for_RollupFix~31bf3856ad364e35~amd64~~18362.535.1.6] since it is permanent</text:p>
      <text:p text:style-name="Standard">2020-01-21 00:47:53, Info <text:s text:c="17"/>CBS <text:s text:c="3"/>Appl:LCU package and revision compare set to explicit</text:p>
      <text:p text:style-name="Standard">2020-01-21 00:47:53, Info <text:s text:c="17"/>CBS <text:s text:c="3"/>Package Format: PSFX</text:p>
      <text:p text:style-name="Standard">2020-01-21 00:47:53, Info <text:s text:c="17"/>CBS <text:s text:c="3"/>Read out cached package applicability for package: Package_for_RollupFix~31bf3856ad364e35~amd64~~18362.592.1.5, ApplicableState: 112, CurrentState:112</text:p>
      <text:p text:style-name="Standard">2020-01-21 00:49:57, Info <text:s text:c="17"/>CBS <text:s text:c="3"/>Trusted Installer is shutting down because: SHUTDOWN_REASON_AUTOSTOP</text:p>
      <text:p text:style-name="Standard">2020-01-21 00:49:57, Info <text:s text:c="17"/>CBS <text:s text:c="3"/>Maint: idle processing paused</text:p>
      <text:p text:style-name="Standard">2020-01-21 00:49:57, Info <text:s text:c="17"/>CBS <text:s text:c="3"/>TiWorker signaled for shutdown, going to exit.</text:p>
      <text:p text:style-name="Standard">2020-01-21 00:49:57, Info <text:s text:c="17"/>CBS <text:s text:c="3"/>CbsCoreFinalize: ExecutionEngineFinalize</text:p>
      <text:p text:style-name="Standard">2020-01-21 00:49:57, Info <text:s text:c="17"/>CBS <text:s text:c="3"/>Execution Engine Finalize</text:p>
      <text:p text:style-name="Standard">2020-01-21 00:49:57, Info <text:s text:c="17"/>CBS <text:s text:c="3"/>Execution Engine Finalize</text:p>
      <text:p text:style-name="Standard">2020-01-21 00:49:57, Info <text:s text:c="17"/>CBS <text:s text:c="3"/>Lock: Lock removed: TiWorkerClassFactory, level: 30, total lock:3</text:p>
      <text:p text:style-name="Standard">2020-01-21 00:49:57, Info <text:s text:c="17"/>CBS <text:s text:c="3"/>Lock: Lock removed: CCbsWorker, level: 5, total lock:2</text:p>
      <text:p text:style-name="Standard">2020-01-21 00:49:57, Info <text:s text:c="17"/>CBS <text:s text:c="3"/>Ending the TiWorker main loop.</text:p>
      <text:p text:style-name="Standard">2020-01-21 00:49:57, Info <text:s text:c="17"/>CBS <text:s text:c="3"/>Starting TiWorker finalization.</text:p>
      <text:p text:style-name="Standard">2020-01-21 00:49:57, Info <text:s text:c="17"/>CBS <text:s text:c="3"/>CbsCoreFinalize: ExecutionEngineFinalize</text:p>
      <text:p text:style-name="Standard">2020-01-21 00:49:57, Info <text:s text:c="17"/>CBS <text:s text:c="3"/>CBS Engine already deactivated</text:p>
      <text:p text:style-name="Standard">2020-01-21 00:49:57, Info <text:s text:c="17"/>CBS <text:s text:c="3"/>CBS Engine already deactivated</text:p>
      <text:p text:style-name="Standard">2020-01-21 00:49:57, Info <text:s text:c="17"/>CBS <text:s text:c="3"/>CbsCoreFinalize: ComponentAnalyzerFinalize</text:p>
      <text:p text:style-name="Standard">2020-01-21 00:49:57, Info <text:s text:c="17"/>CBS <text:s text:c="3"/>CbsCoreFinalize: PackageTrackerFinalize</text:p>
      <text:p text:style-name="Standard">2020-01-21 00:49:57, Info <text:s text:c="17"/>CBS <text:s text:c="3"/>CbsCoreFinalize: CoreResourcesUnload</text:p>
      <text:p text:style-name="Standard">2020-01-21 00:49:57, Info <text:s text:c="17"/>CBS <text:s text:c="3"/>CbsCoreFinalize: SessionManagerFinalize</text:p>
      <text:p text:style-name="Standard">2020-01-21 00:49:57, Info <text:s text:c="17"/>CBS <text:s text:c="3"/>Lock: Lock removed: CSIInventoryCriticalSection, level: <text:soft-page-break/>64, total lock:9</text:p>
      <text:p text:style-name="Standard">2020-01-21 00:49:57, Info <text:s text:c="17"/>CBS <text:s text:c="3"/>Lock: Lock removed: CCbsSessionManager, level: 11, total lock:8</text:p>
      <text:p text:style-name="Standard">2020-01-21 00:49:57, Info <text:s text:c="17"/>CBS <text:s text:c="3"/>CbsCoreFinalize: CapabilityManagerFinalize</text:p>
      <text:p text:style-name="Standard">2020-01-21 00:49:57, Info <text:s text:c="17"/>CBS <text:s text:c="3"/>CbsCoreFinalize: PublicObjectMonitorFinalize</text:p>
      <text:p text:style-name="Standard">2020-01-21 00:49:57, Info <text:s text:c="17"/>CBS <text:s text:c="3"/>CbsCoreFinalize: Enter vCoreInitializeLock</text:p>
      <text:p text:style-name="Standard">2020-01-21 00:49:57, Info <text:s text:c="17"/>CBS <text:s text:c="3"/>CbsCoreFinalize: WcpUnload</text:p>
      <text:p text:style-name="Standard">2020-01-21 00:49:57, Info <text:s text:c="17"/>CBS <text:s text:c="3"/>CbsCoreFinalize: DrupUnload</text:p>
      <text:p text:style-name="Standard">2020-01-21 00:49:57, Info <text:s text:c="17"/>CBS <text:s text:c="3"/>CbsCoreFinalize: CfgMgr32Unload</text:p>
      <text:p text:style-name="Standard">2020-01-21 00:49:57, Info <text:s text:c="17"/>CBS <text:s text:c="3"/>CbsCoreFinalize: DpxUnload</text:p>
      <text:p text:style-name="Standard">2020-01-21 00:49:57, Info <text:s text:c="17"/>CBS <text:s text:c="3"/>CbsCoreFinalize: SrUnload</text:p>
      <text:p text:style-name="Standard">2020-01-21 00:49:57, Info <text:s text:c="17"/>CBS <text:s text:c="3"/>CbsCoreFinalize: CbsEsdUnload</text:p>
      <text:p text:style-name="Standard">2020-01-21 00:49:57, Info <text:s text:c="17"/>CBS <text:s text:c="3"/>CbsCoreFinalize: CbsTraceInfoUninitialize</text:p>
      <text:p text:style-name="Standard">2020-01-21 00:49:57, Info <text:s text:c="17"/>CBS <text:s text:c="3"/>CbsCoreFinalize: CbsEventUnregister</text:p>
      <text:p text:style-name="Standard">2020-01-21 00:49:57, Info <text:s text:c="17"/>CBS <text:s text:c="3"/>CbsCoreFinalize: AppContainerUnload</text:p>
      <text:p text:style-name="Standard">2020-01-21 00:49:57, Info <text:s text:c="17"/>CBS <text:s text:c="3"/>CbsCoreFinalize: WdsUnload, logging from cbscore will end.</text:p>
      <text:p text:style-name="Standard">2020-01-21 00:49:57, Info <text:s text:c="17"/>CBS <text:s text:c="3"/>Ending TiWorker finalization.</text:p>
      <text:p text:style-name="Standard">2020-01-21 00:49:57, Info <text:s text:c="17"/>CBS <text:s text:c="3"/>Ending the TrustedInstaller main loop.</text:p>
      <text:p text:style-name="Standard">2020-01-21 00:49:57, Info <text:s text:c="17"/>CBS <text:s text:c="3"/>Starting TrustedInstaller finalization.</text:p>
      <text:p text:style-name="Standard">2020-01-21 00:49:57, Info <text:s text:c="17"/>CBS <text:s text:c="3"/>Lock: Lock removed: WinlogonNotifyLock, level: 8, total lock:6</text:p>
      <text:p text:style-name="Standard">2020-01-21 00:49:57, Info <text:s text:c="17"/>CBS <text:s text:c="3"/>Ending TrustedInstaller finalization.</text:p>
      <text:p text:style-name="Standard">2020-01-21 00:53:34, Info <text:s text:c="17"/>CBS <text:s text:c="3"/>TI: --- Initializing Trusted Installer ---</text:p>
      <text:p text:style-name="Standard">2020-01-21 00:53:34, Info <text:s text:c="17"/>CBS <text:s text:c="3"/>TI: Last boot time: 2020-01-21 00:29:44.500</text:p>
      <text:p text:style-name="Standard">2020-01-21 00:53:34, Info <text:s text:c="17"/>CBS <text:s text:c="3"/>Starting TrustedInstaller initialization.</text:p>
      <text:p text:style-name="Standard">2020-01-21 00:53:34, Info <text:s text:c="17"/>CBS <text:s text:c="3"/>Lock: New lock added: CCbsPublicSessionClassFactory, level: 30, total lock:4</text:p>
      <text:p text:style-name="Standard">2020-01-21 00:53:34, Info <text:s text:c="17"/>CBS <text:s text:c="3"/>Lock: New lock added: CCbsPublicSessionClassFactory, level: 30, total lock:5</text:p>
      <text:p text:style-name="Standard">2020-01-21 00:53:34, Info <text:s text:c="17"/>CBS <text:s text:c="3"/>Lock: New lock added: WinlogonNotifyLock, level: 8, total lock:6</text:p>
      <text:p text:style-name="Standard">2020-01-21 00:53:34, Info <text:s text:c="17"/>CBS <text:s text:c="3"/>Ending TrustedInstaller initialization.</text:p>
      <text:p text:style-name="Standard">2020-01-21 00:53:34, Info <text:s text:c="17"/>CBS <text:s text:c="3"/>Starting the TrustedInstaller main loop.</text:p>
      <text:p text:style-name="Standard">2020-01-21 00:53:34, Info <text:s text:c="17"/>CBS <text:s text:c="3"/>TrustedInstaller service starts successfully.</text:p>
      <text:p text:style-name="Standard">2020-01-21 00:53:34, Info <text:s text:c="17"/>CBS <text:s text:c="3"/>No startup processing required, TrustedInstaller service was not set as autostart</text:p>
      <text:p text:style-name="Standard">2020-01-21 00:53:34, Info <text:s text:c="17"/>CBS <text:s text:c="3"/>Startup processing thread terminated normally</text:p>
      <text:p text:style-name="Standard">2020-01-21 00:53:34, Info <text:s text:c="17"/>CBS <text:s text:c="3"/>TI: Startup Processing completes, release startup processing lock.</text:p>
      <text:p text:style-name="Standard">2020-01-21 00:53:34, Info <text:s text:c="17"/>CBS <text:s text:c="3"/>Starting TiWorker initialization.</text:p>
      <text:p text:style-name="Standard">2020-01-21 00:53:34, Info <text:s text:c="17"/>CBS <text:s text:c="3"/>Lock: New lock added: TiWorkerClassFactory, level: 30, total lock:2</text:p>
      <text:p text:style-name="Standard">2020-01-21 00:53:34, Info <text:s text:c="17"/>CBS <text:s text:c="3"/>Ending TiWorker initialization.</text:p>
      <text:p text:style-name="Standard">2020-01-21 00:53:34, Info <text:s text:c="17"/>CBS <text:s text:c="3"/>Starting the TiWorker main loop.</text:p>
      <text:p text:style-name="Standard">2020-01-21 00:53:34, Info <text:s text:c="17"/>CBS <text:s text:c="3"/>TiWorker starts successfully.</text:p>
      <text:p text:style-name="Standard">2020-01-21 00:53:34, Info <text:s text:c="17"/>CBS <text:s text:c="3"/>Lock: New lock added: CCbsWorker, level: 5, total lock:3</text:p>
      <text:p text:style-name="Standard">2020-01-21 00:53:34, Info <text:s text:c="17"/>CBS <text:s text:c="3"/>Universal Time is: 2020-01-21 05:53:34.105</text:p>
      <text:p text:style-name="Standard">2020-01-21 00:53:34, Info <text:s text:c="17"/>CBS <text:s text:c="3"/>Loaded Servicing Stack v10.0.18362.590 with Core: <text:soft-page-break/>C:\WINDOWS\winsxs\amd64_microsoft-windows-servicingstack_31bf3856ad364e35_10.0.18362.590_none_5efc551459114cb9\cbscore.dll</text:p>
      <text:p text:style-name="Standard">2020-01-21 00:53:34, Info <text:s text:c="17"/>CBS <text:s text:c="3"/>Build: 18362.1.amd64fre.19h1_release.190318-1202</text:p>
      <text:p text:style-name="Standard">2020-01-21 00:53:34, Info <text:s text:c="17"/>CSI <text:s text:c="3"/>00000001@2020/1/21:05:53:34.108 WcpInitialize: wcp.dll version 10.0.18362.590 (WinBuild.160101.0800)</text:p>
      <text:p text:style-name="Standard">2020-01-21 00:53:34, Info <text:s text:c="17"/>CBS <text:s text:c="3"/>Lock: New lock added: CCbsSessionManager, level: 11, total lock:8</text:p>
      <text:p text:style-name="Standard">2020-01-21 00:53:34, Info <text:s text:c="17"/>CBS <text:s text:c="3"/>Lock: New lock added: CSIInventoryCriticalSection, level: 64, total lock:9</text:p>
      <text:p text:style-name="Standard">2020-01-21 00:53:34, Info <text:s text:c="17"/>CBS <text:s text:c="3"/>NonStart: Set pending store consistency check.</text:p>
      <text:p text:style-name="Standard">2020-01-21 00:53:34, Info <text:s text:c="17"/>CBS <text:s text:c="3"/>Maint: idle processing paused</text:p>
      <text:p text:style-name="Standard">2020-01-21 00:53:34, Info <text:s text:c="17"/>CBS <text:s text:c="3"/>Session: 30789663_501286959 initialized by client WinMgmt, external staging directory: (null), external registry directory: (null)</text:p>
      <text:p text:style-name="Standard">2020-01-21 00:53:34, Info <text:s text:c="17"/>CBS <text:s text:c="3"/>Appl:Feature On Demand package without explicit comparator, using GE on build version</text:p>
      <text:p text:style-name="Standard">2020-01-21 00:53:34, Info <text:s text:c="17"/>CBS <text:s text:c="3"/>Appl:Feature On Demand package without explicit comparator, using GE on build version</text:p>
      <text:p text:style-name="Standard">2020-01-21 00:53:34, Info <text:s text:c="17"/>CBS <text:s text:c="3"/>Package Format: PSFX</text:p>
      <text:p text:style-name="Standard">2020-01-21 00:53:34, Info <text:s text:c="17"/>CBS <text:s text:c="3"/>Appl:LCU package and revision compare set to explicit</text:p>
      <text:p text:style-name="Standard">2020-01-21 00:53:34, Info <text:s text:c="17"/>CBS <text:s text:c="3"/>Package Format: PSFX</text:p>
      <text:p text:style-name="Standard">2020-01-21 00:53:34, Info <text:s text:c="17"/>CBS <text:s text:c="3"/>Session: 30789663_501286959 finalized. Reboot required: no [HRESULT = 0x00000000 - S_OK]</text:p>
      <text:p text:style-name="Standard">2020-01-21 00:55:34, Info <text:s text:c="17"/>CBS <text:s text:c="3"/>Trusted Installer is shutting down because: SHUTDOWN_REASON_AUTOSTOP</text:p>
      <text:p text:style-name="Standard">2020-01-21 00:55:34, Info <text:s text:c="17"/>CBS <text:s text:c="3"/>Maint: idle processing paused</text:p>
      <text:p text:style-name="Standard">2020-01-21 00:55:34, Info <text:s text:c="17"/>CBS <text:s text:c="3"/>TiWorker signaled for shutdown, going to exit.</text:p>
      <text:p text:style-name="Standard">2020-01-21 00:55:34, Info <text:s text:c="17"/>CBS <text:s text:c="3"/>CbsCoreFinalize: ExecutionEngineFinalize</text:p>
      <text:p text:style-name="Standard">2020-01-21 00:55:34, Info <text:s text:c="17"/>CBS <text:s text:c="3"/>Execution Engine Finalize</text:p>
      <text:p text:style-name="Standard">2020-01-21 00:55:34, Info <text:s text:c="17"/>CBS <text:s text:c="3"/>Execution Engine Finalize</text:p>
      <text:p text:style-name="Standard">2020-01-21 00:55:34, Info <text:s text:c="17"/>CBS <text:s text:c="3"/>Lock: Lock removed: TiWorkerClassFactory, level: 30, total lock:3</text:p>
      <text:p text:style-name="Standard">2020-01-21 00:55:34, Info <text:s text:c="17"/>CBS <text:s text:c="3"/>Lock: Lock removed: CCbsWorker, level: 5, total lock:2</text:p>
      <text:p text:style-name="Standard">2020-01-21 00:55:34, Info <text:s text:c="17"/>CBS <text:s text:c="3"/>Ending the TiWorker main loop.</text:p>
      <text:p text:style-name="Standard">2020-01-21 00:55:34, Info <text:s text:c="17"/>CBS <text:s text:c="3"/>Starting TiWorker finalization.</text:p>
      <text:p text:style-name="Standard">2020-01-21 00:55:34, Info <text:s text:c="17"/>CBS <text:s text:c="3"/>CbsCoreFinalize: ExecutionEngineFinalize</text:p>
      <text:p text:style-name="Standard">2020-01-21 00:55:34, Info <text:s text:c="17"/>CBS <text:s text:c="3"/>CBS Engine already deactivated</text:p>
      <text:p text:style-name="Standard">2020-01-21 00:55:34, Info <text:s text:c="17"/>CBS <text:s text:c="3"/>CBS Engine already deactivated</text:p>
      <text:p text:style-name="Standard">2020-01-21 00:55:34, Info <text:s text:c="17"/>CBS <text:s text:c="3"/>CbsCoreFinalize: ComponentAnalyzerFinalize</text:p>
      <text:p text:style-name="Standard">2020-01-21 00:55:34, Info <text:s text:c="17"/>CBS <text:s text:c="3"/>CbsCoreFinalize: PackageTrackerFinalize</text:p>
      <text:p text:style-name="Standard">2020-01-21 00:55:34, Info <text:s text:c="17"/>CBS <text:s text:c="3"/>CbsCoreFinalize: CoreResourcesUnload</text:p>
      <text:p text:style-name="Standard">2020-01-21 00:55:34, Info <text:s text:c="17"/>CBS <text:s text:c="3"/>CbsCoreFinalize: SessionManagerFinalize</text:p>
      <text:p text:style-name="Standard">2020-01-21 00:55:34, Info <text:s text:c="17"/>CBS <text:s text:c="3"/>Lock: Lock removed: CSIInventoryCriticalSection, level: 64, total lock:9</text:p>
      <text:p text:style-name="Standard">2020-01-21 00:55:34, Info <text:s text:c="17"/>CBS <text:s text:c="3"/>Lock: Lock removed: CCbsSessionManager, level: 11, total lock:8</text:p>
      <text:p text:style-name="Standard">2020-01-21 00:55:34, Info <text:s text:c="17"/>CBS <text:s text:c="3"/>CbsCoreFinalize: CapabilityManagerFinalize</text:p>
      <text:p text:style-name="Standard">2020-01-21 00:55:34, Info <text:s text:c="17"/>CBS <text:s text:c="3"/>CbsCoreFinalize: PublicObjectMonitorFinalize</text:p>
      <text:p text:style-name="Standard">2020-01-21 00:55:34, Info <text:s text:c="17"/>CBS <text:s text:c="3"/>CbsCoreFinalize: Enter vCoreInitializeLock</text:p>
      <text:p text:style-name="Standard">2020-01-21 00:55:34, Info <text:s text:c="17"/>CBS <text:s text:c="3"/>CbsCoreFinalize: WcpUnload</text:p>
      <text:p text:style-name="Standard"><text:soft-page-break/>2020-01-21 00:55:34, Info <text:s text:c="17"/>CBS <text:s text:c="3"/>CbsCoreFinalize: DrupUnload</text:p>
      <text:p text:style-name="Standard">2020-01-21 00:55:34, Info <text:s text:c="17"/>CBS <text:s text:c="3"/>CbsCoreFinalize: CfgMgr32Unload</text:p>
      <text:p text:style-name="Standard">2020-01-21 00:55:34, Info <text:s text:c="17"/>CBS <text:s text:c="3"/>CbsCoreFinalize: DpxUnload</text:p>
      <text:p text:style-name="Standard">2020-01-21 00:55:34, Info <text:s text:c="17"/>CBS <text:s text:c="3"/>CbsCoreFinalize: SrUnload</text:p>
      <text:p text:style-name="Standard">2020-01-21 00:55:34, Info <text:s text:c="17"/>CBS <text:s text:c="3"/>CbsCoreFinalize: CbsEsdUnload</text:p>
      <text:p text:style-name="Standard">2020-01-21 00:55:34, Info <text:s text:c="17"/>CBS <text:s text:c="3"/>CbsCoreFinalize: CbsTraceInfoUninitialize</text:p>
      <text:p text:style-name="Standard">2020-01-21 00:55:34, Info <text:s text:c="17"/>CBS <text:s text:c="3"/>CbsCoreFinalize: CbsEventUnregister</text:p>
      <text:p text:style-name="Standard">2020-01-21 00:55:34, Info <text:s text:c="17"/>CBS <text:s text:c="3"/>CbsCoreFinalize: AppContainerUnload</text:p>
      <text:p text:style-name="Standard">2020-01-21 00:55:34, Info <text:s text:c="17"/>CBS <text:s text:c="3"/>CbsCoreFinalize: WdsUnload, logging from cbscore will end.</text:p>
      <text:p text:style-name="Standard">2020-01-21 00:55:34, Info <text:s text:c="17"/>CBS <text:s text:c="3"/>Ending TiWorker finalization.</text:p>
      <text:p text:style-name="Standard">2020-01-21 00:55:34, Info <text:s text:c="17"/>CBS <text:s text:c="3"/>Ending the TrustedInstaller main loop.</text:p>
      <text:p text:style-name="Standard">2020-01-21 00:55:34, Info <text:s text:c="17"/>CBS <text:s text:c="3"/>Starting TrustedInstaller finalization.</text:p>
      <text:p text:style-name="Standard">2020-01-21 00:55:34, Info <text:s text:c="17"/>CBS <text:s text:c="3"/>Lock: Lock removed: WinlogonNotifyLock, level: 8, total lock:6</text:p>
      <text:p text:style-name="Standard">2020-01-21 00:55:34, Info <text:s text:c="17"/>CBS <text:s text:c="3"/>Ending TrustedInstaller finalization.</text:p>
      <text:p text:style-name="Standard">2020-01-21 02:30:49, Info <text:s text:c="17"/>CBS <text:s text:c="3"/>TI: --- Initializing Trusted Installer ---</text:p>
      <text:p text:style-name="Standard">2020-01-21 02:30:49, Info <text:s text:c="17"/>CBS <text:s text:c="3"/>TI: Last boot time: 2020-01-21 00:29:44.500</text:p>
      <text:p text:style-name="Standard">2020-01-21 02:30:49, Info <text:s text:c="17"/>CBS <text:s text:c="3"/>Starting TrustedInstaller initialization.</text:p>
      <text:p text:style-name="Standard">2020-01-21 02:30:49, Info <text:s text:c="17"/>CBS <text:s text:c="3"/>Lock: New lock added: CCbsPublicSessionClassFactory, level: 30, total lock:4</text:p>
      <text:p text:style-name="Standard">2020-01-21 02:30:49, Info <text:s text:c="17"/>CBS <text:s text:c="3"/>Lock: New lock added: CCbsPublicSessionClassFactory, level: 30, total lock:5</text:p>
      <text:p text:style-name="Standard">2020-01-21 02:30:49, Info <text:s text:c="17"/>CBS <text:s text:c="3"/>Lock: New lock added: WinlogonNotifyLock, level: 8, total lock:6</text:p>
      <text:p text:style-name="Standard">2020-01-21 02:30:49, Info <text:s text:c="17"/>CBS <text:s text:c="3"/>Ending TrustedInstaller initialization.</text:p>
      <text:p text:style-name="Standard">2020-01-21 02:30:49, Info <text:s text:c="17"/>CBS <text:s text:c="3"/>Starting the TrustedInstaller main loop.</text:p>
      <text:p text:style-name="Standard">2020-01-21 02:30:49, Info <text:s text:c="17"/>CBS <text:s text:c="3"/>TrustedInstaller service starts successfully.</text:p>
      <text:p text:style-name="Standard">2020-01-21 02:30:49, Info <text:s text:c="17"/>CBS <text:s text:c="3"/>No startup processing required, TrustedInstaller service was not set as autostart</text:p>
      <text:p text:style-name="Standard">2020-01-21 02:30:49, Info <text:s text:c="17"/>CBS <text:s text:c="3"/>Startup processing thread terminated normally</text:p>
      <text:p text:style-name="Standard">2020-01-21 02:30:49, Info <text:s text:c="17"/>CBS <text:s text:c="3"/>TI: Startup Processing completes, release startup processing lock.</text:p>
      <text:p text:style-name="Standard">2020-01-21 02:30:50, Info <text:s text:c="17"/>CBS <text:s text:c="3"/>Starting TiWorker initialization.</text:p>
      <text:p text:style-name="Standard">2020-01-21 02:30:50, Info <text:s text:c="17"/>CBS <text:s text:c="3"/>Lock: New lock added: TiWorkerClassFactory, level: 30, total lock:2</text:p>
      <text:p text:style-name="Standard">2020-01-21 02:30:50, Info <text:s text:c="17"/>CBS <text:s text:c="3"/>Ending TiWorker initialization.</text:p>
      <text:p text:style-name="Standard">2020-01-21 02:30:50, Info <text:s text:c="17"/>CBS <text:s text:c="3"/>Starting the TiWorker main loop.</text:p>
      <text:p text:style-name="Standard">2020-01-21 02:30:50, Info <text:s text:c="17"/>CBS <text:s text:c="3"/>TiWorker starts successfully.</text:p>
      <text:p text:style-name="Standard">2020-01-21 02:30:50, Info <text:s text:c="17"/>CBS <text:s text:c="3"/>Lock: New lock added: CCbsWorker, level: 5, total lock:3</text:p>
      <text:p text:style-name="Standard">2020-01-21 02:30:50, Info <text:s text:c="17"/>CBS <text:s text:c="3"/>Universal Time is: 2020-01-21 07:30:50.083</text:p>
      <text:p text:style-name="Standard">2020-01-21 02:30:50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1 02:30:50, Info <text:s text:c="17"/>CBS <text:s text:c="3"/>Build: 18362.1.amd64fre.19h1_release.190318-1202</text:p>
      <text:p text:style-name="Standard">2020-01-21 02:30:50, Info <text:s text:c="17"/>CSI <text:s text:c="3"/>00000001@2020/1/21:07:30:50.086 WcpInitialize: wcp.dll version 10.0.18362.590 (WinBuild.160101.0800)</text:p>
      <text:p text:style-name="Standard">2020-01-21 02:30:50, Info <text:s text:c="17"/>CBS <text:s text:c="3"/>Lock: New lock added: CCbsSessionManager, level: 11, total lock:8</text:p>
      <text:p text:style-name="Standard"><text:soft-page-break/>2020-01-21 02:30:50, Info <text:s text:c="17"/>CBS <text:s text:c="3"/>Lock: New lock added: CSIInventoryCriticalSection, level: 64, total lock:9</text:p>
      <text:p text:style-name="Standard">2020-01-21 02:30:50, Info <text:s text:c="17"/>CBS <text:s text:c="3"/>NonStart: Set pending store consistency check.</text:p>
      <text:p text:style-name="Standard">2020-01-21 02:30:50, Info <text:s text:c="17"/>CBS <text:s text:c="3"/>Maint: idle processing paused</text:p>
      <text:p text:style-name="Standard">2020-01-21 02:30:50, Info <text:s text:c="17"/>CBS <text:s text:c="3"/>Maint: idle processing paused</text:p>
      <text:p text:style-name="Standard">2020-01-21 02:30:50, Info <text:s text:c="17"/>CBS <text:s text:c="3"/>Session: 30789676_3026889157 initialized by client LanguageSettings, external staging directory: (null), external registry directory: (null)</text:p>
      <text:p text:style-name="Standard">2020-01-21 02:30:50, Info <text:s text:c="17"/>CBS <text:s text:c="3"/>Session: 30789676_3026889158 initialized by client LanguageSettings, external staging directory: (null), external registry directory: (null)</text:p>
      <text:p text:style-name="Standard">2020-01-21 02:30:50, Info <text:s text:c="17"/>CBS <text:s text:c="3"/>Appl:Feature On Demand package without explicit comparator, using GE on build version</text:p>
      <text:p text:style-name="Standard">2020-01-21 02:30:50, Info <text:s text:c="17"/>CBS <text:s text:c="3"/>Appl:Feature On Demand package without explicit comparator, using GE on build version</text:p>
      <text:p text:style-name="Standard">2020-01-21 02:30:50, Info <text:s text:c="17"/>CBS <text:s text:c="3"/>Package Format: PSFX</text:p>
      <text:p text:style-name="Standard">2020-01-21 02:30:50, Info <text:s text:c="17"/>CBS <text:s text:c="3"/>Appl:LCU package and revision compare set to explicit</text:p>
      <text:p text:style-name="Standard">2020-01-21 02:30:50, Info <text:s text:c="17"/>CBS <text:s text:c="3"/>Package Format: PSFX</text:p>
      <text:p text:style-name="Standard">2020-01-21 02:30:50, Info <text:s text:c="17"/>CBS <text:s text:c="3"/>Maint: idle processing paused</text:p>
      <text:p text:style-name="Standard">2020-01-21 02:30:50, Info <text:s text:c="17"/>CBS <text:s text:c="3"/>Session: 30789676_3028564422 initialized by client LanguageSettings, external staging directory: (null), external registry directory: (null)</text:p>
      <text:p text:style-name="Standard">2020-01-21 02:30:50, Info <text:s text:c="17"/>CBS <text:s text:c="3"/>Appl:Feature On Demand package without explicit comparator, using GE on build version</text:p>
      <text:p text:style-name="Standard">2020-01-21 02:30:50, Info <text:s text:c="17"/>CBS <text:s text:c="3"/>Appl:Feature On Demand package without explicit comparator, using GE on build version</text:p>
      <text:p text:style-name="Standard">2020-01-21 02:30:50, Info <text:s text:c="17"/>CBS <text:s text:c="3"/>Package Format: PSFX</text:p>
      <text:p text:style-name="Standard">2020-01-21 02:30:50, Info <text:s text:c="17"/>CBS <text:s text:c="3"/>Appl:LCU package and revision compare set to explicit</text:p>
      <text:p text:style-name="Standard">2020-01-21 02:30:50, Info <text:s text:c="17"/>CBS <text:s text:c="3"/>Package Format: PSFX</text:p>
      <text:p text:style-name="Standard">2020-01-21 02:30:50, Info <text:s text:c="17"/>CBS <text:s text:c="3"/>Maint: idle processing paused</text:p>
      <text:p text:style-name="Standard">2020-01-21 02:30:50, Info <text:s text:c="17"/>CBS <text:s text:c="3"/>Session: 30789676_3029661497 initialized by client LanguageSettings, external staging directory: (null), external registry directory: (null)</text:p>
      <text:p text:style-name="Standard">2020-01-21 02:30:50, Info <text:s text:c="17"/>CBS <text:s text:c="3"/>Appl:Feature On Demand package without explicit comparator, using GE on build version</text:p>
      <text:p text:style-name="Standard">2020-01-21 02:30:50, Info <text:s text:c="17"/>CBS <text:s text:c="3"/>Appl:Feature On Demand package without explicit comparator, using GE on build version</text:p>
      <text:p text:style-name="Standard">2020-01-21 02:30:50, Info <text:s text:c="17"/>CBS <text:s text:c="3"/>Package Format: PSFX</text:p>
      <text:p text:style-name="Standard">2020-01-21 02:30:50, Info <text:s text:c="17"/>CBS <text:s text:c="3"/>Appl:LCU package and revision compare set to explicit</text:p>
      <text:p text:style-name="Standard">2020-01-21 02:30:50, Info <text:s text:c="17"/>CBS <text:s text:c="3"/>Package Format: PSFX</text:p>
      <text:p text:style-name="Standard">2020-01-21 02:32:50, Info <text:s text:c="17"/>CBS <text:s text:c="3"/>Trusted Installer is shutting down because: SHUTDOWN_REASON_AUTOSTOP</text:p>
      <text:p text:style-name="Standard">2020-01-21 02:32:50, Info <text:s text:c="17"/>CBS <text:s text:c="3"/>Maint: idle processing paused</text:p>
      <text:p text:style-name="Standard">2020-01-21 02:32:50, Info <text:s text:c="17"/>CBS <text:s text:c="3"/>TiWorker signaled for shutdown, going to exit.</text:p>
      <text:p text:style-name="Standard">2020-01-21 02:32:50, Info <text:s text:c="17"/>CBS <text:s text:c="3"/>CbsCoreFinalize: ExecutionEngineFinalize</text:p>
      <text:p text:style-name="Standard">2020-01-21 02:32:50, Info <text:s text:c="17"/>CBS <text:s text:c="3"/>Execution Engine Finalize</text:p>
      <text:p text:style-name="Standard">2020-01-21 02:32:50, Info <text:s text:c="17"/>CBS <text:s text:c="3"/>Execution Engine Finalize</text:p>
      <text:p text:style-name="Standard">2020-01-21 02:32:50, Info <text:s text:c="17"/>CBS <text:s text:c="3"/>Lock: Lock removed: TiWorkerClassFactory, level: 30, total lock:3</text:p>
      <text:p text:style-name="Standard">2020-01-21 02:32:50, Info <text:s text:c="17"/>CBS <text:s text:c="3"/>Lock: Lock removed: CCbsWorker, level: 5, total lock:2</text:p>
      <text:p text:style-name="Standard">2020-01-21 02:32:50, Info <text:s text:c="17"/>CBS <text:s text:c="3"/>Ending the TiWorker main loop.</text:p>
      <text:p text:style-name="Standard">2020-01-21 02:32:50, Info <text:s text:c="17"/>CBS <text:s text:c="3"/>Starting TiWorker finalization.</text:p>
      <text:p text:style-name="Standard">2020-01-21 02:32:50, Info <text:s text:c="17"/>CBS <text:s text:c="3"/>CbsCoreFinalize: ExecutionEngineFinalize</text:p>
      <text:p text:style-name="Standard"><text:soft-page-break/>2020-01-21 02:32:50, Info <text:s text:c="17"/>CBS <text:s text:c="3"/>CBS Engine already deactivated</text:p>
      <text:p text:style-name="Standard">2020-01-21 02:32:50, Info <text:s text:c="17"/>CBS <text:s text:c="3"/>CBS Engine already deactivated</text:p>
      <text:p text:style-name="Standard">2020-01-21 02:32:50, Info <text:s text:c="17"/>CBS <text:s text:c="3"/>CbsCoreFinalize: ComponentAnalyzerFinalize</text:p>
      <text:p text:style-name="Standard">2020-01-21 02:32:50, Info <text:s text:c="17"/>CBS <text:s text:c="3"/>CbsCoreFinalize: PackageTrackerFinalize</text:p>
      <text:p text:style-name="Standard">2020-01-21 02:32:50, Info <text:s text:c="17"/>CBS <text:s text:c="3"/>CbsCoreFinalize: CoreResourcesUnload</text:p>
      <text:p text:style-name="Standard">2020-01-21 02:32:50, Info <text:s text:c="17"/>CBS <text:s text:c="3"/>CbsCoreFinalize: SessionManagerFinalize</text:p>
      <text:p text:style-name="Standard">2020-01-21 02:32:50, Info <text:s text:c="17"/>CBS <text:s text:c="3"/>Lock: Lock removed: CSIInventoryCriticalSection, level: 64, total lock:9</text:p>
      <text:p text:style-name="Standard">2020-01-21 02:32:50, Info <text:s text:c="17"/>CBS <text:s text:c="3"/>Lock: Lock removed: CCbsSessionManager, level: 11, total lock:8</text:p>
      <text:p text:style-name="Standard">2020-01-21 02:32:50, Info <text:s text:c="17"/>CBS <text:s text:c="3"/>CbsCoreFinalize: CapabilityManagerFinalize</text:p>
      <text:p text:style-name="Standard">2020-01-21 02:32:50, Info <text:s text:c="17"/>CBS <text:s text:c="3"/>CbsCoreFinalize: PublicObjectMonitorFinalize</text:p>
      <text:p text:style-name="Standard">2020-01-21 02:32:50, Info <text:s text:c="17"/>CBS <text:s text:c="3"/>CbsCoreFinalize: Enter vCoreInitializeLock</text:p>
      <text:p text:style-name="Standard">2020-01-21 02:32:50, Info <text:s text:c="17"/>CBS <text:s text:c="3"/>CbsCoreFinalize: WcpUnload</text:p>
      <text:p text:style-name="Standard">2020-01-21 02:32:50, Info <text:s text:c="17"/>CBS <text:s text:c="3"/>CbsCoreFinalize: DrupUnload</text:p>
      <text:p text:style-name="Standard">2020-01-21 02:32:50, Info <text:s text:c="17"/>CBS <text:s text:c="3"/>CbsCoreFinalize: CfgMgr32Unload</text:p>
      <text:p text:style-name="Standard">2020-01-21 02:32:50, Info <text:s text:c="17"/>CBS <text:s text:c="3"/>CbsCoreFinalize: DpxUnload</text:p>
      <text:p text:style-name="Standard">2020-01-21 02:32:50, Info <text:s text:c="17"/>CBS <text:s text:c="3"/>CbsCoreFinalize: SrUnload</text:p>
      <text:p text:style-name="Standard">2020-01-21 02:32:50, Info <text:s text:c="17"/>CBS <text:s text:c="3"/>CbsCoreFinalize: CbsEsdUnload</text:p>
      <text:p text:style-name="Standard">2020-01-21 02:32:50, Info <text:s text:c="17"/>CBS <text:s text:c="3"/>CbsCoreFinalize: CbsTraceInfoUninitialize</text:p>
      <text:p text:style-name="Standard">2020-01-21 02:32:50, Info <text:s text:c="17"/>CBS <text:s text:c="3"/>CbsCoreFinalize: CbsEventUnregister</text:p>
      <text:p text:style-name="Standard">2020-01-21 02:32:50, Info <text:s text:c="17"/>CBS <text:s text:c="3"/>CbsCoreFinalize: AppContainerUnload</text:p>
      <text:p text:style-name="Standard">2020-01-21 02:32:50, Info <text:s text:c="17"/>CBS <text:s text:c="3"/>CbsCoreFinalize: WdsUnload, logging from cbscore will end.</text:p>
      <text:p text:style-name="Standard">2020-01-21 02:32:50, Info <text:s text:c="17"/>CBS <text:s text:c="3"/>Ending TiWorker finalization.</text:p>
      <text:p text:style-name="Standard">2020-01-21 02:32:50, Info <text:s text:c="17"/>CBS <text:s text:c="3"/>Ending the TrustedInstaller main loop.</text:p>
      <text:p text:style-name="Standard">2020-01-21 02:32:50, Info <text:s text:c="17"/>CBS <text:s text:c="3"/>Starting TrustedInstaller finalization.</text:p>
      <text:p text:style-name="Standard">2020-01-21 02:32:50, Info <text:s text:c="17"/>CBS <text:s text:c="3"/>Lock: Lock removed: WinlogonNotifyLock, level: 8, total lock:6</text:p>
      <text:p text:style-name="Standard">2020-01-21 02:32:50, Info <text:s text:c="17"/>CBS <text:s text:c="3"/>Ending TrustedInstaller finalization.</text:p>
      <text:p text:style-name="Standard">2020-01-21 10:54:23, Info <text:s text:c="17"/>CBS <text:s text:c="3"/>TI: --- Initializing Trusted Installer ---</text:p>
      <text:p text:style-name="Standard">2020-01-21 10:54:23, Info <text:s text:c="17"/>CBS <text:s text:c="3"/>TI: Last boot time: 2020-01-21 00:29:44.500</text:p>
      <text:p text:style-name="Standard">2020-01-21 10:54:23, Info <text:s text:c="17"/>CBS <text:s text:c="3"/>Starting TrustedInstaller initialization.</text:p>
      <text:p text:style-name="Standard">2020-01-21 10:54:23, Info <text:s text:c="17"/>CBS <text:s text:c="3"/>Lock: New lock added: CCbsPublicSessionClassFactory, level: 30, total lock:4</text:p>
      <text:p text:style-name="Standard">2020-01-21 10:54:23, Info <text:s text:c="17"/>CBS <text:s text:c="3"/>Lock: New lock added: CCbsPublicSessionClassFactory, level: 30, total lock:5</text:p>
      <text:p text:style-name="Standard">2020-01-21 10:54:23, Info <text:s text:c="17"/>CBS <text:s text:c="3"/>Lock: New lock added: WinlogonNotifyLock, level: 8, total lock:6</text:p>
      <text:p text:style-name="Standard">2020-01-21 10:54:23, Info <text:s text:c="17"/>CBS <text:s text:c="3"/>Ending TrustedInstaller initialization.</text:p>
      <text:p text:style-name="Standard">2020-01-21 10:54:23, Info <text:s text:c="17"/>CBS <text:s text:c="3"/>Starting the TrustedInstaller main loop.</text:p>
      <text:p text:style-name="Standard">2020-01-21 10:54:23, Info <text:s text:c="17"/>CBS <text:s text:c="3"/>TrustedInstaller service starts successfully.</text:p>
      <text:p text:style-name="Standard">2020-01-21 10:54:23, Info <text:s text:c="17"/>CBS <text:s text:c="3"/>No startup processing required, TrustedInstaller service was not set as autostart</text:p>
      <text:p text:style-name="Standard">2020-01-21 10:54:23, Info <text:s text:c="17"/>CBS <text:s text:c="3"/>Startup processing thread terminated normally</text:p>
      <text:p text:style-name="Standard">2020-01-21 10:54:23, Info <text:s text:c="17"/>CBS <text:s text:c="3"/>TI: Startup Processing completes, release startup processing lock.</text:p>
      <text:p text:style-name="Standard">2020-01-21 10:54:23, Info <text:s text:c="17"/>CBS <text:s text:c="3"/>Starting TiWorker initialization.</text:p>
      <text:p text:style-name="Standard">2020-01-21 10:54:23, Info <text:s text:c="17"/>CBS <text:s text:c="3"/>Lock: New lock added: TiWorkerClassFactory, level: 30, <text:soft-page-break/>total lock:2</text:p>
      <text:p text:style-name="Standard">2020-01-21 10:54:23, Info <text:s text:c="17"/>CBS <text:s text:c="3"/>Ending TiWorker initialization.</text:p>
      <text:p text:style-name="Standard">2020-01-21 10:54:23, Info <text:s text:c="17"/>CBS <text:s text:c="3"/>Starting the TiWorker main loop.</text:p>
      <text:p text:style-name="Standard">2020-01-21 10:54:23, Info <text:s text:c="17"/>CBS <text:s text:c="3"/>TiWorker starts successfully.</text:p>
      <text:p text:style-name="Standard">2020-01-21 10:54:23, Info <text:s text:c="17"/>CBS <text:s text:c="3"/>Lock: New lock added: CCbsWorker, level: 5, total lock:3</text:p>
      <text:p text:style-name="Standard">2020-01-21 10:54:24, Info <text:s text:c="17"/>CBS <text:s text:c="3"/>Universal Time is: 2020-01-21 15:54:24.002</text:p>
      <text:p text:style-name="Standard">2020-01-21 10:54:24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1 10:54:24, Info <text:s text:c="17"/>CBS <text:s text:c="3"/>Build: 18362.1.amd64fre.19h1_release.190318-1202</text:p>
      <text:p text:style-name="Standard">2020-01-21 10:54:24, Info <text:s text:c="17"/>CSI <text:s text:c="3"/>00000001@2020/1/21:15:54:24.032 WcpInitialize: wcp.dll version 10.0.18362.590 (WinBuild.160101.0800)</text:p>
      <text:p text:style-name="Standard">2020-01-21 10:54:24, Info <text:s text:c="17"/>CBS <text:s text:c="3"/>Lock: New lock added: CCbsSessionManager, level: 11, total lock:8</text:p>
      <text:p text:style-name="Standard">2020-01-21 10:54:24, Info <text:s text:c="17"/>CBS <text:s text:c="3"/>Lock: New lock added: CSIInventoryCriticalSection, level: 64, total lock:9</text:p>
      <text:p text:style-name="Standard">2020-01-21 10:54:24, Info <text:s text:c="17"/>CBS <text:s text:c="3"/>NonStart: Set pending store consistency check.</text:p>
      <text:p text:style-name="Standard">2020-01-21 10:54:24, Info <text:s text:c="17"/>CBS <text:s text:c="3"/>Maint: idle processing paused</text:p>
      <text:p text:style-name="Standard">2020-01-21 10:54:24, Info <text:s text:c="17"/>CBS <text:s text:c="3"/>Session: 30789747_223421813 initialized by client LanguageSettings, external staging directory: (null), external registry directory: (null)</text:p>
      <text:p text:style-name="Standard">2020-01-21 10:54:24, Info <text:s text:c="17"/>CBS <text:s text:c="3"/>Appl:Feature On Demand package without explicit comparator, using GE on build version</text:p>
      <text:p text:style-name="Standard">2020-01-21 10:54:24, Info <text:s text:c="17"/>CBS <text:s text:c="3"/>Appl:Feature On Demand package without explicit comparator, using GE on build version</text:p>
      <text:p text:style-name="Standard">2020-01-21 10:54:24, Info <text:s text:c="17"/>CBS <text:s text:c="3"/>Package Format: PSFX</text:p>
      <text:p text:style-name="Standard">2020-01-21 10:54:24, Info <text:s text:c="17"/>CBS <text:s text:c="3"/>Appl:LCU package and revision compare set to explicit</text:p>
      <text:p text:style-name="Standard">2020-01-21 10:54:24, Info <text:s text:c="17"/>CBS <text:s text:c="3"/>Package Format: PSFX</text:p>
      <text:p text:style-name="Standard">2020-01-21 10:54:32, Info <text:s text:c="17"/>CBS <text:s text:c="3"/>Maint: idle processing paused</text:p>
      <text:p text:style-name="Standard">2020-01-21 10:54:32, Info <text:s text:c="17"/>CBS <text:s text:c="3"/>Session: 30789747_309720701 initialized by client DISM Package Manager Provider, external staging directory: (null), external registry directory: (null)</text:p>
      <text:p text:style-name="Standard">2020-01-21 10:54:32, Info <text:s text:c="17"/>CBS <text:s text:c="3"/>Skipping package [Microsoft-OneCore-ApplicationModel-Sync-Desktop-FOD-Package~31bf3856ad364e35~amd64~~10.0.18362.329] since it has a release-type [OnDemand Pack] that makes it not superseded</text:p>
      <text:p text:style-name="Standard">2020-01-21 10:54:41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1-21 10:54:42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1-21 10:54:42, Info <text:s text:c="17"/>CBS <text:s text:c="3"/>Skipping package [Microsoft-Windows-FodMetadata-Package~31bf3856ad364e35~amd64~~10.0.18362.1] since it is permanent</text:p>
      <text:p text:style-name="Standard">2020-01-21 10:54:42, Info <text:s text:c="17"/>CBS <text:s text:c="3"/>Skipping package [Microsoft-Windows-Hello-Face-Package~31bf3856ad364e35~amd64~~10.0.18362.1] since it has a release-type [OnDemand Pack] that makes it not superseded</text:p>
      <text:p text:style-name="Standard">2020-01-21 10:54:42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1-21 10:54:43, Info <text:s text:c="17"/>CBS <text:s text:c="3"/>Skipping package [Microsoft-Windows-LanguageFeatures-Basic-en-us-Package~31bf3856ad364e35~amd64~~10.0.18362.1] since it has a <text:soft-page-break/>release-type [OnDemand Pack] that makes it not superseded</text:p>
      <text:p text:style-name="Standard">2020-01-21 10:54:43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2020-01-21 10:54:43, Info <text:s text:c="17"/>CBS <text:s text:c="3"/>Skipping package [Microsoft-Windows-LanguageFeatures-OCR-en-us-Package~31bf3856ad364e35~amd64~~10.0.18362.1] since it has a release-type [OnDemand Pack] that makes it not superseded</text:p>
      <text:p text:style-name="Standard">2020-01-21 10:54:43, Info <text:s text:c="17"/>CBS <text:s text:c="3"/>Skipping package [Microsoft-Windows-LanguageFeatures-Speech-en-us-Package~31bf3856ad364e35~amd64~~10.0.18362.1] since it has a release-type [OnDemand Pack] that makes it not superseded</text:p>
      <text:p text:style-name="Standard">2020-01-21 10:54:43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1-21 10:54:44, Info <text:s text:c="17"/>CBS <text:s text:c="3"/>Skipping package [Microsoft-Windows-MediaPlayer-Package~31bf3856ad364e35~amd64~~10.0.18362.449] since it has a release-type [OnDemand Pack] that makes it not superseded</text:p>
      <text:p text:style-name="Standard">2020-01-21 10:54:44, Info <text:s text:c="17"/>CBS <text:s text:c="3"/>Skipping package [Microsoft-Windows-NetFx3-OnDemand-Package~31bf3856ad364e35~amd64~~10.0.18362.1] since it has a release-type [OnDemand Pack] that makes it not superseded</text:p>
      <text:p text:style-name="Standard">2020-01-21 10:54:53, Info <text:s text:c="17"/>CBS <text:s text:c="3"/>Skipping package [Microsoft-Windows-ProfessionalEdition~31bf3856ad364e35~amd64~~10.0.18362.535] since it has a release-type [Product] that makes it not superseded</text:p>
      <text:p text:style-name="Standard">2020-01-21 10:54:56, Info <text:s text:c="17"/>CBS <text:s text:c="3"/>Skipping package [Microsoft-Windows-ProfessionalEdition~31bf3856ad364e35~amd64~~10.0.18362.592] since it has a release-type [Product] that makes it not superseded</text:p>
      <text:p text:style-name="Standard">2020-01-21 10:54:56, Info <text:s text:c="17"/>CBS <text:s text:c="3"/>Skipping package [Microsoft-Windows-QuickAssist-Package~31bf3856ad364e35~amd64~~10.0.18362.1] since it has a release-type [OnDemand Pack] that makes it not superseded</text:p>
      <text:p text:style-name="Standard">2020-01-21 10:54:56, Info <text:s text:c="17"/>CBS <text:s text:c="3"/>Skipping package [Microsoft-Windows-TabletPCMath-Package~31bf3856ad364e35~amd64~~10.0.18362.1] since it has a release-type [OnDemand Pack] that makes it not superseded</text:p>
      <text:p text:style-name="Standard">2020-01-21 10:54:56, Info <text:s text:c="17"/>CBS <text:s text:c="3"/>Skipping package [OpenSSH-Client-Package~31bf3856ad364e35~amd64~~10.0.18362.1] since it has a release-type [OnDemand Pack] that makes it not superseded</text:p>
      <text:p text:style-name="Standard">2020-01-21 10:54:57, Info <text:s text:c="17"/>CBS <text:s text:c="3"/>Read out cached package applicability for package: Package_for_DotNetRollup~31bf3856ad364e35~amd64~~10.0.1.3068, ApplicableState: 80, CurrentState:80</text:p>
      <text:p text:style-name="Standard">2020-01-21 10:54:58, Info <text:s text:c="17"/>CBS <text:s text:c="3"/>[Package_for_DotNetRollup~31bf3856ad364e35~amd64~~10.0.1.3068] is a top-level package and is deeply superseded</text:p>
      <text:p text:style-name="Standard">2020-01-21 10:54:58, Info <text:s text:c="17"/>CBS <text:s text:c="3"/>Read out cached package applicability for package: Package_for_DotNetRollup~31bf3856ad364e35~amd64~~10.0.1.3105, ApplicableState: 112, CurrentState:112</text:p>
      <text:p text:style-name="Standard">2020-01-21 10:54:59, Info <text:s text:c="17"/>CBS <text:s text:c="3"/>Skipping package [Package_for_KB4508433~31bf3856ad364e35~amd64~~18362.263.1.1] since it is permanent</text:p>
      <text:p text:style-name="Standard">2020-01-21 10:55:00, Info <text:s text:c="17"/>CBS <text:s text:c="3"/>Skipping package [Package_for_KB4515383~31bf3856ad364e35~amd64~~18362.350.1.0] since it is permanent</text:p>
      <text:p text:style-name="Standard">2020-01-21 10:55:00, Info <text:s text:c="17"/>CBS <text:s text:c="3"/>Read out cached package applicability for package: Package_for_KB4516115~31bf3856ad364e35~amd64~~10.0.1.0, ApplicableState: 112, <text:soft-page-break/>CurrentState:112</text:p>
      <text:p text:style-name="Standard">2020-01-21 10:55:00, Info <text:s text:c="17"/>CBS <text:s text:c="3"/>Package Format: PSFX</text:p>
      <text:p text:style-name="Standard">2020-01-21 10:55:00, Info <text:s text:c="17"/>CBS <text:s text:c="3"/>Read out cached package applicability for package: Package_for_KB4517245~31bf3856ad364e35~amd64~~10.0.1.5, ApplicableState: 112, CurrentState:112</text:p>
      <text:p text:style-name="Standard">2020-01-21 10:55:00, Info <text:s text:c="17"/>CBS <text:s text:c="3"/>Skipping package [Package_for_KB4520390~31bf3856ad364e35~amd64~~18362.387.1.2] since it is permanent</text:p>
      <text:p text:style-name="Standard">2020-01-21 10:55:01, Info <text:s text:c="17"/>CBS <text:s text:c="3"/>Skipping package [Package_for_KB4521863~31bf3856ad364e35~amd64~~18362.411.1.3] since it is permanent</text:p>
      <text:p text:style-name="Standard">2020-01-21 10:55:01, Info <text:s text:c="17"/>CBS <text:s text:c="3"/>Skipping package [Package_for_KB4524569~31bf3856ad364e35~amd64~~18362.471.1.1] since it is permanent</text:p>
      <text:p text:style-name="Standard">2020-01-21 10:55:01, Info <text:s text:c="17"/>CBS <text:s text:c="3"/>Skipping package [Package_for_KB4528759~31bf3856ad364e35~amd64~~18362.590.1.0] since it is permanent</text:p>
      <text:p text:style-name="Standard">2020-01-21 10:55:02, Info <text:s text:c="17"/>CBS <text:s text:c="3"/>Appl:LCU package and revision compare set to explicit</text:p>
      <text:p text:style-name="Standard">2020-01-21 10:55:02, Info <text:s text:c="17"/>CBS <text:s text:c="3"/>Package Format: PSFX</text:p>
      <text:p text:style-name="Standard">2020-01-21 10:55:03, Info <text:s text:c="17"/>CBS <text:s text:c="3"/>Skipping package [Package_for_RollupFix~31bf3856ad364e35~amd64~~18362.535.1.6] since it is permanent</text:p>
      <text:p text:style-name="Standard">2020-01-21 10:55:03, Info <text:s text:c="17"/>CBS <text:s text:c="3"/>Appl:LCU package and revision compare set to explicit</text:p>
      <text:p text:style-name="Standard">2020-01-21 10:55:03, Info <text:s text:c="17"/>CBS <text:s text:c="3"/>Package Format: PSFX</text:p>
      <text:p text:style-name="Standard">2020-01-21 10:55:03, Info <text:s text:c="17"/>CBS <text:s text:c="3"/>Read out cached package applicability for package: Package_for_RollupFix~31bf3856ad364e35~amd64~~18362.592.1.5, ApplicableState: 112, CurrentState:112</text:p>
      <text:p text:style-name="Standard">2020-01-21 10:57:25, Info <text:s text:c="17"/>CBS <text:s text:c="3"/>Trusted Installer is shutting down because: SHUTDOWN_REASON_AUTOSTOP</text:p>
      <text:p text:style-name="Standard">2020-01-21 10:57:25, Info <text:s text:c="17"/>CBS <text:s text:c="3"/>Maint: idle processing paused</text:p>
      <text:p text:style-name="Standard">2020-01-21 10:57:25, Info <text:s text:c="17"/>CBS <text:s text:c="3"/>TiWorker signaled for shutdown, going to exit.</text:p>
      <text:p text:style-name="Standard">2020-01-21 10:57:25, Info <text:s text:c="17"/>CBS <text:s text:c="3"/>CbsCoreFinalize: ExecutionEngineFinalize</text:p>
      <text:p text:style-name="Standard">2020-01-21 10:57:25, Info <text:s text:c="17"/>CBS <text:s text:c="3"/>Execution Engine Finalize</text:p>
      <text:p text:style-name="Standard">2020-01-21 10:57:25, Info <text:s text:c="17"/>CBS <text:s text:c="3"/>Execution Engine Finalize</text:p>
      <text:p text:style-name="Standard">2020-01-21 10:57:25, Info <text:s text:c="17"/>CBS <text:s text:c="3"/>Lock: Lock removed: TiWorkerClassFactory, level: 30, total lock:3</text:p>
      <text:p text:style-name="Standard">2020-01-21 10:57:25, Info <text:s text:c="17"/>CBS <text:s text:c="3"/>Lock: Lock removed: CCbsWorker, level: 5, total lock:2</text:p>
      <text:p text:style-name="Standard">2020-01-21 10:57:25, Info <text:s text:c="17"/>CBS <text:s text:c="3"/>Ending the TiWorker main loop.</text:p>
      <text:p text:style-name="Standard">2020-01-21 10:57:25, Info <text:s text:c="17"/>CBS <text:s text:c="3"/>Starting TiWorker finalization.</text:p>
      <text:p text:style-name="Standard">2020-01-21 10:57:25, Info <text:s text:c="17"/>CBS <text:s text:c="3"/>CbsCoreFinalize: ExecutionEngineFinalize</text:p>
      <text:p text:style-name="Standard">2020-01-21 10:57:25, Info <text:s text:c="17"/>CBS <text:s text:c="3"/>CBS Engine already deactivated</text:p>
      <text:p text:style-name="Standard">2020-01-21 10:57:25, Info <text:s text:c="17"/>CBS <text:s text:c="3"/>CBS Engine already deactivated</text:p>
      <text:p text:style-name="Standard">2020-01-21 10:57:25, Info <text:s text:c="17"/>CBS <text:s text:c="3"/>CbsCoreFinalize: ComponentAnalyzerFinalize</text:p>
      <text:p text:style-name="Standard">2020-01-21 10:57:25, Info <text:s text:c="17"/>CBS <text:s text:c="3"/>CbsCoreFinalize: PackageTrackerFinalize</text:p>
      <text:p text:style-name="Standard">2020-01-21 10:57:25, Info <text:s text:c="17"/>CBS <text:s text:c="3"/>CbsCoreFinalize: CoreResourcesUnload</text:p>
      <text:p text:style-name="Standard">2020-01-21 10:57:25, Info <text:s text:c="17"/>CBS <text:s text:c="3"/>CbsCoreFinalize: SessionManagerFinalize</text:p>
      <text:p text:style-name="Standard">2020-01-21 10:57:25, Info <text:s text:c="17"/>CBS <text:s text:c="3"/>Lock: Lock removed: CSIInventoryCriticalSection, level: 64, total lock:9</text:p>
      <text:p text:style-name="Standard">2020-01-21 10:57:25, Info <text:s text:c="17"/>CBS <text:s text:c="3"/>Lock: Lock removed: CCbsSessionManager, level: 11, total lock:8</text:p>
      <text:p text:style-name="Standard">2020-01-21 10:57:25, Info <text:s text:c="17"/>CBS <text:s text:c="3"/>CbsCoreFinalize: CapabilityManagerFinalize</text:p>
      <text:p text:style-name="Standard">2020-01-21 10:57:25, Info <text:s text:c="17"/>CBS <text:s text:c="3"/>CbsCoreFinalize: PublicObjectMonitorFinalize</text:p>
      <text:p text:style-name="Standard">2020-01-21 10:57:25, Info <text:s text:c="17"/>CBS <text:s text:c="3"/>CbsCoreFinalize: Enter vCoreInitializeLock</text:p>
      <text:p text:style-name="Standard">2020-01-21 10:57:25, Info <text:s text:c="17"/>CBS <text:s text:c="3"/>CbsCoreFinalize: WcpUnload</text:p>
      <text:p text:style-name="Standard"><text:soft-page-break/>2020-01-21 10:57:25, Info <text:s text:c="17"/>CBS <text:s text:c="3"/>CbsCoreFinalize: DrupUnload</text:p>
      <text:p text:style-name="Standard">2020-01-21 10:57:25, Info <text:s text:c="17"/>CBS <text:s text:c="3"/>CbsCoreFinalize: CfgMgr32Unload</text:p>
      <text:p text:style-name="Standard">2020-01-21 10:57:25, Info <text:s text:c="17"/>CBS <text:s text:c="3"/>CbsCoreFinalize: DpxUnload</text:p>
      <text:p text:style-name="Standard">2020-01-21 10:57:25, Info <text:s text:c="17"/>CBS <text:s text:c="3"/>CbsCoreFinalize: SrUnload</text:p>
      <text:p text:style-name="Standard">2020-01-21 10:57:25, Info <text:s text:c="17"/>CBS <text:s text:c="3"/>CbsCoreFinalize: CbsEsdUnload</text:p>
      <text:p text:style-name="Standard">2020-01-21 10:57:25, Info <text:s text:c="17"/>CBS <text:s text:c="3"/>CbsCoreFinalize: CbsTraceInfoUninitialize</text:p>
      <text:p text:style-name="Standard">2020-01-21 10:57:25, Info <text:s text:c="17"/>CBS <text:s text:c="3"/>CbsCoreFinalize: CbsEventUnregister</text:p>
      <text:p text:style-name="Standard">2020-01-21 10:57:25, Info <text:s text:c="17"/>CBS <text:s text:c="3"/>CbsCoreFinalize: AppContainerUnload</text:p>
      <text:p text:style-name="Standard">2020-01-21 10:57:25, Info <text:s text:c="17"/>CBS <text:s text:c="3"/>CbsCoreFinalize: WdsUnload, logging from cbscore will end.</text:p>
      <text:p text:style-name="Standard">2020-01-21 10:57:25, Info <text:s text:c="17"/>CBS <text:s text:c="3"/>Ending TiWorker finalization.</text:p>
      <text:p text:style-name="Standard">2020-01-21 10:57:25, Info <text:s text:c="17"/>CBS <text:s text:c="3"/>Ending the TrustedInstaller main loop.</text:p>
      <text:p text:style-name="Standard">2020-01-21 10:57:25, Info <text:s text:c="17"/>CBS <text:s text:c="3"/>Starting TrustedInstaller finalization.</text:p>
      <text:p text:style-name="Standard">2020-01-21 10:57:25, Info <text:s text:c="17"/>CBS <text:s text:c="3"/>Lock: Lock removed: WinlogonNotifyLock, level: 8, total lock:6</text:p>
      <text:p text:style-name="Standard">2020-01-21 10:57:25, Info <text:s text:c="17"/>CBS <text:s text:c="3"/>Ending TrustedInstaller finalization.</text:p>
      <text:p text:style-name="Standard">2020-01-21 13:23:09, Info <text:s text:c="17"/>CBS <text:s text:c="3"/>TI: --- Initializing Trusted Installer ---</text:p>
      <text:p text:style-name="Standard">2020-01-21 13:23:09, Info <text:s text:c="17"/>CBS <text:s text:c="3"/>TI: Last boot time: 2020-01-21 00:29:44.500</text:p>
      <text:p text:style-name="Standard">2020-01-21 13:23:09, Info <text:s text:c="17"/>CBS <text:s text:c="3"/>Starting TrustedInstaller initialization.</text:p>
      <text:p text:style-name="Standard">2020-01-21 13:23:09, Info <text:s text:c="17"/>CBS <text:s text:c="3"/>Lock: New lock added: CCbsPublicSessionClassFactory, level: 30, total lock:4</text:p>
      <text:p text:style-name="Standard">2020-01-21 13:23:09, Info <text:s text:c="17"/>CBS <text:s text:c="3"/>Lock: New lock added: CCbsPublicSessionClassFactory, level: 30, total lock:5</text:p>
      <text:p text:style-name="Standard">2020-01-21 13:23:09, Info <text:s text:c="17"/>CBS <text:s text:c="3"/>Lock: New lock added: WinlogonNotifyLock, level: 8, total lock:6</text:p>
      <text:p text:style-name="Standard">2020-01-21 13:23:09, Info <text:s text:c="17"/>CBS <text:s text:c="3"/>Ending TrustedInstaller initialization.</text:p>
      <text:p text:style-name="Standard">2020-01-21 13:23:09, Info <text:s text:c="17"/>CBS <text:s text:c="3"/>Starting the TrustedInstaller main loop.</text:p>
      <text:p text:style-name="Standard">2020-01-21 13:23:09, Info <text:s text:c="17"/>CBS <text:s text:c="3"/>TrustedInstaller service starts successfully.</text:p>
      <text:p text:style-name="Standard">2020-01-21 13:23:09, Info <text:s text:c="17"/>CBS <text:s text:c="3"/>No startup processing required, TrustedInstaller service was not set as autostart</text:p>
      <text:p text:style-name="Standard">2020-01-21 13:23:09, Info <text:s text:c="17"/>CBS <text:s text:c="3"/>Startup processing thread terminated normally</text:p>
      <text:p text:style-name="Standard">2020-01-21 13:23:09, Info <text:s text:c="17"/>CBS <text:s text:c="3"/>TI: Startup Processing completes, release startup processing lock.</text:p>
      <text:p text:style-name="Standard">2020-01-21 13:23:11, Info <text:s text:c="17"/>CBS <text:s text:c="3"/>Starting TiWorker initialization.</text:p>
      <text:p text:style-name="Standard">2020-01-21 13:23:11, Info <text:s text:c="17"/>CBS <text:s text:c="3"/>Lock: New lock added: TiWorkerClassFactory, level: 30, total lock:2</text:p>
      <text:p text:style-name="Standard">2020-01-21 13:23:11, Info <text:s text:c="17"/>CBS <text:s text:c="3"/>Ending TiWorker initialization.</text:p>
      <text:p text:style-name="Standard">2020-01-21 13:23:11, Info <text:s text:c="17"/>CBS <text:s text:c="3"/>Starting the TiWorker main loop.</text:p>
      <text:p text:style-name="Standard">2020-01-21 13:23:11, Info <text:s text:c="17"/>CBS <text:s text:c="3"/>TiWorker starts successfully.</text:p>
      <text:p text:style-name="Standard">2020-01-21 13:23:11, Info <text:s text:c="17"/>CBS <text:s text:c="3"/>Lock: New lock added: CCbsWorker, level: 5, total lock:3</text:p>
      <text:p text:style-name="Standard">2020-01-21 13:23:11, Info <text:s text:c="17"/>CBS <text:s text:c="3"/>Universal Time is: 2020-01-21 18:23:11.760</text:p>
      <text:p text:style-name="Standard">2020-01-21 13:23:11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1 13:23:11, Info <text:s text:c="17"/>CBS <text:s text:c="3"/>Build: 18362.1.amd64fre.19h1_release.190318-1202</text:p>
      <text:p text:style-name="Standard">2020-01-21 13:23:11, Info <text:s text:c="17"/>CSI <text:s text:c="3"/>00000001@2020/1/21:18:23:11.777 WcpInitialize: wcp.dll version 10.0.18362.590 (WinBuild.160101.0800)</text:p>
      <text:p text:style-name="Standard">2020-01-21 13:23:12, Info <text:s text:c="17"/>CBS <text:s text:c="3"/>Lock: New lock added: CCbsSessionManager, level: 11, total lock:8</text:p>
      <text:p text:style-name="Standard"><text:soft-page-break/>2020-01-21 13:23:12, Info <text:s text:c="17"/>CBS <text:s text:c="3"/>Lock: New lock added: CSIInventoryCriticalSection, level: 64, total lock:9</text:p>
      <text:p text:style-name="Standard">2020-01-21 13:23:12, Info <text:s text:c="17"/>CBS <text:s text:c="3"/>NonStart: Set pending store consistency check.</text:p>
      <text:p text:style-name="Standard">2020-01-21 13:23:12, Info <text:s text:c="17"/>CBS <text:s text:c="3"/>Maint: idle processing paused</text:p>
      <text:p text:style-name="Standard">2020-01-21 13:23:12, Info <text:s text:c="17"/>CBS <text:s text:c="3"/>Session: 30789767_3603980450 initialized by client WindowsUpdateAgent, external staging directory: (null), external registry directory: (null)</text:p>
      <text:p text:style-name="Standard">2020-01-21 13:23:12, Info <text:s text:c="17"/>CBS <text:s text:c="3"/>Failed to internally open package. [HRESULT = 0x800f0805 - CBS_E_INVALID_PACKAGE]</text:p>
      <text:p text:style-name="Standard">2020-01-21 13:23:12, Info <text:s text:c="17"/>CBS <text:s text:c="3"/>Failed to create open package. [HRESULT = 0x800f0805 - CBS_E_INVALID_PACKAGE]</text:p>
      <text:p text:style-name="Standard">2020-01-21 13:23:12, Info <text:s text:c="17"/>CBS <text:s text:c="3"/>Failed to OpenPackage using worker session [HRESULT = 0x800f0805]</text:p>
      <text:p text:style-name="Standard">2020-01-21 13:23:12, Info <text:s text:c="17"/>CBS <text:s text:c="3"/>Maint: idle processing paused</text:p>
      <text:p text:style-name="Standard">2020-01-21 13:23:12, Info <text:s text:c="17"/>CBS <text:s text:c="3"/>Session: 30789767_3605107103 initialized by client WindowsUpdateAgent, external staging directory: (null), external registry directory: (null)</text:p>
      <text:p text:style-name="Standard">2020-01-21 13:23:12, Info <text:s text:c="17"/>CBS <text:s text:c="3"/>Failed to internally open package. [HRESULT = 0x800f0805 - CBS_E_INVALID_PACKAGE]</text:p>
      <text:p text:style-name="Standard">2020-01-21 13:23:12, Info <text:s text:c="17"/>CBS <text:s text:c="3"/>Failed to create open package. [HRESULT = 0x800f0805 - CBS_E_INVALID_PACKAGE]</text:p>
      <text:p text:style-name="Standard">2020-01-21 13:23:12, Info <text:s text:c="17"/>CBS <text:s text:c="3"/>Failed to OpenPackage using worker session [HRESULT = 0x800f0805]</text:p>
      <text:p text:style-name="Standard">2020-01-21 13:23:13, Info <text:s text:c="17"/>CBS <text:s text:c="3"/>WU creates the package, AppID:UpdateOrchestrator, UpdateID:{33D6CF13-224E-459B-AD4F-AF8C5E3CC469}, revision: 202</text:p>
      <text:p text:style-name="Standard">2020-01-21 13:23:13, Info <text:s text:c="17"/>CBS <text:s text:c="3"/>Read out cached applicability from TiLight for package: Mapping_Package_for_KB3089226_af-ZA_amd64~31bf3856ad364e35~amd64~~10.0.10240.0, ApplicableState: 0, CurrentState:0</text:p>
      <text:p text:style-name="Standard">2020-01-21 13:23:13, Info <text:s text:c="17"/>CBS <text:s text:c="3"/>WU creates the package, AppID:UpdateOrchestrator, UpdateID:{6252BF47-4C3A-4687-A1BC-378227C4B8A0}, revision: 200</text:p>
      <text:p text:style-name="Standard">2020-01-21 13:23:13, Info <text:s text:c="17"/>CBS <text:s text:c="3"/>Read out cached applicability from TiLight for package: Package_for_DotNetRollup~31bf3856ad364e35~amd64~~10.0.1.3105, ApplicableState: 112, CurrentState:112</text:p>
      <text:p text:style-name="Standard">2020-01-21 13:23:13, Info <text:s text:c="17"/>CBS <text:s text:c="3"/>WU creates the package, AppID:UpdateOrchestrator, UpdateID:{151535A7-F1F4-4029-B939-A41C487BB57B}, revision: 200</text:p>
      <text:p text:style-name="Standard">2020-01-21 13:23:13, Info <text:s text:c="17"/>CBS <text:s text:c="3"/>Read out cached applicability from TiLight for package: Package_for_KB4516115~31bf3856ad364e35~amd64~~10.0.1.0, ApplicableState: 112, CurrentState:112</text:p>
      <text:p text:style-name="Standard">2020-01-21 13:23:13, Info <text:s text:c="17"/>CBS <text:s text:c="3"/>WU creates the package, AppID:UpdateOrchestrator, UpdateID:{33238534-6440-4232-9A18-E7A602E51BE6}, revision: 201</text:p>
      <text:p text:style-name="Standard">2020-01-21 13:23:13, Info <text:s text:c="17"/>CBS <text:s text:c="3"/>Read out cached applicability from TiLight for package: Package_for_KB3064238~31bf3856ad364e35~amd64~~10.0.1.2, ApplicableState: 0, CurrentState:0</text:p>
      <text:p text:style-name="Standard">2020-01-21 13:25:13, Info <text:s text:c="17"/>CBS <text:s text:c="3"/>Trusted Installer is shutting down because: SHUTDOWN_REASON_AUTOSTOP</text:p>
      <text:p text:style-name="Standard">2020-01-21 13:25:13, Info <text:s text:c="17"/>CBS <text:s text:c="3"/>Maint: idle processing paused</text:p>
      <text:p text:style-name="Standard">2020-01-21 13:25:13, Info <text:s text:c="17"/>CBS <text:s text:c="3"/>TiWorker signaled for shutdown, going to exit.</text:p>
      <text:p text:style-name="Standard">2020-01-21 13:25:13, Info <text:s text:c="17"/>CBS <text:s text:c="3"/>CbsCoreFinalize: ExecutionEngineFinalize</text:p>
      <text:p text:style-name="Standard">2020-01-21 13:25:13, Info <text:s text:c="17"/>CBS <text:s text:c="3"/>Execution Engine Finalize</text:p>
      <text:p text:style-name="Standard">2020-01-21 13:25:13, Info <text:s text:c="17"/>CBS <text:s text:c="3"/>Execution Engine Finalize</text:p>
      <text:p text:style-name="Standard">2020-01-21 13:25:13, Info <text:s text:c="17"/>CBS <text:s text:c="3"/>Lock: Lock removed: TiWorkerClassFactory, level: 30, total lock:3</text:p>
      <text:p text:style-name="Standard"><text:soft-page-break/>2020-01-21 13:25:13, Info <text:s text:c="17"/>CBS <text:s text:c="3"/>Lock: Lock removed: CCbsWorker, level: 5, total lock:2</text:p>
      <text:p text:style-name="Standard">2020-01-21 13:25:13, Info <text:s text:c="17"/>CBS <text:s text:c="3"/>Ending the TiWorker main loop.</text:p>
      <text:p text:style-name="Standard">2020-01-21 13:25:13, Info <text:s text:c="17"/>CBS <text:s text:c="3"/>Starting TiWorker finalization.</text:p>
      <text:p text:style-name="Standard">2020-01-21 13:25:13, Info <text:s text:c="17"/>CBS <text:s text:c="3"/>CbsCoreFinalize: ExecutionEngineFinalize</text:p>
      <text:p text:style-name="Standard">2020-01-21 13:25:13, Info <text:s text:c="17"/>CBS <text:s text:c="3"/>CBS Engine already deactivated</text:p>
      <text:p text:style-name="Standard">2020-01-21 13:25:13, Info <text:s text:c="17"/>CBS <text:s text:c="3"/>CBS Engine already deactivated</text:p>
      <text:p text:style-name="Standard">2020-01-21 13:25:13, Info <text:s text:c="17"/>CBS <text:s text:c="3"/>CbsCoreFinalize: ComponentAnalyzerFinalize</text:p>
      <text:p text:style-name="Standard">2020-01-21 13:25:13, Info <text:s text:c="17"/>CBS <text:s text:c="3"/>CbsCoreFinalize: PackageTrackerFinalize</text:p>
      <text:p text:style-name="Standard">2020-01-21 13:25:13, Info <text:s text:c="17"/>CBS <text:s text:c="3"/>CbsCoreFinalize: CoreResourcesUnload</text:p>
      <text:p text:style-name="Standard">2020-01-21 13:25:13, Info <text:s text:c="17"/>CBS <text:s text:c="3"/>CbsCoreFinalize: SessionManagerFinalize</text:p>
      <text:p text:style-name="Standard">2020-01-21 13:25:13, Info <text:s text:c="17"/>CBS <text:s text:c="3"/>Lock: Lock removed: CSIInventoryCriticalSection, level: 64, total lock:9</text:p>
      <text:p text:style-name="Standard">2020-01-21 13:25:13, Info <text:s text:c="17"/>CBS <text:s text:c="3"/>Lock: Lock removed: CCbsSessionManager, level: 11, total lock:8</text:p>
      <text:p text:style-name="Standard">2020-01-21 13:25:13, Info <text:s text:c="17"/>CBS <text:s text:c="3"/>CbsCoreFinalize: CapabilityManagerFinalize</text:p>
      <text:p text:style-name="Standard">2020-01-21 13:25:13, Info <text:s text:c="17"/>CBS <text:s text:c="3"/>CbsCoreFinalize: PublicObjectMonitorFinalize</text:p>
      <text:p text:style-name="Standard">2020-01-21 13:25:13, Info <text:s text:c="17"/>CBS <text:s text:c="3"/>CbsCoreFinalize: Enter vCoreInitializeLock</text:p>
      <text:p text:style-name="Standard">2020-01-21 13:25:13, Info <text:s text:c="17"/>CBS <text:s text:c="3"/>CbsCoreFinalize: WcpUnload</text:p>
      <text:p text:style-name="Standard">2020-01-21 13:25:13, Info <text:s text:c="17"/>CBS <text:s text:c="3"/>CbsCoreFinalize: DrupUnload</text:p>
      <text:p text:style-name="Standard">2020-01-21 13:25:13, Info <text:s text:c="17"/>CBS <text:s text:c="3"/>CbsCoreFinalize: CfgMgr32Unload</text:p>
      <text:p text:style-name="Standard">2020-01-21 13:25:13, Info <text:s text:c="17"/>CBS <text:s text:c="3"/>CbsCoreFinalize: DpxUnload</text:p>
      <text:p text:style-name="Standard">2020-01-21 13:25:13, Info <text:s text:c="17"/>CBS <text:s text:c="3"/>CbsCoreFinalize: SrUnload</text:p>
      <text:p text:style-name="Standard">2020-01-21 13:25:13, Info <text:s text:c="17"/>CBS <text:s text:c="3"/>CbsCoreFinalize: CbsEsdUnload</text:p>
      <text:p text:style-name="Standard">2020-01-21 13:25:13, Info <text:s text:c="17"/>CBS <text:s text:c="3"/>CbsCoreFinalize: CbsTraceInfoUninitialize</text:p>
      <text:p text:style-name="Standard">2020-01-21 13:25:13, Info <text:s text:c="17"/>CBS <text:s text:c="3"/>CbsCoreFinalize: CbsEventUnregister</text:p>
      <text:p text:style-name="Standard">2020-01-21 13:25:13, Info <text:s text:c="17"/>CBS <text:s text:c="3"/>CbsCoreFinalize: AppContainerUnload</text:p>
      <text:p text:style-name="Standard">2020-01-21 13:25:13, Info <text:s text:c="17"/>CBS <text:s text:c="3"/>CbsCoreFinalize: WdsUnload, logging from cbscore will end.</text:p>
      <text:p text:style-name="Standard">2020-01-21 13:25:13, Info <text:s text:c="17"/>CBS <text:s text:c="3"/>Ending TiWorker finalization.</text:p>
      <text:p text:style-name="Standard">2020-01-21 13:25:13, Info <text:s text:c="17"/>CBS <text:s text:c="3"/>Ending the TrustedInstaller main loop.</text:p>
      <text:p text:style-name="Standard">2020-01-21 13:25:13, Info <text:s text:c="17"/>CBS <text:s text:c="3"/>Starting TrustedInstaller finalization.</text:p>
      <text:p text:style-name="Standard">2020-01-21 13:25:13, Info <text:s text:c="17"/>CBS <text:s text:c="3"/>Lock: Lock removed: WinlogonNotifyLock, level: 8, total lock:6</text:p>
      <text:p text:style-name="Standard">2020-01-21 13:25:13, Info <text:s text:c="17"/>CBS <text:s text:c="3"/>Ending TrustedInstaller finalization.</text:p>
      <text:p text:style-name="Standard">2020-01-22 12:02:51, Info <text:s text:c="17"/>CBS <text:s text:c="3"/>TI: --- Initializing Trusted Installer ---</text:p>
      <text:p text:style-name="Standard">2020-01-22 12:02:51, Info <text:s text:c="17"/>CBS <text:s text:c="3"/>TI: Last boot time: 2020-01-21 00:29:44.500</text:p>
      <text:p text:style-name="Standard">2020-01-22 12:02:51, Info <text:s text:c="17"/>CBS <text:s text:c="3"/>Starting TrustedInstaller initialization.</text:p>
      <text:p text:style-name="Standard">2020-01-22 12:02:51, Info <text:s text:c="17"/>CBS <text:s text:c="3"/>Lock: New lock added: CCbsPublicSessionClassFactory, level: 30, total lock:4</text:p>
      <text:p text:style-name="Standard">2020-01-22 12:02:51, Info <text:s text:c="17"/>CBS <text:s text:c="3"/>Lock: New lock added: CCbsPublicSessionClassFactory, level: 30, total lock:5</text:p>
      <text:p text:style-name="Standard">2020-01-22 12:02:51, Info <text:s text:c="17"/>CBS <text:s text:c="3"/>Lock: New lock added: WinlogonNotifyLock, level: 8, total lock:6</text:p>
      <text:p text:style-name="Standard">2020-01-22 12:02:51, Info <text:s text:c="17"/>CBS <text:s text:c="3"/>Ending TrustedInstaller initialization.</text:p>
      <text:p text:style-name="Standard">2020-01-22 12:02:51, Info <text:s text:c="17"/>CBS <text:s text:c="3"/>Starting the TrustedInstaller main loop.</text:p>
      <text:p text:style-name="Standard">2020-01-22 12:02:51, Info <text:s text:c="17"/>CBS <text:s text:c="3"/>TrustedInstaller service starts successfully.</text:p>
      <text:p text:style-name="Standard">2020-01-22 12:02:51, Info <text:s text:c="17"/>CBS <text:s text:c="3"/>No startup processing required, TrustedInstaller service was not set as autostart</text:p>
      <text:p text:style-name="Standard">2020-01-22 12:02:51, Info <text:s text:c="17"/>CBS <text:s text:c="3"/>Startup processing thread terminated normally</text:p>
      <text:p text:style-name="Standard"><text:soft-page-break/>2020-01-22 12:02:51, Info <text:s text:c="17"/>CBS <text:s text:c="3"/>TI: Startup Processing completes, release startup processing lock.</text:p>
      <text:p text:style-name="Standard">2020-01-22 12:02:52, Info <text:s text:c="17"/>CBS <text:s text:c="3"/>Starting TiWorker initialization.</text:p>
      <text:p text:style-name="Standard">2020-01-22 12:02:52, Info <text:s text:c="17"/>CBS <text:s text:c="3"/>Lock: New lock added: TiWorkerClassFactory, level: 30, total lock:2</text:p>
      <text:p text:style-name="Standard">2020-01-22 12:02:52, Info <text:s text:c="17"/>CBS <text:s text:c="3"/>Ending TiWorker initialization.</text:p>
      <text:p text:style-name="Standard">2020-01-22 12:02:52, Info <text:s text:c="17"/>CBS <text:s text:c="3"/>Starting the TiWorker main loop.</text:p>
      <text:p text:style-name="Standard">2020-01-22 12:02:52, Info <text:s text:c="17"/>CBS <text:s text:c="3"/>TiWorker starts successfully.</text:p>
      <text:p text:style-name="Standard">2020-01-22 12:02:52, Info <text:s text:c="17"/>CBS <text:s text:c="3"/>Lock: New lock added: CCbsWorker, level: 5, total lock:3</text:p>
      <text:p text:style-name="Standard">2020-01-22 12:02:52, Info <text:s text:c="17"/>CBS <text:s text:c="3"/>TiWorker: Client requests SFP repair object.</text:p>
      <text:p text:style-name="Standard">2020-01-22 12:02:53, Info <text:s text:c="17"/>CBS <text:s text:c="3"/>Universal Time is: 2020-01-22 17:02:53.342</text:p>
      <text:p text:style-name="Standard">2020-01-22 12:02:53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2 12:02:53, Info <text:s text:c="17"/>CBS <text:s text:c="3"/>Build: 18362.1.amd64fre.19h1_release.190318-1202</text:p>
      <text:p text:style-name="Standard">2020-01-22 12:02:54, Info <text:s text:c="17"/>CSI <text:s text:c="3"/>00000001@2020/1/22:17:02:54.154 WcpInitialize: wcp.dll version 10.0.18362.590 (WinBuild.160101.0800)</text:p>
      <text:p text:style-name="Standard">2020-01-22 12:02:54, Info <text:s text:c="17"/>CBS <text:s text:c="3"/>Lock: New lock added: CCbsSessionManager, level: 11, total lock:8</text:p>
      <text:p text:style-name="Standard">2020-01-22 12:02:54, Info <text:s text:c="17"/>CBS <text:s text:c="3"/>Lock: New lock added: CSIInventoryCriticalSection, level: 64, total lock:9</text:p>
      <text:p text:style-name="Standard">2020-01-22 12:02:54, Info <text:s text:c="17"/>CBS <text:s text:c="3"/>NonStart: Set pending store consistency check.</text:p>
      <text:p text:style-name="Standard">2020-01-22 12:02:55, Info <text:s text:c="17"/>CSI <text:s text:c="3"/>00000002@2020/1/22:17:02:55.154 WcpInitialize: wcp.dll version 10.0.18362.590 (WinBuild.160101.0800)</text:p>
      <text:p text:style-name="Standard">2020-01-22 12:02:55, Info <text:s text:c="17"/>CBS <text:s text:c="3"/>Maint: idle processing paused</text:p>
      <text:p text:style-name="Standard">2020-01-22 12:02:56, Info <text:s text:c="17"/>CSI <text:s text:c="3"/>00000003 IAdvancedInstallerAwareStore_ResolvePendingTransactions (call 1) (flags = 00000004, progress = NULL, phase = 0, pdwDisposition = @0xf8d67fd800</text:p>
      <text:p text:style-name="Standard">2020-01-22 12:02:56, Info <text:s text:c="17"/>CSI <text:s text:c="3"/>00000004 Poqexec successfully registered in [l:12 ml:13]'SetupExecute'</text:p>
      <text:p text:style-name="Standard">2020-01-22 12:02:57, Info <text:s text:c="17"/>CSI <text:s text:c="3"/>00000005 CSI Store 2875470779392 initialized</text:p>
      <text:p text:style-name="Standard">2020-01-22 12:02:57, Info <text:s text:c="17"/>CSI <text:s text:c="3"/>00000006 [SR] Verifying 1 components</text:p>
      <text:p text:style-name="Standard">2020-01-22 12:02:57, Info <text:s text:c="17"/>CSI <text:s text:c="3"/>00000007 [SR] Beginning Verify and Repair transaction</text:p>
      <text:p text:style-name="Standard">2020-01-22 12:02:58, Info <text:s text:c="17"/>CSI <text:s text:c="3"/>00000008 [SR] Verify complete</text:p>
      <text:p text:style-name="Standard">2020-01-22 12:02:59, Info <text:s text:c="17"/>CSI <text:s text:c="3"/>00000009 [SR] Verifying 1 components</text:p>
      <text:p text:style-name="Standard">2020-01-22 12:02:59, Info <text:s text:c="17"/>CSI <text:s text:c="3"/>0000000a [SR] Beginning Verify and Repair transaction</text:p>
      <text:p text:style-name="Standard">2020-01-22 12:02:59, Info <text:s text:c="17"/>CSI <text:s text:c="3"/>0000000b [SR] Verify complete</text:p>
      <text:p text:style-name="Standard">2020-01-22 12:02:59, Info <text:s text:c="17"/>CSI <text:s text:c="3"/>0000000c [SR] Verifying 1 components</text:p>
      <text:p text:style-name="Standard">2020-01-22 12:02:59, Info <text:s text:c="17"/>CSI <text:s text:c="3"/>0000000d [SR] Beginning Verify and Repair transaction</text:p>
      <text:p text:style-name="Standard">2020-01-22 12:02:59, Info <text:s text:c="17"/>CSI <text:s text:c="3"/>0000000e [SR] Verify complete</text:p>
      <text:p text:style-name="Standard">2020-01-22 12:02:59, Info <text:s text:c="17"/>CSI <text:s text:c="3"/>0000000f [SR] Verifying 1 components</text:p>
      <text:p text:style-name="Standard">2020-01-22 12:02:59, Info <text:s text:c="17"/>CSI <text:s text:c="3"/>00000010 [SR] Beginning Verify and Repair transaction</text:p>
      <text:p text:style-name="Standard">2020-01-22 12:02:59, Info <text:s text:c="17"/>CSI <text:s text:c="3"/>00000011 [SR] Verify complete</text:p>
      <text:p text:style-name="Standard">2020-01-22 12:02:59, Info <text:s text:c="17"/>CSI <text:s text:c="3"/>00000012 [SR] Verifying 1 components</text:p>
      <text:p text:style-name="Standard">2020-01-22 12:02:59, Info <text:s text:c="17"/>CSI <text:s text:c="3"/>00000013 [SR] Beginning Verify and Repair transaction</text:p>
      <text:p text:style-name="Standard">2020-01-22 12:02:59, Info <text:s text:c="17"/>CSI <text:s text:c="3"/>00000014 [SR] Verify complete</text:p>
      <text:p text:style-name="Standard">2020-01-22 12:02:59, Info <text:s text:c="17"/>CSI <text:s text:c="3"/>00000015 [SR] Verifying 1 components</text:p>
      <text:p text:style-name="Standard">2020-01-22 12:02:59, Info <text:s text:c="17"/>CSI <text:s text:c="3"/>00000016 [SR] Beginning Verify and Repair transaction</text:p>
      <text:p text:style-name="Standard">2020-01-22 12:03:00, Info <text:s text:c="17"/>CSI <text:s text:c="3"/>00000017 [SR] Verify complete</text:p>
      <text:p text:style-name="Standard"><text:soft-page-break/>2020-01-22 12:05:01, Info <text:s text:c="17"/>CBS <text:s text:c="3"/>Trusted Installer is shutting down because: SHUTDOWN_REASON_AUTOSTOP</text:p>
      <text:p text:style-name="Standard">2020-01-22 12:05:01, Info <text:s text:c="17"/>CBS <text:s text:c="3"/>Maint: idle processing paused</text:p>
      <text:p text:style-name="Standard">2020-01-22 12:05:01, Info <text:s text:c="17"/>CBS <text:s text:c="3"/>TiWorker signaled for shutdown, going to exit.</text:p>
      <text:p text:style-name="Standard">2020-01-22 12:05:01, Info <text:s text:c="17"/>CBS <text:s text:c="3"/>CbsCoreFinalize: ExecutionEngineFinalize</text:p>
      <text:p text:style-name="Standard">2020-01-22 12:05:01, Info <text:s text:c="17"/>CBS <text:s text:c="3"/>Execution Engine Finalize</text:p>
      <text:p text:style-name="Standard">2020-01-22 12:05:01, Info <text:s text:c="17"/>CBS <text:s text:c="3"/>Execution Engine Finalize</text:p>
      <text:p text:style-name="Standard">2020-01-22 12:05:01, Info <text:s text:c="17"/>CBS <text:s text:c="3"/>Lock: Lock removed: TiWorkerClassFactory, level: 30, total lock:3</text:p>
      <text:p text:style-name="Standard">2020-01-22 12:05:01, Info <text:s text:c="17"/>CBS <text:s text:c="3"/>Lock: Lock removed: CCbsWorker, level: 5, total lock:2</text:p>
      <text:p text:style-name="Standard">2020-01-22 12:05:01, Info <text:s text:c="17"/>CBS <text:s text:c="3"/>Ending the TiWorker main loop.</text:p>
      <text:p text:style-name="Standard">2020-01-22 12:05:01, Info <text:s text:c="17"/>CBS <text:s text:c="3"/>Starting TiWorker finalization.</text:p>
      <text:p text:style-name="Standard">2020-01-22 12:05:01, Info <text:s text:c="17"/>CBS <text:s text:c="3"/>CbsCoreFinalize: ExecutionEngineFinalize</text:p>
      <text:p text:style-name="Standard">2020-01-22 12:05:01, Info <text:s text:c="17"/>CBS <text:s text:c="3"/>CBS Engine already deactivated</text:p>
      <text:p text:style-name="Standard">2020-01-22 12:05:01, Info <text:s text:c="17"/>CBS <text:s text:c="3"/>CBS Engine already deactivated</text:p>
      <text:p text:style-name="Standard">2020-01-22 12:05:01, Info <text:s text:c="17"/>CBS <text:s text:c="3"/>CbsCoreFinalize: ComponentAnalyzerFinalize</text:p>
      <text:p text:style-name="Standard">2020-01-22 12:05:01, Info <text:s text:c="17"/>CBS <text:s text:c="3"/>CbsCoreFinalize: PackageTrackerFinalize</text:p>
      <text:p text:style-name="Standard">2020-01-22 12:05:01, Info <text:s text:c="17"/>CBS <text:s text:c="3"/>CbsCoreFinalize: CoreResourcesUnload</text:p>
      <text:p text:style-name="Standard">2020-01-22 12:05:01, Info <text:s text:c="17"/>CBS <text:s text:c="3"/>CbsCoreFinalize: SessionManagerFinalize</text:p>
      <text:p text:style-name="Standard">2020-01-22 12:05:01, Info <text:s text:c="17"/>CBS <text:s text:c="3"/>Lock: Lock removed: CSIInventoryCriticalSection, level: 64, total lock:9</text:p>
      <text:p text:style-name="Standard">2020-01-22 12:05:01, Info <text:s text:c="17"/>CBS <text:s text:c="3"/>Lock: Lock removed: CCbsSessionManager, level: 11, total lock:8</text:p>
      <text:p text:style-name="Standard">2020-01-22 12:05:01, Info <text:s text:c="17"/>CBS <text:s text:c="3"/>CbsCoreFinalize: CapabilityManagerFinalize</text:p>
      <text:p text:style-name="Standard">2020-01-22 12:05:01, Info <text:s text:c="17"/>CBS <text:s text:c="3"/>CbsCoreFinalize: PublicObjectMonitorFinalize</text:p>
      <text:p text:style-name="Standard">2020-01-22 12:05:01, Info <text:s text:c="17"/>CBS <text:s text:c="3"/>CbsCoreFinalize: Enter vCoreInitializeLock</text:p>
      <text:p text:style-name="Standard">2020-01-22 12:05:01, Info <text:s text:c="17"/>CBS <text:s text:c="3"/>CbsCoreFinalize: WcpUnload</text:p>
      <text:p text:style-name="Standard">2020-01-22 12:05:01, Info <text:s text:c="17"/>CSI <text:s text:c="3"/>00000018 Direct SIL provider: Number of files opened: 191.</text:p>
      <text:p text:style-name="Standard">2020-01-22 12:05:01, Info <text:s text:c="17"/>CBS <text:s text:c="3"/>CbsCoreFinalize: DrupUnload</text:p>
      <text:p text:style-name="Standard">2020-01-22 12:05:01, Info <text:s text:c="17"/>CBS <text:s text:c="3"/>CbsCoreFinalize: CfgMgr32Unload</text:p>
      <text:p text:style-name="Standard">2020-01-22 12:05:01, Info <text:s text:c="17"/>CBS <text:s text:c="3"/>CbsCoreFinalize: DpxUnload</text:p>
      <text:p text:style-name="Standard">2020-01-22 12:05:01, Info <text:s text:c="17"/>CBS <text:s text:c="3"/>CbsCoreFinalize: SrUnload</text:p>
      <text:p text:style-name="Standard">2020-01-22 12:05:01, Info <text:s text:c="17"/>CBS <text:s text:c="3"/>CbsCoreFinalize: CbsEsdUnload</text:p>
      <text:p text:style-name="Standard">2020-01-22 12:05:01, Info <text:s text:c="17"/>CBS <text:s text:c="3"/>CbsCoreFinalize: CbsTraceInfoUninitialize</text:p>
      <text:p text:style-name="Standard">2020-01-22 12:05:01, Info <text:s text:c="17"/>CBS <text:s text:c="3"/>CbsCoreFinalize: CbsEventUnregister</text:p>
      <text:p text:style-name="Standard">2020-01-22 12:05:01, Info <text:s text:c="17"/>CBS <text:s text:c="3"/>CbsCoreFinalize: AppContainerUnload</text:p>
      <text:p text:style-name="Standard">2020-01-22 12:05:01, Info <text:s text:c="17"/>CBS <text:s text:c="3"/>CbsCoreFinalize: WdsUnload, logging from cbscore will end.</text:p>
      <text:p text:style-name="Standard">2020-01-22 12:05:01, Info <text:s text:c="17"/>CBS <text:s text:c="3"/>Ending TiWorker finalization.</text:p>
      <text:p text:style-name="Standard">2020-01-22 12:05:01, Info <text:s text:c="17"/>CBS <text:s text:c="3"/>Ending the TrustedInstaller main loop.</text:p>
      <text:p text:style-name="Standard">2020-01-22 12:05:01, Info <text:s text:c="17"/>CBS <text:s text:c="3"/>Starting TrustedInstaller finalization.</text:p>
      <text:p text:style-name="Standard">2020-01-22 12:05:01, Info <text:s text:c="17"/>CBS <text:s text:c="3"/>Lock: Lock removed: WinlogonNotifyLock, level: 8, total lock:6</text:p>
      <text:p text:style-name="Standard">2020-01-22 12:05:01, Info <text:s text:c="17"/>CBS <text:s text:c="3"/>Ending TrustedInstaller finalization.</text:p>
      <text:p text:style-name="Standard">2020-01-22 12:17:23, Info <text:s text:c="17"/>CBS <text:s text:c="3"/>TI: --- Initializing Trusted Installer ---</text:p>
      <text:p text:style-name="Standard">2020-01-22 12:17:23, Info <text:s text:c="17"/>CBS <text:s text:c="3"/>TI: Last boot time: 2020-01-21 00:29:44.500</text:p>
      <text:p text:style-name="Standard">2020-01-22 12:17:23, Info <text:s text:c="17"/>CBS <text:s text:c="3"/>Starting TrustedInstaller initialization.</text:p>
      <text:p text:style-name="Standard">2020-01-22 12:17:23, Info <text:s text:c="17"/>CBS <text:s text:c="3"/>Lock: New lock added: CCbsPublicSessionClassFactory, <text:soft-page-break/>level: 30, total lock:4</text:p>
      <text:p text:style-name="Standard">2020-01-22 12:17:23, Info <text:s text:c="17"/>CBS <text:s text:c="3"/>Lock: New lock added: CCbsPublicSessionClassFactory, level: 30, total lock:5</text:p>
      <text:p text:style-name="Standard">2020-01-22 12:17:23, Info <text:s text:c="17"/>CBS <text:s text:c="3"/>Lock: New lock added: WinlogonNotifyLock, level: 8, total lock:6</text:p>
      <text:p text:style-name="Standard">2020-01-22 12:17:23, Info <text:s text:c="17"/>CBS <text:s text:c="3"/>Ending TrustedInstaller initialization.</text:p>
      <text:p text:style-name="Standard">2020-01-22 12:17:23, Info <text:s text:c="17"/>CBS <text:s text:c="3"/>Starting the TrustedInstaller main loop.</text:p>
      <text:p text:style-name="Standard">2020-01-22 12:17:23, Info <text:s text:c="17"/>CBS <text:s text:c="3"/>TrustedInstaller service starts successfully.</text:p>
      <text:p text:style-name="Standard">2020-01-22 12:17:23, Info <text:s text:c="17"/>CBS <text:s text:c="3"/>No startup processing required, TrustedInstaller service was not set as autostart</text:p>
      <text:p text:style-name="Standard">2020-01-22 12:17:23, Info <text:s text:c="17"/>CBS <text:s text:c="3"/>Startup processing thread terminated normally</text:p>
      <text:p text:style-name="Standard">2020-01-22 12:17:23, Info <text:s text:c="17"/>CBS <text:s text:c="3"/>TI: Startup Processing completes, release startup processing lock.</text:p>
      <text:p text:style-name="Standard">2020-01-22 12:17:24, Info <text:s text:c="17"/>CBS <text:s text:c="3"/>Starting TiWorker initialization.</text:p>
      <text:p text:style-name="Standard">2020-01-22 12:17:24, Info <text:s text:c="17"/>CBS <text:s text:c="3"/>Lock: New lock added: TiWorkerClassFactory, level: 30, total lock:2</text:p>
      <text:p text:style-name="Standard">2020-01-22 12:17:24, Info <text:s text:c="17"/>CBS <text:s text:c="3"/>Ending TiWorker initialization.</text:p>
      <text:p text:style-name="Standard">2020-01-22 12:17:24, Info <text:s text:c="17"/>CBS <text:s text:c="3"/>Starting the TiWorker main loop.</text:p>
      <text:p text:style-name="Standard">2020-01-22 12:17:24, Info <text:s text:c="17"/>CBS <text:s text:c="3"/>TiWorker starts successfully.</text:p>
      <text:p text:style-name="Standard">2020-01-22 12:17:24, Info <text:s text:c="17"/>CBS <text:s text:c="3"/>Lock: New lock added: CCbsWorker, level: 5, total lock:3</text:p>
      <text:p text:style-name="Standard">2020-01-22 12:17:24, Info <text:s text:c="17"/>CBS <text:s text:c="3"/>Universal Time is: 2020-01-22 17:17:24.536</text:p>
      <text:p text:style-name="Standard">2020-01-22 12:17:24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2 12:17:24, Info <text:s text:c="17"/>CBS <text:s text:c="3"/>Build: 18362.1.amd64fre.19h1_release.190318-1202</text:p>
      <text:p text:style-name="Standard">2020-01-22 12:17:24, Info <text:s text:c="17"/>CSI <text:s text:c="3"/>00000001@2020/1/22:17:17:24.568 WcpInitialize: wcp.dll version 10.0.18362.590 (WinBuild.160101.0800)</text:p>
      <text:p text:style-name="Standard">2020-01-22 12:17:24, Info <text:s text:c="17"/>CBS <text:s text:c="3"/>Lock: New lock added: CCbsSessionManager, level: 11, total lock:8</text:p>
      <text:p text:style-name="Standard">2020-01-22 12:17:24, Info <text:s text:c="17"/>CBS <text:s text:c="3"/>Lock: New lock added: CSIInventoryCriticalSection, level: 64, total lock:9</text:p>
      <text:p text:style-name="Standard">2020-01-22 12:17:24, Info <text:s text:c="17"/>CBS <text:s text:c="3"/>NonStart: Set pending store consistency check.</text:p>
      <text:p text:style-name="Standard">2020-01-22 12:17:24, Info <text:s text:c="17"/>CBS <text:s text:c="3"/>Maint: idle processing paused</text:p>
      <text:p text:style-name="Standard">2020-01-22 12:17:24, Info <text:s text:c="17"/>CBS <text:s text:c="3"/>Session: 30789959_3495848629 initialized by client WinMgmt, external staging directory: (null), external registry directory: (null)</text:p>
      <text:p text:style-name="Standard">2020-01-22 12:17:25, Info <text:s text:c="17"/>CBS <text:s text:c="3"/>Appl:Feature On Demand package without explicit comparator, using GE on build version</text:p>
      <text:p text:style-name="Standard">2020-01-22 12:17:25, Info <text:s text:c="17"/>CBS <text:s text:c="3"/>Appl:Feature On Demand package without explicit comparator, using GE on build version</text:p>
      <text:p text:style-name="Standard">2020-01-22 12:17:26, Info <text:s text:c="17"/>CBS <text:s text:c="3"/>Package Format: PSFX</text:p>
      <text:p text:style-name="Standard">2020-01-22 12:17:26, Info <text:s text:c="17"/>CBS <text:s text:c="3"/>Appl:LCU package and revision compare set to explicit</text:p>
      <text:p text:style-name="Standard">2020-01-22 12:17:26, Info <text:s text:c="17"/>CBS <text:s text:c="3"/>Package Format: PSFX</text:p>
      <text:p text:style-name="Standard">2020-01-22 12:17:26, Info <text:s text:c="17"/>CBS <text:s text:c="3"/>Session: 30789959_3495848629 finalized. Reboot required: no [HRESULT = 0x00000000 - S_OK]</text:p>
      <text:p text:style-name="Standard">2020-01-22 12:19:26, Info <text:s text:c="17"/>CBS <text:s text:c="3"/>Trusted Installer is shutting down because: SHUTDOWN_REASON_AUTOSTOP</text:p>
      <text:p text:style-name="Standard">2020-01-22 12:19:26, Info <text:s text:c="17"/>CBS <text:s text:c="3"/>Maint: idle processing paused</text:p>
      <text:p text:style-name="Standard">2020-01-22 12:19:26, Info <text:s text:c="17"/>CBS <text:s text:c="3"/>TiWorker signaled for shutdown, going to exit.</text:p>
      <text:p text:style-name="Standard">2020-01-22 12:19:26, Info <text:s text:c="17"/>CBS <text:s text:c="3"/>CbsCoreFinalize: ExecutionEngineFinalize</text:p>
      <text:p text:style-name="Standard"><text:soft-page-break/>2020-01-22 12:19:26, Info <text:s text:c="17"/>CBS <text:s text:c="3"/>Execution Engine Finalize</text:p>
      <text:p text:style-name="Standard">2020-01-22 12:19:26, Info <text:s text:c="17"/>CBS <text:s text:c="3"/>Execution Engine Finalize</text:p>
      <text:p text:style-name="Standard">2020-01-22 12:19:26, Info <text:s text:c="17"/>CBS <text:s text:c="3"/>Lock: Lock removed: TiWorkerClassFactory, level: 30, total lock:3</text:p>
      <text:p text:style-name="Standard">2020-01-22 12:19:26, Info <text:s text:c="17"/>CBS <text:s text:c="3"/>Lock: Lock removed: CCbsWorker, level: 5, total lock:2</text:p>
      <text:p text:style-name="Standard">2020-01-22 12:19:26, Info <text:s text:c="17"/>CBS <text:s text:c="3"/>Ending the TiWorker main loop.</text:p>
      <text:p text:style-name="Standard">2020-01-22 12:19:26, Info <text:s text:c="17"/>CBS <text:s text:c="3"/>Starting TiWorker finalization.</text:p>
      <text:p text:style-name="Standard">2020-01-22 12:19:26, Info <text:s text:c="17"/>CBS <text:s text:c="3"/>CbsCoreFinalize: ExecutionEngineFinalize</text:p>
      <text:p text:style-name="Standard">2020-01-22 12:19:26, Info <text:s text:c="17"/>CBS <text:s text:c="3"/>CBS Engine already deactivated</text:p>
      <text:p text:style-name="Standard">2020-01-22 12:19:26, Info <text:s text:c="17"/>CBS <text:s text:c="3"/>CBS Engine already deactivated</text:p>
      <text:p text:style-name="Standard">2020-01-22 12:19:26, Info <text:s text:c="17"/>CBS <text:s text:c="3"/>CbsCoreFinalize: ComponentAnalyzerFinalize</text:p>
      <text:p text:style-name="Standard">2020-01-22 12:19:26, Info <text:s text:c="17"/>CBS <text:s text:c="3"/>CbsCoreFinalize: PackageTrackerFinalize</text:p>
      <text:p text:style-name="Standard">2020-01-22 12:19:26, Info <text:s text:c="17"/>CBS <text:s text:c="3"/>CbsCoreFinalize: CoreResourcesUnload</text:p>
      <text:p text:style-name="Standard">2020-01-22 12:19:26, Info <text:s text:c="17"/>CBS <text:s text:c="3"/>CbsCoreFinalize: SessionManagerFinalize</text:p>
      <text:p text:style-name="Standard">2020-01-22 12:19:26, Info <text:s text:c="17"/>CBS <text:s text:c="3"/>Lock: Lock removed: CSIInventoryCriticalSection, level: 64, total lock:9</text:p>
      <text:p text:style-name="Standard">2020-01-22 12:19:26, Info <text:s text:c="17"/>CBS <text:s text:c="3"/>Lock: Lock removed: CCbsSessionManager, level: 11, total lock:8</text:p>
      <text:p text:style-name="Standard">2020-01-22 12:19:26, Info <text:s text:c="17"/>CBS <text:s text:c="3"/>CbsCoreFinalize: CapabilityManagerFinalize</text:p>
      <text:p text:style-name="Standard">2020-01-22 12:19:26, Info <text:s text:c="17"/>CBS <text:s text:c="3"/>CbsCoreFinalize: PublicObjectMonitorFinalize</text:p>
      <text:p text:style-name="Standard">2020-01-22 12:19:26, Info <text:s text:c="17"/>CBS <text:s text:c="3"/>CbsCoreFinalize: Enter vCoreInitializeLock</text:p>
      <text:p text:style-name="Standard">2020-01-22 12:19:26, Info <text:s text:c="17"/>CBS <text:s text:c="3"/>CbsCoreFinalize: WcpUnload</text:p>
      <text:p text:style-name="Standard">2020-01-22 12:19:26, Info <text:s text:c="17"/>CBS <text:s text:c="3"/>CbsCoreFinalize: DrupUnload</text:p>
      <text:p text:style-name="Standard">2020-01-22 12:19:26, Info <text:s text:c="17"/>CBS <text:s text:c="3"/>CbsCoreFinalize: CfgMgr32Unload</text:p>
      <text:p text:style-name="Standard">2020-01-22 12:19:26, Info <text:s text:c="17"/>CBS <text:s text:c="3"/>CbsCoreFinalize: DpxUnload</text:p>
      <text:p text:style-name="Standard">2020-01-22 12:19:26, Info <text:s text:c="17"/>CBS <text:s text:c="3"/>CbsCoreFinalize: SrUnload</text:p>
      <text:p text:style-name="Standard">2020-01-22 12:19:26, Info <text:s text:c="17"/>CBS <text:s text:c="3"/>CbsCoreFinalize: CbsEsdUnload</text:p>
      <text:p text:style-name="Standard">2020-01-22 12:19:26, Info <text:s text:c="17"/>CBS <text:s text:c="3"/>CbsCoreFinalize: CbsTraceInfoUninitialize</text:p>
      <text:p text:style-name="Standard">2020-01-22 12:19:26, Info <text:s text:c="17"/>CBS <text:s text:c="3"/>CbsCoreFinalize: CbsEventUnregister</text:p>
      <text:p text:style-name="Standard">2020-01-22 12:19:26, Info <text:s text:c="17"/>CBS <text:s text:c="3"/>CbsCoreFinalize: AppContainerUnload</text:p>
      <text:p text:style-name="Standard">2020-01-22 12:19:26, Info <text:s text:c="17"/>CBS <text:s text:c="3"/>CbsCoreFinalize: WdsUnload, logging from cbscore will end.</text:p>
      <text:p text:style-name="Standard">2020-01-22 12:19:26, Info <text:s text:c="17"/>CBS <text:s text:c="3"/>Ending TiWorker finalization.</text:p>
      <text:p text:style-name="Standard">2020-01-22 12:19:26, Info <text:s text:c="17"/>CBS <text:s text:c="3"/>Ending the TrustedInstaller main loop.</text:p>
      <text:p text:style-name="Standard">2020-01-22 12:19:26, Info <text:s text:c="17"/>CBS <text:s text:c="3"/>Starting TrustedInstaller finalization.</text:p>
      <text:p text:style-name="Standard">2020-01-22 12:19:26, Info <text:s text:c="17"/>CBS <text:s text:c="3"/>Lock: Lock removed: WinlogonNotifyLock, level: 8, total lock:6</text:p>
      <text:p text:style-name="Standard">2020-01-22 12:19:26, Info <text:s text:c="17"/>CBS <text:s text:c="3"/>Ending TrustedInstaller finalization.</text:p>
      <text:p text:style-name="Standard">2020-01-22 13:01:15, Info <text:s text:c="17"/>CBS <text:s text:c="3"/>TI: --- Initializing Trusted Installer ---</text:p>
      <text:p text:style-name="Standard">2020-01-22 13:01:15, Info <text:s text:c="17"/>CBS <text:s text:c="3"/>TI: Last boot time: 2020-01-21 00:29:44.500</text:p>
      <text:p text:style-name="Standard">2020-01-22 13:01:15, Info <text:s text:c="17"/>CBS <text:s text:c="3"/>Starting TrustedInstaller initialization.</text:p>
      <text:p text:style-name="Standard">2020-01-22 13:01:15, Info <text:s text:c="17"/>CBS <text:s text:c="3"/>Lock: New lock added: CCbsPublicSessionClassFactory, level: 30, total lock:4</text:p>
      <text:p text:style-name="Standard">2020-01-22 13:01:15, Info <text:s text:c="17"/>CBS <text:s text:c="3"/>Lock: New lock added: CCbsPublicSessionClassFactory, level: 30, total lock:5</text:p>
      <text:p text:style-name="Standard">2020-01-22 13:01:15, Info <text:s text:c="17"/>CBS <text:s text:c="3"/>Lock: New lock added: WinlogonNotifyLock, level: 8, total lock:6</text:p>
      <text:p text:style-name="Standard">2020-01-22 13:01:15, Info <text:s text:c="17"/>CBS <text:s text:c="3"/>Ending TrustedInstaller initialization.</text:p>
      <text:p text:style-name="Standard">2020-01-22 13:01:15, Info <text:s text:c="17"/>CBS <text:s text:c="3"/>Starting the TrustedInstaller main loop.</text:p>
      <text:p text:style-name="Standard"><text:soft-page-break/>2020-01-22 13:01:15, Info <text:s text:c="17"/>CBS <text:s text:c="3"/>TrustedInstaller service starts successfully.</text:p>
      <text:p text:style-name="Standard">2020-01-22 13:01:15, Info <text:s text:c="17"/>CBS <text:s text:c="3"/>No startup processing required, TrustedInstaller service was not set as autostart</text:p>
      <text:p text:style-name="Standard">2020-01-22 13:01:15, Info <text:s text:c="17"/>CBS <text:s text:c="3"/>Startup processing thread terminated normally</text:p>
      <text:p text:style-name="Standard">2020-01-22 13:01:15, Info <text:s text:c="17"/>CBS <text:s text:c="3"/>TI: Startup Processing completes, release startup processing lock.</text:p>
      <text:p text:style-name="Standard">2020-01-22 13:01:16, Info <text:s text:c="17"/>CBS <text:s text:c="3"/>Starting TiWorker initialization.</text:p>
      <text:p text:style-name="Standard">2020-01-22 13:01:16, Info <text:s text:c="17"/>CBS <text:s text:c="3"/>Lock: New lock added: TiWorkerClassFactory, level: 30, total lock:2</text:p>
      <text:p text:style-name="Standard">2020-01-22 13:01:16, Info <text:s text:c="17"/>CBS <text:s text:c="3"/>Ending TiWorker initialization.</text:p>
      <text:p text:style-name="Standard">2020-01-22 13:01:16, Info <text:s text:c="17"/>CBS <text:s text:c="3"/>Starting the TiWorker main loop.</text:p>
      <text:p text:style-name="Standard">2020-01-22 13:01:16, Info <text:s text:c="17"/>CBS <text:s text:c="3"/>TiWorker starts successfully.</text:p>
      <text:p text:style-name="Standard">2020-01-22 13:01:16, Info <text:s text:c="17"/>CBS <text:s text:c="3"/>Lock: New lock added: CCbsWorker, level: 5, total lock:3</text:p>
      <text:p text:style-name="Standard">2020-01-22 13:01:16, Info <text:s text:c="17"/>CBS <text:s text:c="3"/>Universal Time is: 2020-01-22 18:01:16.620</text:p>
      <text:p text:style-name="Standard">2020-01-22 13:01:16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2 13:01:16, Info <text:s text:c="17"/>CBS <text:s text:c="3"/>Build: 18362.1.amd64fre.19h1_release.190318-1202</text:p>
      <text:p text:style-name="Standard">2020-01-22 13:01:16, Info <text:s text:c="17"/>CSI <text:s text:c="3"/>00000001@2020/1/22:18:01:16.641 WcpInitialize: wcp.dll version 10.0.18362.590 (WinBuild.160101.0800)</text:p>
      <text:p text:style-name="Standard">2020-01-22 13:01:16, Info <text:s text:c="17"/>CBS <text:s text:c="3"/>Lock: New lock added: CCbsSessionManager, level: 11, total lock:8</text:p>
      <text:p text:style-name="Standard">2020-01-22 13:01:16, Info <text:s text:c="17"/>CBS <text:s text:c="3"/>Lock: New lock added: CSIInventoryCriticalSection, level: 64, total lock:9</text:p>
      <text:p text:style-name="Standard">2020-01-22 13:01:16, Info <text:s text:c="17"/>CBS <text:s text:c="3"/>NonStart: Set pending store consistency check.</text:p>
      <text:p text:style-name="Standard">2020-01-22 13:01:16, Info <text:s text:c="17"/>CBS <text:s text:c="3"/>Maint: idle processing paused</text:p>
      <text:p text:style-name="Standard">2020-01-22 13:01:16, Info <text:s text:c="17"/>CBS <text:s text:c="3"/>Session: 30789965_4046969745 initialized by client WindowsUpdateAgent, external staging directory: (null), external registry directory: (null)</text:p>
      <text:p text:style-name="Standard">2020-01-22 13:01:16, Info <text:s text:c="17"/>CBS <text:s text:c="3"/>Failed to internally open package. [HRESULT = 0x800f0805 - CBS_E_INVALID_PACKAGE]</text:p>
      <text:p text:style-name="Standard">2020-01-22 13:01:16, Info <text:s text:c="17"/>CBS <text:s text:c="3"/>Failed to create open package. [HRESULT = 0x800f0805 - CBS_E_INVALID_PACKAGE]</text:p>
      <text:p text:style-name="Standard">2020-01-22 13:01:16, Info <text:s text:c="17"/>CBS <text:s text:c="3"/>Failed to OpenPackage using worker session [HRESULT = 0x800f0805]</text:p>
      <text:p text:style-name="Standard">2020-01-22 13:01:16, Info <text:s text:c="17"/>CBS <text:s text:c="3"/>Maint: idle processing paused</text:p>
      <text:p text:style-name="Standard">2020-01-22 13:01:16, Info <text:s text:c="17"/>CBS <text:s text:c="3"/>Session: 30789965_4048545539 initialized by client WindowsUpdateAgent, external staging directory: (null), external registry directory: (null)</text:p>
      <text:p text:style-name="Standard">2020-01-22 13:01:16, Info <text:s text:c="17"/>CBS <text:s text:c="3"/>Failed to internally open package. [HRESULT = 0x800f0805 - CBS_E_INVALID_PACKAGE]</text:p>
      <text:p text:style-name="Standard">2020-01-22 13:01:16, Info <text:s text:c="17"/>CBS <text:s text:c="3"/>Failed to create open package. [HRESULT = 0x800f0805 - CBS_E_INVALID_PACKAGE]</text:p>
      <text:p text:style-name="Standard">2020-01-22 13:01:16, Info <text:s text:c="17"/>CBS <text:s text:c="3"/>Failed to OpenPackage using worker session [HRESULT = 0x800f0805]</text:p>
      <text:p text:style-name="Standard">2020-01-22 13:01:18, Info <text:s text:c="17"/>CBS <text:s text:c="3"/>WU creates the package, AppID:UpdateOrchestrator, UpdateID:{33D6CF13-224E-459B-AD4F-AF8C5E3CC469}, revision: 202</text:p>
      <text:p text:style-name="Standard">2020-01-22 13:01:18, Info <text:s text:c="17"/>CBS <text:s text:c="3"/>Read out cached applicability from TiLight for package: Mapping_Package_for_KB3089226_af-ZA_amd64~31bf3856ad364e35~amd64~~10.0.10240.0, ApplicableState: 0, CurrentState:0</text:p>
      <text:p text:style-name="Standard">2020-01-22 13:01:18, Info <text:s text:c="17"/>CBS <text:s text:c="3"/>WU creates the package, AppID:UpdateOrchestrator, <text:soft-page-break/>UpdateID:{6252BF47-4C3A-4687-A1BC-378227C4B8A0}, revision: 200</text:p>
      <text:p text:style-name="Standard">2020-01-22 13:01:18, Info <text:s text:c="17"/>CBS <text:s text:c="3"/>Read out cached applicability from TiLight for package: Package_for_DotNetRollup~31bf3856ad364e35~amd64~~10.0.1.3105, ApplicableState: 112, CurrentState:112</text:p>
      <text:p text:style-name="Standard">2020-01-22 13:01:19, Info <text:s text:c="17"/>CBS <text:s text:c="3"/>WU creates the package, AppID:UpdateOrchestrator, UpdateID:{151535A7-F1F4-4029-B939-A41C487BB57B}, revision: 200</text:p>
      <text:p text:style-name="Standard">2020-01-22 13:01:19, Info <text:s text:c="17"/>CBS <text:s text:c="3"/>Read out cached applicability from TiLight for package: Package_for_KB4516115~31bf3856ad364e35~amd64~~10.0.1.0, ApplicableState: 112, CurrentState:112</text:p>
      <text:p text:style-name="Standard">2020-01-22 13:01:19, Info <text:s text:c="17"/>CBS <text:s text:c="3"/>WU creates the package, AppID:UpdateOrchestrator, UpdateID:{33238534-6440-4232-9A18-E7A602E51BE6}, revision: 201</text:p>
      <text:p text:style-name="Standard">2020-01-22 13:01:19, Info <text:s text:c="17"/>CBS <text:s text:c="3"/>Read out cached applicability from TiLight for package: Package_for_KB3064238~31bf3856ad364e35~amd64~~10.0.1.2, ApplicableState: 0, CurrentState:0</text:p>
      <text:p text:style-name="Standard">2020-01-22 13:03:19, Info <text:s text:c="17"/>CBS <text:s text:c="3"/>Trusted Installer is shutting down because: SHUTDOWN_REASON_AUTOSTOP</text:p>
      <text:p text:style-name="Standard">2020-01-22 13:03:19, Info <text:s text:c="17"/>CBS <text:s text:c="3"/>Maint: idle processing paused</text:p>
      <text:p text:style-name="Standard">2020-01-22 13:03:19, Info <text:s text:c="17"/>CBS <text:s text:c="3"/>TiWorker signaled for shutdown, going to exit.</text:p>
      <text:p text:style-name="Standard">2020-01-22 13:03:19, Info <text:s text:c="17"/>CBS <text:s text:c="3"/>CbsCoreFinalize: ExecutionEngineFinalize</text:p>
      <text:p text:style-name="Standard">2020-01-22 13:03:19, Info <text:s text:c="17"/>CBS <text:s text:c="3"/>Execution Engine Finalize</text:p>
      <text:p text:style-name="Standard">2020-01-22 13:03:19, Info <text:s text:c="17"/>CBS <text:s text:c="3"/>Execution Engine Finalize</text:p>
      <text:p text:style-name="Standard">2020-01-22 13:03:19, Info <text:s text:c="17"/>CBS <text:s text:c="3"/>Lock: Lock removed: TiWorkerClassFactory, level: 30, total lock:3</text:p>
      <text:p text:style-name="Standard">2020-01-22 13:03:19, Info <text:s text:c="17"/>CBS <text:s text:c="3"/>Lock: Lock removed: CCbsWorker, level: 5, total lock:2</text:p>
      <text:p text:style-name="Standard">2020-01-22 13:03:19, Info <text:s text:c="17"/>CBS <text:s text:c="3"/>Ending the TiWorker main loop.</text:p>
      <text:p text:style-name="Standard">2020-01-22 13:03:19, Info <text:s text:c="17"/>CBS <text:s text:c="3"/>Starting TiWorker finalization.</text:p>
      <text:p text:style-name="Standard">2020-01-22 13:03:19, Info <text:s text:c="17"/>CBS <text:s text:c="3"/>CbsCoreFinalize: ExecutionEngineFinalize</text:p>
      <text:p text:style-name="Standard">2020-01-22 13:03:19, Info <text:s text:c="17"/>CBS <text:s text:c="3"/>CBS Engine already deactivated</text:p>
      <text:p text:style-name="Standard">2020-01-22 13:03:19, Info <text:s text:c="17"/>CBS <text:s text:c="3"/>CBS Engine already deactivated</text:p>
      <text:p text:style-name="Standard">2020-01-22 13:03:19, Info <text:s text:c="17"/>CBS <text:s text:c="3"/>CbsCoreFinalize: ComponentAnalyzerFinalize</text:p>
      <text:p text:style-name="Standard">2020-01-22 13:03:19, Info <text:s text:c="17"/>CBS <text:s text:c="3"/>CbsCoreFinalize: PackageTrackerFinalize</text:p>
      <text:p text:style-name="Standard">2020-01-22 13:03:19, Info <text:s text:c="17"/>CBS <text:s text:c="3"/>CbsCoreFinalize: CoreResourcesUnload</text:p>
      <text:p text:style-name="Standard">2020-01-22 13:03:19, Info <text:s text:c="17"/>CBS <text:s text:c="3"/>CbsCoreFinalize: SessionManagerFinalize</text:p>
      <text:p text:style-name="Standard">2020-01-22 13:03:19, Info <text:s text:c="17"/>CBS <text:s text:c="3"/>Lock: Lock removed: CSIInventoryCriticalSection, level: 64, total lock:9</text:p>
      <text:p text:style-name="Standard">2020-01-22 13:03:19, Info <text:s text:c="17"/>CBS <text:s text:c="3"/>Lock: Lock removed: CCbsSessionManager, level: 11, total lock:8</text:p>
      <text:p text:style-name="Standard">2020-01-22 13:03:19, Info <text:s text:c="17"/>CBS <text:s text:c="3"/>CbsCoreFinalize: CapabilityManagerFinalize</text:p>
      <text:p text:style-name="Standard">2020-01-22 13:03:19, Info <text:s text:c="17"/>CBS <text:s text:c="3"/>CbsCoreFinalize: PublicObjectMonitorFinalize</text:p>
      <text:p text:style-name="Standard">2020-01-22 13:03:19, Info <text:s text:c="17"/>CBS <text:s text:c="3"/>CbsCoreFinalize: Enter vCoreInitializeLock</text:p>
      <text:p text:style-name="Standard">2020-01-22 13:03:19, Info <text:s text:c="17"/>CBS <text:s text:c="3"/>CbsCoreFinalize: WcpUnload</text:p>
      <text:p text:style-name="Standard">2020-01-22 13:03:19, Info <text:s text:c="17"/>CBS <text:s text:c="3"/>CbsCoreFinalize: DrupUnload</text:p>
      <text:p text:style-name="Standard">2020-01-22 13:03:19, Info <text:s text:c="17"/>CBS <text:s text:c="3"/>CbsCoreFinalize: CfgMgr32Unload</text:p>
      <text:p text:style-name="Standard">2020-01-22 13:03:19, Info <text:s text:c="17"/>CBS <text:s text:c="3"/>CbsCoreFinalize: DpxUnload</text:p>
      <text:p text:style-name="Standard">2020-01-22 13:03:19, Info <text:s text:c="17"/>CBS <text:s text:c="3"/>CbsCoreFinalize: SrUnload</text:p>
      <text:p text:style-name="Standard">2020-01-22 13:03:19, Info <text:s text:c="17"/>CBS <text:s text:c="3"/>CbsCoreFinalize: CbsEsdUnload</text:p>
      <text:p text:style-name="Standard">2020-01-22 13:03:19, Info <text:s text:c="17"/>CBS <text:s text:c="3"/>CbsCoreFinalize: CbsTraceInfoUninitialize</text:p>
      <text:p text:style-name="Standard">2020-01-22 13:03:19, Info <text:s text:c="17"/>CBS <text:s text:c="3"/>CbsCoreFinalize: CbsEventUnregister</text:p>
      <text:p text:style-name="Standard">2020-01-22 13:03:19, Info <text:s text:c="17"/>CBS <text:s text:c="3"/>CbsCoreFinalize: AppContainerUnload</text:p>
      <text:p text:style-name="Standard">2020-01-22 13:03:19, Info <text:s text:c="17"/>CBS <text:s text:c="3"/>CbsCoreFinalize: WdsUnload, logging from cbscore will <text:soft-page-break/>end.</text:p>
      <text:p text:style-name="Standard">2020-01-22 13:03:19, Info <text:s text:c="17"/>CBS <text:s text:c="3"/>Ending TiWorker finalization.</text:p>
      <text:p text:style-name="Standard">2020-01-22 13:03:19, Info <text:s text:c="17"/>CBS <text:s text:c="3"/>Ending the TrustedInstaller main loop.</text:p>
      <text:p text:style-name="Standard">2020-01-22 13:03:19, Info <text:s text:c="17"/>CBS <text:s text:c="3"/>Starting TrustedInstaller finalization.</text:p>
      <text:p text:style-name="Standard">2020-01-22 13:03:19, Info <text:s text:c="17"/>CBS <text:s text:c="3"/>Lock: Lock removed: WinlogonNotifyLock, level: 8, total lock:6</text:p>
      <text:p text:style-name="Standard">2020-01-22 13:03:19, Info <text:s text:c="17"/>CBS <text:s text:c="3"/>Ending TrustedInstaller finalization.</text:p>
      <text:p text:style-name="Standard">2020-01-22 14:00:56, Info <text:s text:c="17"/>CBS <text:s text:c="3"/>TI: --- Initializing Trusted Installer ---</text:p>
      <text:p text:style-name="Standard">2020-01-22 14:00:56, Info <text:s text:c="17"/>CBS <text:s text:c="3"/>TI: Last boot time: 2020-01-21 00:29:44.500</text:p>
      <text:p text:style-name="Standard">2020-01-22 14:00:56, Info <text:s text:c="17"/>CBS <text:s text:c="3"/>Starting TrustedInstaller initialization.</text:p>
      <text:p text:style-name="Standard">2020-01-22 14:00:56, Info <text:s text:c="17"/>CBS <text:s text:c="3"/>Lock: New lock added: CCbsPublicSessionClassFactory, level: 30, total lock:4</text:p>
      <text:p text:style-name="Standard">2020-01-22 14:00:56, Info <text:s text:c="17"/>CBS <text:s text:c="3"/>Lock: New lock added: CCbsPublicSessionClassFactory, level: 30, total lock:5</text:p>
      <text:p text:style-name="Standard">2020-01-22 14:00:56, Info <text:s text:c="17"/>CBS <text:s text:c="3"/>Lock: New lock added: WinlogonNotifyLock, level: 8, total lock:6</text:p>
      <text:p text:style-name="Standard">2020-01-22 14:00:56, Info <text:s text:c="17"/>CBS <text:s text:c="3"/>Ending TrustedInstaller initialization.</text:p>
      <text:p text:style-name="Standard">2020-01-22 14:00:56, Info <text:s text:c="17"/>CBS <text:s text:c="3"/>Starting the TrustedInstaller main loop.</text:p>
      <text:p text:style-name="Standard">2020-01-22 14:00:56, Info <text:s text:c="17"/>CBS <text:s text:c="3"/>TrustedInstaller service starts successfully.</text:p>
      <text:p text:style-name="Standard">2020-01-22 14:00:56, Info <text:s text:c="17"/>CBS <text:s text:c="3"/>No startup processing required, TrustedInstaller service was not set as autostart</text:p>
      <text:p text:style-name="Standard">2020-01-22 14:00:56, Info <text:s text:c="17"/>CBS <text:s text:c="3"/>Startup processing thread terminated normally</text:p>
      <text:p text:style-name="Standard">2020-01-22 14:00:56, Info <text:s text:c="17"/>CBS <text:s text:c="3"/>TI: Startup Processing completes, release startup processing lock.</text:p>
      <text:p text:style-name="Standard">2020-01-22 14:00:57, Info <text:s text:c="17"/>CBS <text:s text:c="3"/>Starting TiWorker initialization.</text:p>
      <text:p text:style-name="Standard">2020-01-22 14:00:57, Info <text:s text:c="17"/>CBS <text:s text:c="3"/>Lock: New lock added: TiWorkerClassFactory, level: 30, total lock:2</text:p>
      <text:p text:style-name="Standard">2020-01-22 14:00:57, Info <text:s text:c="17"/>CBS <text:s text:c="3"/>Ending TiWorker initialization.</text:p>
      <text:p text:style-name="Standard">2020-01-22 14:00:57, Info <text:s text:c="17"/>CBS <text:s text:c="3"/>Starting the TiWorker main loop.</text:p>
      <text:p text:style-name="Standard">2020-01-22 14:00:57, Info <text:s text:c="17"/>CBS <text:s text:c="3"/>TiWorker starts successfully.</text:p>
      <text:p text:style-name="Standard">2020-01-22 14:00:57, Info <text:s text:c="17"/>CBS <text:s text:c="3"/>Lock: New lock added: CCbsWorker, level: 5, total lock:3</text:p>
      <text:p text:style-name="Standard">2020-01-22 14:00:57, Info <text:s text:c="17"/>CBS <text:s text:c="3"/>Universal Time is: 2020-01-22 19:00:57.352</text:p>
      <text:p text:style-name="Standard">2020-01-22 14:00:57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2 14:00:57, Info <text:s text:c="17"/>CBS <text:s text:c="3"/>Build: 18362.1.amd64fre.19h1_release.190318-1202</text:p>
      <text:p text:style-name="Standard">2020-01-22 14:00:57, Info <text:s text:c="17"/>CSI <text:s text:c="3"/>00000001@2020/1/22:19:00:57.365 WcpInitialize: wcp.dll version 10.0.18362.590 (WinBuild.160101.0800)</text:p>
      <text:p text:style-name="Standard">2020-01-22 14:00:57, Info <text:s text:c="17"/>CBS <text:s text:c="3"/>Lock: New lock added: CCbsSessionManager, level: 11, total lock:8</text:p>
      <text:p text:style-name="Standard">2020-01-22 14:00:57, Info <text:s text:c="17"/>CBS <text:s text:c="3"/>Lock: New lock added: CSIInventoryCriticalSection, level: 64, total lock:9</text:p>
      <text:p text:style-name="Standard">2020-01-22 14:00:57, Info <text:s text:c="17"/>CBS <text:s text:c="3"/>NonStart: Set pending store consistency check.</text:p>
      <text:p text:style-name="Standard">2020-01-22 14:00:57, Info <text:s text:c="17"/>CBS <text:s text:c="3"/>Maint: idle processing paused</text:p>
      <text:p text:style-name="Standard">2020-01-22 14:00:57, Info <text:s text:c="17"/>CBS <text:s text:c="3"/>Maint: idle processing paused</text:p>
      <text:p text:style-name="Standard">2020-01-22 14:00:57, Info <text:s text:c="17"/>CBS <text:s text:c="3"/>Session: 30789974_1199044973 initialized by client LanguageSettings, external staging directory: (null), external registry directory: (null)</text:p>
      <text:p text:style-name="Standard">2020-01-22 14:00:57, Info <text:s text:c="17"/>CBS <text:s text:c="3"/>Session: 30789974_1199044974 initialized by client LanguageSettings, external staging directory: (null), external registry directory: (null)</text:p>
      <text:p text:style-name="Standard"><text:soft-page-break/>2020-01-22 14:00:57, Info <text:s text:c="17"/>CBS <text:s text:c="3"/>Appl:Feature On Demand package without explicit comparator, using GE on build version</text:p>
      <text:p text:style-name="Standard">2020-01-22 14:00:57, Info <text:s text:c="17"/>CBS <text:s text:c="3"/>Appl:Feature On Demand package without explicit comparator, using GE on build version</text:p>
      <text:p text:style-name="Standard">2020-01-22 14:00:58, Info <text:s text:c="17"/>CBS <text:s text:c="3"/>Package Format: PSFX</text:p>
      <text:p text:style-name="Standard">2020-01-22 14:00:58, Info <text:s text:c="17"/>CBS <text:s text:c="3"/>Appl:LCU package and revision compare set to explicit</text:p>
      <text:p text:style-name="Standard">2020-01-22 14:00:58, Info <text:s text:c="17"/>CBS <text:s text:c="3"/>Package Format: PSFX</text:p>
      <text:p text:style-name="Standard">2020-01-22 14:00:58, Info <text:s text:c="17"/>CBS <text:s text:c="3"/>Maint: idle processing paused</text:p>
      <text:p text:style-name="Standard">2020-01-22 14:00:58, Info <text:s text:c="17"/>CBS <text:s text:c="3"/>Session: 30789974_1208958226 initialized by client LanguageSettings, external staging directory: (null), external registry directory: (null)</text:p>
      <text:p text:style-name="Standard">2020-01-22 14:00:58, Info <text:s text:c="17"/>CBS <text:s text:c="3"/>Appl:Feature On Demand package without explicit comparator, using GE on build version</text:p>
      <text:p text:style-name="Standard">2020-01-22 14:00:58, Info <text:s text:c="17"/>CBS <text:s text:c="3"/>Appl:Feature On Demand package without explicit comparator, using GE on build version</text:p>
      <text:p text:style-name="Standard">2020-01-22 14:00:58, Info <text:s text:c="17"/>CBS <text:s text:c="3"/>Package Format: PSFX</text:p>
      <text:p text:style-name="Standard">2020-01-22 14:00:58, Info <text:s text:c="17"/>CBS <text:s text:c="3"/>Appl:LCU package and revision compare set to explicit</text:p>
      <text:p text:style-name="Standard">2020-01-22 14:00:58, Info <text:s text:c="17"/>CBS <text:s text:c="3"/>Package Format: PSFX</text:p>
      <text:p text:style-name="Standard">2020-01-22 14:00:58, Info <text:s text:c="17"/>CBS <text:s text:c="3"/>Maint: idle processing paused</text:p>
      <text:p text:style-name="Standard">2020-01-22 14:00:58, Info <text:s text:c="17"/>CBS <text:s text:c="3"/>Session: 30789974_1210234801 initialized by client LanguageSettings, external staging directory: (null), external registry directory: (null)</text:p>
      <text:p text:style-name="Standard">2020-01-22 14:00:58, Info <text:s text:c="17"/>CBS <text:s text:c="3"/>Appl:Feature On Demand package without explicit comparator, using GE on build version</text:p>
      <text:p text:style-name="Standard">2020-01-22 14:00:58, Info <text:s text:c="17"/>CBS <text:s text:c="3"/>Appl:Feature On Demand package without explicit comparator, using GE on build version</text:p>
      <text:p text:style-name="Standard">2020-01-22 14:00:58, Info <text:s text:c="17"/>CBS <text:s text:c="3"/>Package Format: PSFX</text:p>
      <text:p text:style-name="Standard">2020-01-22 14:00:58, Info <text:s text:c="17"/>CBS <text:s text:c="3"/>Appl:LCU package and revision compare set to explicit</text:p>
      <text:p text:style-name="Standard">2020-01-22 14:00:58, Info <text:s text:c="17"/>CBS <text:s text:c="3"/>Package Format: PSFX</text:p>
      <text:p text:style-name="Standard">2020-01-22 14:02:58, Info <text:s text:c="17"/>CBS <text:s text:c="3"/>Trusted Installer is shutting down because: SHUTDOWN_REASON_AUTOSTOP</text:p>
      <text:p text:style-name="Standard">2020-01-22 14:02:58, Info <text:s text:c="17"/>CBS <text:s text:c="3"/>Maint: idle processing paused</text:p>
      <text:p text:style-name="Standard">2020-01-22 14:02:58, Info <text:s text:c="17"/>CBS <text:s text:c="3"/>TiWorker signaled for shutdown, going to exit.</text:p>
      <text:p text:style-name="Standard">2020-01-22 14:02:58, Info <text:s text:c="17"/>CBS <text:s text:c="3"/>CbsCoreFinalize: ExecutionEngineFinalize</text:p>
      <text:p text:style-name="Standard">2020-01-22 14:02:58, Info <text:s text:c="17"/>CBS <text:s text:c="3"/>Execution Engine Finalize</text:p>
      <text:p text:style-name="Standard">2020-01-22 14:02:58, Info <text:s text:c="17"/>CBS <text:s text:c="3"/>Execution Engine Finalize</text:p>
      <text:p text:style-name="Standard">2020-01-22 14:02:58, Info <text:s text:c="17"/>CBS <text:s text:c="3"/>Lock: Lock removed: TiWorkerClassFactory, level: 30, total lock:3</text:p>
      <text:p text:style-name="Standard">2020-01-22 14:02:58, Info <text:s text:c="17"/>CBS <text:s text:c="3"/>Lock: Lock removed: CCbsWorker, level: 5, total lock:2</text:p>
      <text:p text:style-name="Standard">2020-01-22 14:02:58, Info <text:s text:c="17"/>CBS <text:s text:c="3"/>Ending the TiWorker main loop.</text:p>
      <text:p text:style-name="Standard">2020-01-22 14:02:58, Info <text:s text:c="17"/>CBS <text:s text:c="3"/>Starting TiWorker finalization.</text:p>
      <text:p text:style-name="Standard">2020-01-22 14:02:58, Info <text:s text:c="17"/>CBS <text:s text:c="3"/>CbsCoreFinalize: ExecutionEngineFinalize</text:p>
      <text:p text:style-name="Standard">2020-01-22 14:02:58, Info <text:s text:c="17"/>CBS <text:s text:c="3"/>CBS Engine already deactivated</text:p>
      <text:p text:style-name="Standard">2020-01-22 14:02:58, Info <text:s text:c="17"/>CBS <text:s text:c="3"/>CBS Engine already deactivated</text:p>
      <text:p text:style-name="Standard">2020-01-22 14:02:58, Info <text:s text:c="17"/>CBS <text:s text:c="3"/>CbsCoreFinalize: ComponentAnalyzerFinalize</text:p>
      <text:p text:style-name="Standard">2020-01-22 14:02:58, Info <text:s text:c="17"/>CBS <text:s text:c="3"/>CbsCoreFinalize: PackageTrackerFinalize</text:p>
      <text:p text:style-name="Standard">2020-01-22 14:02:58, Info <text:s text:c="17"/>CBS <text:s text:c="3"/>CbsCoreFinalize: CoreResourcesUnload</text:p>
      <text:p text:style-name="Standard">2020-01-22 14:02:58, Info <text:s text:c="17"/>CBS <text:s text:c="3"/>CbsCoreFinalize: SessionManagerFinalize</text:p>
      <text:p text:style-name="Standard">2020-01-22 14:02:58, Info <text:s text:c="17"/>CBS <text:s text:c="3"/>Lock: Lock removed: CSIInventoryCriticalSection, level: 64, total lock:9</text:p>
      <text:p text:style-name="Standard">2020-01-22 14:02:58, Info <text:s text:c="17"/>CBS <text:s text:c="3"/>Lock: Lock removed: CCbsSessionManager, level: 11, <text:soft-page-break/>total lock:8</text:p>
      <text:p text:style-name="Standard">2020-01-22 14:02:58, Info <text:s text:c="17"/>CBS <text:s text:c="3"/>CbsCoreFinalize: CapabilityManagerFinalize</text:p>
      <text:p text:style-name="Standard">2020-01-22 14:02:58, Info <text:s text:c="17"/>CBS <text:s text:c="3"/>CbsCoreFinalize: PublicObjectMonitorFinalize</text:p>
      <text:p text:style-name="Standard">2020-01-22 14:02:58, Info <text:s text:c="17"/>CBS <text:s text:c="3"/>CbsCoreFinalize: Enter vCoreInitializeLock</text:p>
      <text:p text:style-name="Standard">2020-01-22 14:02:58, Info <text:s text:c="17"/>CBS <text:s text:c="3"/>CbsCoreFinalize: WcpUnload</text:p>
      <text:p text:style-name="Standard">2020-01-22 14:02:58, Info <text:s text:c="17"/>CBS <text:s text:c="3"/>CbsCoreFinalize: DrupUnload</text:p>
      <text:p text:style-name="Standard">2020-01-22 14:02:58, Info <text:s text:c="17"/>CBS <text:s text:c="3"/>CbsCoreFinalize: CfgMgr32Unload</text:p>
      <text:p text:style-name="Standard">2020-01-22 14:02:58, Info <text:s text:c="17"/>CBS <text:s text:c="3"/>CbsCoreFinalize: DpxUnload</text:p>
      <text:p text:style-name="Standard">2020-01-22 14:02:58, Info <text:s text:c="17"/>CBS <text:s text:c="3"/>CbsCoreFinalize: SrUnload</text:p>
      <text:p text:style-name="Standard">2020-01-22 14:02:58, Info <text:s text:c="17"/>CBS <text:s text:c="3"/>CbsCoreFinalize: CbsEsdUnload</text:p>
      <text:p text:style-name="Standard">2020-01-22 14:02:58, Info <text:s text:c="17"/>CBS <text:s text:c="3"/>CbsCoreFinalize: CbsTraceInfoUninitialize</text:p>
      <text:p text:style-name="Standard">2020-01-22 14:02:58, Info <text:s text:c="17"/>CBS <text:s text:c="3"/>CbsCoreFinalize: CbsEventUnregister</text:p>
      <text:p text:style-name="Standard">2020-01-22 14:02:58, Info <text:s text:c="17"/>CBS <text:s text:c="3"/>CbsCoreFinalize: AppContainerUnload</text:p>
      <text:p text:style-name="Standard">2020-01-22 14:02:58, Info <text:s text:c="17"/>CBS <text:s text:c="3"/>CbsCoreFinalize: WdsUnload, logging from cbscore will end.</text:p>
      <text:p text:style-name="Standard">2020-01-22 14:02:58, Info <text:s text:c="17"/>CBS <text:s text:c="3"/>Ending TiWorker finalization.</text:p>
      <text:p text:style-name="Standard">2020-01-22 14:02:58, Info <text:s text:c="17"/>CBS <text:s text:c="3"/>Ending the TrustedInstaller main loop.</text:p>
      <text:p text:style-name="Standard">2020-01-22 14:02:58, Info <text:s text:c="17"/>CBS <text:s text:c="3"/>Starting TrustedInstaller finalization.</text:p>
      <text:p text:style-name="Standard">2020-01-22 14:02:58, Info <text:s text:c="17"/>CBS <text:s text:c="3"/>Lock: Lock removed: WinlogonNotifyLock, level: 8, total lock:6</text:p>
      <text:p text:style-name="Standard">2020-01-22 14:02:58, Info <text:s text:c="17"/>CBS <text:s text:c="3"/>Ending TrustedInstaller finalization.</text:p>
      <text:p text:style-name="Standard">2020-01-23 11:24:13, Info <text:s text:c="17"/>CBS <text:s text:c="3"/>TI: --- Initializing Trusted Installer ---</text:p>
      <text:p text:style-name="Standard">2020-01-23 11:24:13, Info <text:s text:c="17"/>CBS <text:s text:c="3"/>TI: Last boot time: 2020-01-21 00:29:44.500</text:p>
      <text:p text:style-name="Standard">2020-01-23 11:24:13, Info <text:s text:c="17"/>CBS <text:s text:c="3"/>Starting TrustedInstaller initialization.</text:p>
      <text:p text:style-name="Standard">2020-01-23 11:24:13, Info <text:s text:c="17"/>CBS <text:s text:c="3"/>Lock: New lock added: CCbsPublicSessionClassFactory, level: 30, total lock:4</text:p>
      <text:p text:style-name="Standard">2020-01-23 11:24:13, Info <text:s text:c="17"/>CBS <text:s text:c="3"/>Lock: New lock added: CCbsPublicSessionClassFactory, level: 30, total lock:5</text:p>
      <text:p text:style-name="Standard">2020-01-23 11:24:13, Info <text:s text:c="17"/>CBS <text:s text:c="3"/>Lock: New lock added: WinlogonNotifyLock, level: 8, total lock:6</text:p>
      <text:p text:style-name="Standard">2020-01-23 11:24:13, Info <text:s text:c="17"/>CBS <text:s text:c="3"/>Ending TrustedInstaller initialization.</text:p>
      <text:p text:style-name="Standard">2020-01-23 11:24:13, Info <text:s text:c="17"/>CBS <text:s text:c="3"/>Starting the TrustedInstaller main loop.</text:p>
      <text:p text:style-name="Standard">2020-01-23 11:24:13, Info <text:s text:c="17"/>CBS <text:s text:c="3"/>TrustedInstaller service starts successfully.</text:p>
      <text:p text:style-name="Standard">2020-01-23 11:24:13, Info <text:s text:c="17"/>CBS <text:s text:c="3"/>No startup processing required, TrustedInstaller service was not set as autostart</text:p>
      <text:p text:style-name="Standard">2020-01-23 11:24:13, Info <text:s text:c="17"/>CBS <text:s text:c="3"/>Startup processing thread terminated normally</text:p>
      <text:p text:style-name="Standard">2020-01-23 11:24:13, Info <text:s text:c="17"/>CBS <text:s text:c="3"/>TI: Startup Processing completes, release startup processing lock.</text:p>
      <text:p text:style-name="Standard">2020-01-23 11:24:15, Info <text:s text:c="17"/>CBS <text:s text:c="3"/>Starting TiWorker initialization.</text:p>
      <text:p text:style-name="Standard">2020-01-23 11:24:15, Info <text:s text:c="17"/>CBS <text:s text:c="3"/>Lock: New lock added: TiWorkerClassFactory, level: 30, total lock:2</text:p>
      <text:p text:style-name="Standard">2020-01-23 11:24:15, Info <text:s text:c="17"/>CBS <text:s text:c="3"/>Ending TiWorker initialization.</text:p>
      <text:p text:style-name="Standard">2020-01-23 11:24:15, Info <text:s text:c="17"/>CBS <text:s text:c="3"/>Starting the TiWorker main loop.</text:p>
      <text:p text:style-name="Standard">2020-01-23 11:24:15, Info <text:s text:c="17"/>CBS <text:s text:c="3"/>TiWorker starts successfully.</text:p>
      <text:p text:style-name="Standard">2020-01-23 11:24:15, Info <text:s text:c="17"/>CBS <text:s text:c="3"/>Lock: New lock added: CCbsWorker, level: 5, total lock:3</text:p>
      <text:p text:style-name="Standard">2020-01-23 11:24:15, Info <text:s text:c="17"/>CBS <text:s text:c="3"/>Universal Time is: 2020-01-23 16:24:15.093</text:p>
      <text:p text:style-name="Standard">2020-01-23 11:24:15, Info <text:s text:c="17"/>CBS <text:s text:c="3"/>Loaded Servicing Stack v10.0.18362.590 with Core: C:\WINDOWS\winsxs\amd64_microsoft-windows-servicingstack_31bf3856ad364e35_10.0.18362.590_none_5efc551459114cb9\cbscore.dll</text:p>
      <text:p text:style-name="Standard"><text:soft-page-break/>2020-01-23 11:24:15, Info <text:s text:c="17"/>CBS <text:s text:c="3"/>Build: 18362.1.amd64fre.19h1_release.190318-1202</text:p>
      <text:p text:style-name="Standard">2020-01-23 11:24:15, Info <text:s text:c="17"/>CSI <text:s text:c="3"/>00000001@2020/1/23:16:24:15.101 WcpInitialize: wcp.dll version 10.0.18362.590 (WinBuild.160101.0800)</text:p>
      <text:p text:style-name="Standard">2020-01-23 11:24:15, Info <text:s text:c="17"/>CBS <text:s text:c="3"/>Lock: New lock added: CCbsSessionManager, level: 11, total lock:8</text:p>
      <text:p text:style-name="Standard">2020-01-23 11:24:15, Info <text:s text:c="17"/>CBS <text:s text:c="3"/>Lock: New lock added: CSIInventoryCriticalSection, level: 64, total lock:9</text:p>
      <text:p text:style-name="Standard">2020-01-23 11:24:15, Info <text:s text:c="17"/>CBS <text:s text:c="3"/>NonStart: Set pending store consistency check.</text:p>
      <text:p text:style-name="Standard">2020-01-23 11:24:15, Info <text:s text:c="17"/>CBS <text:s text:c="3"/>Maint: idle processing paused</text:p>
      <text:p text:style-name="Standard">2020-01-23 11:24:15, Info <text:s text:c="17"/>CBS <text:s text:c="3"/>Session: 30790153_2377623575 initialized by client WindowsUpdateAgent, external staging directory: (null), external registry directory: (null)</text:p>
      <text:p text:style-name="Standard">2020-01-23 11:24:15, Info <text:s text:c="17"/>CBS <text:s text:c="3"/>Failed to internally open package. [HRESULT = 0x800f0805 - CBS_E_INVALID_PACKAGE]</text:p>
      <text:p text:style-name="Standard">2020-01-23 11:24:15, Info <text:s text:c="17"/>CBS <text:s text:c="3"/>Failed to create open package. [HRESULT = 0x800f0805 - CBS_E_INVALID_PACKAGE]</text:p>
      <text:p text:style-name="Standard">2020-01-23 11:24:15, Info <text:s text:c="17"/>CBS <text:s text:c="3"/>Failed to OpenPackage using worker session [HRESULT = 0x800f0805]</text:p>
      <text:p text:style-name="Standard">2020-01-23 11:24:15, Info <text:s text:c="17"/>CBS <text:s text:c="3"/>Maint: idle processing paused</text:p>
      <text:p text:style-name="Standard">2020-01-23 11:24:15, Info <text:s text:c="17"/>CBS <text:s text:c="3"/>Session: 30790153_2378450995 initialized by client WindowsUpdateAgent, external staging directory: (null), external registry directory: (null)</text:p>
      <text:p text:style-name="Standard">2020-01-23 11:24:15, Info <text:s text:c="17"/>CBS <text:s text:c="3"/>Failed to internally open package. [HRESULT = 0x800f0805 - CBS_E_INVALID_PACKAGE]</text:p>
      <text:p text:style-name="Standard">2020-01-23 11:24:15, Info <text:s text:c="17"/>CBS <text:s text:c="3"/>Failed to create open package. [HRESULT = 0x800f0805 - CBS_E_INVALID_PACKAGE]</text:p>
      <text:p text:style-name="Standard">2020-01-23 11:24:15, Info <text:s text:c="17"/>CBS <text:s text:c="3"/>Failed to OpenPackage using worker session [HRESULT = 0x800f0805]</text:p>
      <text:p text:style-name="Standard">2020-01-23 11:24:22, Info <text:s text:c="17"/>CBS <text:s text:c="3"/>WU creates the package, AppID:UpdateOrchestrator, UpdateID:{33D6CF13-224E-459B-AD4F-AF8C5E3CC469}, revision: 202</text:p>
      <text:p text:style-name="Standard">2020-01-23 11:24:22, Info <text:s text:c="17"/>CBS <text:s text:c="3"/>Read out cached applicability from TiLight for package: Mapping_Package_for_KB3089226_af-ZA_amd64~31bf3856ad364e35~amd64~~10.0.10240.0, ApplicableState: 0, CurrentState:0</text:p>
      <text:p text:style-name="Standard">2020-01-23 11:24:22, Info <text:s text:c="17"/>CBS <text:s text:c="3"/>WU creates the package, AppID:UpdateOrchestrator, UpdateID:{6252BF47-4C3A-4687-A1BC-378227C4B8A0}, revision: 200</text:p>
      <text:p text:style-name="Standard">2020-01-23 11:24:22, Info <text:s text:c="17"/>CBS <text:s text:c="3"/>Read out cached applicability from TiLight for package: Package_for_DotNetRollup~31bf3856ad364e35~amd64~~10.0.1.3105, ApplicableState: 112, CurrentState:112</text:p>
      <text:p text:style-name="Standard">2020-01-23 11:24:22, Info <text:s text:c="17"/>CBS <text:s text:c="3"/>WU creates the package, AppID:UpdateOrchestrator, UpdateID:{151535A7-F1F4-4029-B939-A41C487BB57B}, revision: 200</text:p>
      <text:p text:style-name="Standard">2020-01-23 11:24:22, Info <text:s text:c="17"/>CBS <text:s text:c="3"/>Read out cached applicability from TiLight for package: Package_for_KB4516115~31bf3856ad364e35~amd64~~10.0.1.0, ApplicableState: 112, CurrentState:112</text:p>
      <text:p text:style-name="Standard">2020-01-23 11:24:22, Info <text:s text:c="17"/>CBS <text:s text:c="3"/>WU creates the package, AppID:UpdateOrchestrator, UpdateID:{33238534-6440-4232-9A18-E7A602E51BE6}, revision: 201</text:p>
      <text:p text:style-name="Standard">2020-01-23 11:24:22, Info <text:s text:c="17"/>CBS <text:s text:c="3"/>Read out cached applicability from TiLight for package: Package_for_KB3064238~31bf3856ad364e35~amd64~~10.0.1.2, ApplicableState: 0, CurrentState:0</text:p>
      <text:p text:style-name="Standard">2020-01-23 11:26:22, Info <text:s text:c="17"/>CBS <text:s text:c="3"/>Trusted Installer is shutting down because: SHUTDOWN_REASON_AUTOSTOP</text:p>
      <text:p text:style-name="Standard">2020-01-23 11:26:22, Info <text:s text:c="17"/>CBS <text:s text:c="3"/>Maint: idle processing paused</text:p>
      <text:p text:style-name="Standard">2020-01-23 11:26:22, Info <text:s text:c="17"/>CBS <text:s text:c="3"/>TiWorker signaled for shutdown, going to exit.</text:p>
      <text:p text:style-name="Standard"><text:soft-page-break/>2020-01-23 11:26:22, Info <text:s text:c="17"/>CBS <text:s text:c="3"/>CbsCoreFinalize: ExecutionEngineFinalize</text:p>
      <text:p text:style-name="Standard">2020-01-23 11:26:22, Info <text:s text:c="17"/>CBS <text:s text:c="3"/>Execution Engine Finalize</text:p>
      <text:p text:style-name="Standard">2020-01-23 11:26:22, Info <text:s text:c="17"/>CBS <text:s text:c="3"/>Execution Engine Finalize</text:p>
      <text:p text:style-name="Standard">2020-01-23 11:26:22, Info <text:s text:c="17"/>CBS <text:s text:c="3"/>Lock: Lock removed: TiWorkerClassFactory, level: 30, total lock:3</text:p>
      <text:p text:style-name="Standard">2020-01-23 11:26:22, Info <text:s text:c="17"/>CBS <text:s text:c="3"/>Lock: Lock removed: CCbsWorker, level: 5, total lock:2</text:p>
      <text:p text:style-name="Standard">2020-01-23 11:26:22, Info <text:s text:c="17"/>CBS <text:s text:c="3"/>Ending the TiWorker main loop.</text:p>
      <text:p text:style-name="Standard">2020-01-23 11:26:22, Info <text:s text:c="17"/>CBS <text:s text:c="3"/>Starting TiWorker finalization.</text:p>
      <text:p text:style-name="Standard">2020-01-23 11:26:22, Info <text:s text:c="17"/>CBS <text:s text:c="3"/>CbsCoreFinalize: ExecutionEngineFinalize</text:p>
      <text:p text:style-name="Standard">2020-01-23 11:26:22, Info <text:s text:c="17"/>CBS <text:s text:c="3"/>CBS Engine already deactivated</text:p>
      <text:p text:style-name="Standard">2020-01-23 11:26:22, Info <text:s text:c="17"/>CBS <text:s text:c="3"/>CBS Engine already deactivated</text:p>
      <text:p text:style-name="Standard">2020-01-23 11:26:22, Info <text:s text:c="17"/>CBS <text:s text:c="3"/>CbsCoreFinalize: ComponentAnalyzerFinalize</text:p>
      <text:p text:style-name="Standard">2020-01-23 11:26:22, Info <text:s text:c="17"/>CBS <text:s text:c="3"/>CbsCoreFinalize: PackageTrackerFinalize</text:p>
      <text:p text:style-name="Standard">2020-01-23 11:26:22, Info <text:s text:c="17"/>CBS <text:s text:c="3"/>CbsCoreFinalize: CoreResourcesUnload</text:p>
      <text:p text:style-name="Standard">2020-01-23 11:26:22, Info <text:s text:c="17"/>CBS <text:s text:c="3"/>CbsCoreFinalize: SessionManagerFinalize</text:p>
      <text:p text:style-name="Standard">2020-01-23 11:26:22, Info <text:s text:c="17"/>CBS <text:s text:c="3"/>Lock: Lock removed: CSIInventoryCriticalSection, level: 64, total lock:9</text:p>
      <text:p text:style-name="Standard">2020-01-23 11:26:22, Info <text:s text:c="17"/>CBS <text:s text:c="3"/>Lock: Lock removed: CCbsSessionManager, level: 11, total lock:8</text:p>
      <text:p text:style-name="Standard">2020-01-23 11:26:22, Info <text:s text:c="17"/>CBS <text:s text:c="3"/>CbsCoreFinalize: CapabilityManagerFinalize</text:p>
      <text:p text:style-name="Standard">2020-01-23 11:26:22, Info <text:s text:c="17"/>CBS <text:s text:c="3"/>CbsCoreFinalize: PublicObjectMonitorFinalize</text:p>
      <text:p text:style-name="Standard">2020-01-23 11:26:22, Info <text:s text:c="17"/>CBS <text:s text:c="3"/>CbsCoreFinalize: Enter vCoreInitializeLock</text:p>
      <text:p text:style-name="Standard">2020-01-23 11:26:22, Info <text:s text:c="17"/>CBS <text:s text:c="3"/>CbsCoreFinalize: WcpUnload</text:p>
      <text:p text:style-name="Standard">2020-01-23 11:26:22, Info <text:s text:c="17"/>CBS <text:s text:c="3"/>CbsCoreFinalize: DrupUnload</text:p>
      <text:p text:style-name="Standard">2020-01-23 11:26:22, Info <text:s text:c="17"/>CBS <text:s text:c="3"/>CbsCoreFinalize: CfgMgr32Unload</text:p>
      <text:p text:style-name="Standard">2020-01-23 11:26:22, Info <text:s text:c="17"/>CBS <text:s text:c="3"/>CbsCoreFinalize: DpxUnload</text:p>
      <text:p text:style-name="Standard">2020-01-23 11:26:22, Info <text:s text:c="17"/>CBS <text:s text:c="3"/>CbsCoreFinalize: SrUnload</text:p>
      <text:p text:style-name="Standard">2020-01-23 11:26:22, Info <text:s text:c="17"/>CBS <text:s text:c="3"/>CbsCoreFinalize: CbsEsdUnload</text:p>
      <text:p text:style-name="Standard">2020-01-23 11:26:22, Info <text:s text:c="17"/>CBS <text:s text:c="3"/>CbsCoreFinalize: CbsTraceInfoUninitialize</text:p>
      <text:p text:style-name="Standard">2020-01-23 11:26:22, Info <text:s text:c="17"/>CBS <text:s text:c="3"/>CbsCoreFinalize: CbsEventUnregister</text:p>
      <text:p text:style-name="Standard">2020-01-23 11:26:22, Info <text:s text:c="17"/>CBS <text:s text:c="3"/>CbsCoreFinalize: AppContainerUnload</text:p>
      <text:p text:style-name="Standard">2020-01-23 11:26:22, Info <text:s text:c="17"/>CBS <text:s text:c="3"/>CbsCoreFinalize: WdsUnload, logging from cbscore will end.</text:p>
      <text:p text:style-name="Standard">2020-01-23 11:26:22, Info <text:s text:c="17"/>CBS <text:s text:c="3"/>Ending TiWorker finalization.</text:p>
      <text:p text:style-name="Standard">2020-01-23 11:26:22, Info <text:s text:c="17"/>CBS <text:s text:c="3"/>Ending the TrustedInstaller main loop.</text:p>
      <text:p text:style-name="Standard">2020-01-23 11:26:22, Info <text:s text:c="17"/>CBS <text:s text:c="3"/>Starting TrustedInstaller finalization.</text:p>
      <text:p text:style-name="Standard">2020-01-23 11:26:22, Info <text:s text:c="17"/>CBS <text:s text:c="3"/>Lock: Lock removed: WinlogonNotifyLock, level: 8, total lock:6</text:p>
      <text:p text:style-name="Standard">2020-01-23 11:26:22, Info <text:s text:c="17"/>CBS <text:s text:c="3"/>Ending TrustedInstaller finalization.</text:p>
      <text:p text:style-name="Standard">2020-01-23 11:38:41, Info <text:s text:c="17"/>CBS <text:s text:c="3"/>TI: --- Initializing Trusted Installer ---</text:p>
      <text:p text:style-name="Standard">2020-01-23 11:38:41, Info <text:s text:c="17"/>CBS <text:s text:c="3"/>TI: Last boot time: 2020-01-21 00:29:44.500</text:p>
      <text:p text:style-name="Standard">2020-01-23 11:38:41, Info <text:s text:c="17"/>CBS <text:s text:c="3"/>Starting TrustedInstaller initialization.</text:p>
      <text:p text:style-name="Standard">2020-01-23 11:38:41, Info <text:s text:c="17"/>CBS <text:s text:c="3"/>Lock: New lock added: CCbsPublicSessionClassFactory, level: 30, total lock:4</text:p>
      <text:p text:style-name="Standard">2020-01-23 11:38:41, Info <text:s text:c="17"/>CBS <text:s text:c="3"/>Lock: New lock added: CCbsPublicSessionClassFactory, level: 30, total lock:5</text:p>
      <text:p text:style-name="Standard">2020-01-23 11:38:41, Info <text:s text:c="17"/>CBS <text:s text:c="3"/>Lock: New lock added: WinlogonNotifyLock, level: 8, total lock:6</text:p>
      <text:p text:style-name="Standard">2020-01-23 11:38:41, Info <text:s text:c="17"/>CBS <text:s text:c="3"/>Ending TrustedInstaller initialization.</text:p>
      <text:p text:style-name="Standard"><text:soft-page-break/>2020-01-23 11:38:41, Info <text:s text:c="17"/>CBS <text:s text:c="3"/>Starting the TrustedInstaller main loop.</text:p>
      <text:p text:style-name="Standard">2020-01-23 11:38:41, Info <text:s text:c="17"/>CBS <text:s text:c="3"/>TrustedInstaller service starts successfully.</text:p>
      <text:p text:style-name="Standard">2020-01-23 11:38:41, Info <text:s text:c="17"/>CBS <text:s text:c="3"/>No startup processing required, TrustedInstaller service was not set as autostart</text:p>
      <text:p text:style-name="Standard">2020-01-23 11:38:41, Info <text:s text:c="17"/>CBS <text:s text:c="3"/>Startup processing thread terminated normally</text:p>
      <text:p text:style-name="Standard">2020-01-23 11:38:41, Info <text:s text:c="17"/>CBS <text:s text:c="3"/>TI: Startup Processing completes, release startup processing lock.</text:p>
      <text:p text:style-name="Standard">2020-01-23 11:38:41, Info <text:s text:c="17"/>CBS <text:s text:c="3"/>Starting TiWorker initialization.</text:p>
      <text:p text:style-name="Standard">2020-01-23 11:38:41, Info <text:s text:c="17"/>CBS <text:s text:c="3"/>Lock: New lock added: TiWorkerClassFactory, level: 30, total lock:2</text:p>
      <text:p text:style-name="Standard">2020-01-23 11:38:41, Info <text:s text:c="17"/>CBS <text:s text:c="3"/>Ending TiWorker initialization.</text:p>
      <text:p text:style-name="Standard">2020-01-23 11:38:41, Info <text:s text:c="17"/>CBS <text:s text:c="3"/>Starting the TiWorker main loop.</text:p>
      <text:p text:style-name="Standard">2020-01-23 11:38:41, Info <text:s text:c="17"/>CBS <text:s text:c="3"/>TiWorker starts successfully.</text:p>
      <text:p text:style-name="Standard">2020-01-23 11:38:41, Info <text:s text:c="17"/>CBS <text:s text:c="3"/>Lock: New lock added: CCbsWorker, level: 5, total lock:3</text:p>
      <text:p text:style-name="Standard">2020-01-23 11:38:41, Info <text:s text:c="17"/>CBS <text:s text:c="3"/>Universal Time is: 2020-01-23 16:38:41.968</text:p>
      <text:p text:style-name="Standard">2020-01-23 11:38:41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3 11:38:41, Info <text:s text:c="17"/>CBS <text:s text:c="3"/>Build: 18362.1.amd64fre.19h1_release.190318-1202</text:p>
      <text:p text:style-name="Standard">2020-01-23 11:38:41, Info <text:s text:c="17"/>CSI <text:s text:c="3"/>00000001@2020/1/23:16:38:41.970 WcpInitialize: wcp.dll version 10.0.18362.590 (WinBuild.160101.0800)</text:p>
      <text:p text:style-name="Standard">2020-01-23 11:38:41, Info <text:s text:c="17"/>CBS <text:s text:c="3"/>Lock: New lock added: CCbsSessionManager, level: 11, total lock:8</text:p>
      <text:p text:style-name="Standard">2020-01-23 11:38:41, Info <text:s text:c="17"/>CBS <text:s text:c="3"/>Lock: New lock added: CSIInventoryCriticalSection, level: 64, total lock:9</text:p>
      <text:p text:style-name="Standard">2020-01-23 11:38:41, Info <text:s text:c="17"/>CBS <text:s text:c="3"/>NonStart: Set pending store consistency check.</text:p>
      <text:p text:style-name="Standard">2020-01-23 11:38:41, Info <text:s text:c="17"/>CBS <text:s text:c="3"/>Maint: idle processing paused</text:p>
      <text:p text:style-name="Standard">2020-01-23 11:38:41, Info <text:s text:c="17"/>CBS <text:s text:c="3"/>Session: 30790155_2455994693 initialized by client WinMgmt, external staging directory: (null), external registry directory: (null)</text:p>
      <text:p text:style-name="Standard">2020-01-23 11:38:42, Info <text:s text:c="17"/>CBS <text:s text:c="3"/>Appl:Feature On Demand package without explicit comparator, using GE on build version</text:p>
      <text:p text:style-name="Standard">2020-01-23 11:38:42, Info <text:s text:c="17"/>CBS <text:s text:c="3"/>Appl:Feature On Demand package without explicit comparator, using GE on build version</text:p>
      <text:p text:style-name="Standard">2020-01-23 11:38:42, Info <text:s text:c="17"/>CBS <text:s text:c="3"/>Package Format: PSFX</text:p>
      <text:p text:style-name="Standard">2020-01-23 11:38:42, Info <text:s text:c="17"/>CBS <text:s text:c="3"/>Appl:LCU package and revision compare set to explicit</text:p>
      <text:p text:style-name="Standard">2020-01-23 11:38:42, Info <text:s text:c="17"/>CBS <text:s text:c="3"/>Package Format: PSFX</text:p>
      <text:p text:style-name="Standard">2020-01-23 11:38:43, Info <text:s text:c="17"/>CBS <text:s text:c="3"/>Session: 30790155_2455994693 finalized. Reboot required: no [HRESULT = 0x00000000 - S_OK]</text:p>
      <text:p text:style-name="Standard">2020-01-23 11:40:43, Info <text:s text:c="17"/>CBS <text:s text:c="3"/>Trusted Installer is shutting down because: SHUTDOWN_REASON_AUTOSTOP</text:p>
      <text:p text:style-name="Standard">2020-01-23 11:40:43, Info <text:s text:c="17"/>CBS <text:s text:c="3"/>Maint: idle processing paused</text:p>
      <text:p text:style-name="Standard">2020-01-23 11:40:43, Info <text:s text:c="17"/>CBS <text:s text:c="3"/>TiWorker signaled for shutdown, going to exit.</text:p>
      <text:p text:style-name="Standard">2020-01-23 11:40:43, Info <text:s text:c="17"/>CBS <text:s text:c="3"/>CbsCoreFinalize: ExecutionEngineFinalize</text:p>
      <text:p text:style-name="Standard">2020-01-23 11:40:43, Info <text:s text:c="17"/>CBS <text:s text:c="3"/>Execution Engine Finalize</text:p>
      <text:p text:style-name="Standard">2020-01-23 11:40:43, Info <text:s text:c="17"/>CBS <text:s text:c="3"/>Execution Engine Finalize</text:p>
      <text:p text:style-name="Standard">2020-01-23 11:40:43, Info <text:s text:c="17"/>CBS <text:s text:c="3"/>Lock: Lock removed: TiWorkerClassFactory, level: 30, total lock:3</text:p>
      <text:p text:style-name="Standard">2020-01-23 11:40:43, Info <text:s text:c="17"/>CBS <text:s text:c="3"/>Lock: Lock removed: CCbsWorker, level: 5, total lock:2</text:p>
      <text:p text:style-name="Standard">2020-01-23 11:40:43, Info <text:s text:c="17"/>CBS <text:s text:c="3"/>Ending the TiWorker main loop.</text:p>
      <text:p text:style-name="Standard"><text:soft-page-break/>2020-01-23 11:40:43, Info <text:s text:c="17"/>CBS <text:s text:c="3"/>Starting TiWorker finalization.</text:p>
      <text:p text:style-name="Standard">2020-01-23 11:40:43, Info <text:s text:c="17"/>CBS <text:s text:c="3"/>CbsCoreFinalize: ExecutionEngineFinalize</text:p>
      <text:p text:style-name="Standard">2020-01-23 11:40:43, Info <text:s text:c="17"/>CBS <text:s text:c="3"/>CBS Engine already deactivated</text:p>
      <text:p text:style-name="Standard">2020-01-23 11:40:43, Info <text:s text:c="17"/>CBS <text:s text:c="3"/>CBS Engine already deactivated</text:p>
      <text:p text:style-name="Standard">2020-01-23 11:40:43, Info <text:s text:c="17"/>CBS <text:s text:c="3"/>CbsCoreFinalize: ComponentAnalyzerFinalize</text:p>
      <text:p text:style-name="Standard">2020-01-23 11:40:43, Info <text:s text:c="17"/>CBS <text:s text:c="3"/>CbsCoreFinalize: PackageTrackerFinalize</text:p>
      <text:p text:style-name="Standard">2020-01-23 11:40:43, Info <text:s text:c="17"/>CBS <text:s text:c="3"/>CbsCoreFinalize: CoreResourcesUnload</text:p>
      <text:p text:style-name="Standard">2020-01-23 11:40:43, Info <text:s text:c="17"/>CBS <text:s text:c="3"/>CbsCoreFinalize: SessionManagerFinalize</text:p>
      <text:p text:style-name="Standard">2020-01-23 11:40:43, Info <text:s text:c="17"/>CBS <text:s text:c="3"/>Lock: Lock removed: CSIInventoryCriticalSection, level: 64, total lock:9</text:p>
      <text:p text:style-name="Standard">2020-01-23 11:40:43, Info <text:s text:c="17"/>CBS <text:s text:c="3"/>Lock: Lock removed: CCbsSessionManager, level: 11, total lock:8</text:p>
      <text:p text:style-name="Standard">2020-01-23 11:40:43, Info <text:s text:c="17"/>CBS <text:s text:c="3"/>CbsCoreFinalize: CapabilityManagerFinalize</text:p>
      <text:p text:style-name="Standard">2020-01-23 11:40:43, Info <text:s text:c="17"/>CBS <text:s text:c="3"/>CbsCoreFinalize: PublicObjectMonitorFinalize</text:p>
      <text:p text:style-name="Standard">2020-01-23 11:40:43, Info <text:s text:c="17"/>CBS <text:s text:c="3"/>CbsCoreFinalize: Enter vCoreInitializeLock</text:p>
      <text:p text:style-name="Standard">2020-01-23 11:40:43, Info <text:s text:c="17"/>CBS <text:s text:c="3"/>CbsCoreFinalize: WcpUnload</text:p>
      <text:p text:style-name="Standard">2020-01-23 11:40:43, Info <text:s text:c="17"/>CBS <text:s text:c="3"/>CbsCoreFinalize: DrupUnload</text:p>
      <text:p text:style-name="Standard">2020-01-23 11:40:43, Info <text:s text:c="17"/>CBS <text:s text:c="3"/>CbsCoreFinalize: CfgMgr32Unload</text:p>
      <text:p text:style-name="Standard">2020-01-23 11:40:43, Info <text:s text:c="17"/>CBS <text:s text:c="3"/>CbsCoreFinalize: DpxUnload</text:p>
      <text:p text:style-name="Standard">2020-01-23 11:40:43, Info <text:s text:c="17"/>CBS <text:s text:c="3"/>CbsCoreFinalize: SrUnload</text:p>
      <text:p text:style-name="Standard">2020-01-23 11:40:43, Info <text:s text:c="17"/>CBS <text:s text:c="3"/>CbsCoreFinalize: CbsEsdUnload</text:p>
      <text:p text:style-name="Standard">2020-01-23 11:40:43, Info <text:s text:c="17"/>CBS <text:s text:c="3"/>CbsCoreFinalize: CbsTraceInfoUninitialize</text:p>
      <text:p text:style-name="Standard">2020-01-23 11:40:43, Info <text:s text:c="17"/>CBS <text:s text:c="3"/>CbsCoreFinalize: CbsEventUnregister</text:p>
      <text:p text:style-name="Standard">2020-01-23 11:40:43, Info <text:s text:c="17"/>CBS <text:s text:c="3"/>CbsCoreFinalize: AppContainerUnload</text:p>
      <text:p text:style-name="Standard">2020-01-23 11:40:43, Info <text:s text:c="17"/>CBS <text:s text:c="3"/>CbsCoreFinalize: WdsUnload, logging from cbscore will end.</text:p>
      <text:p text:style-name="Standard">2020-01-23 11:40:43, Info <text:s text:c="17"/>CBS <text:s text:c="3"/>Ending TiWorker finalization.</text:p>
      <text:p text:style-name="Standard">2020-01-23 11:40:43, Info <text:s text:c="17"/>CBS <text:s text:c="3"/>Ending the TrustedInstaller main loop.</text:p>
      <text:p text:style-name="Standard">2020-01-23 11:40:43, Info <text:s text:c="17"/>CBS <text:s text:c="3"/>Starting TrustedInstaller finalization.</text:p>
      <text:p text:style-name="Standard">2020-01-23 11:40:43, Info <text:s text:c="17"/>CBS <text:s text:c="3"/>Lock: Lock removed: WinlogonNotifyLock, level: 8, total lock:6</text:p>
      <text:p text:style-name="Standard">2020-01-23 11:40:43, Info <text:s text:c="17"/>CBS <text:s text:c="3"/>Ending TrustedInstaller finalization.</text:p>
      <text:p text:style-name="Standard">2020-01-23 13:20:17, Info <text:s text:c="17"/>CBS <text:s text:c="3"/>TI: --- Initializing Trusted Installer ---</text:p>
      <text:p text:style-name="Standard">2020-01-23 13:20:17, Info <text:s text:c="17"/>CBS <text:s text:c="3"/>TI: Last boot time: 2020-01-21 00:29:44.500</text:p>
      <text:p text:style-name="Standard">2020-01-23 13:20:17, Info <text:s text:c="17"/>CBS <text:s text:c="3"/>Starting TrustedInstaller initialization.</text:p>
      <text:p text:style-name="Standard">2020-01-23 13:20:17, Info <text:s text:c="17"/>CBS <text:s text:c="3"/>Lock: New lock added: CCbsPublicSessionClassFactory, level: 30, total lock:4</text:p>
      <text:p text:style-name="Standard">2020-01-23 13:20:17, Info <text:s text:c="17"/>CBS <text:s text:c="3"/>Lock: New lock added: CCbsPublicSessionClassFactory, level: 30, total lock:5</text:p>
      <text:p text:style-name="Standard">2020-01-23 13:20:17, Info <text:s text:c="17"/>CBS <text:s text:c="3"/>Lock: New lock added: WinlogonNotifyLock, level: 8, total lock:6</text:p>
      <text:p text:style-name="Standard">2020-01-23 13:20:17, Info <text:s text:c="17"/>CBS <text:s text:c="3"/>Ending TrustedInstaller initialization.</text:p>
      <text:p text:style-name="Standard">2020-01-23 13:20:17, Info <text:s text:c="17"/>CBS <text:s text:c="3"/>Starting the TrustedInstaller main loop.</text:p>
      <text:p text:style-name="Standard">2020-01-23 13:20:17, Info <text:s text:c="17"/>CBS <text:s text:c="3"/>TrustedInstaller service starts successfully.</text:p>
      <text:p text:style-name="Standard">2020-01-23 13:20:17, Info <text:s text:c="17"/>CBS <text:s text:c="3"/>No startup processing required, TrustedInstaller service was not set as autostart</text:p>
      <text:p text:style-name="Standard">2020-01-23 13:20:17, Info <text:s text:c="17"/>CBS <text:s text:c="3"/>Startup processing thread terminated normally</text:p>
      <text:p text:style-name="Standard">2020-01-23 13:20:17, Info <text:s text:c="17"/>CBS <text:s text:c="3"/>TI: Startup Processing completes, release startup processing lock.</text:p>
      <text:p text:style-name="Standard"><text:soft-page-break/>2020-01-23 13:20:19, Info <text:s text:c="17"/>CBS <text:s text:c="3"/>Starting TiWorker initialization.</text:p>
      <text:p text:style-name="Standard">2020-01-23 13:20:19, Info <text:s text:c="17"/>CBS <text:s text:c="3"/>Lock: New lock added: TiWorkerClassFactory, level: 30, total lock:2</text:p>
      <text:p text:style-name="Standard">2020-01-23 13:20:19, Info <text:s text:c="17"/>CBS <text:s text:c="3"/>Ending TiWorker initialization.</text:p>
      <text:p text:style-name="Standard">2020-01-23 13:20:19, Info <text:s text:c="17"/>CBS <text:s text:c="3"/>Starting the TiWorker main loop.</text:p>
      <text:p text:style-name="Standard">2020-01-23 13:20:19, Info <text:s text:c="17"/>CBS <text:s text:c="3"/>TiWorker starts successfully.</text:p>
      <text:p text:style-name="Standard">2020-01-23 13:20:19, Info <text:s text:c="17"/>CBS <text:s text:c="3"/>Lock: New lock added: CCbsWorker, level: 5, total lock:3</text:p>
      <text:p text:style-name="Standard">2020-01-23 13:20:19, Info <text:s text:c="17"/>CBS <text:s text:c="3"/>Universal Time is: 2020-01-23 18:20:19.503</text:p>
      <text:p text:style-name="Standard">2020-01-23 13:20:19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3 13:20:19, Info <text:s text:c="17"/>CBS <text:s text:c="3"/>Build: 18362.1.amd64fre.19h1_release.190318-1202</text:p>
      <text:p text:style-name="Standard">2020-01-23 13:20:19, Info <text:s text:c="17"/>CSI <text:s text:c="3"/>00000001@2020/1/23:18:20:19.513 WcpInitialize: wcp.dll version 10.0.18362.590 (WinBuild.160101.0800)</text:p>
      <text:p text:style-name="Standard">2020-01-23 13:20:19, Info <text:s text:c="17"/>CBS <text:s text:c="3"/>Lock: New lock added: CCbsSessionManager, level: 11, total lock:8</text:p>
      <text:p text:style-name="Standard">2020-01-23 13:20:19, Info <text:s text:c="17"/>CBS <text:s text:c="3"/>Lock: New lock added: CSIInventoryCriticalSection, level: 64, total lock:9</text:p>
      <text:p text:style-name="Standard">2020-01-23 13:20:19, Info <text:s text:c="17"/>CBS <text:s text:c="3"/>NonStart: Set pending store consistency check.</text:p>
      <text:p text:style-name="Standard">2020-01-23 13:20:19, Info <text:s text:c="17"/>CBS <text:s text:c="3"/>Maint: idle processing paused</text:p>
      <text:p text:style-name="Standard">2020-01-23 13:20:19, Info <text:s text:c="17"/>CBS <text:s text:c="3"/>Maint: idle processing paused</text:p>
      <text:p text:style-name="Standard">2020-01-23 13:20:19, Info <text:s text:c="17"/>CBS <text:s text:c="3"/>Session: 30790169_3301997931 initialized by client LanguageSettings, external staging directory: (null), external registry directory: (null)</text:p>
      <text:p text:style-name="Standard">2020-01-23 13:20:19, Info <text:s text:c="17"/>CBS <text:s text:c="3"/>Session: 30790169_3301997932 initialized by client LanguageSettings, external staging directory: (null), external registry directory: (null)</text:p>
      <text:p text:style-name="Standard">2020-01-23 13:20:19, Info <text:s text:c="17"/>CBS <text:s text:c="3"/>Appl:Feature On Demand package without explicit comparator, using GE on build version</text:p>
      <text:p text:style-name="Standard">2020-01-23 13:20:19, Info <text:s text:c="17"/>CBS <text:s text:c="3"/>Appl:Feature On Demand package without explicit comparator, using GE on build version</text:p>
      <text:p text:style-name="Standard">2020-01-23 13:20:19, Info <text:s text:c="17"/>CBS <text:s text:c="3"/>Package Format: PSFX</text:p>
      <text:p text:style-name="Standard">2020-01-23 13:20:19, Info <text:s text:c="17"/>CBS <text:s text:c="3"/>Appl:LCU package and revision compare set to explicit</text:p>
      <text:p text:style-name="Standard">2020-01-23 13:20:19, Info <text:s text:c="17"/>CBS <text:s text:c="3"/>Package Format: PSFX</text:p>
      <text:p text:style-name="Standard">2020-01-23 13:20:20, Info <text:s text:c="17"/>CBS <text:s text:c="3"/>Maint: idle processing paused</text:p>
      <text:p text:style-name="Standard">2020-01-23 13:20:20, Info <text:s text:c="17"/>CBS <text:s text:c="3"/>Session: 30790169_3307622968 initialized by client LanguageSettings, external staging directory: (null), external registry directory: (null)</text:p>
      <text:p text:style-name="Standard">2020-01-23 13:20:20, Info <text:s text:c="17"/>CBS <text:s text:c="3"/>Appl:Feature On Demand package without explicit comparator, using GE on build version</text:p>
      <text:p text:style-name="Standard">2020-01-23 13:20:20, Info <text:s text:c="17"/>CBS <text:s text:c="3"/>Appl:Feature On Demand package without explicit comparator, using GE on build version</text:p>
      <text:p text:style-name="Standard">2020-01-23 13:20:20, Info <text:s text:c="17"/>CBS <text:s text:c="3"/>Package Format: PSFX</text:p>
      <text:p text:style-name="Standard">2020-01-23 13:20:20, Info <text:s text:c="17"/>CBS <text:s text:c="3"/>Appl:LCU package and revision compare set to explicit</text:p>
      <text:p text:style-name="Standard">2020-01-23 13:20:20, Info <text:s text:c="17"/>CBS <text:s text:c="3"/>Package Format: PSFX</text:p>
      <text:p text:style-name="Standard">2020-01-23 13:20:20, Info <text:s text:c="17"/>CBS <text:s text:c="3"/>Maint: idle processing paused</text:p>
      <text:p text:style-name="Standard">2020-01-23 13:20:20, Info <text:s text:c="17"/>CBS <text:s text:c="3"/>Session: 30790169_3308669826 initialized by client LanguageSettings, external staging directory: (null), external registry directory: (null)</text:p>
      <text:p text:style-name="Standard">2020-01-23 13:20:20, Info <text:s text:c="17"/>CBS <text:s text:c="3"/>Appl:Feature On Demand package without explicit comparator, using GE on build version</text:p>
      <text:p text:style-name="Standard">2020-01-23 13:20:20, Info <text:s text:c="17"/>CBS <text:s text:c="3"/>Appl:Feature On Demand package without explicit comparator, using GE on build version</text:p>
      <text:p text:style-name="Standard"><text:soft-page-break/>2020-01-23 13:20:20, Info <text:s text:c="17"/>CBS <text:s text:c="3"/>Package Format: PSFX</text:p>
      <text:p text:style-name="Standard">2020-01-23 13:20:20, Info <text:s text:c="17"/>CBS <text:s text:c="3"/>Appl:LCU package and revision compare set to explicit</text:p>
      <text:p text:style-name="Standard">2020-01-23 13:20:20, Info <text:s text:c="17"/>CBS <text:s text:c="3"/>Package Format: PSFX</text:p>
      <text:p text:style-name="Standard">2020-01-23 13:22:20, Info <text:s text:c="17"/>CBS <text:s text:c="3"/>Trusted Installer is shutting down because: SHUTDOWN_REASON_AUTOSTOP</text:p>
      <text:p text:style-name="Standard">2020-01-23 13:22:20, Info <text:s text:c="17"/>CBS <text:s text:c="3"/>Maint: idle processing paused</text:p>
      <text:p text:style-name="Standard">2020-01-23 13:22:20, Info <text:s text:c="17"/>CBS <text:s text:c="3"/>TiWorker signaled for shutdown, going to exit.</text:p>
      <text:p text:style-name="Standard">2020-01-23 13:22:20, Info <text:s text:c="17"/>CBS <text:s text:c="3"/>CbsCoreFinalize: ExecutionEngineFinalize</text:p>
      <text:p text:style-name="Standard">2020-01-23 13:22:20, Info <text:s text:c="17"/>CBS <text:s text:c="3"/>Execution Engine Finalize</text:p>
      <text:p text:style-name="Standard">2020-01-23 13:22:20, Info <text:s text:c="17"/>CBS <text:s text:c="3"/>Execution Engine Finalize</text:p>
      <text:p text:style-name="Standard">2020-01-23 13:22:20, Info <text:s text:c="17"/>CBS <text:s text:c="3"/>Lock: Lock removed: TiWorkerClassFactory, level: 30, total lock:3</text:p>
      <text:p text:style-name="Standard">2020-01-23 13:22:20, Info <text:s text:c="17"/>CBS <text:s text:c="3"/>Lock: Lock removed: CCbsWorker, level: 5, total lock:2</text:p>
      <text:p text:style-name="Standard">2020-01-23 13:22:20, Info <text:s text:c="17"/>CBS <text:s text:c="3"/>Ending the TiWorker main loop.</text:p>
      <text:p text:style-name="Standard">2020-01-23 13:22:20, Info <text:s text:c="17"/>CBS <text:s text:c="3"/>Starting TiWorker finalization.</text:p>
      <text:p text:style-name="Standard">2020-01-23 13:22:20, Info <text:s text:c="17"/>CBS <text:s text:c="3"/>CbsCoreFinalize: ExecutionEngineFinalize</text:p>
      <text:p text:style-name="Standard">2020-01-23 13:22:20, Info <text:s text:c="17"/>CBS <text:s text:c="3"/>CBS Engine already deactivated</text:p>
      <text:p text:style-name="Standard">2020-01-23 13:22:20, Info <text:s text:c="17"/>CBS <text:s text:c="3"/>CBS Engine already deactivated</text:p>
      <text:p text:style-name="Standard">2020-01-23 13:22:20, Info <text:s text:c="17"/>CBS <text:s text:c="3"/>CbsCoreFinalize: ComponentAnalyzerFinalize</text:p>
      <text:p text:style-name="Standard">2020-01-23 13:22:20, Info <text:s text:c="17"/>CBS <text:s text:c="3"/>CbsCoreFinalize: PackageTrackerFinalize</text:p>
      <text:p text:style-name="Standard">2020-01-23 13:22:20, Info <text:s text:c="17"/>CBS <text:s text:c="3"/>CbsCoreFinalize: CoreResourcesUnload</text:p>
      <text:p text:style-name="Standard">2020-01-23 13:22:20, Info <text:s text:c="17"/>CBS <text:s text:c="3"/>CbsCoreFinalize: SessionManagerFinalize</text:p>
      <text:p text:style-name="Standard">2020-01-23 13:22:20, Info <text:s text:c="17"/>CBS <text:s text:c="3"/>Lock: Lock removed: CSIInventoryCriticalSection, level: 64, total lock:9</text:p>
      <text:p text:style-name="Standard">2020-01-23 13:22:20, Info <text:s text:c="17"/>CBS <text:s text:c="3"/>Lock: Lock removed: CCbsSessionManager, level: 11, total lock:8</text:p>
      <text:p text:style-name="Standard">2020-01-23 13:22:20, Info <text:s text:c="17"/>CBS <text:s text:c="3"/>CbsCoreFinalize: CapabilityManagerFinalize</text:p>
      <text:p text:style-name="Standard">2020-01-23 13:22:20, Info <text:s text:c="17"/>CBS <text:s text:c="3"/>CbsCoreFinalize: PublicObjectMonitorFinalize</text:p>
      <text:p text:style-name="Standard">2020-01-23 13:22:20, Info <text:s text:c="17"/>CBS <text:s text:c="3"/>CbsCoreFinalize: Enter vCoreInitializeLock</text:p>
      <text:p text:style-name="Standard">2020-01-23 13:22:20, Info <text:s text:c="17"/>CBS <text:s text:c="3"/>CbsCoreFinalize: WcpUnload</text:p>
      <text:p text:style-name="Standard">2020-01-23 13:22:20, Info <text:s text:c="17"/>CBS <text:s text:c="3"/>CbsCoreFinalize: DrupUnload</text:p>
      <text:p text:style-name="Standard">2020-01-23 13:22:20, Info <text:s text:c="17"/>CBS <text:s text:c="3"/>CbsCoreFinalize: CfgMgr32Unload</text:p>
      <text:p text:style-name="Standard">2020-01-23 13:22:20, Info <text:s text:c="17"/>CBS <text:s text:c="3"/>CbsCoreFinalize: DpxUnload</text:p>
      <text:p text:style-name="Standard">2020-01-23 13:22:20, Info <text:s text:c="17"/>CBS <text:s text:c="3"/>CbsCoreFinalize: SrUnload</text:p>
      <text:p text:style-name="Standard">2020-01-23 13:22:20, Info <text:s text:c="17"/>CBS <text:s text:c="3"/>CbsCoreFinalize: CbsEsdUnload</text:p>
      <text:p text:style-name="Standard">2020-01-23 13:22:20, Info <text:s text:c="17"/>CBS <text:s text:c="3"/>CbsCoreFinalize: CbsTraceInfoUninitialize</text:p>
      <text:p text:style-name="Standard">2020-01-23 13:22:20, Info <text:s text:c="17"/>CBS <text:s text:c="3"/>CbsCoreFinalize: CbsEventUnregister</text:p>
      <text:p text:style-name="Standard">2020-01-23 13:22:20, Info <text:s text:c="17"/>CBS <text:s text:c="3"/>CbsCoreFinalize: AppContainerUnload</text:p>
      <text:p text:style-name="Standard">2020-01-23 13:22:20, Info <text:s text:c="17"/>CBS <text:s text:c="3"/>CbsCoreFinalize: WdsUnload, logging from cbscore will end.</text:p>
      <text:p text:style-name="Standard">2020-01-23 13:22:20, Info <text:s text:c="17"/>CBS <text:s text:c="3"/>Ending TiWorker finalization.</text:p>
      <text:p text:style-name="Standard">2020-01-23 13:22:20, Info <text:s text:c="17"/>CBS <text:s text:c="3"/>Ending the TrustedInstaller main loop.</text:p>
      <text:p text:style-name="Standard">2020-01-23 13:22:20, Info <text:s text:c="17"/>CBS <text:s text:c="3"/>Starting TrustedInstaller finalization.</text:p>
      <text:p text:style-name="Standard">2020-01-23 13:22:20, Info <text:s text:c="17"/>CBS <text:s text:c="3"/>Lock: Lock removed: WinlogonNotifyLock, level: 8, total lock:6</text:p>
      <text:p text:style-name="Standard">2020-01-23 13:22:20, Info <text:s text:c="17"/>CBS <text:s text:c="3"/>Ending TrustedInstaller finalization.</text:p>
      <text:p text:style-name="Standard">2020-01-23 13:30:03, Info <text:s text:c="17"/>CBS <text:s text:c="3"/>TI: --- Initializing Trusted Installer ---</text:p>
      <text:p text:style-name="Standard">2020-01-23 13:30:03, Info <text:s text:c="17"/>CBS <text:s text:c="3"/>TI: Last boot time: 2020-01-21 00:29:44.500</text:p>
      <text:p text:style-name="Standard">2020-01-23 13:30:03, Info <text:s text:c="17"/>CBS <text:s text:c="3"/>Starting TrustedInstaller initialization.</text:p>
      <text:p text:style-name="Standard"><text:soft-page-break/>2020-01-23 13:30:03, Info <text:s text:c="17"/>CBS <text:s text:c="3"/>Lock: New lock added: CCbsPublicSessionClassFactory, level: 30, total lock:4</text:p>
      <text:p text:style-name="Standard">2020-01-23 13:30:03, Info <text:s text:c="17"/>CBS <text:s text:c="3"/>Lock: New lock added: CCbsPublicSessionClassFactory, level: 30, total lock:5</text:p>
      <text:p text:style-name="Standard">2020-01-23 13:30:03, Info <text:s text:c="17"/>CBS <text:s text:c="3"/>Lock: New lock added: WinlogonNotifyLock, level: 8, total lock:6</text:p>
      <text:p text:style-name="Standard">2020-01-23 13:30:03, Info <text:s text:c="17"/>CBS <text:s text:c="3"/>Ending TrustedInstaller initialization.</text:p>
      <text:p text:style-name="Standard">2020-01-23 13:30:03, Info <text:s text:c="17"/>CBS <text:s text:c="3"/>Starting the TrustedInstaller main loop.</text:p>
      <text:p text:style-name="Standard">2020-01-23 13:30:03, Info <text:s text:c="17"/>CBS <text:s text:c="3"/>TrustedInstaller service starts successfully.</text:p>
      <text:p text:style-name="Standard">2020-01-23 13:30:03, Info <text:s text:c="17"/>CBS <text:s text:c="3"/>No startup processing required, TrustedInstaller service was not set as autostart</text:p>
      <text:p text:style-name="Standard">2020-01-23 13:30:03, Info <text:s text:c="17"/>CBS <text:s text:c="3"/>Startup processing thread terminated normally</text:p>
      <text:p text:style-name="Standard">2020-01-23 13:30:03, Info <text:s text:c="17"/>CBS <text:s text:c="3"/>TI: Startup Processing completes, release startup processing lock.</text:p>
      <text:p text:style-name="Standard">2020-01-23 13:30:04, Info <text:s text:c="17"/>CBS <text:s text:c="3"/>Starting TiWorker initialization.</text:p>
      <text:p text:style-name="Standard">2020-01-23 13:30:04, Info <text:s text:c="17"/>CBS <text:s text:c="3"/>Lock: New lock added: TiWorkerClassFactory, level: 30, total lock:2</text:p>
      <text:p text:style-name="Standard">2020-01-23 13:30:04, Info <text:s text:c="17"/>CBS <text:s text:c="3"/>Ending TiWorker initialization.</text:p>
      <text:p text:style-name="Standard">2020-01-23 13:30:04, Info <text:s text:c="17"/>CBS <text:s text:c="3"/>Starting the TiWorker main loop.</text:p>
      <text:p text:style-name="Standard">2020-01-23 13:30:04, Info <text:s text:c="17"/>CBS <text:s text:c="3"/>TiWorker starts successfully.</text:p>
      <text:p text:style-name="Standard">2020-01-23 13:30:04, Info <text:s text:c="17"/>CBS <text:s text:c="3"/>Lock: New lock added: CCbsWorker, level: 5, total lock:3</text:p>
      <text:p text:style-name="Standard">2020-01-23 13:30:04, Info <text:s text:c="17"/>CBS <text:s text:c="3"/>Universal Time is: 2020-01-23 18:30:04.150</text:p>
      <text:p text:style-name="Standard">2020-01-23 13:30:04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3 13:30:04, Info <text:s text:c="17"/>CBS <text:s text:c="3"/>Build: 18362.1.amd64fre.19h1_release.190318-1202</text:p>
      <text:p text:style-name="Standard">2020-01-23 13:30:04, Info <text:s text:c="17"/>CSI <text:s text:c="3"/>00000001@2020/1/23:18:30:04.152 WcpInitialize: wcp.dll version 10.0.18362.590 (WinBuild.160101.0800)</text:p>
      <text:p text:style-name="Standard">2020-01-23 13:30:04, Info <text:s text:c="17"/>CBS <text:s text:c="3"/>Lock: New lock added: CCbsSessionManager, level: 11, total lock:8</text:p>
      <text:p text:style-name="Standard">2020-01-23 13:30:04, Info <text:s text:c="17"/>CBS <text:s text:c="3"/>Lock: New lock added: CSIInventoryCriticalSection, level: 64, total lock:9</text:p>
      <text:p text:style-name="Standard">2020-01-23 13:30:04, Info <text:s text:c="17"/>CBS <text:s text:c="3"/>NonStart: Set pending store consistency check.</text:p>
      <text:p text:style-name="Standard">2020-01-23 13:30:04, Info <text:s text:c="17"/>CBS <text:s text:c="3"/>Maint: idle processing paused</text:p>
      <text:p text:style-name="Standard">2020-01-23 13:30:04, Info <text:s text:c="17"/>CBS <text:s text:c="3"/>Session: 30790171_558334806 initialized by client LanguageSettings, external staging directory: (null), external registry directory: (null)</text:p>
      <text:p text:style-name="Standard">2020-01-23 13:30:04, Info <text:s text:c="17"/>CBS <text:s text:c="3"/>Appl:Feature On Demand package without explicit comparator, using GE on build version</text:p>
      <text:p text:style-name="Standard">2020-01-23 13:30:04, Info <text:s text:c="17"/>CBS <text:s text:c="3"/>Appl:Feature On Demand package without explicit comparator, using GE on build version</text:p>
      <text:p text:style-name="Standard">2020-01-23 13:30:04, Info <text:s text:c="17"/>CBS <text:s text:c="3"/>Package Format: PSFX</text:p>
      <text:p text:style-name="Standard">2020-01-23 13:30:04, Info <text:s text:c="17"/>CBS <text:s text:c="3"/>Appl:LCU package and revision compare set to explicit</text:p>
      <text:p text:style-name="Standard">2020-01-23 13:30:04, Info <text:s text:c="17"/>CBS <text:s text:c="3"/>Package Format: PSFX</text:p>
      <text:p text:style-name="Standard">2020-01-23 13:30:37, Info <text:s text:c="17"/>CBS <text:s text:c="3"/>Maint: idle processing paused</text:p>
      <text:p text:style-name="Standard">2020-01-23 13:30:37, Info <text:s text:c="17"/>CBS <text:s text:c="3"/>Session: 30790171_888621317 initialized by client LanguageSettings, external staging directory: (null), external registry directory: (null)</text:p>
      <text:p text:style-name="Standard">2020-01-23 13:30:37, Info <text:s text:c="17"/>CBS <text:s text:c="3"/>Appl:Feature On Demand package without explicit comparator, using GE on build version</text:p>
      <text:p text:style-name="Standard">2020-01-23 13:30:37, Info <text:s text:c="17"/>CBS <text:s text:c="3"/>Appl:Feature On Demand package without explicit <text:soft-page-break/>comparator, using GE on build version</text:p>
      <text:p text:style-name="Standard">2020-01-23 13:30:37, Info <text:s text:c="17"/>CBS <text:s text:c="3"/>Package Format: PSFX</text:p>
      <text:p text:style-name="Standard">2020-01-23 13:30:37, Info <text:s text:c="17"/>CBS <text:s text:c="3"/>Appl:LCU package and revision compare set to explicit</text:p>
      <text:p text:style-name="Standard">2020-01-23 13:30:37, Info <text:s text:c="17"/>CBS <text:s text:c="3"/>Package Format: PSFX</text:p>
      <text:p text:style-name="Standard">2020-01-23 13:30:42, Info <text:s text:c="17"/>CBS <text:s text:c="3"/>Maint: idle processing paused</text:p>
      <text:p text:style-name="Standard">2020-01-23 13:30:42, Info <text:s text:c="17"/>CBS <text:s text:c="3"/>Session: 30790171_943664160 initialized by client DISM Package Manager Provider, external staging directory: (null), external registry directory: (null)</text:p>
      <text:p text:style-name="Standard">2020-01-23 13:30:42, Info <text:s text:c="17"/>CBS <text:s text:c="3"/>Skipping package [Microsoft-OneCore-ApplicationModel-Sync-Desktop-FOD-Package~31bf3856ad364e35~amd64~~10.0.18362.329] since it has a release-type [OnDemand Pack] that makes it not superseded</text:p>
      <text:p text:style-name="Standard">2020-01-23 13:30:48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1-23 13:30:49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1-23 13:30:49, Info <text:s text:c="17"/>CBS <text:s text:c="3"/>Skipping package [Microsoft-Windows-FodMetadata-Package~31bf3856ad364e35~amd64~~10.0.18362.1] since it is permanent</text:p>
      <text:p text:style-name="Standard">2020-01-23 13:30:49, Info <text:s text:c="17"/>CBS <text:s text:c="3"/>Skipping package [Microsoft-Windows-Hello-Face-Package~31bf3856ad364e35~amd64~~10.0.18362.1] since it has a release-type [OnDemand Pack] that makes it not superseded</text:p>
      <text:p text:style-name="Standard">2020-01-23 13:30:49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1-23 13:30:49, Info <text:s text:c="17"/>CBS <text:s text:c="3"/>Skipping package [Microsoft-Windows-LanguageFeatures-Basic-en-us-Package~31bf3856ad364e35~amd64~~10.0.18362.1] since it has a release-type [OnDemand Pack] that makes it not superseded</text:p>
      <text:p text:style-name="Standard">2020-01-23 13:30:49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2020-01-23 13:30:49, Info <text:s text:c="17"/>CBS <text:s text:c="3"/>Skipping package [Microsoft-Windows-LanguageFeatures-OCR-en-us-Package~31bf3856ad364e35~amd64~~10.0.18362.1] since it has a release-type [OnDemand Pack] that makes it not superseded</text:p>
      <text:p text:style-name="Standard">2020-01-23 13:30:49, Info <text:s text:c="17"/>CBS <text:s text:c="3"/>Skipping package [Microsoft-Windows-LanguageFeatures-Speech-en-us-Package~31bf3856ad364e35~amd64~~10.0.18362.1] since it has a release-type [OnDemand Pack] that makes it not superseded</text:p>
      <text:p text:style-name="Standard">2020-01-23 13:30:49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1-23 13:30:49, Info <text:s text:c="17"/>CBS <text:s text:c="3"/>Skipping package [Microsoft-Windows-MediaPlayer-Package~31bf3856ad364e35~amd64~~10.0.18362.449] since it has a release-type [OnDemand Pack] that makes it not superseded</text:p>
      <text:p text:style-name="Standard">2020-01-23 13:30:49, Info <text:s text:c="17"/>CBS <text:s text:c="3"/>Skipping package [Microsoft-Windows-NetFx3-OnDemand-Package~31bf3856ad364e35~amd64~~10.0.18362.1] since it has a release-type [OnDemand Pack] that makes it not superseded</text:p>
      <text:p text:style-name="Standard">2020-01-23 13:30:56, Info <text:s text:c="17"/>CBS <text:s text:c="3"/>Skipping package [Microsoft-Windows-ProfessionalEdition~31bf3856ad364e35~amd64~~10.0.18362.535] since it has a release-type [Product] that makes it not superseded</text:p>
      <text:p text:style-name="Standard">2020-01-23 13:30:58, Info <text:s text:c="17"/>CBS <text:s text:c="3"/>Skipping package [Microsoft-Windows-<text:soft-page-break/>ProfessionalEdition~31bf3856ad364e35~amd64~~10.0.18362.592] since it has a release-type [Product] that makes it not superseded</text:p>
      <text:p text:style-name="Standard">2020-01-23 13:30:58, Info <text:s text:c="17"/>CBS <text:s text:c="3"/>Skipping package [Microsoft-Windows-QuickAssist-Package~31bf3856ad364e35~amd64~~10.0.18362.1] since it has a release-type [OnDemand Pack] that makes it not superseded</text:p>
      <text:p text:style-name="Standard">2020-01-23 13:30:58, Info <text:s text:c="17"/>CBS <text:s text:c="3"/>Skipping package [Microsoft-Windows-TabletPCMath-Package~31bf3856ad364e35~amd64~~10.0.18362.1] since it has a release-type [OnDemand Pack] that makes it not superseded</text:p>
      <text:p text:style-name="Standard">2020-01-23 13:30:58, Info <text:s text:c="17"/>CBS <text:s text:c="3"/>Skipping package [OpenSSH-Client-Package~31bf3856ad364e35~amd64~~10.0.18362.1] since it has a release-type [OnDemand Pack] that makes it not superseded</text:p>
      <text:p text:style-name="Standard">2020-01-23 13:30:58, Info <text:s text:c="17"/>CBS <text:s text:c="3"/>Read out cached package applicability for package: Package_for_DotNetRollup~31bf3856ad364e35~amd64~~10.0.1.3068, ApplicableState: 80, CurrentState:80</text:p>
      <text:p text:style-name="Standard">2020-01-23 13:30:58, Info <text:s text:c="17"/>CBS <text:s text:c="3"/>[Package_for_DotNetRollup~31bf3856ad364e35~amd64~~10.0.1.3068] is a top-level package and is deeply superseded</text:p>
      <text:p text:style-name="Standard">2020-01-23 13:30:58, Info <text:s text:c="17"/>CBS <text:s text:c="3"/>Read out cached package applicability for package: Package_for_DotNetRollup~31bf3856ad364e35~amd64~~10.0.1.3105, ApplicableState: 112, CurrentState:112</text:p>
      <text:p text:style-name="Standard">2020-01-23 13:30:59, Info <text:s text:c="17"/>CBS <text:s text:c="3"/>Skipping package [Package_for_KB4508433~31bf3856ad364e35~amd64~~18362.263.1.1] since it is permanent</text:p>
      <text:p text:style-name="Standard">2020-01-23 13:30:59, Info <text:s text:c="17"/>CBS <text:s text:c="3"/>Skipping package [Package_for_KB4515383~31bf3856ad364e35~amd64~~18362.350.1.0] since it is permanent</text:p>
      <text:p text:style-name="Standard">2020-01-23 13:30:59, Info <text:s text:c="17"/>CBS <text:s text:c="3"/>Read out cached package applicability for package: Package_for_KB4516115~31bf3856ad364e35~amd64~~10.0.1.0, ApplicableState: 112, CurrentState:112</text:p>
      <text:p text:style-name="Standard">2020-01-23 13:30:59, Info <text:s text:c="17"/>CBS <text:s text:c="3"/>Package Format: PSFX</text:p>
      <text:p text:style-name="Standard">2020-01-23 13:30:59, Info <text:s text:c="17"/>CBS <text:s text:c="3"/>Read out cached package applicability for package: Package_for_KB4517245~31bf3856ad364e35~amd64~~10.0.1.5, ApplicableState: 112, CurrentState:112</text:p>
      <text:p text:style-name="Standard">2020-01-23 13:30:59, Info <text:s text:c="17"/>CBS <text:s text:c="3"/>Skipping package [Package_for_KB4520390~31bf3856ad364e35~amd64~~18362.387.1.2] since it is permanent</text:p>
      <text:p text:style-name="Standard">2020-01-23 13:31:00, Info <text:s text:c="17"/>CBS <text:s text:c="3"/>Skipping package [Package_for_KB4521863~31bf3856ad364e35~amd64~~18362.411.1.3] since it is permanent</text:p>
      <text:p text:style-name="Standard">2020-01-23 13:31:00, Info <text:s text:c="17"/>CBS <text:s text:c="3"/>Skipping package [Package_for_KB4524569~31bf3856ad364e35~amd64~~18362.471.1.1] since it is permanent</text:p>
      <text:p text:style-name="Standard">2020-01-23 13:31:00, Info <text:s text:c="17"/>CBS <text:s text:c="3"/>Skipping package [Package_for_KB4528759~31bf3856ad364e35~amd64~~18362.590.1.0] since it is permanent</text:p>
      <text:p text:style-name="Standard">2020-01-23 13:31:01, Info <text:s text:c="17"/>CBS <text:s text:c="3"/>Appl:LCU package and revision compare set to explicit</text:p>
      <text:p text:style-name="Standard">2020-01-23 13:31:01, Info <text:s text:c="17"/>CBS <text:s text:c="3"/>Package Format: PSFX</text:p>
      <text:p text:style-name="Standard">2020-01-23 13:31:01, Info <text:s text:c="17"/>CBS <text:s text:c="3"/>Skipping package [Package_for_RollupFix~31bf3856ad364e35~amd64~~18362.535.1.6] since it is permanent</text:p>
      <text:p text:style-name="Standard">2020-01-23 13:31:01, Info <text:s text:c="17"/>CBS <text:s text:c="3"/>Appl:LCU package and revision compare set to explicit</text:p>
      <text:p text:style-name="Standard">2020-01-23 13:31:01, Info <text:s text:c="17"/>CBS <text:s text:c="3"/>Package Format: PSFX</text:p>
      <text:p text:style-name="Standard">2020-01-23 13:31:02, Info <text:s text:c="17"/>CBS <text:s text:c="3"/>Read out cached package applicability for package: Package_for_RollupFix~31bf3856ad364e35~amd64~~18362.592.1.5, ApplicableState: 112, CurrentState:112</text:p>
      <text:p text:style-name="Standard">2020-01-23 13:33:06, Info <text:s text:c="17"/>CBS <text:s text:c="3"/>Trusted Installer is shutting down because: <text:soft-page-break/>SHUTDOWN_REASON_AUTOSTOP</text:p>
      <text:p text:style-name="Standard">2020-01-23 13:33:06, Info <text:s text:c="17"/>CBS <text:s text:c="3"/>Maint: idle processing paused</text:p>
      <text:p text:style-name="Standard">2020-01-23 13:33:06, Info <text:s text:c="17"/>CBS <text:s text:c="3"/>TiWorker signaled for shutdown, going to exit.</text:p>
      <text:p text:style-name="Standard">2020-01-23 13:33:06, Info <text:s text:c="17"/>CBS <text:s text:c="3"/>CbsCoreFinalize: ExecutionEngineFinalize</text:p>
      <text:p text:style-name="Standard">2020-01-23 13:33:06, Info <text:s text:c="17"/>CBS <text:s text:c="3"/>Execution Engine Finalize</text:p>
      <text:p text:style-name="Standard">2020-01-23 13:33:06, Info <text:s text:c="17"/>CBS <text:s text:c="3"/>Execution Engine Finalize</text:p>
      <text:p text:style-name="Standard">2020-01-23 13:33:06, Info <text:s text:c="17"/>CBS <text:s text:c="3"/>Lock: Lock removed: TiWorkerClassFactory, level: 30, total lock:3</text:p>
      <text:p text:style-name="Standard">2020-01-23 13:33:06, Info <text:s text:c="17"/>CBS <text:s text:c="3"/>Lock: Lock removed: CCbsWorker, level: 5, total lock:2</text:p>
      <text:p text:style-name="Standard">2020-01-23 13:33:06, Info <text:s text:c="17"/>CBS <text:s text:c="3"/>Ending the TiWorker main loop.</text:p>
      <text:p text:style-name="Standard">2020-01-23 13:33:06, Info <text:s text:c="17"/>CBS <text:s text:c="3"/>Starting TiWorker finalization.</text:p>
      <text:p text:style-name="Standard">2020-01-23 13:33:06, Info <text:s text:c="17"/>CBS <text:s text:c="3"/>CbsCoreFinalize: ExecutionEngineFinalize</text:p>
      <text:p text:style-name="Standard">2020-01-23 13:33:06, Info <text:s text:c="17"/>CBS <text:s text:c="3"/>CBS Engine already deactivated</text:p>
      <text:p text:style-name="Standard">2020-01-23 13:33:06, Info <text:s text:c="17"/>CBS <text:s text:c="3"/>CBS Engine already deactivated</text:p>
      <text:p text:style-name="Standard">2020-01-23 13:33:06, Info <text:s text:c="17"/>CBS <text:s text:c="3"/>CbsCoreFinalize: ComponentAnalyzerFinalize</text:p>
      <text:p text:style-name="Standard">2020-01-23 13:33:06, Info <text:s text:c="17"/>CBS <text:s text:c="3"/>CbsCoreFinalize: PackageTrackerFinalize</text:p>
      <text:p text:style-name="Standard">2020-01-23 13:33:06, Info <text:s text:c="17"/>CBS <text:s text:c="3"/>CbsCoreFinalize: CoreResourcesUnload</text:p>
      <text:p text:style-name="Standard">2020-01-23 13:33:06, Info <text:s text:c="17"/>CBS <text:s text:c="3"/>CbsCoreFinalize: SessionManagerFinalize</text:p>
      <text:p text:style-name="Standard">2020-01-23 13:33:06, Info <text:s text:c="17"/>CBS <text:s text:c="3"/>Lock: Lock removed: CSIInventoryCriticalSection, level: 64, total lock:9</text:p>
      <text:p text:style-name="Standard">2020-01-23 13:33:06, Info <text:s text:c="17"/>CBS <text:s text:c="3"/>Lock: Lock removed: CCbsSessionManager, level: 11, total lock:8</text:p>
      <text:p text:style-name="Standard">2020-01-23 13:33:06, Info <text:s text:c="17"/>CBS <text:s text:c="3"/>CbsCoreFinalize: CapabilityManagerFinalize</text:p>
      <text:p text:style-name="Standard">2020-01-23 13:33:06, Info <text:s text:c="17"/>CBS <text:s text:c="3"/>CbsCoreFinalize: PublicObjectMonitorFinalize</text:p>
      <text:p text:style-name="Standard">2020-01-23 13:33:06, Info <text:s text:c="17"/>CBS <text:s text:c="3"/>CbsCoreFinalize: Enter vCoreInitializeLock</text:p>
      <text:p text:style-name="Standard">2020-01-23 13:33:06, Info <text:s text:c="17"/>CBS <text:s text:c="3"/>CbsCoreFinalize: WcpUnload</text:p>
      <text:p text:style-name="Standard">2020-01-23 13:33:06, Info <text:s text:c="17"/>CBS <text:s text:c="3"/>CbsCoreFinalize: DrupUnload</text:p>
      <text:p text:style-name="Standard">2020-01-23 13:33:06, Info <text:s text:c="17"/>CBS <text:s text:c="3"/>CbsCoreFinalize: CfgMgr32Unload</text:p>
      <text:p text:style-name="Standard">2020-01-23 13:33:06, Info <text:s text:c="17"/>CBS <text:s text:c="3"/>CbsCoreFinalize: DpxUnload</text:p>
      <text:p text:style-name="Standard">2020-01-23 13:33:06, Info <text:s text:c="17"/>CBS <text:s text:c="3"/>CbsCoreFinalize: SrUnload</text:p>
      <text:p text:style-name="Standard">2020-01-23 13:33:06, Info <text:s text:c="17"/>CBS <text:s text:c="3"/>CbsCoreFinalize: CbsEsdUnload</text:p>
      <text:p text:style-name="Standard">2020-01-23 13:33:06, Info <text:s text:c="17"/>CBS <text:s text:c="3"/>CbsCoreFinalize: CbsTraceInfoUninitialize</text:p>
      <text:p text:style-name="Standard">2020-01-23 13:33:06, Info <text:s text:c="17"/>CBS <text:s text:c="3"/>CbsCoreFinalize: CbsEventUnregister</text:p>
      <text:p text:style-name="Standard">2020-01-23 13:33:06, Info <text:s text:c="17"/>CBS <text:s text:c="3"/>CbsCoreFinalize: AppContainerUnload</text:p>
      <text:p text:style-name="Standard">2020-01-23 13:33:06, Info <text:s text:c="17"/>CBS <text:s text:c="3"/>CbsCoreFinalize: WdsUnload, logging from cbscore will end.</text:p>
      <text:p text:style-name="Standard">2020-01-23 13:33:06, Info <text:s text:c="17"/>CBS <text:s text:c="3"/>Ending TiWorker finalization.</text:p>
      <text:p text:style-name="Standard">2020-01-23 13:33:07, Info <text:s text:c="17"/>CBS <text:s text:c="3"/>Ending the TrustedInstaller main loop.</text:p>
      <text:p text:style-name="Standard">2020-01-23 13:33:07, Info <text:s text:c="17"/>CBS <text:s text:c="3"/>Starting TrustedInstaller finalization.</text:p>
      <text:p text:style-name="Standard">2020-01-23 13:33:07, Info <text:s text:c="17"/>CBS <text:s text:c="3"/>Lock: Lock removed: WinlogonNotifyLock, level: 8, total lock:6</text:p>
      <text:p text:style-name="Standard">2020-01-23 13:33:07, Info <text:s text:c="17"/>CBS <text:s text:c="3"/>Ending TrustedInstaller finalization.</text:p>
      <text:p text:style-name="Standard">2020-01-24 00:06:00, Info <text:s text:c="17"/>CBS <text:s text:c="3"/>TI: --- Initializing Trusted Installer ---</text:p>
      <text:p text:style-name="Standard">2020-01-24 00:06:00, Info <text:s text:c="17"/>CBS <text:s text:c="3"/>TI: Last boot time: 2020-01-21 00:29:44.500</text:p>
      <text:p text:style-name="Standard">2020-01-24 00:06:00, Info <text:s text:c="17"/>CBS <text:s text:c="3"/>Starting TrustedInstaller initialization.</text:p>
      <text:p text:style-name="Standard">2020-01-24 00:06:00, Info <text:s text:c="17"/>CBS <text:s text:c="3"/>Lock: New lock added: CCbsPublicSessionClassFactory, level: 30, total lock:4</text:p>
      <text:p text:style-name="Standard">2020-01-24 00:06:00, Info <text:s text:c="17"/>CBS <text:s text:c="3"/>Lock: New lock added: CCbsPublicSessionClassFactory, level: 30, total lock:5</text:p>
      <text:p text:style-name="Standard"><text:soft-page-break/>2020-01-24 00:06:00, Info <text:s text:c="17"/>CBS <text:s text:c="3"/>Lock: New lock added: WinlogonNotifyLock, level: 8, total lock:6</text:p>
      <text:p text:style-name="Standard">2020-01-24 00:06:00, Info <text:s text:c="17"/>CBS <text:s text:c="3"/>Ending TrustedInstaller initialization.</text:p>
      <text:p text:style-name="Standard">2020-01-24 00:06:00, Info <text:s text:c="17"/>CBS <text:s text:c="3"/>Starting the TrustedInstaller main loop.</text:p>
      <text:p text:style-name="Standard">2020-01-24 00:06:00, Info <text:s text:c="17"/>CBS <text:s text:c="3"/>TrustedInstaller service starts successfully.</text:p>
      <text:p text:style-name="Standard">2020-01-24 00:06:00, Info <text:s text:c="17"/>CBS <text:s text:c="3"/>No startup processing required, TrustedInstaller service was not set as autostart</text:p>
      <text:p text:style-name="Standard">2020-01-24 00:06:00, Info <text:s text:c="17"/>CBS <text:s text:c="3"/>Startup processing thread terminated normally</text:p>
      <text:p text:style-name="Standard">2020-01-24 00:06:00, Info <text:s text:c="17"/>CBS <text:s text:c="3"/>TI: Startup Processing completes, release startup processing lock.</text:p>
      <text:p text:style-name="Standard">2020-01-24 00:06:00, Info <text:s text:c="17"/>CBS <text:s text:c="3"/>Starting TiWorker initialization.</text:p>
      <text:p text:style-name="Standard">2020-01-24 00:06:00, Info <text:s text:c="17"/>CBS <text:s text:c="3"/>Lock: New lock added: TiWorkerClassFactory, level: 30, total lock:2</text:p>
      <text:p text:style-name="Standard">2020-01-24 00:06:00, Info <text:s text:c="17"/>CBS <text:s text:c="3"/>Ending TiWorker initialization.</text:p>
      <text:p text:style-name="Standard">2020-01-24 00:06:00, Info <text:s text:c="17"/>CBS <text:s text:c="3"/>Starting the TiWorker main loop.</text:p>
      <text:p text:style-name="Standard">2020-01-24 00:06:00, Info <text:s text:c="17"/>CBS <text:s text:c="3"/>TiWorker starts successfully.</text:p>
      <text:p text:style-name="Standard">2020-01-24 00:06:00, Info <text:s text:c="17"/>CBS <text:s text:c="3"/>Lock: New lock added: CCbsWorker, level: 5, total lock:3</text:p>
      <text:p text:style-name="Standard">2020-01-24 00:06:01, Info <text:s text:c="17"/>CBS <text:s text:c="3"/>Universal Time is: 2020-01-24 05:06:01.103</text:p>
      <text:p text:style-name="Standard">2020-01-24 00:06:01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4 00:06:01, Info <text:s text:c="17"/>CBS <text:s text:c="3"/>Build: 18362.1.amd64fre.19h1_release.190318-1202</text:p>
      <text:p text:style-name="Standard">2020-01-24 00:06:01, Info <text:s text:c="17"/>CSI <text:s text:c="3"/>00000001@2020/1/24:05:06:01.589 WcpInitialize: wcp.dll version 10.0.18362.590 (WinBuild.160101.0800)</text:p>
      <text:p text:style-name="Standard">2020-01-24 00:06:02, Info <text:s text:c="17"/>CBS <text:s text:c="3"/>Lock: New lock added: CCbsSessionManager, level: 11, total lock:8</text:p>
      <text:p text:style-name="Standard">2020-01-24 00:06:02, Info <text:s text:c="17"/>CBS <text:s text:c="3"/>Lock: New lock added: CSIInventoryCriticalSection, level: 64, total lock:9</text:p>
      <text:p text:style-name="Standard">2020-01-24 00:06:02, Info <text:s text:c="17"/>CBS <text:s text:c="3"/>NonStart: Set pending store consistency check.</text:p>
      <text:p text:style-name="Standard">2020-01-24 00:06:02, Info <text:s text:c="17"/>CBS <text:s text:c="3"/>Maint: idle processing paused</text:p>
      <text:p text:style-name="Standard">2020-01-24 00:06:02, Info <text:s text:c="17"/>CBS <text:s text:c="3"/>Session: 30790259_4180320088 initialized by client WinMgmt, external staging directory: (null), external registry directory: (null)</text:p>
      <text:p text:style-name="Standard">2020-01-24 00:06:02, Info <text:s text:c="17"/>CBS <text:s text:c="3"/>Appl:Feature On Demand package without explicit comparator, using GE on build version</text:p>
      <text:p text:style-name="Standard">2020-01-24 00:06:02, Info <text:s text:c="17"/>CBS <text:s text:c="3"/>Appl:Feature On Demand package without explicit comparator, using GE on build version</text:p>
      <text:p text:style-name="Standard">2020-01-24 00:06:02, Info <text:s text:c="17"/>CBS <text:s text:c="3"/>Package Format: PSFX</text:p>
      <text:p text:style-name="Standard">2020-01-24 00:06:02, Info <text:s text:c="17"/>CBS <text:s text:c="3"/>Appl:LCU package and revision compare set to explicit</text:p>
      <text:p text:style-name="Standard">2020-01-24 00:06:02, Info <text:s text:c="17"/>CBS <text:s text:c="3"/>Package Format: PSFX</text:p>
      <text:p text:style-name="Standard">2020-01-24 00:06:02, Info <text:s text:c="17"/>CBS <text:s text:c="3"/>Session: 30790259_4180320088 finalized. Reboot required: no [HRESULT = 0x00000000 - S_OK]</text:p>
      <text:p text:style-name="Standard">2020-01-24 00:08:03, Info <text:s text:c="17"/>CBS <text:s text:c="3"/>Trusted Installer is shutting down because: SHUTDOWN_REASON_AUTOSTOP</text:p>
      <text:p text:style-name="Standard">2020-01-24 00:08:03, Info <text:s text:c="17"/>CBS <text:s text:c="3"/>Maint: idle processing paused</text:p>
      <text:p text:style-name="Standard">2020-01-24 00:08:03, Info <text:s text:c="17"/>CBS <text:s text:c="3"/>TiWorker signaled for shutdown, going to exit.</text:p>
      <text:p text:style-name="Standard">2020-01-24 00:08:03, Info <text:s text:c="17"/>CBS <text:s text:c="3"/>CbsCoreFinalize: ExecutionEngineFinalize</text:p>
      <text:p text:style-name="Standard">2020-01-24 00:08:03, Info <text:s text:c="17"/>CBS <text:s text:c="3"/>Execution Engine Finalize</text:p>
      <text:p text:style-name="Standard">2020-01-24 00:08:03, Info <text:s text:c="17"/>CBS <text:s text:c="3"/>Execution Engine Finalize</text:p>
      <text:p text:style-name="Standard">2020-01-24 00:08:03, Info <text:s text:c="17"/>CBS <text:s text:c="3"/>Lock: Lock removed: TiWorkerClassFactory, level: 30, <text:soft-page-break/>total lock:3</text:p>
      <text:p text:style-name="Standard">2020-01-24 00:08:03, Info <text:s text:c="17"/>CBS <text:s text:c="3"/>Lock: Lock removed: CCbsWorker, level: 5, total lock:2</text:p>
      <text:p text:style-name="Standard">2020-01-24 00:08:03, Info <text:s text:c="17"/>CBS <text:s text:c="3"/>Ending the TiWorker main loop.</text:p>
      <text:p text:style-name="Standard">2020-01-24 00:08:03, Info <text:s text:c="17"/>CBS <text:s text:c="3"/>Starting TiWorker finalization.</text:p>
      <text:p text:style-name="Standard">2020-01-24 00:08:03, Info <text:s text:c="17"/>CBS <text:s text:c="3"/>CbsCoreFinalize: ExecutionEngineFinalize</text:p>
      <text:p text:style-name="Standard">2020-01-24 00:08:03, Info <text:s text:c="17"/>CBS <text:s text:c="3"/>CBS Engine already deactivated</text:p>
      <text:p text:style-name="Standard">2020-01-24 00:08:03, Info <text:s text:c="17"/>CBS <text:s text:c="3"/>CBS Engine already deactivated</text:p>
      <text:p text:style-name="Standard">2020-01-24 00:08:03, Info <text:s text:c="17"/>CBS <text:s text:c="3"/>CbsCoreFinalize: ComponentAnalyzerFinalize</text:p>
      <text:p text:style-name="Standard">2020-01-24 00:08:03, Info <text:s text:c="17"/>CBS <text:s text:c="3"/>CbsCoreFinalize: PackageTrackerFinalize</text:p>
      <text:p text:style-name="Standard">2020-01-24 00:08:03, Info <text:s text:c="17"/>CBS <text:s text:c="3"/>CbsCoreFinalize: CoreResourcesUnload</text:p>
      <text:p text:style-name="Standard">2020-01-24 00:08:03, Info <text:s text:c="17"/>CBS <text:s text:c="3"/>CbsCoreFinalize: SessionManagerFinalize</text:p>
      <text:p text:style-name="Standard">2020-01-24 00:08:03, Info <text:s text:c="17"/>CBS <text:s text:c="3"/>Lock: Lock removed: CSIInventoryCriticalSection, level: 64, total lock:9</text:p>
      <text:p text:style-name="Standard">2020-01-24 00:08:03, Info <text:s text:c="17"/>CBS <text:s text:c="3"/>Lock: Lock removed: CCbsSessionManager, level: 11, total lock:8</text:p>
      <text:p text:style-name="Standard">2020-01-24 00:08:03, Info <text:s text:c="17"/>CBS <text:s text:c="3"/>CbsCoreFinalize: CapabilityManagerFinalize</text:p>
      <text:p text:style-name="Standard">2020-01-24 00:08:03, Info <text:s text:c="17"/>CBS <text:s text:c="3"/>CbsCoreFinalize: PublicObjectMonitorFinalize</text:p>
      <text:p text:style-name="Standard">2020-01-24 00:08:03, Info <text:s text:c="17"/>CBS <text:s text:c="3"/>CbsCoreFinalize: Enter vCoreInitializeLock</text:p>
      <text:p text:style-name="Standard">2020-01-24 00:08:03, Info <text:s text:c="17"/>CBS <text:s text:c="3"/>CbsCoreFinalize: WcpUnload</text:p>
      <text:p text:style-name="Standard">2020-01-24 00:08:03, Info <text:s text:c="17"/>CBS <text:s text:c="3"/>CbsCoreFinalize: DrupUnload</text:p>
      <text:p text:style-name="Standard">2020-01-24 00:08:03, Info <text:s text:c="17"/>CBS <text:s text:c="3"/>CbsCoreFinalize: CfgMgr32Unload</text:p>
      <text:p text:style-name="Standard">2020-01-24 00:08:03, Info <text:s text:c="17"/>CBS <text:s text:c="3"/>CbsCoreFinalize: DpxUnload</text:p>
      <text:p text:style-name="Standard">2020-01-24 00:08:03, Info <text:s text:c="17"/>CBS <text:s text:c="3"/>CbsCoreFinalize: SrUnload</text:p>
      <text:p text:style-name="Standard">2020-01-24 00:08:03, Info <text:s text:c="17"/>CBS <text:s text:c="3"/>CbsCoreFinalize: CbsEsdUnload</text:p>
      <text:p text:style-name="Standard">2020-01-24 00:08:03, Info <text:s text:c="17"/>CBS <text:s text:c="3"/>CbsCoreFinalize: CbsTraceInfoUninitialize</text:p>
      <text:p text:style-name="Standard">2020-01-24 00:08:03, Info <text:s text:c="17"/>CBS <text:s text:c="3"/>CbsCoreFinalize: CbsEventUnregister</text:p>
      <text:p text:style-name="Standard">2020-01-24 00:08:03, Info <text:s text:c="17"/>CBS <text:s text:c="3"/>CbsCoreFinalize: AppContainerUnload</text:p>
      <text:p text:style-name="Standard">2020-01-24 00:08:03, Info <text:s text:c="17"/>CBS <text:s text:c="3"/>CbsCoreFinalize: WdsUnload, logging from cbscore will end.</text:p>
      <text:p text:style-name="Standard">2020-01-24 00:08:03, Info <text:s text:c="17"/>CBS <text:s text:c="3"/>Ending TiWorker finalization.</text:p>
      <text:p text:style-name="Standard">2020-01-24 00:08:03, Info <text:s text:c="17"/>CBS <text:s text:c="3"/>Ending the TrustedInstaller main loop.</text:p>
      <text:p text:style-name="Standard">2020-01-24 00:08:03, Info <text:s text:c="17"/>CBS <text:s text:c="3"/>Starting TrustedInstaller finalization.</text:p>
      <text:p text:style-name="Standard">2020-01-24 00:08:03, Info <text:s text:c="17"/>CBS <text:s text:c="3"/>Lock: Lock removed: WinlogonNotifyLock, level: 8, total lock:6</text:p>
      <text:p text:style-name="Standard">2020-01-24 00:08:03, Info <text:s text:c="17"/>CBS <text:s text:c="3"/>Ending TrustedInstaller finalization.</text:p>
      <text:p text:style-name="Standard">2020-01-24 08:37:57, Info <text:s text:c="17"/>CBS <text:s text:c="3"/>TI: --- Initializing Trusted Installer ---</text:p>
      <text:p text:style-name="Standard">2020-01-24 08:37:57, Info <text:s text:c="17"/>CBS <text:s text:c="3"/>TI: Last boot time: 2020-01-21 00:29:44.500</text:p>
      <text:p text:style-name="Standard">2020-01-24 08:37:57, Info <text:s text:c="17"/>CBS <text:s text:c="3"/>Starting TrustedInstaller initialization.</text:p>
      <text:p text:style-name="Standard">2020-01-24 08:37:57, Info <text:s text:c="17"/>CBS <text:s text:c="3"/>Lock: New lock added: CCbsPublicSessionClassFactory, level: 30, total lock:4</text:p>
      <text:p text:style-name="Standard">2020-01-24 08:37:57, Info <text:s text:c="17"/>CBS <text:s text:c="3"/>Lock: New lock added: CCbsPublicSessionClassFactory, level: 30, total lock:5</text:p>
      <text:p text:style-name="Standard">2020-01-24 08:37:57, Info <text:s text:c="17"/>CBS <text:s text:c="3"/>Lock: New lock added: WinlogonNotifyLock, level: 8, total lock:6</text:p>
      <text:p text:style-name="Standard">2020-01-24 08:37:57, Info <text:s text:c="17"/>CBS <text:s text:c="3"/>Ending TrustedInstaller initialization.</text:p>
      <text:p text:style-name="Standard">2020-01-24 08:37:57, Info <text:s text:c="17"/>CBS <text:s text:c="3"/>Starting the TrustedInstaller main loop.</text:p>
      <text:p text:style-name="Standard">2020-01-24 08:37:57, Info <text:s text:c="17"/>CBS <text:s text:c="3"/>TrustedInstaller service starts successfully.</text:p>
      <text:p text:style-name="Standard">2020-01-24 08:37:57, Info <text:s text:c="17"/>CBS <text:s text:c="3"/>No startup processing required, TrustedInstaller service was not set as autostart</text:p>
      <text:p text:style-name="Standard"><text:soft-page-break/>2020-01-24 08:37:57, Info <text:s text:c="17"/>CBS <text:s text:c="3"/>Startup processing thread terminated normally</text:p>
      <text:p text:style-name="Standard">2020-01-24 08:37:57, Info <text:s text:c="17"/>CBS <text:s text:c="3"/>TI: Startup Processing completes, release startup processing lock.</text:p>
      <text:p text:style-name="Standard">2020-01-24 08:37:57, Info <text:s text:c="17"/>CBS <text:s text:c="3"/>Starting TiWorker initialization.</text:p>
      <text:p text:style-name="Standard">2020-01-24 08:37:57, Info <text:s text:c="17"/>CBS <text:s text:c="3"/>Lock: New lock added: TiWorkerClassFactory, level: 30, total lock:2</text:p>
      <text:p text:style-name="Standard">2020-01-24 08:37:57, Info <text:s text:c="17"/>CBS <text:s text:c="3"/>Ending TiWorker initialization.</text:p>
      <text:p text:style-name="Standard">2020-01-24 08:37:57, Info <text:s text:c="17"/>CBS <text:s text:c="3"/>Starting the TiWorker main loop.</text:p>
      <text:p text:style-name="Standard">2020-01-24 08:37:57, Info <text:s text:c="17"/>CBS <text:s text:c="3"/>TiWorker starts successfully.</text:p>
      <text:p text:style-name="Standard">2020-01-24 08:37:57, Info <text:s text:c="17"/>CBS <text:s text:c="3"/>Lock: New lock added: CCbsWorker, level: 5, total lock:3</text:p>
      <text:p text:style-name="Standard">2020-01-24 08:37:57, Info <text:s text:c="17"/>CBS <text:s text:c="3"/>Universal Time is: 2020-01-24 13:37:57.980</text:p>
      <text:p text:style-name="Standard">2020-01-24 08:37:57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4 08:37:57, Info <text:s text:c="17"/>CBS <text:s text:c="3"/>Build: 18362.1.amd64fre.19h1_release.190318-1202</text:p>
      <text:p text:style-name="Standard">2020-01-24 08:37:57, Info <text:s text:c="17"/>CSI <text:s text:c="3"/>00000001@2020/1/24:13:37:57.982 WcpInitialize: wcp.dll version 10.0.18362.590 (WinBuild.160101.0800)</text:p>
      <text:p text:style-name="Standard">2020-01-24 08:37:57, Info <text:s text:c="17"/>CBS <text:s text:c="3"/>Lock: New lock added: CCbsSessionManager, level: 11, total lock:8</text:p>
      <text:p text:style-name="Standard">2020-01-24 08:37:57, Info <text:s text:c="17"/>CBS <text:s text:c="3"/>Lock: New lock added: CSIInventoryCriticalSection, level: 64, total lock:9</text:p>
      <text:p text:style-name="Standard">2020-01-24 08:37:57, Info <text:s text:c="17"/>CBS <text:s text:c="3"/>NonStart: Set pending store consistency check.</text:p>
      <text:p text:style-name="Standard">2020-01-24 08:37:57, Info <text:s text:c="17"/>CBS <text:s text:c="3"/>Maint: idle processing paused</text:p>
      <text:p text:style-name="Standard">2020-01-24 08:37:58, Info <text:s text:c="17"/>CBS <text:s text:c="3"/>Offline image is read-only</text:p>
      <text:p text:style-name="Standard">2020-01-24 08:37:58, Info <text:s text:c="17"/>CBS <text:s text:c="3"/>Loading offline registry hive: SOFTWARE, into registry key '{bf1a281b-ad7b-4476-ac95-f47682990ce7}GLOBALROOT/Device/HarddiskVolumeShadowCopy2/WINDOWS/System32/config/SOFTWARE' from path '\\?\GLOBALROOT\Device\HarddiskVolumeShadowCopy2\WINDOWS\System32\config\SOFTWARE'.</text:p>
      <text:p text:style-name="Standard">2020-01-24 08:37:58, Info <text:s text:c="17"/>CBS <text:s text:c="3"/>Loading offline registry hive: SYSTEM, into registry key '{bf1a281b-ad7b-4476-ac95-f47682990ce7}GLOBALROOT/Device/HarddiskVolumeShadowCopy2/WINDOWS/System32/config/SYSTEM' from path '\\?\GLOBALROOT\Device\HarddiskVolumeShadowCopy2\WINDOWS\System32\config\SYSTEM'.</text:p>
      <text:p text:style-name="Standard">2020-01-24 08:37:58, Info <text:s text:c="17"/>CBS <text:s text:c="3"/>Loading offline registry hive: SECURITY, into registry key '{bf1a281b-ad7b-4476-ac95-f47682990ce7}GLOBALROOT/Device/HarddiskVolumeShadowCopy2/WINDOWS/System32/config/SECURITY' from path '\\?\GLOBALROOT\Device\HarddiskVolumeShadowCopy2\WINDOWS\System32\config\SECURITY'.</text:p>
      <text:p text:style-name="Standard">2020-01-24 08:37:58, Info <text:s text:c="17"/>CBS <text:s text:c="3"/>Loading offline registry hive: SAM, into registry key '{bf1a281b-ad7b-4476-ac95-f47682990ce7}GLOBALROOT/Device/HarddiskVolumeShadowCopy2/WINDOWS/System32/config/SAM' from path '\\?\GLOBALROOT\Device\HarddiskVolumeShadowCopy2\WINDOWS\System32\config\SAM'.</text:p>
      <text:p text:style-name="Standard">2020-01-24 08:37:58, Info <text:s text:c="17"/>CBS <text:s text:c="3"/>Loading offline registry hive: COMPONENTS, into registry key '{bf1a281b-ad7b-4476-ac95-f47682990ce7}GLOBALROOT/Device/HarddiskVolumeShadowCopy2/WINDOWS/System32/config<text:soft-page-break/>/COMPONENTS' from path '\\?\GLOBALROOT\Device\HarddiskVolumeShadowCopy2\WINDOWS\System32\config\COMPONENTS'.</text:p>
      <text:p text:style-name="Standard">2020-01-24 08:37:58, Info <text:s text:c="17"/>CBS <text:s text:c="3"/>Loading offline registry hive: DRIVERS, into registry key '{bf1a281b-ad7b-4476-ac95-f47682990ce7}GLOBALROOT/Device/HarddiskVolumeShadowCopy2/WINDOWS/System32/config/DRIVERS' from path '\\?\GLOBALROOT\Device\HarddiskVolumeShadowCopy2\WINDOWS\System32\config\DRIVERS'.</text:p>
      <text:p text:style-name="Standard">2020-01-24 08:37:58, Info <text:s text:c="17"/>CBS <text:s text:c="3"/>Loading offline registry hive: DEFAULT, into registry key '{bf1a281b-ad7b-4476-ac95-f47682990ce7}GLOBALROOT/Device/HarddiskVolumeShadowCopy2/WINDOWS/System32/config/DEFAULT' from path '\\?\GLOBALROOT\Device\HarddiskVolumeShadowCopy2\WINDOWS\System32\config\DEFAULT'.</text:p>
      <text:p text:style-name="Standard">2020-01-24 08:37:58, Info <text:s text:c="17"/>CBS <text:s text:c="3"/>Loading offline registry hive: ntuser.dat, into registry key '{bf1a281b-ad7b-4476-ac95-f47682990ce7}GLOBALROOT/Device/HarddiskVolumeShadowCopy2/Users/Default/ntuser.dat' from path '\\?\GLOBALROOT\Device\HarddiskVolumeShadowCopy2\Users\Default\ntuser.dat'.</text:p>
      <text:p text:style-name="Standard">2020-01-24 08:37:58, Info <text:s text:c="17"/>CBS <text:s text:c="3"/>Loading offline registry hive: schema.dat, into registry key '{bf1a281b-ad7b-4476-ac95-f47682990ce7}GLOBALROOT/Device/HarddiskVolumeShadowCopy2/WINDOWS/system32/smi/store/Machine/schema.dat' from path '\\?\GLOBALROOT\Device\HarddiskVolumeShadowCopy2\WINDOWS\system32\smi\store\Machine\schema.dat'.</text:p>
      <text:p text:style-name="Standard">2020-01-24 08:38:05, Info <text:s text:c="17"/>CSI <text:s text:c="3"/>00000002 CSI Store 2236557448272 initialized</text:p>
      <text:p text:style-name="Standard">2020-01-24 08:38:05, Info <text:s text:c="17"/>CBS <text:s text:c="3"/>Build: 18362.1.amd64fre.19h1_release.190318-1202</text:p>
      <text:p text:style-name="Standard">2020-01-24 08:38:05, Info <text:s text:c="17"/>CBS <text:s text:c="3"/>Session: 12240_288493750 initialized by client SPP, external staging directory: (null), external registry directory: (null)</text:p>
      <text:p text:style-name="Standard">2020-01-24 08:38:05, Info <text:s text:c="17"/>CBS <text:s text:c="3"/>Appl:Feature On Demand package without explicit comparator, using GE on build version</text:p>
      <text:p text:style-name="Standard">2020-01-24 08:38:05, Info <text:s text:c="17"/>CBS <text:s text:c="3"/>Appl:Feature On Demand package without explicit comparator, using GE on build version</text:p>
      <text:p text:style-name="Standard">2020-01-24 08:38:06, Info <text:s text:c="17"/>CBS <text:s text:c="3"/>Package Format: PSFX</text:p>
      <text:p text:style-name="Standard">2020-01-24 08:38:06, Info <text:s text:c="17"/>CBS <text:s text:c="3"/>Appl:LCU package and revision compare set to explicit</text:p>
      <text:p text:style-name="Standard">2020-01-24 08:38:06, Info <text:s text:c="17"/>CBS <text:s text:c="3"/>Package Format: PSFX</text:p>
      <text:p text:style-name="Standard">2020-01-24 08:38:06, Info <text:s text:c="17"/>CBS <text:s text:c="3"/>Unloading offline registry hive: {bf1a281b-ad7b-4476-ac95-f47682990ce7}GLOBALROOT/Device/HarddiskVolumeShadowCopy2/WINDOWS/System32/config/SOFTWARE</text:p>
      <text:p text:style-name="Standard">2020-01-24 08:38:06, Info <text:s text:c="17"/>CBS <text:s text:c="3"/>Failed to unload offline registry: {bf1a281b-ad7b-4476-ac95-f47682990ce7}GLOBALROOT/Device/HarddiskVolumeShadowCopy2/WINDOWS/System32/config/SOFTWARE, the client may still need it open. [HRESULT = 0x80070005 - E_ACCESSDENIED]</text:p>
      <text:p text:style-name="Standard">2020-01-24 08:38:06, Info <text:s text:c="17"/>CBS <text:s text:c="3"/>Unloading offline registry hive: {bf1a281b-ad7b-4476-ac95-f47682990ce7}GLOBALROOT/Device/HarddiskVolumeShadowCopy2/WINDOWS/System32/config/SYSTEM</text:p>
      <text:p text:style-name="Standard">2020-01-24 08:38:06, Info <text:s text:c="17"/>CBS <text:s text:c="3"/>Unloading offline registry hive: {bf1a281b-ad7b-4476-ac95-<text:soft-page-break/>f47682990ce7}GLOBALROOT/Device/HarddiskVolumeShadowCopy2/WINDOWS/System32/config/SECURITY</text:p>
      <text:p text:style-name="Standard">2020-01-24 08:38:06, Info <text:s text:c="17"/>CBS <text:s text:c="3"/>Unloading offline registry hive: {bf1a281b-ad7b-4476-ac95-f47682990ce7}GLOBALROOT/Device/HarddiskVolumeShadowCopy2/WINDOWS/System32/config/SAM</text:p>
      <text:p text:style-name="Standard">2020-01-24 08:38:06, Info <text:s text:c="17"/>CBS <text:s text:c="3"/>Unloading offline registry hive: {bf1a281b-ad7b-4476-ac95-f47682990ce7}GLOBALROOT/Device/HarddiskVolumeShadowCopy2/WINDOWS/System32/config/COMPONENTS</text:p>
      <text:p text:style-name="Standard">2020-01-24 08:38:06, Info <text:s text:c="17"/>CBS <text:s text:c="3"/>Failed to unload offline registry: {bf1a281b-ad7b-4476-ac95-f47682990ce7}GLOBALROOT/Device/HarddiskVolumeShadowCopy2/WINDOWS/System32/config/COMPONENTS, the client may still need it open. [HRESULT = 0x80070005 - E_ACCESSDENIED]</text:p>
      <text:p text:style-name="Standard">2020-01-24 08:38:06, Info <text:s text:c="17"/>CBS <text:s text:c="3"/>Force unloading offline registry hive: {bf1a281b-ad7b-4476-ac95-f47682990ce7}GLOBALROOT/Device/HarddiskVolumeShadowCopy2/WINDOWS/System32/config/DRIVERS</text:p>
      <text:p text:style-name="Standard">2020-01-24 08:38:06, Info <text:s text:c="17"/>CBS <text:s text:c="3"/>Unloading offline registry hive: {bf1a281b-ad7b-4476-ac95-f47682990ce7}GLOBALROOT/Device/HarddiskVolumeShadowCopy2/WINDOWS/System32/config/DEFAULT</text:p>
      <text:p text:style-name="Standard">2020-01-24 08:38:06, Info <text:s text:c="17"/>CBS <text:s text:c="3"/>Force unloading offline registry hive: {bf1a281b-ad7b-4476-ac95-f47682990ce7}GLOBALROOT/Device/HarddiskVolumeShadowCopy2/Users/Default/ntuser.dat</text:p>
      <text:p text:style-name="Standard">2020-01-24 08:38:06, Info <text:s text:c="17"/>CBS <text:s text:c="3"/>Unloading offline registry hive: {bf1a281b-ad7b-4476-ac95-f47682990ce7}GLOBALROOT/Device/HarddiskVolumeShadowCopy2/WINDOWS/system32/smi/store/Machine/schema.dat</text:p>
      <text:p text:style-name="Standard">2020-01-24 08:38:07, Info <text:s text:c="17"/>CSI <text:s text:c="3"/>00000003 Direct SIL provider: Number of files opened: 4.</text:p>
      <text:p text:style-name="Standard">2020-01-24 08:40:07, Info <text:s text:c="17"/>CBS <text:s text:c="3"/>Trusted Installer is shutting down because: SHUTDOWN_REASON_AUTOSTOP</text:p>
      <text:p text:style-name="Standard">2020-01-24 08:40:07, Info <text:s text:c="17"/>CBS <text:s text:c="3"/>Maint: idle processing paused</text:p>
      <text:p text:style-name="Standard">2020-01-24 08:40:07, Info <text:s text:c="17"/>CBS <text:s text:c="3"/>TiWorker signaled for shutdown, going to exit.</text:p>
      <text:p text:style-name="Standard">2020-01-24 08:40:07, Info <text:s text:c="17"/>CBS <text:s text:c="3"/>CbsCoreFinalize: ExecutionEngineFinalize</text:p>
      <text:p text:style-name="Standard">2020-01-24 08:40:07, Info <text:s text:c="17"/>CBS <text:s text:c="3"/>Execution Engine Finalize</text:p>
      <text:p text:style-name="Standard">2020-01-24 08:40:07, Info <text:s text:c="17"/>CBS <text:s text:c="3"/>Execution Engine Finalize</text:p>
      <text:p text:style-name="Standard">2020-01-24 08:40:07, Info <text:s text:c="17"/>CBS <text:s text:c="3"/>Lock: Lock removed: TiWorkerClassFactory, level: 30, total lock:3</text:p>
      <text:p text:style-name="Standard">2020-01-24 08:40:07, Info <text:s text:c="17"/>CBS <text:s text:c="3"/>Lock: Lock removed: CCbsWorker, level: 5, total lock:2</text:p>
      <text:p text:style-name="Standard">2020-01-24 08:40:07, Info <text:s text:c="17"/>CBS <text:s text:c="3"/>Ending the TiWorker main loop.</text:p>
      <text:p text:style-name="Standard">2020-01-24 08:40:07, Info <text:s text:c="17"/>CBS <text:s text:c="3"/>Starting TiWorker finalization.</text:p>
      <text:p text:style-name="Standard">2020-01-24 08:40:07, Info <text:s text:c="17"/>CBS <text:s text:c="3"/>CbsCoreFinalize: ExecutionEngineFinalize</text:p>
      <text:p text:style-name="Standard">2020-01-24 08:40:07, Info <text:s text:c="17"/>CBS <text:s text:c="3"/>CBS Engine already deactivated</text:p>
      <text:p text:style-name="Standard">2020-01-24 08:40:07, Info <text:s text:c="17"/>CBS <text:s text:c="3"/>CBS Engine already deactivated</text:p>
      <text:p text:style-name="Standard">2020-01-24 08:40:07, Info <text:s text:c="17"/>CBS <text:s text:c="3"/>CbsCoreFinalize: ComponentAnalyzerFinalize</text:p>
      <text:p text:style-name="Standard">2020-01-24 08:40:07, Info <text:s text:c="17"/>CBS <text:s text:c="3"/>CbsCoreFinalize: PackageTrackerFinalize</text:p>
      <text:p text:style-name="Standard">2020-01-24 08:40:07, Info <text:s text:c="17"/>CBS <text:s text:c="3"/>CbsCoreFinalize: CoreResourcesUnload</text:p>
      <text:p text:style-name="Standard">2020-01-24 08:40:07, Info <text:s text:c="17"/>CBS <text:s text:c="3"/>CbsCoreFinalize: SessionManagerFinalize</text:p>
      <text:p text:style-name="Standard"><text:soft-page-break/>2020-01-24 08:40:07, Info <text:s text:c="17"/>CBS <text:s text:c="3"/>Lock: Lock removed: CSIInventoryCriticalSection, level: 64, total lock:9</text:p>
      <text:p text:style-name="Standard">2020-01-24 08:40:07, Info <text:s text:c="17"/>CBS <text:s text:c="3"/>Lock: Lock removed: CCbsSessionManager, level: 11, total lock:8</text:p>
      <text:p text:style-name="Standard">2020-01-24 08:40:07, Info <text:s text:c="17"/>CBS <text:s text:c="3"/>CbsCoreFinalize: CapabilityManagerFinalize</text:p>
      <text:p text:style-name="Standard">2020-01-24 08:40:07, Info <text:s text:c="17"/>CBS <text:s text:c="3"/>CbsCoreFinalize: PublicObjectMonitorFinalize</text:p>
      <text:p text:style-name="Standard">2020-01-24 08:40:07, Info <text:s text:c="17"/>CBS <text:s text:c="3"/>CbsCoreFinalize: Enter vCoreInitializeLock</text:p>
      <text:p text:style-name="Standard">2020-01-24 08:40:07, Info <text:s text:c="17"/>CBS <text:s text:c="3"/>CbsCoreFinalize: WcpUnload</text:p>
      <text:p text:style-name="Standard">2020-01-24 08:40:07, Info <text:s text:c="17"/>CBS <text:s text:c="3"/>CbsCoreFinalize: DrupUnload</text:p>
      <text:p text:style-name="Standard">2020-01-24 08:40:07, Info <text:s text:c="17"/>CBS <text:s text:c="3"/>CbsCoreFinalize: CfgMgr32Unload</text:p>
      <text:p text:style-name="Standard">2020-01-24 08:40:07, Info <text:s text:c="17"/>CBS <text:s text:c="3"/>CbsCoreFinalize: DpxUnload</text:p>
      <text:p text:style-name="Standard">2020-01-24 08:40:07, Info <text:s text:c="17"/>CBS <text:s text:c="3"/>CbsCoreFinalize: SrUnload</text:p>
      <text:p text:style-name="Standard">2020-01-24 08:40:07, Info <text:s text:c="17"/>CBS <text:s text:c="3"/>CbsCoreFinalize: CbsEsdUnload</text:p>
      <text:p text:style-name="Standard">2020-01-24 08:40:07, Info <text:s text:c="17"/>CBS <text:s text:c="3"/>CbsCoreFinalize: CbsTraceInfoUninitialize</text:p>
      <text:p text:style-name="Standard">2020-01-24 08:40:07, Info <text:s text:c="17"/>CBS <text:s text:c="3"/>CbsCoreFinalize: CbsEventUnregister</text:p>
      <text:p text:style-name="Standard">2020-01-24 08:40:07, Info <text:s text:c="17"/>CBS <text:s text:c="3"/>CbsCoreFinalize: AppContainerUnload</text:p>
      <text:p text:style-name="Standard">2020-01-24 08:40:07, Info <text:s text:c="17"/>CBS <text:s text:c="3"/>CbsCoreFinalize: WdsUnload, logging from cbscore will end.</text:p>
      <text:p text:style-name="Standard">2020-01-24 08:40:07, Info <text:s text:c="17"/>CBS <text:s text:c="3"/>Ending TiWorker finalization.</text:p>
      <text:p text:style-name="Standard">2020-01-24 08:40:07, Info <text:s text:c="17"/>CBS <text:s text:c="3"/>Ending the TrustedInstaller main loop.</text:p>
      <text:p text:style-name="Standard">2020-01-24 08:40:07, Info <text:s text:c="17"/>CBS <text:s text:c="3"/>Starting TrustedInstaller finalization.</text:p>
      <text:p text:style-name="Standard">2020-01-24 08:40:07, Info <text:s text:c="17"/>CBS <text:s text:c="3"/>Lock: Lock removed: WinlogonNotifyLock, level: 8, total lock:6</text:p>
      <text:p text:style-name="Standard">2020-01-24 08:40:07, Info <text:s text:c="17"/>CBS <text:s text:c="3"/>Ending TrustedInstaller finalization.</text:p>
      <text:p text:style-name="Standard">2020-01-24 13:20:39, Info <text:s text:c="17"/>CBS <text:s text:c="3"/>TI: --- Initializing Trusted Installer ---</text:p>
      <text:p text:style-name="Standard">2020-01-24 13:20:39, Info <text:s text:c="17"/>CBS <text:s text:c="3"/>TI: Last boot time: 2020-01-21 00:29:44.500</text:p>
      <text:p text:style-name="Standard">2020-01-24 13:20:39, Info <text:s text:c="17"/>CBS <text:s text:c="3"/>Starting TrustedInstaller initialization.</text:p>
      <text:p text:style-name="Standard">2020-01-24 13:20:40, Info <text:s text:c="17"/>CBS <text:s text:c="3"/>Lock: New lock added: CCbsPublicSessionClassFactory, level: 30, total lock:4</text:p>
      <text:p text:style-name="Standard">2020-01-24 13:20:40, Info <text:s text:c="17"/>CBS <text:s text:c="3"/>Lock: New lock added: CCbsPublicSessionClassFactory, level: 30, total lock:5</text:p>
      <text:p text:style-name="Standard">2020-01-24 13:20:40, Info <text:s text:c="17"/>CBS <text:s text:c="3"/>Lock: New lock added: WinlogonNotifyLock, level: 8, total lock:6</text:p>
      <text:p text:style-name="Standard">2020-01-24 13:20:40, Info <text:s text:c="17"/>CBS <text:s text:c="3"/>Ending TrustedInstaller initialization.</text:p>
      <text:p text:style-name="Standard">2020-01-24 13:20:40, Info <text:s text:c="17"/>CBS <text:s text:c="3"/>Starting the TrustedInstaller main loop.</text:p>
      <text:p text:style-name="Standard">2020-01-24 13:20:40, Info <text:s text:c="17"/>CBS <text:s text:c="3"/>TrustedInstaller service starts successfully.</text:p>
      <text:p text:style-name="Standard">2020-01-24 13:20:40, Info <text:s text:c="17"/>CBS <text:s text:c="3"/>No startup processing required, TrustedInstaller service was not set as autostart</text:p>
      <text:p text:style-name="Standard">2020-01-24 13:20:40, Info <text:s text:c="17"/>CBS <text:s text:c="3"/>Startup processing thread terminated normally</text:p>
      <text:p text:style-name="Standard">2020-01-24 13:20:40, Info <text:s text:c="17"/>CBS <text:s text:c="3"/>TI: Startup Processing completes, release startup processing lock.</text:p>
      <text:p text:style-name="Standard">2020-01-24 13:20:45, Info <text:s text:c="17"/>CBS <text:s text:c="3"/>Starting TiWorker initialization.</text:p>
      <text:p text:style-name="Standard">2020-01-24 13:20:45, Info <text:s text:c="17"/>CBS <text:s text:c="3"/>Lock: New lock added: TiWorkerClassFactory, level: 30, total lock:2</text:p>
      <text:p text:style-name="Standard">2020-01-24 13:20:45, Info <text:s text:c="17"/>CBS <text:s text:c="3"/>Ending TiWorker initialization.</text:p>
      <text:p text:style-name="Standard">2020-01-24 13:20:45, Info <text:s text:c="17"/>CBS <text:s text:c="3"/>Starting the TiWorker main loop.</text:p>
      <text:p text:style-name="Standard">2020-01-24 13:20:45, Info <text:s text:c="17"/>CBS <text:s text:c="3"/>TiWorker starts successfully.</text:p>
      <text:p text:style-name="Standard">2020-01-24 13:20:45, Info <text:s text:c="17"/>CBS <text:s text:c="3"/>Lock: New lock added: CCbsWorker, level: 5, total lock:3</text:p>
      <text:p text:style-name="Standard">2020-01-24 13:20:46, Info <text:s text:c="17"/>CBS <text:s text:c="3"/>Universal Time is: 2020-01-24 18:20:46.036</text:p>
      <text:p text:style-name="Standard"><text:soft-page-break/>2020-01-24 13:20:46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4 13:20:46, Info <text:s text:c="17"/>CBS <text:s text:c="3"/>Build: 18362.1.amd64fre.19h1_release.190318-1202</text:p>
      <text:p text:style-name="Standard">2020-01-24 13:20:46, Info <text:s text:c="17"/>CSI <text:s text:c="3"/>00000001@2020/1/24:18:20:46.343 WcpInitialize: wcp.dll version 10.0.18362.590 (WinBuild.160101.0800)</text:p>
      <text:p text:style-name="Standard">2020-01-24 13:20:46, Info <text:s text:c="17"/>CBS <text:s text:c="3"/>Lock: New lock added: CCbsSessionManager, level: 11, total lock:8</text:p>
      <text:p text:style-name="Standard">2020-01-24 13:20:46, Info <text:s text:c="17"/>CBS <text:s text:c="3"/>Lock: New lock added: CSIInventoryCriticalSection, level: 64, total lock:9</text:p>
      <text:p text:style-name="Standard">2020-01-24 13:20:46, Info <text:s text:c="17"/>CBS <text:s text:c="3"/>NonStart: Set pending store consistency check.</text:p>
      <text:p text:style-name="Standard">2020-01-24 13:20:46, Info <text:s text:c="17"/>CBS <text:s text:c="3"/>Maint: idle processing paused</text:p>
      <text:p text:style-name="Standard">2020-01-24 13:20:47, Info <text:s text:c="17"/>CBS <text:s text:c="3"/>Maint: idle processing paused</text:p>
      <text:p text:style-name="Standard">2020-01-24 13:20:47, Info <text:s text:c="17"/>CBS <text:s text:c="3"/>Session: 30790370_4290289247 initialized by client LanguageSettings, external staging directory: (null), external registry directory: (null)</text:p>
      <text:p text:style-name="Standard">2020-01-24 13:20:47, Info <text:s text:c="17"/>CBS <text:s text:c="3"/>Session: 30790370_4291964494 initialized by client LanguageSettings, external staging directory: (null), external registry directory: (null)</text:p>
      <text:p text:style-name="Standard">2020-01-24 13:21:03, Info <text:s text:c="17"/>CBS <text:s text:c="3"/>Appl:Feature On Demand package without explicit comparator, using GE on build version</text:p>
      <text:p text:style-name="Standard">2020-01-24 13:21:04, Info <text:s text:c="17"/>CBS <text:s text:c="3"/>Appl:Feature On Demand package without explicit comparator, using GE on build version</text:p>
      <text:p text:style-name="Standard">2020-01-24 13:21:13, Info <text:s text:c="17"/>CBS <text:s text:c="3"/>Package Format: PSFX</text:p>
      <text:p text:style-name="Standard">2020-01-24 13:21:15, Info <text:s text:c="17"/>CBS <text:s text:c="3"/>Appl:LCU package and revision compare set to explicit</text:p>
      <text:p text:style-name="Standard">2020-01-24 13:21:15, Info <text:s text:c="17"/>CBS <text:s text:c="3"/>Package Format: PSFX</text:p>
      <text:p text:style-name="Standard">2020-01-24 13:21:16, Info <text:s text:c="17"/>CBS <text:s text:c="3"/>Maint: idle processing paused</text:p>
      <text:p text:style-name="Standard">2020-01-24 13:21:16, Info <text:s text:c="17"/>CBS <text:s text:c="3"/>Session: 30790371_291052993 initialized by client LanguageSettings, external staging directory: (null), external registry directory: (null)</text:p>
      <text:p text:style-name="Standard">2020-01-24 13:21:16, Info <text:s text:c="17"/>CBS <text:s text:c="3"/>Appl:Feature On Demand package without explicit comparator, using GE on build version</text:p>
      <text:p text:style-name="Standard">2020-01-24 13:21:16, Info <text:s text:c="17"/>CBS <text:s text:c="3"/>Appl:Feature On Demand package without explicit comparator, using GE on build version</text:p>
      <text:p text:style-name="Standard">2020-01-24 13:21:16, Info <text:s text:c="17"/>CBS <text:s text:c="3"/>Package Format: PSFX</text:p>
      <text:p text:style-name="Standard">2020-01-24 13:21:16, Info <text:s text:c="17"/>CBS <text:s text:c="3"/>Appl:LCU package and revision compare set to explicit</text:p>
      <text:p text:style-name="Standard">2020-01-24 13:21:16, Info <text:s text:c="17"/>CBS <text:s text:c="3"/>Package Format: PSFX</text:p>
      <text:p text:style-name="Standard">2020-01-24 13:21:17, Info <text:s text:c="17"/>CBS <text:s text:c="3"/>Maint: idle processing paused</text:p>
      <text:p text:style-name="Standard">2020-01-24 13:21:17, Info <text:s text:c="17"/>CBS <text:s text:c="3"/>Session: 30790371_294005375 initialized by client LanguageSettings, external staging directory: (null), external registry directory: (null)</text:p>
      <text:p text:style-name="Standard">2020-01-24 13:21:17, Info <text:s text:c="17"/>CBS <text:s text:c="3"/>Appl:Feature On Demand package without explicit comparator, using GE on build version</text:p>
      <text:p text:style-name="Standard">2020-01-24 13:21:17, Info <text:s text:c="17"/>CBS <text:s text:c="3"/>Appl:Feature On Demand package without explicit comparator, using GE on build version</text:p>
      <text:p text:style-name="Standard">2020-01-24 13:21:17, Info <text:s text:c="17"/>CBS <text:s text:c="3"/>Package Format: PSFX</text:p>
      <text:p text:style-name="Standard">2020-01-24 13:21:17, Info <text:s text:c="17"/>CBS <text:s text:c="3"/>Appl:LCU package and revision compare set to explicit</text:p>
      <text:p text:style-name="Standard">2020-01-24 13:21:17, Info <text:s text:c="17"/>CBS <text:s text:c="3"/>Package Format: PSFX</text:p>
      <text:p text:style-name="Standard">2020-01-24 13:23:17, Info <text:s text:c="17"/>CBS <text:s text:c="3"/>Trusted Installer is shutting down because: SHUTDOWN_REASON_AUTOSTOP</text:p>
      <text:p text:style-name="Standard">2020-01-24 13:23:22, Info <text:s text:c="17"/>CBS <text:s text:c="3"/>Maint: idle processing paused</text:p>
      <text:p text:style-name="Standard">2020-01-24 13:23:22, Info <text:s text:c="17"/>CBS <text:s text:c="3"/>TiWorker signaled for shutdown, going to exit.</text:p>
      <text:p text:style-name="Standard">2020-01-24 13:23:22, Info <text:s text:c="17"/>CBS <text:s text:c="3"/>CbsCoreFinalize: ExecutionEngineFinalize</text:p>
      <text:p text:style-name="Standard"><text:soft-page-break/>2020-01-24 13:23:22, Info <text:s text:c="17"/>CBS <text:s text:c="3"/>Execution Engine Finalize</text:p>
      <text:p text:style-name="Standard">2020-01-24 13:23:22, Info <text:s text:c="17"/>CBS <text:s text:c="3"/>Execution Engine Finalize</text:p>
      <text:p text:style-name="Standard">2020-01-24 13:23:22, Info <text:s text:c="17"/>CBS <text:s text:c="3"/>Lock: Lock removed: TiWorkerClassFactory, level: 30, total lock:3</text:p>
      <text:p text:style-name="Standard">2020-01-24 13:23:22, Info <text:s text:c="17"/>CBS <text:s text:c="3"/>Lock: Lock removed: CCbsWorker, level: 5, total lock:2</text:p>
      <text:p text:style-name="Standard">2020-01-24 13:23:22, Info <text:s text:c="17"/>CBS <text:s text:c="3"/>Ending the TiWorker main loop.</text:p>
      <text:p text:style-name="Standard">2020-01-24 13:23:22, Info <text:s text:c="17"/>CBS <text:s text:c="3"/>Starting TiWorker finalization.</text:p>
      <text:p text:style-name="Standard">2020-01-24 13:23:22, Info <text:s text:c="17"/>CBS <text:s text:c="3"/>CbsCoreFinalize: ExecutionEngineFinalize</text:p>
      <text:p text:style-name="Standard">2020-01-24 13:23:22, Info <text:s text:c="17"/>CBS <text:s text:c="3"/>CBS Engine already deactivated</text:p>
      <text:p text:style-name="Standard">2020-01-24 13:23:22, Info <text:s text:c="17"/>CBS <text:s text:c="3"/>CBS Engine already deactivated</text:p>
      <text:p text:style-name="Standard">2020-01-24 13:23:22, Info <text:s text:c="17"/>CBS <text:s text:c="3"/>CbsCoreFinalize: ComponentAnalyzerFinalize</text:p>
      <text:p text:style-name="Standard">2020-01-24 13:23:22, Info <text:s text:c="17"/>CBS <text:s text:c="3"/>CbsCoreFinalize: PackageTrackerFinalize</text:p>
      <text:p text:style-name="Standard">2020-01-24 13:23:22, Info <text:s text:c="17"/>CBS <text:s text:c="3"/>CbsCoreFinalize: CoreResourcesUnload</text:p>
      <text:p text:style-name="Standard">2020-01-24 13:23:22, Info <text:s text:c="17"/>CBS <text:s text:c="3"/>CbsCoreFinalize: SessionManagerFinalize</text:p>
      <text:p text:style-name="Standard">2020-01-24 13:23:22, Info <text:s text:c="17"/>CBS <text:s text:c="3"/>Lock: Lock removed: CSIInventoryCriticalSection, level: 64, total lock:9</text:p>
      <text:p text:style-name="Standard">2020-01-24 13:23:22, Info <text:s text:c="17"/>CBS <text:s text:c="3"/>Lock: Lock removed: CCbsSessionManager, level: 11, total lock:8</text:p>
      <text:p text:style-name="Standard">2020-01-24 13:23:22, Info <text:s text:c="17"/>CBS <text:s text:c="3"/>CbsCoreFinalize: CapabilityManagerFinalize</text:p>
      <text:p text:style-name="Standard">2020-01-24 13:23:22, Info <text:s text:c="17"/>CBS <text:s text:c="3"/>CbsCoreFinalize: PublicObjectMonitorFinalize</text:p>
      <text:p text:style-name="Standard">2020-01-24 13:23:22, Info <text:s text:c="17"/>CBS <text:s text:c="3"/>CbsCoreFinalize: Enter vCoreInitializeLock</text:p>
      <text:p text:style-name="Standard">2020-01-24 13:23:22, Info <text:s text:c="17"/>CBS <text:s text:c="3"/>CbsCoreFinalize: WcpUnload</text:p>
      <text:p text:style-name="Standard">2020-01-24 13:23:22, Info <text:s text:c="17"/>CBS <text:s text:c="3"/>CbsCoreFinalize: DrupUnload</text:p>
      <text:p text:style-name="Standard">2020-01-24 13:23:22, Info <text:s text:c="17"/>CBS <text:s text:c="3"/>CbsCoreFinalize: CfgMgr32Unload</text:p>
      <text:p text:style-name="Standard">2020-01-24 13:23:22, Info <text:s text:c="17"/>CBS <text:s text:c="3"/>CbsCoreFinalize: DpxUnload</text:p>
      <text:p text:style-name="Standard">2020-01-24 13:23:23, Info <text:s text:c="17"/>CBS <text:s text:c="3"/>CbsCoreFinalize: SrUnload</text:p>
      <text:p text:style-name="Standard">2020-01-24 13:23:23, Info <text:s text:c="17"/>CBS <text:s text:c="3"/>CbsCoreFinalize: CbsEsdUnload</text:p>
      <text:p text:style-name="Standard">2020-01-24 13:23:23, Info <text:s text:c="17"/>CBS <text:s text:c="3"/>CbsCoreFinalize: CbsTraceInfoUninitialize</text:p>
      <text:p text:style-name="Standard">2020-01-24 13:23:23, Info <text:s text:c="17"/>CBS <text:s text:c="3"/>CbsCoreFinalize: CbsEventUnregister</text:p>
      <text:p text:style-name="Standard">2020-01-24 13:23:23, Info <text:s text:c="17"/>CBS <text:s text:c="3"/>CbsCoreFinalize: AppContainerUnload</text:p>
      <text:p text:style-name="Standard">2020-01-24 13:23:23, Info <text:s text:c="17"/>CBS <text:s text:c="3"/>CbsCoreFinalize: WdsUnload, logging from cbscore will end.</text:p>
      <text:p text:style-name="Standard">2020-01-24 13:23:23, Info <text:s text:c="17"/>CBS <text:s text:c="3"/>Ending TiWorker finalization.</text:p>
      <text:p text:style-name="Standard">2020-01-24 13:23:23, Info <text:s text:c="17"/>CBS <text:s text:c="3"/>Ending the TrustedInstaller main loop.</text:p>
      <text:p text:style-name="Standard">2020-01-24 13:23:23, Info <text:s text:c="17"/>CBS <text:s text:c="3"/>Starting TrustedInstaller finalization.</text:p>
      <text:p text:style-name="Standard">2020-01-24 13:23:23, Info <text:s text:c="17"/>CBS <text:s text:c="3"/>Lock: Lock removed: WinlogonNotifyLock, level: 8, total lock:6</text:p>
      <text:p text:style-name="Standard">2020-01-24 13:23:23, Info <text:s text:c="17"/>CBS <text:s text:c="3"/>Ending TrustedInstaller finalization.</text:p>
      <text:p text:style-name="Standard">2020-01-24 14:46:51, Info <text:s text:c="17"/>CBS <text:s text:c="3"/>TI: --- Initializing Trusted Installer ---</text:p>
      <text:p text:style-name="Standard">2020-01-24 14:46:51, Info <text:s text:c="17"/>CBS <text:s text:c="3"/>TI: Last boot time: 2020-01-21 00:29:44.500</text:p>
      <text:p text:style-name="Standard">2020-01-24 14:46:51, Info <text:s text:c="17"/>CBS <text:s text:c="3"/>Starting TrustedInstaller initialization.</text:p>
      <text:p text:style-name="Standard">2020-01-24 14:46:51, Info <text:s text:c="17"/>CBS <text:s text:c="3"/>Lock: New lock added: CCbsPublicSessionClassFactory, level: 30, total lock:4</text:p>
      <text:p text:style-name="Standard">2020-01-24 14:46:51, Info <text:s text:c="17"/>CBS <text:s text:c="3"/>Lock: New lock added: CCbsPublicSessionClassFactory, level: 30, total lock:5</text:p>
      <text:p text:style-name="Standard">2020-01-24 14:46:51, Info <text:s text:c="17"/>CBS <text:s text:c="3"/>Lock: New lock added: WinlogonNotifyLock, level: 8, total lock:6</text:p>
      <text:p text:style-name="Standard">2020-01-24 14:46:51, Info <text:s text:c="17"/>CBS <text:s text:c="3"/>Ending TrustedInstaller initialization.</text:p>
      <text:p text:style-name="Standard">2020-01-24 14:46:51, Info <text:s text:c="17"/>CBS <text:s text:c="3"/>Starting the TrustedInstaller main loop.</text:p>
      <text:p text:style-name="Standard"><text:soft-page-break/>2020-01-24 14:46:51, Info <text:s text:c="17"/>CBS <text:s text:c="3"/>TrustedInstaller service starts successfully.</text:p>
      <text:p text:style-name="Standard">2020-01-24 14:46:51, Info <text:s text:c="17"/>CBS <text:s text:c="3"/>No startup processing required, TrustedInstaller service was not set as autostart</text:p>
      <text:p text:style-name="Standard">2020-01-24 14:46:51, Info <text:s text:c="17"/>CBS <text:s text:c="3"/>Startup processing thread terminated normally</text:p>
      <text:p text:style-name="Standard">2020-01-24 14:46:51, Info <text:s text:c="17"/>CBS <text:s text:c="3"/>TI: Startup Processing completes, release startup processing lock.</text:p>
      <text:p text:style-name="Standard">2020-01-24 14:46:52, Info <text:s text:c="17"/>CBS <text:s text:c="3"/>Starting TiWorker initialization.</text:p>
      <text:p text:style-name="Standard">2020-01-24 14:46:52, Info <text:s text:c="17"/>CBS <text:s text:c="3"/>Lock: New lock added: TiWorkerClassFactory, level: 30, total lock:2</text:p>
      <text:p text:style-name="Standard">2020-01-24 14:46:52, Info <text:s text:c="17"/>CBS <text:s text:c="3"/>Ending TiWorker initialization.</text:p>
      <text:p text:style-name="Standard">2020-01-24 14:46:52, Info <text:s text:c="17"/>CBS <text:s text:c="3"/>Starting the TiWorker main loop.</text:p>
      <text:p text:style-name="Standard">2020-01-24 14:46:52, Info <text:s text:c="17"/>CBS <text:s text:c="3"/>TiWorker starts successfully.</text:p>
      <text:p text:style-name="Standard">2020-01-24 14:46:52, Info <text:s text:c="17"/>CBS <text:s text:c="3"/>Lock: New lock added: CCbsWorker, level: 5, total lock:3</text:p>
      <text:p text:style-name="Standard">2020-01-24 14:46:52, Info <text:s text:c="17"/>CBS <text:s text:c="3"/>Universal Time is: 2020-01-24 19:46:52.374</text:p>
      <text:p text:style-name="Standard">2020-01-24 14:46:52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4 14:46:52, Info <text:s text:c="17"/>CBS <text:s text:c="3"/>Build: 18362.1.amd64fre.19h1_release.190318-1202</text:p>
      <text:p text:style-name="Standard">2020-01-24 14:46:52, Info <text:s text:c="17"/>CSI <text:s text:c="3"/>00000001@2020/1/24:19:46:52.377 WcpInitialize: wcp.dll version 10.0.18362.590 (WinBuild.160101.0800)</text:p>
      <text:p text:style-name="Standard">2020-01-24 14:46:52, Info <text:s text:c="17"/>CBS <text:s text:c="3"/>Lock: New lock added: CCbsSessionManager, level: 11, total lock:8</text:p>
      <text:p text:style-name="Standard">2020-01-24 14:46:52, Info <text:s text:c="17"/>CBS <text:s text:c="3"/>Lock: New lock added: CSIInventoryCriticalSection, level: 64, total lock:9</text:p>
      <text:p text:style-name="Standard">2020-01-24 14:46:52, Info <text:s text:c="17"/>CBS <text:s text:c="3"/>NonStart: Set pending store consistency check.</text:p>
      <text:p text:style-name="Standard">2020-01-24 14:46:52, Info <text:s text:c="17"/>CBS <text:s text:c="3"/>Maint: idle processing paused</text:p>
      <text:p text:style-name="Standard">2020-01-24 14:46:52, Info <text:s text:c="17"/>CBS <text:s text:c="3"/>Session: 30790383_107527171 initialized by client LanguageSettings, external staging directory: (null), external registry directory: (null)</text:p>
      <text:p text:style-name="Standard">2020-01-24 14:46:53, Info <text:s text:c="17"/>CBS <text:s text:c="3"/>Appl:Feature On Demand package without explicit comparator, using GE on build version</text:p>
      <text:p text:style-name="Standard">2020-01-24 14:46:53, Info <text:s text:c="17"/>CBS <text:s text:c="3"/>Appl:Feature On Demand package without explicit comparator, using GE on build version</text:p>
      <text:p text:style-name="Standard">2020-01-24 14:46:53, Info <text:s text:c="17"/>CBS <text:s text:c="3"/>Package Format: PSFX</text:p>
      <text:p text:style-name="Standard">2020-01-24 14:46:53, Info <text:s text:c="17"/>CBS <text:s text:c="3"/>Appl:LCU package and revision compare set to explicit</text:p>
      <text:p text:style-name="Standard">2020-01-24 14:46:53, Info <text:s text:c="17"/>CBS <text:s text:c="3"/>Package Format: PSFX</text:p>
      <text:p text:style-name="Standard">2020-01-24 14:46:59, Info <text:s text:c="17"/>CBS <text:s text:c="3"/>Maint: idle processing paused</text:p>
      <text:p text:style-name="Standard">2020-01-24 14:46:59, Info <text:s text:c="17"/>CBS <text:s text:c="3"/>Session: 30790383_181539575 initialized by client DISM Package Manager Provider, external staging directory: (null), external registry directory: (null)</text:p>
      <text:p text:style-name="Standard">2020-01-24 14:46:59, Info <text:s text:c="17"/>CBS <text:s text:c="3"/>Skipping package [Microsoft-OneCore-ApplicationModel-Sync-Desktop-FOD-Package~31bf3856ad364e35~amd64~~10.0.18362.329] since it has a release-type [OnDemand Pack] that makes it not superseded</text:p>
      <text:p text:style-name="Standard">2020-01-24 14:47:09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1-24 14:47:09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1-24 14:47:09, Info <text:s text:c="17"/>CBS <text:s text:c="3"/>Skipping package [Microsoft-Windows-FodMetadata-Package~31bf3856ad364e35~amd64~~10.0.18362.1] since it is permanent</text:p>
      <text:p text:style-name="Standard"><text:soft-page-break/>2020-01-24 14:47:09, Info <text:s text:c="17"/>CBS <text:s text:c="3"/>Skipping package [Microsoft-Windows-Hello-Face-Package~31bf3856ad364e35~amd64~~10.0.18362.1] since it has a release-type [OnDemand Pack] that makes it not superseded</text:p>
      <text:p text:style-name="Standard">2020-01-24 14:47:09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1-24 14:47:09, Info <text:s text:c="17"/>CBS <text:s text:c="3"/>Skipping package [Microsoft-Windows-LanguageFeatures-Basic-en-us-Package~31bf3856ad364e35~amd64~~10.0.18362.1] since it has a release-type [OnDemand Pack] that makes it not superseded</text:p>
      <text:p text:style-name="Standard">2020-01-24 14:47:09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2020-01-24 14:47:09, Info <text:s text:c="17"/>CBS <text:s text:c="3"/>Skipping package [Microsoft-Windows-LanguageFeatures-OCR-en-us-Package~31bf3856ad364e35~amd64~~10.0.18362.1] since it has a release-type [OnDemand Pack] that makes it not superseded</text:p>
      <text:p text:style-name="Standard">2020-01-24 14:47:10, Info <text:s text:c="17"/>CBS <text:s text:c="3"/>Skipping package [Microsoft-Windows-LanguageFeatures-Speech-en-us-Package~31bf3856ad364e35~amd64~~10.0.18362.1] since it has a release-type [OnDemand Pack] that makes it not superseded</text:p>
      <text:p text:style-name="Standard">2020-01-24 14:47:10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1-24 14:47:10, Info <text:s text:c="17"/>CBS <text:s text:c="3"/>Skipping package [Microsoft-Windows-MediaPlayer-Package~31bf3856ad364e35~amd64~~10.0.18362.449] since it has a release-type [OnDemand Pack] that makes it not superseded</text:p>
      <text:p text:style-name="Standard">2020-01-24 14:47:10, Info <text:s text:c="17"/>CBS <text:s text:c="3"/>Skipping package [Microsoft-Windows-NetFx3-OnDemand-Package~31bf3856ad364e35~amd64~~10.0.18362.1] since it has a release-type [OnDemand Pack] that makes it not superseded</text:p>
      <text:p text:style-name="Standard">2020-01-24 14:47:22, Info <text:s text:c="17"/>CBS <text:s text:c="3"/>Skipping package [Microsoft-Windows-ProfessionalEdition~31bf3856ad364e35~amd64~~10.0.18362.535] since it has a release-type [Product] that makes it not superseded</text:p>
      <text:p text:style-name="Standard">2020-01-24 14:47:24, Info <text:s text:c="17"/>CBS <text:s text:c="3"/>Skipping package [Microsoft-Windows-ProfessionalEdition~31bf3856ad364e35~amd64~~10.0.18362.592] since it has a release-type [Product] that makes it not superseded</text:p>
      <text:p text:style-name="Standard">2020-01-24 14:47:24, Info <text:s text:c="17"/>CBS <text:s text:c="3"/>Skipping package [Microsoft-Windows-QuickAssist-Package~31bf3856ad364e35~amd64~~10.0.18362.1] since it has a release-type [OnDemand Pack] that makes it not superseded</text:p>
      <text:p text:style-name="Standard">2020-01-24 14:47:24, Info <text:s text:c="17"/>CBS <text:s text:c="3"/>Skipping package [Microsoft-Windows-TabletPCMath-Package~31bf3856ad364e35~amd64~~10.0.18362.1] since it has a release-type [OnDemand Pack] that makes it not superseded</text:p>
      <text:p text:style-name="Standard">2020-01-24 14:47:25, Info <text:s text:c="17"/>CBS <text:s text:c="3"/>Skipping package [OpenSSH-Client-Package~31bf3856ad364e35~amd64~~10.0.18362.1] since it has a release-type [OnDemand Pack] that makes it not superseded</text:p>
      <text:p text:style-name="Standard">2020-01-24 14:47:25, Info <text:s text:c="17"/>CBS <text:s text:c="3"/>Read out cached package applicability for package: Package_for_DotNetRollup~31bf3856ad364e35~amd64~~10.0.1.3068, ApplicableState: 80, CurrentState:80</text:p>
      <text:p text:style-name="Standard">2020-01-24 14:47:25, Info <text:s text:c="17"/>CBS <text:s text:c="3"/>[Package_for_DotNetRollup~31bf3856ad364e35~amd64~~10.0.1.3068] is a top-level package and is deeply superseded</text:p>
      <text:p text:style-name="Standard">2020-01-24 14:47:25, Info <text:s text:c="17"/>CBS <text:s text:c="3"/>Read out cached package applicability for package: <text:soft-page-break/>Package_for_DotNetRollup~31bf3856ad364e35~amd64~~10.0.1.3105, ApplicableState: 112, CurrentState:112</text:p>
      <text:p text:style-name="Standard">2020-01-24 14:47:26, Info <text:s text:c="17"/>CBS <text:s text:c="3"/>Skipping package [Package_for_KB4508433~31bf3856ad364e35~amd64~~18362.263.1.1] since it is permanent</text:p>
      <text:p text:style-name="Standard">2020-01-24 14:47:26, Info <text:s text:c="17"/>CBS <text:s text:c="3"/>Skipping package [Package_for_KB4515383~31bf3856ad364e35~amd64~~18362.350.1.0] since it is permanent</text:p>
      <text:p text:style-name="Standard">2020-01-24 14:47:26, Info <text:s text:c="17"/>CBS <text:s text:c="3"/>Read out cached package applicability for package: Package_for_KB4516115~31bf3856ad364e35~amd64~~10.0.1.0, ApplicableState: 112, CurrentState:112</text:p>
      <text:p text:style-name="Standard">2020-01-24 14:47:26, Info <text:s text:c="17"/>CBS <text:s text:c="3"/>Package Format: PSFX</text:p>
      <text:p text:style-name="Standard">2020-01-24 14:47:26, Info <text:s text:c="17"/>CBS <text:s text:c="3"/>Read out cached package applicability for package: Package_for_KB4517245~31bf3856ad364e35~amd64~~10.0.1.5, ApplicableState: 112, CurrentState:112</text:p>
      <text:p text:style-name="Standard">2020-01-24 14:47:26, Info <text:s text:c="17"/>CBS <text:s text:c="3"/>Skipping package [Package_for_KB4520390~31bf3856ad364e35~amd64~~18362.387.1.2] since it is permanent</text:p>
      <text:p text:style-name="Standard">2020-01-24 14:47:26, Info <text:s text:c="17"/>CBS <text:s text:c="3"/>Skipping package [Package_for_KB4521863~31bf3856ad364e35~amd64~~18362.411.1.3] since it is permanent</text:p>
      <text:p text:style-name="Standard">2020-01-24 14:47:27, Info <text:s text:c="17"/>CBS <text:s text:c="3"/>Skipping package [Package_for_KB4524569~31bf3856ad364e35~amd64~~18362.471.1.1] since it is permanent</text:p>
      <text:p text:style-name="Standard">2020-01-24 14:47:27, Info <text:s text:c="17"/>CBS <text:s text:c="3"/>Skipping package [Package_for_KB4528759~31bf3856ad364e35~amd64~~18362.590.1.0] since it is permanent</text:p>
      <text:p text:style-name="Standard">2020-01-24 14:47:28, Info <text:s text:c="17"/>CBS <text:s text:c="3"/>Appl:LCU package and revision compare set to explicit</text:p>
      <text:p text:style-name="Standard">2020-01-24 14:47:28, Info <text:s text:c="17"/>CBS <text:s text:c="3"/>Package Format: PSFX</text:p>
      <text:p text:style-name="Standard">2020-01-24 14:47:28, Info <text:s text:c="17"/>CBS <text:s text:c="3"/>Skipping package [Package_for_RollupFix~31bf3856ad364e35~amd64~~18362.535.1.6] since it is permanent</text:p>
      <text:p text:style-name="Standard">2020-01-24 14:47:28, Info <text:s text:c="17"/>CBS <text:s text:c="3"/>Appl:LCU package and revision compare set to explicit</text:p>
      <text:p text:style-name="Standard">2020-01-24 14:47:28, Info <text:s text:c="17"/>CBS <text:s text:c="3"/>Package Format: PSFX</text:p>
      <text:p text:style-name="Standard">2020-01-24 14:47:28, Info <text:s text:c="17"/>CBS <text:s text:c="3"/>Read out cached package applicability for package: Package_for_RollupFix~31bf3856ad364e35~amd64~~18362.592.1.5, ApplicableState: 112, CurrentState:112</text:p>
      <text:p text:style-name="Standard">2020-01-24 14:49:34, Info <text:s text:c="17"/>CBS <text:s text:c="3"/>Trusted Installer is shutting down because: SHUTDOWN_REASON_AUTOSTOP</text:p>
      <text:p text:style-name="Standard">2020-01-24 14:49:34, Info <text:s text:c="17"/>CBS <text:s text:c="3"/>Maint: idle processing paused</text:p>
      <text:p text:style-name="Standard">2020-01-24 14:49:34, Info <text:s text:c="17"/>CBS <text:s text:c="3"/>TiWorker signaled for shutdown, going to exit.</text:p>
      <text:p text:style-name="Standard">2020-01-24 14:49:34, Info <text:s text:c="17"/>CBS <text:s text:c="3"/>CbsCoreFinalize: ExecutionEngineFinalize</text:p>
      <text:p text:style-name="Standard">2020-01-24 14:49:34, Info <text:s text:c="17"/>CBS <text:s text:c="3"/>Execution Engine Finalize</text:p>
      <text:p text:style-name="Standard">2020-01-24 14:49:34, Info <text:s text:c="17"/>CBS <text:s text:c="3"/>Execution Engine Finalize</text:p>
      <text:p text:style-name="Standard">2020-01-24 14:49:34, Info <text:s text:c="17"/>CBS <text:s text:c="3"/>Lock: Lock removed: TiWorkerClassFactory, level: 30, total lock:3</text:p>
      <text:p text:style-name="Standard">2020-01-24 14:49:34, Info <text:s text:c="17"/>CBS <text:s text:c="3"/>Lock: Lock removed: CCbsWorker, level: 5, total lock:2</text:p>
      <text:p text:style-name="Standard">2020-01-24 14:49:34, Info <text:s text:c="17"/>CBS <text:s text:c="3"/>Ending the TiWorker main loop.</text:p>
      <text:p text:style-name="Standard">2020-01-24 14:49:34, Info <text:s text:c="17"/>CBS <text:s text:c="3"/>Starting TiWorker finalization.</text:p>
      <text:p text:style-name="Standard">2020-01-24 14:49:34, Info <text:s text:c="17"/>CBS <text:s text:c="3"/>CbsCoreFinalize: ExecutionEngineFinalize</text:p>
      <text:p text:style-name="Standard">2020-01-24 14:49:34, Info <text:s text:c="17"/>CBS <text:s text:c="3"/>CBS Engine already deactivated</text:p>
      <text:p text:style-name="Standard">2020-01-24 14:49:34, Info <text:s text:c="17"/>CBS <text:s text:c="3"/>CBS Engine already deactivated</text:p>
      <text:p text:style-name="Standard">2020-01-24 14:49:34, Info <text:s text:c="17"/>CBS <text:s text:c="3"/>CbsCoreFinalize: ComponentAnalyzerFinalize</text:p>
      <text:p text:style-name="Standard">2020-01-24 14:49:34, Info <text:s text:c="17"/>CBS <text:s text:c="3"/>CbsCoreFinalize: PackageTrackerFinalize</text:p>
      <text:p text:style-name="Standard">2020-01-24 14:49:34, Info <text:s text:c="17"/>CBS <text:s text:c="3"/>CbsCoreFinalize: CoreResourcesUnload</text:p>
      <text:p text:style-name="Standard">2020-01-24 14:49:34, Info <text:s text:c="17"/>CBS <text:s text:c="3"/>CbsCoreFinalize: SessionManagerFinalize</text:p>
      <text:p text:style-name="Standard"><text:soft-page-break/>2020-01-24 14:49:34, Info <text:s text:c="17"/>CBS <text:s text:c="3"/>Lock: Lock removed: CSIInventoryCriticalSection, level: 64, total lock:9</text:p>
      <text:p text:style-name="Standard">2020-01-24 14:49:34, Info <text:s text:c="17"/>CBS <text:s text:c="3"/>Lock: Lock removed: CCbsSessionManager, level: 11, total lock:8</text:p>
      <text:p text:style-name="Standard">2020-01-24 14:49:34, Info <text:s text:c="17"/>CBS <text:s text:c="3"/>CbsCoreFinalize: CapabilityManagerFinalize</text:p>
      <text:p text:style-name="Standard">2020-01-24 14:49:34, Info <text:s text:c="17"/>CBS <text:s text:c="3"/>CbsCoreFinalize: PublicObjectMonitorFinalize</text:p>
      <text:p text:style-name="Standard">2020-01-24 14:49:34, Info <text:s text:c="17"/>CBS <text:s text:c="3"/>CbsCoreFinalize: Enter vCoreInitializeLock</text:p>
      <text:p text:style-name="Standard">2020-01-24 14:49:34, Info <text:s text:c="17"/>CBS <text:s text:c="3"/>CbsCoreFinalize: WcpUnload</text:p>
      <text:p text:style-name="Standard">2020-01-24 14:49:34, Info <text:s text:c="17"/>CBS <text:s text:c="3"/>CbsCoreFinalize: DrupUnload</text:p>
      <text:p text:style-name="Standard">2020-01-24 14:49:34, Info <text:s text:c="17"/>CBS <text:s text:c="3"/>CbsCoreFinalize: CfgMgr32Unload</text:p>
      <text:p text:style-name="Standard">2020-01-24 14:49:34, Info <text:s text:c="17"/>CBS <text:s text:c="3"/>CbsCoreFinalize: DpxUnload</text:p>
      <text:p text:style-name="Standard">2020-01-24 14:49:34, Info <text:s text:c="17"/>CBS <text:s text:c="3"/>CbsCoreFinalize: SrUnload</text:p>
      <text:p text:style-name="Standard">2020-01-24 14:49:34, Info <text:s text:c="17"/>CBS <text:s text:c="3"/>CbsCoreFinalize: CbsEsdUnload</text:p>
      <text:p text:style-name="Standard">2020-01-24 14:49:34, Info <text:s text:c="17"/>CBS <text:s text:c="3"/>CbsCoreFinalize: CbsTraceInfoUninitialize</text:p>
      <text:p text:style-name="Standard">2020-01-24 14:49:34, Info <text:s text:c="17"/>CBS <text:s text:c="3"/>CbsCoreFinalize: CbsEventUnregister</text:p>
      <text:p text:style-name="Standard">2020-01-24 14:49:34, Info <text:s text:c="17"/>CBS <text:s text:c="3"/>CbsCoreFinalize: AppContainerUnload</text:p>
      <text:p text:style-name="Standard">2020-01-24 14:49:34, Info <text:s text:c="17"/>CBS <text:s text:c="3"/>CbsCoreFinalize: WdsUnload, logging from cbscore will end.</text:p>
      <text:p text:style-name="Standard">2020-01-24 14:49:34, Info <text:s text:c="17"/>CBS <text:s text:c="3"/>Ending TiWorker finalization.</text:p>
      <text:p text:style-name="Standard">2020-01-24 14:49:34, Info <text:s text:c="17"/>CBS <text:s text:c="3"/>Ending the TrustedInstaller main loop.</text:p>
      <text:p text:style-name="Standard">2020-01-24 14:49:34, Info <text:s text:c="17"/>CBS <text:s text:c="3"/>Starting TrustedInstaller finalization.</text:p>
      <text:p text:style-name="Standard">2020-01-24 14:49:34, Info <text:s text:c="17"/>CBS <text:s text:c="3"/>Lock: Lock removed: WinlogonNotifyLock, level: 8, total lock:6</text:p>
      <text:p text:style-name="Standard">2020-01-24 14:49:34, Info <text:s text:c="17"/>CBS <text:s text:c="3"/>Ending TrustedInstaller finalization.</text:p>
      <text:p text:style-name="Standard">2020-01-25 00:06:02, Info <text:s text:c="17"/>CBS <text:s text:c="3"/>TI: --- Initializing Trusted Installer ---</text:p>
      <text:p text:style-name="Standard">2020-01-25 00:06:03, Info <text:s text:c="17"/>CBS <text:s text:c="3"/>TI: Last boot time: 2020-01-21 00:29:44.500</text:p>
      <text:p text:style-name="Standard">2020-01-25 00:06:03, Info <text:s text:c="17"/>CBS <text:s text:c="3"/>Starting TrustedInstaller initialization.</text:p>
      <text:p text:style-name="Standard">2020-01-25 00:06:03, Info <text:s text:c="17"/>CBS <text:s text:c="3"/>Lock: New lock added: CCbsPublicSessionClassFactory, level: 30, total lock:4</text:p>
      <text:p text:style-name="Standard">2020-01-25 00:06:03, Info <text:s text:c="17"/>CBS <text:s text:c="3"/>Lock: New lock added: CCbsPublicSessionClassFactory, level: 30, total lock:5</text:p>
      <text:p text:style-name="Standard">2020-01-25 00:06:03, Info <text:s text:c="17"/>CBS <text:s text:c="3"/>Lock: New lock added: WinlogonNotifyLock, level: 8, total lock:6</text:p>
      <text:p text:style-name="Standard">2020-01-25 00:06:03, Info <text:s text:c="17"/>CBS <text:s text:c="3"/>Ending TrustedInstaller initialization.</text:p>
      <text:p text:style-name="Standard">2020-01-25 00:06:03, Info <text:s text:c="17"/>CBS <text:s text:c="3"/>Starting the TrustedInstaller main loop.</text:p>
      <text:p text:style-name="Standard">2020-01-25 00:06:03, Info <text:s text:c="17"/>CBS <text:s text:c="3"/>TrustedInstaller service starts successfully.</text:p>
      <text:p text:style-name="Standard">2020-01-25 00:06:03, Info <text:s text:c="17"/>CBS <text:s text:c="3"/>No startup processing required, TrustedInstaller service was not set as autostart</text:p>
      <text:p text:style-name="Standard">2020-01-25 00:06:03, Info <text:s text:c="17"/>CBS <text:s text:c="3"/>Startup processing thread terminated normally</text:p>
      <text:p text:style-name="Standard">2020-01-25 00:06:03, Info <text:s text:c="17"/>CBS <text:s text:c="3"/>TI: Startup Processing completes, release startup processing lock.</text:p>
      <text:p text:style-name="Standard">2020-01-25 00:06:04, Info <text:s text:c="17"/>CBS <text:s text:c="3"/>Starting TiWorker initialization.</text:p>
      <text:p text:style-name="Standard">2020-01-25 00:06:04, Info <text:s text:c="17"/>CBS <text:s text:c="3"/>Lock: New lock added: TiWorkerClassFactory, level: 30, total lock:2</text:p>
      <text:p text:style-name="Standard">2020-01-25 00:06:04, Info <text:s text:c="17"/>CBS <text:s text:c="3"/>Ending TiWorker initialization.</text:p>
      <text:p text:style-name="Standard">2020-01-25 00:06:04, Info <text:s text:c="17"/>CBS <text:s text:c="3"/>Starting the TiWorker main loop.</text:p>
      <text:p text:style-name="Standard">2020-01-25 00:06:04, Info <text:s text:c="17"/>CBS <text:s text:c="3"/>TiWorker starts successfully.</text:p>
      <text:p text:style-name="Standard">2020-01-25 00:06:04, Info <text:s text:c="17"/>CBS <text:s text:c="3"/>Lock: New lock added: CCbsWorker, level: 5, total lock:3</text:p>
      <text:p text:style-name="Standard">2020-01-25 00:06:04, Info <text:s text:c="17"/>CBS <text:s text:c="3"/>Universal Time is: 2020-01-25 05:06:04.256</text:p>
      <text:p text:style-name="Standard"><text:soft-page-break/>2020-01-25 00:06:04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5 00:06:04, Info <text:s text:c="17"/>CBS <text:s text:c="3"/>Build: 18362.1.amd64fre.19h1_release.190318-1202</text:p>
      <text:p text:style-name="Standard">2020-01-25 00:06:04, Info <text:s text:c="17"/>CSI <text:s text:c="3"/>00000001@2020/1/25:05:06:04.303 WcpInitialize: wcp.dll version 10.0.18362.590 (WinBuild.160101.0800)</text:p>
      <text:p text:style-name="Standard">2020-01-25 00:06:04, Info <text:s text:c="17"/>CBS <text:s text:c="3"/>Lock: New lock added: CCbsSessionManager, level: 11, total lock:8</text:p>
      <text:p text:style-name="Standard">2020-01-25 00:06:04, Info <text:s text:c="17"/>CBS <text:s text:c="3"/>Lock: New lock added: CSIInventoryCriticalSection, level: 64, total lock:9</text:p>
      <text:p text:style-name="Standard">2020-01-25 00:06:04, Info <text:s text:c="17"/>CBS <text:s text:c="3"/>NonStart: Set pending store consistency check.</text:p>
      <text:p text:style-name="Standard">2020-01-25 00:06:04, Info <text:s text:c="17"/>CBS <text:s text:c="3"/>Maint: idle processing paused</text:p>
      <text:p text:style-name="Standard">2020-01-25 00:06:04, Info <text:s text:c="17"/>CBS <text:s text:c="3"/>Session: 30790461_619636392 initialized by client WinMgmt, external staging directory: (null), external registry directory: (null)</text:p>
      <text:p text:style-name="Standard">2020-01-25 00:06:04, Info <text:s text:c="17"/>CBS <text:s text:c="3"/>Appl:Feature On Demand package without explicit comparator, using GE on build version</text:p>
      <text:p text:style-name="Standard">2020-01-25 00:06:04, Info <text:s text:c="17"/>CBS <text:s text:c="3"/>Appl:Feature On Demand package without explicit comparator, using GE on build version</text:p>
      <text:p text:style-name="Standard">2020-01-25 00:06:04, Info <text:s text:c="17"/>CBS <text:s text:c="3"/>Package Format: PSFX</text:p>
      <text:p text:style-name="Standard">2020-01-25 00:06:04, Info <text:s text:c="17"/>CBS <text:s text:c="3"/>Appl:LCU package and revision compare set to explicit</text:p>
      <text:p text:style-name="Standard">2020-01-25 00:06:04, Info <text:s text:c="17"/>CBS <text:s text:c="3"/>Package Format: PSFX</text:p>
      <text:p text:style-name="Standard">2020-01-25 00:06:04, Info <text:s text:c="17"/>CBS <text:s text:c="3"/>Session: 30790461_619636392 finalized. Reboot required: no [HRESULT = 0x00000000 - S_OK]</text:p>
      <text:p text:style-name="Standard">2020-01-25 00:08:04, Info <text:s text:c="17"/>CBS <text:s text:c="3"/>Trusted Installer is shutting down because: SHUTDOWN_REASON_AUTOSTOP</text:p>
      <text:p text:style-name="Standard">2020-01-25 00:08:04, Info <text:s text:c="17"/>CBS <text:s text:c="3"/>Maint: idle processing paused</text:p>
      <text:p text:style-name="Standard">2020-01-25 00:08:04, Info <text:s text:c="17"/>CBS <text:s text:c="3"/>TiWorker signaled for shutdown, going to exit.</text:p>
      <text:p text:style-name="Standard">2020-01-25 00:08:04, Info <text:s text:c="17"/>CBS <text:s text:c="3"/>CbsCoreFinalize: ExecutionEngineFinalize</text:p>
      <text:p text:style-name="Standard">2020-01-25 00:08:04, Info <text:s text:c="17"/>CBS <text:s text:c="3"/>Execution Engine Finalize</text:p>
      <text:p text:style-name="Standard">2020-01-25 00:08:04, Info <text:s text:c="17"/>CBS <text:s text:c="3"/>Execution Engine Finalize</text:p>
      <text:p text:style-name="Standard">2020-01-25 00:08:04, Info <text:s text:c="17"/>CBS <text:s text:c="3"/>Lock: Lock removed: TiWorkerClassFactory, level: 30, total lock:3</text:p>
      <text:p text:style-name="Standard">2020-01-25 00:08:04, Info <text:s text:c="17"/>CBS <text:s text:c="3"/>Lock: Lock removed: CCbsWorker, level: 5, total lock:2</text:p>
      <text:p text:style-name="Standard">2020-01-25 00:08:04, Info <text:s text:c="17"/>CBS <text:s text:c="3"/>Ending the TiWorker main loop.</text:p>
      <text:p text:style-name="Standard">2020-01-25 00:08:04, Info <text:s text:c="17"/>CBS <text:s text:c="3"/>Starting TiWorker finalization.</text:p>
      <text:p text:style-name="Standard">2020-01-25 00:08:04, Info <text:s text:c="17"/>CBS <text:s text:c="3"/>CbsCoreFinalize: ExecutionEngineFinalize</text:p>
      <text:p text:style-name="Standard">2020-01-25 00:08:04, Info <text:s text:c="17"/>CBS <text:s text:c="3"/>CBS Engine already deactivated</text:p>
      <text:p text:style-name="Standard">2020-01-25 00:08:04, Info <text:s text:c="17"/>CBS <text:s text:c="3"/>CBS Engine already deactivated</text:p>
      <text:p text:style-name="Standard">2020-01-25 00:08:04, Info <text:s text:c="17"/>CBS <text:s text:c="3"/>CbsCoreFinalize: ComponentAnalyzerFinalize</text:p>
      <text:p text:style-name="Standard">2020-01-25 00:08:04, Info <text:s text:c="17"/>CBS <text:s text:c="3"/>CbsCoreFinalize: PackageTrackerFinalize</text:p>
      <text:p text:style-name="Standard">2020-01-25 00:08:04, Info <text:s text:c="17"/>CBS <text:s text:c="3"/>CbsCoreFinalize: CoreResourcesUnload</text:p>
      <text:p text:style-name="Standard">2020-01-25 00:08:04, Info <text:s text:c="17"/>CBS <text:s text:c="3"/>CbsCoreFinalize: SessionManagerFinalize</text:p>
      <text:p text:style-name="Standard">2020-01-25 00:08:04, Info <text:s text:c="17"/>CBS <text:s text:c="3"/>Lock: Lock removed: CSIInventoryCriticalSection, level: 64, total lock:9</text:p>
      <text:p text:style-name="Standard">2020-01-25 00:08:04, Info <text:s text:c="17"/>CBS <text:s text:c="3"/>Lock: Lock removed: CCbsSessionManager, level: 11, total lock:8</text:p>
      <text:p text:style-name="Standard">2020-01-25 00:08:04, Info <text:s text:c="17"/>CBS <text:s text:c="3"/>CbsCoreFinalize: CapabilityManagerFinalize</text:p>
      <text:p text:style-name="Standard">2020-01-25 00:08:04, Info <text:s text:c="17"/>CBS <text:s text:c="3"/>CbsCoreFinalize: PublicObjectMonitorFinalize</text:p>
      <text:p text:style-name="Standard">2020-01-25 00:08:04, Info <text:s text:c="17"/>CBS <text:s text:c="3"/>CbsCoreFinalize: Enter vCoreInitializeLock</text:p>
      <text:p text:style-name="Standard"><text:soft-page-break/>2020-01-25 00:08:04, Info <text:s text:c="17"/>CBS <text:s text:c="3"/>CbsCoreFinalize: WcpUnload</text:p>
      <text:p text:style-name="Standard">2020-01-25 00:08:04, Info <text:s text:c="17"/>CBS <text:s text:c="3"/>CbsCoreFinalize: DrupUnload</text:p>
      <text:p text:style-name="Standard">2020-01-25 00:08:04, Info <text:s text:c="17"/>CBS <text:s text:c="3"/>CbsCoreFinalize: CfgMgr32Unload</text:p>
      <text:p text:style-name="Standard">2020-01-25 00:08:04, Info <text:s text:c="17"/>CBS <text:s text:c="3"/>CbsCoreFinalize: DpxUnload</text:p>
      <text:p text:style-name="Standard">2020-01-25 00:08:04, Info <text:s text:c="17"/>CBS <text:s text:c="3"/>CbsCoreFinalize: SrUnload</text:p>
      <text:p text:style-name="Standard">2020-01-25 00:08:04, Info <text:s text:c="17"/>CBS <text:s text:c="3"/>CbsCoreFinalize: CbsEsdUnload</text:p>
      <text:p text:style-name="Standard">2020-01-25 00:08:04, Info <text:s text:c="17"/>CBS <text:s text:c="3"/>CbsCoreFinalize: CbsTraceInfoUninitialize</text:p>
      <text:p text:style-name="Standard">2020-01-25 00:08:04, Info <text:s text:c="17"/>CBS <text:s text:c="3"/>CbsCoreFinalize: CbsEventUnregister</text:p>
      <text:p text:style-name="Standard">2020-01-25 00:08:04, Info <text:s text:c="17"/>CBS <text:s text:c="3"/>CbsCoreFinalize: AppContainerUnload</text:p>
      <text:p text:style-name="Standard">2020-01-25 00:08:04, Info <text:s text:c="17"/>CBS <text:s text:c="3"/>CbsCoreFinalize: WdsUnload, logging from cbscore will end.</text:p>
      <text:p text:style-name="Standard">2020-01-25 00:08:04, Info <text:s text:c="17"/>CBS <text:s text:c="3"/>Ending TiWorker finalization.</text:p>
      <text:p text:style-name="Standard">2020-01-25 00:08:04, Info <text:s text:c="17"/>CBS <text:s text:c="3"/>Ending the TrustedInstaller main loop.</text:p>
      <text:p text:style-name="Standard">2020-01-25 00:08:04, Info <text:s text:c="17"/>CBS <text:s text:c="3"/>Starting TrustedInstaller finalization.</text:p>
      <text:p text:style-name="Standard">2020-01-25 00:08:04, Info <text:s text:c="17"/>CBS <text:s text:c="3"/>Lock: Lock removed: WinlogonNotifyLock, level: 8, total lock:6</text:p>
      <text:p text:style-name="Standard">2020-01-25 00:08:04, Info <text:s text:c="17"/>CBS <text:s text:c="3"/>Ending TrustedInstaller finalization.</text:p>
      <text:p text:style-name="Standard">2020-01-25 06:59:14, Info <text:s text:c="17"/>CBS <text:s text:c="3"/>TI: --- Initializing Trusted Installer ---</text:p>
      <text:p text:style-name="Standard">2020-01-25 06:59:14, Info <text:s text:c="17"/>CBS <text:s text:c="3"/>TI: Last boot time: 2020-01-21 00:29:44.500</text:p>
      <text:p text:style-name="Standard">2020-01-25 06:59:14, Info <text:s text:c="17"/>CBS <text:s text:c="3"/>Starting TrustedInstaller initialization.</text:p>
      <text:p text:style-name="Standard">2020-01-25 06:59:14, Info <text:s text:c="17"/>CBS <text:s text:c="3"/>Lock: New lock added: CCbsPublicSessionClassFactory, level: 30, total lock:4</text:p>
      <text:p text:style-name="Standard">2020-01-25 06:59:14, Info <text:s text:c="17"/>CBS <text:s text:c="3"/>Lock: New lock added: CCbsPublicSessionClassFactory, level: 30, total lock:5</text:p>
      <text:p text:style-name="Standard">2020-01-25 06:59:14, Info <text:s text:c="17"/>CBS <text:s text:c="3"/>Lock: New lock added: WinlogonNotifyLock, level: 8, total lock:6</text:p>
      <text:p text:style-name="Standard">2020-01-25 06:59:14, Info <text:s text:c="17"/>CBS <text:s text:c="3"/>Ending TrustedInstaller initialization.</text:p>
      <text:p text:style-name="Standard">2020-01-25 06:59:14, Info <text:s text:c="17"/>CBS <text:s text:c="3"/>Starting the TrustedInstaller main loop.</text:p>
      <text:p text:style-name="Standard">2020-01-25 06:59:14, Info <text:s text:c="17"/>CBS <text:s text:c="3"/>TrustedInstaller service starts successfully.</text:p>
      <text:p text:style-name="Standard">2020-01-25 06:59:14, Info <text:s text:c="17"/>CBS <text:s text:c="3"/>No startup processing required, TrustedInstaller service was not set as autostart</text:p>
      <text:p text:style-name="Standard">2020-01-25 06:59:14, Info <text:s text:c="17"/>CBS <text:s text:c="3"/>Startup processing thread terminated normally</text:p>
      <text:p text:style-name="Standard">2020-01-25 06:59:14, Info <text:s text:c="17"/>CBS <text:s text:c="3"/>TI: Startup Processing completes, release startup processing lock.</text:p>
      <text:p text:style-name="Standard">2020-01-25 06:59:14, Info <text:s text:c="17"/>CBS <text:s text:c="3"/>Starting TiWorker initialization.</text:p>
      <text:p text:style-name="Standard">2020-01-25 06:59:14, Info <text:s text:c="17"/>CBS <text:s text:c="3"/>Lock: New lock added: TiWorkerClassFactory, level: 30, total lock:2</text:p>
      <text:p text:style-name="Standard">2020-01-25 06:59:14, Info <text:s text:c="17"/>CBS <text:s text:c="3"/>Ending TiWorker initialization.</text:p>
      <text:p text:style-name="Standard">2020-01-25 06:59:14, Info <text:s text:c="17"/>CBS <text:s text:c="3"/>Starting the TiWorker main loop.</text:p>
      <text:p text:style-name="Standard">2020-01-25 06:59:14, Info <text:s text:c="17"/>CBS <text:s text:c="3"/>TiWorker starts successfully.</text:p>
      <text:p text:style-name="Standard">2020-01-25 06:59:14, Info <text:s text:c="17"/>CBS <text:s text:c="3"/>Lock: New lock added: CCbsWorker, level: 5, total lock:3</text:p>
      <text:p text:style-name="Standard">2020-01-25 06:59:14, Info <text:s text:c="17"/>CBS <text:s text:c="3"/>Universal Time is: 2020-01-25 11:59:14.851</text:p>
      <text:p text:style-name="Standard">2020-01-25 06:59:14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5 06:59:14, Info <text:s text:c="17"/>CBS <text:s text:c="3"/>Build: 18362.1.amd64fre.19h1_release.190318-1202</text:p>
      <text:p text:style-name="Standard">2020-01-25 06:59:14, Info <text:s text:c="17"/>CSI <text:s text:c="3"/>00000001@2020/1/25:11:59:14.853 WcpInitialize: wcp.dll version 10.0.18362.590 (WinBuild.160101.0800)</text:p>
      <text:p text:style-name="Standard">2020-01-25 06:59:14, Info <text:s text:c="17"/>CBS <text:s text:c="3"/>Lock: New lock added: CCbsSessionManager, level: 11, <text:soft-page-break/>total lock:8</text:p>
      <text:p text:style-name="Standard">2020-01-25 06:59:14, Info <text:s text:c="17"/>CBS <text:s text:c="3"/>Lock: New lock added: CSIInventoryCriticalSection, level: 64, total lock:9</text:p>
      <text:p text:style-name="Standard">2020-01-25 06:59:14, Info <text:s text:c="17"/>CBS <text:s text:c="3"/>NonStart: Set pending store consistency check.</text:p>
      <text:p text:style-name="Standard">2020-01-25 06:59:14, Info <text:s text:c="17"/>CBS <text:s text:c="3"/>Maint: idle processing paused</text:p>
      <text:p text:style-name="Standard">2020-01-25 06:59:14, Info <text:s text:c="17"/>CBS <text:s text:c="3"/>Session: 30790518_3711680948 initialized by client WindowsUpdateAgent, external staging directory: (null), external registry directory: (null)</text:p>
      <text:p text:style-name="Standard">2020-01-25 06:59:14, Info <text:s text:c="17"/>CBS <text:s text:c="3"/>Failed to internally open package. [HRESULT = 0x800f0805 - CBS_E_INVALID_PACKAGE]</text:p>
      <text:p text:style-name="Standard">2020-01-25 06:59:14, Info <text:s text:c="17"/>CBS <text:s text:c="3"/>Failed to create open package. [HRESULT = 0x800f0805 - CBS_E_INVALID_PACKAGE]</text:p>
      <text:p text:style-name="Standard">2020-01-25 06:59:14, Info <text:s text:c="17"/>CBS <text:s text:c="3"/>Failed to OpenPackage using worker session [HRESULT = 0x800f0805]</text:p>
      <text:p text:style-name="Standard">2020-01-25 06:59:14, Info <text:s text:c="17"/>CBS <text:s text:c="3"/>Maint: idle processing paused</text:p>
      <text:p text:style-name="Standard">2020-01-25 06:59:14, Info <text:s text:c="17"/>CBS <text:s text:c="3"/>Session: 30790518_3713007513 initialized by client WindowsUpdateAgent, external staging directory: (null), external registry directory: (null)</text:p>
      <text:p text:style-name="Standard">2020-01-25 06:59:14, Info <text:s text:c="17"/>CBS <text:s text:c="3"/>Failed to internally open package. [HRESULT = 0x800f0805 - CBS_E_INVALID_PACKAGE]</text:p>
      <text:p text:style-name="Standard">2020-01-25 06:59:14, Info <text:s text:c="17"/>CBS <text:s text:c="3"/>Failed to create open package. [HRESULT = 0x800f0805 - CBS_E_INVALID_PACKAGE]</text:p>
      <text:p text:style-name="Standard">2020-01-25 06:59:14, Info <text:s text:c="17"/>CBS <text:s text:c="3"/>Failed to OpenPackage using worker session [HRESULT = 0x800f0805]</text:p>
      <text:p text:style-name="Standard">2020-01-25 06:59:15, Info <text:s text:c="17"/>CBS <text:s text:c="3"/>WU creates the package, AppID:UpdateOrchestrator, UpdateID:{33D6CF13-224E-459B-AD4F-AF8C5E3CC469}, revision: 202</text:p>
      <text:p text:style-name="Standard">2020-01-25 06:59:15, Info <text:s text:c="17"/>CBS <text:s text:c="3"/>Read out cached applicability from TiLight for package: Mapping_Package_for_KB3089226_af-ZA_amd64~31bf3856ad364e35~amd64~~10.0.10240.0, ApplicableState: 0, CurrentState:0</text:p>
      <text:p text:style-name="Standard">2020-01-25 06:59:15, Info <text:s text:c="17"/>CBS <text:s text:c="3"/>WU creates the package, AppID:UpdateOrchestrator, UpdateID:{6252BF47-4C3A-4687-A1BC-378227C4B8A0}, revision: 200</text:p>
      <text:p text:style-name="Standard">2020-01-25 06:59:15, Info <text:s text:c="17"/>CBS <text:s text:c="3"/>Read out cached applicability from TiLight for package: Package_for_DotNetRollup~31bf3856ad364e35~amd64~~10.0.1.3105, ApplicableState: 112, CurrentState:112</text:p>
      <text:p text:style-name="Standard">2020-01-25 06:59:15, Info <text:s text:c="17"/>CBS <text:s text:c="3"/>WU creates the package, AppID:UpdateOrchestrator, UpdateID:{151535A7-F1F4-4029-B939-A41C487BB57B}, revision: 200</text:p>
      <text:p text:style-name="Standard">2020-01-25 06:59:15, Info <text:s text:c="17"/>CBS <text:s text:c="3"/>Read out cached applicability from TiLight for package: Package_for_KB4516115~31bf3856ad364e35~amd64~~10.0.1.0, ApplicableState: 112, CurrentState:112</text:p>
      <text:p text:style-name="Standard">2020-01-25 06:59:15, Info <text:s text:c="17"/>CBS <text:s text:c="3"/>WU creates the package, AppID:UpdateOrchestrator, UpdateID:{33238534-6440-4232-9A18-E7A602E51BE6}, revision: 201</text:p>
      <text:p text:style-name="Standard">2020-01-25 06:59:15, Info <text:s text:c="17"/>CBS <text:s text:c="3"/>Read out cached applicability from TiLight for package: Package_for_KB3064238~31bf3856ad364e35~amd64~~10.0.1.2, ApplicableState: 0, CurrentState:0</text:p>
      <text:p text:style-name="Standard">2020-01-25 07:01:15, Info <text:s text:c="17"/>CBS <text:s text:c="3"/>Trusted Installer is shutting down because: SHUTDOWN_REASON_AUTOSTOP</text:p>
      <text:p text:style-name="Standard">2020-01-25 07:01:15, Info <text:s text:c="17"/>CBS <text:s text:c="3"/>Maint: idle processing paused</text:p>
      <text:p text:style-name="Standard">2020-01-25 07:01:15, Info <text:s text:c="17"/>CBS <text:s text:c="3"/>TiWorker signaled for shutdown, going to exit.</text:p>
      <text:p text:style-name="Standard">2020-01-25 07:01:15, Info <text:s text:c="17"/>CBS <text:s text:c="3"/>CbsCoreFinalize: ExecutionEngineFinalize</text:p>
      <text:p text:style-name="Standard">2020-01-25 07:01:15, Info <text:s text:c="17"/>CBS <text:s text:c="3"/>Execution Engine Finalize</text:p>
      <text:p text:style-name="Standard">2020-01-25 07:01:15, Info <text:s text:c="17"/>CBS <text:s text:c="3"/>Execution Engine Finalize</text:p>
      <text:p text:style-name="Standard">2020-01-25 07:01:15, Info <text:s text:c="17"/>CBS <text:s text:c="3"/>Lock: Lock removed: TiWorkerClassFactory, level: 30, <text:soft-page-break/>total lock:3</text:p>
      <text:p text:style-name="Standard">2020-01-25 07:01:15, Info <text:s text:c="17"/>CBS <text:s text:c="3"/>Lock: Lock removed: CCbsWorker, level: 5, total lock:2</text:p>
      <text:p text:style-name="Standard">2020-01-25 07:01:15, Info <text:s text:c="17"/>CBS <text:s text:c="3"/>Ending the TiWorker main loop.</text:p>
      <text:p text:style-name="Standard">2020-01-25 07:01:15, Info <text:s text:c="17"/>CBS <text:s text:c="3"/>Starting TiWorker finalization.</text:p>
      <text:p text:style-name="Standard">2020-01-25 07:01:15, Info <text:s text:c="17"/>CBS <text:s text:c="3"/>CbsCoreFinalize: ExecutionEngineFinalize</text:p>
      <text:p text:style-name="Standard">2020-01-25 07:01:15, Info <text:s text:c="17"/>CBS <text:s text:c="3"/>CBS Engine already deactivated</text:p>
      <text:p text:style-name="Standard">2020-01-25 07:01:15, Info <text:s text:c="17"/>CBS <text:s text:c="3"/>CBS Engine already deactivated</text:p>
      <text:p text:style-name="Standard">2020-01-25 07:01:15, Info <text:s text:c="17"/>CBS <text:s text:c="3"/>CbsCoreFinalize: ComponentAnalyzerFinalize</text:p>
      <text:p text:style-name="Standard">2020-01-25 07:01:15, Info <text:s text:c="17"/>CBS <text:s text:c="3"/>CbsCoreFinalize: PackageTrackerFinalize</text:p>
      <text:p text:style-name="Standard">2020-01-25 07:01:15, Info <text:s text:c="17"/>CBS <text:s text:c="3"/>CbsCoreFinalize: CoreResourcesUnload</text:p>
      <text:p text:style-name="Standard">2020-01-25 07:01:15, Info <text:s text:c="17"/>CBS <text:s text:c="3"/>CbsCoreFinalize: SessionManagerFinalize</text:p>
      <text:p text:style-name="Standard">2020-01-25 07:01:15, Info <text:s text:c="17"/>CBS <text:s text:c="3"/>Lock: Lock removed: CSIInventoryCriticalSection, level: 64, total lock:9</text:p>
      <text:p text:style-name="Standard">2020-01-25 07:01:15, Info <text:s text:c="17"/>CBS <text:s text:c="3"/>Lock: Lock removed: CCbsSessionManager, level: 11, total lock:8</text:p>
      <text:p text:style-name="Standard">2020-01-25 07:01:15, Info <text:s text:c="17"/>CBS <text:s text:c="3"/>CbsCoreFinalize: CapabilityManagerFinalize</text:p>
      <text:p text:style-name="Standard">2020-01-25 07:01:15, Info <text:s text:c="17"/>CBS <text:s text:c="3"/>CbsCoreFinalize: PublicObjectMonitorFinalize</text:p>
      <text:p text:style-name="Standard">2020-01-25 07:01:15, Info <text:s text:c="17"/>CBS <text:s text:c="3"/>CbsCoreFinalize: Enter vCoreInitializeLock</text:p>
      <text:p text:style-name="Standard">2020-01-25 07:01:15, Info <text:s text:c="17"/>CBS <text:s text:c="3"/>CbsCoreFinalize: WcpUnload</text:p>
      <text:p text:style-name="Standard">2020-01-25 07:01:15, Info <text:s text:c="17"/>CBS <text:s text:c="3"/>CbsCoreFinalize: DrupUnload</text:p>
      <text:p text:style-name="Standard">2020-01-25 07:01:15, Info <text:s text:c="17"/>CBS <text:s text:c="3"/>CbsCoreFinalize: CfgMgr32Unload</text:p>
      <text:p text:style-name="Standard">2020-01-25 07:01:15, Info <text:s text:c="17"/>CBS <text:s text:c="3"/>CbsCoreFinalize: DpxUnload</text:p>
      <text:p text:style-name="Standard">2020-01-25 07:01:15, Info <text:s text:c="17"/>CBS <text:s text:c="3"/>CbsCoreFinalize: SrUnload</text:p>
      <text:p text:style-name="Standard">2020-01-25 07:01:15, Info <text:s text:c="17"/>CBS <text:s text:c="3"/>CbsCoreFinalize: CbsEsdUnload</text:p>
      <text:p text:style-name="Standard">2020-01-25 07:01:15, Info <text:s text:c="17"/>CBS <text:s text:c="3"/>CbsCoreFinalize: CbsTraceInfoUninitialize</text:p>
      <text:p text:style-name="Standard">2020-01-25 07:01:15, Info <text:s text:c="17"/>CBS <text:s text:c="3"/>CbsCoreFinalize: CbsEventUnregister</text:p>
      <text:p text:style-name="Standard">2020-01-25 07:01:15, Info <text:s text:c="17"/>CBS <text:s text:c="3"/>CbsCoreFinalize: AppContainerUnload</text:p>
      <text:p text:style-name="Standard">2020-01-25 07:01:15, Info <text:s text:c="17"/>CBS <text:s text:c="3"/>CbsCoreFinalize: WdsUnload, logging from cbscore will end.</text:p>
      <text:p text:style-name="Standard">2020-01-25 07:01:15, Info <text:s text:c="17"/>CBS <text:s text:c="3"/>Ending TiWorker finalization.</text:p>
      <text:p text:style-name="Standard">2020-01-25 07:01:15, Info <text:s text:c="17"/>CBS <text:s text:c="3"/>Ending the TrustedInstaller main loop.</text:p>
      <text:p text:style-name="Standard">2020-01-25 07:01:15, Info <text:s text:c="17"/>CBS <text:s text:c="3"/>Starting TrustedInstaller finalization.</text:p>
      <text:p text:style-name="Standard">2020-01-25 07:01:15, Info <text:s text:c="17"/>CBS <text:s text:c="3"/>Lock: Lock removed: WinlogonNotifyLock, level: 8, total lock:6</text:p>
      <text:p text:style-name="Standard">2020-01-25 07:01:15, Info <text:s text:c="17"/>CBS <text:s text:c="3"/>Ending TrustedInstaller finalization.</text:p>
      <text:p text:style-name="Standard">2020-01-25 13:20:17, Info <text:s text:c="17"/>CBS <text:s text:c="3"/>TI: --- Initializing Trusted Installer ---</text:p>
      <text:p text:style-name="Standard">2020-01-25 13:20:17, Info <text:s text:c="17"/>CBS <text:s text:c="3"/>TI: Last boot time: 2020-01-21 00:29:44.500</text:p>
      <text:p text:style-name="Standard">2020-01-25 13:20:17, Info <text:s text:c="17"/>CBS <text:s text:c="3"/>Starting TrustedInstaller initialization.</text:p>
      <text:p text:style-name="Standard">2020-01-25 13:20:17, Info <text:s text:c="17"/>CBS <text:s text:c="3"/>Lock: New lock added: CCbsPublicSessionClassFactory, level: 30, total lock:4</text:p>
      <text:p text:style-name="Standard">2020-01-25 13:20:17, Info <text:s text:c="17"/>CBS <text:s text:c="3"/>Lock: New lock added: CCbsPublicSessionClassFactory, level: 30, total lock:5</text:p>
      <text:p text:style-name="Standard">2020-01-25 13:20:17, Info <text:s text:c="17"/>CBS <text:s text:c="3"/>Lock: New lock added: WinlogonNotifyLock, level: 8, total lock:6</text:p>
      <text:p text:style-name="Standard">2020-01-25 13:20:17, Info <text:s text:c="17"/>CBS <text:s text:c="3"/>Ending TrustedInstaller initialization.</text:p>
      <text:p text:style-name="Standard">2020-01-25 13:20:17, Info <text:s text:c="17"/>CBS <text:s text:c="3"/>Starting the TrustedInstaller main loop.</text:p>
      <text:p text:style-name="Standard">2020-01-25 13:20:17, Info <text:s text:c="17"/>CBS <text:s text:c="3"/>TrustedInstaller service starts successfully.</text:p>
      <text:p text:style-name="Standard">2020-01-25 13:20:17, Info <text:s text:c="17"/>CBS <text:s text:c="3"/>No startup processing required, TrustedInstaller service was not set as autostart</text:p>
      <text:p text:style-name="Standard"><text:soft-page-break/>2020-01-25 13:20:17, Info <text:s text:c="17"/>CBS <text:s text:c="3"/>Startup processing thread terminated normally</text:p>
      <text:p text:style-name="Standard">2020-01-25 13:20:17, Info <text:s text:c="17"/>CBS <text:s text:c="3"/>TI: Startup Processing completes, release startup processing lock.</text:p>
      <text:p text:style-name="Standard">2020-01-25 13:20:17, Info <text:s text:c="17"/>CBS <text:s text:c="3"/>Starting TiWorker initialization.</text:p>
      <text:p text:style-name="Standard">2020-01-25 13:20:17, Info <text:s text:c="17"/>CBS <text:s text:c="3"/>Lock: New lock added: TiWorkerClassFactory, level: 30, total lock:2</text:p>
      <text:p text:style-name="Standard">2020-01-25 13:20:17, Info <text:s text:c="17"/>CBS <text:s text:c="3"/>Ending TiWorker initialization.</text:p>
      <text:p text:style-name="Standard">2020-01-25 13:20:17, Info <text:s text:c="17"/>CBS <text:s text:c="3"/>Starting the TiWorker main loop.</text:p>
      <text:p text:style-name="Standard">2020-01-25 13:20:17, Info <text:s text:c="17"/>CBS <text:s text:c="3"/>TiWorker starts successfully.</text:p>
      <text:p text:style-name="Standard">2020-01-25 13:20:17, Info <text:s text:c="17"/>CBS <text:s text:c="3"/>Lock: New lock added: CCbsWorker, level: 5, total lock:3</text:p>
      <text:p text:style-name="Standard">2020-01-25 13:20:17, Info <text:s text:c="17"/>CBS <text:s text:c="3"/>Universal Time is: 2020-01-25 18:20:17.879</text:p>
      <text:p text:style-name="Standard">2020-01-25 13:20:17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5 13:20:17, Info <text:s text:c="17"/>CBS <text:s text:c="3"/>Build: 18362.1.amd64fre.19h1_release.190318-1202</text:p>
      <text:p text:style-name="Standard">2020-01-25 13:20:18, Info <text:s text:c="17"/>CSI <text:s text:c="3"/>00000001@2020/1/25:18:20:18.319 WcpInitialize: wcp.dll version 10.0.18362.590 (WinBuild.160101.0800)</text:p>
      <text:p text:style-name="Standard">2020-01-25 13:20:18, Info <text:s text:c="17"/>CBS <text:s text:c="3"/>Lock: New lock added: CCbsSessionManager, level: 11, total lock:8</text:p>
      <text:p text:style-name="Standard">2020-01-25 13:20:18, Info <text:s text:c="17"/>CBS <text:s text:c="3"/>Lock: New lock added: CSIInventoryCriticalSection, level: 64, total lock:9</text:p>
      <text:p text:style-name="Standard">2020-01-25 13:20:18, Info <text:s text:c="17"/>CBS <text:s text:c="3"/>NonStart: Set pending store consistency check.</text:p>
      <text:p text:style-name="Standard">2020-01-25 13:20:18, Info <text:s text:c="17"/>CBS <text:s text:c="3"/>Maint: idle processing paused</text:p>
      <text:p text:style-name="Standard">2020-01-25 13:20:18, Info <text:s text:c="17"/>CBS <text:s text:c="3"/>Maint: idle processing paused</text:p>
      <text:p text:style-name="Standard">2020-01-25 13:20:18, Info <text:s text:c="17"/>CBS <text:s text:c="3"/>Session: 30790572_420531416 initialized by client LanguageSettings, external staging directory: (null), external registry directory: (null)</text:p>
      <text:p text:style-name="Standard">2020-01-25 13:20:18, Info <text:s text:c="17"/>CBS <text:s text:c="3"/>Session: 30790572_420531417 initialized by client LanguageSettings, external staging directory: (null), external registry directory: (null)</text:p>
      <text:p text:style-name="Standard">2020-01-25 13:20:19, Info <text:s text:c="17"/>CBS <text:s text:c="3"/>Appl:Feature On Demand package without explicit comparator, using GE on build version</text:p>
      <text:p text:style-name="Standard">2020-01-25 13:20:19, Info <text:s text:c="17"/>CBS <text:s text:c="3"/>Appl:Feature On Demand package without explicit comparator, using GE on build version</text:p>
      <text:p text:style-name="Standard">2020-01-25 13:20:19, Info <text:s text:c="17"/>CBS <text:s text:c="3"/>Package Format: PSFX</text:p>
      <text:p text:style-name="Standard">2020-01-25 13:20:20, Info <text:s text:c="17"/>CBS <text:s text:c="3"/>Appl:LCU package and revision compare set to explicit</text:p>
      <text:p text:style-name="Standard">2020-01-25 13:20:20, Info <text:s text:c="17"/>CBS <text:s text:c="3"/>Package Format: PSFX</text:p>
      <text:p text:style-name="Standard">2020-01-25 13:20:20, Info <text:s text:c="17"/>CBS <text:s text:c="3"/>Maint: idle processing paused</text:p>
      <text:p text:style-name="Standard">2020-01-25 13:20:20, Info <text:s text:c="17"/>CBS <text:s text:c="3"/>Session: 30790572_436987715 initialized by client LanguageSettings, external staging directory: (null), external registry directory: (null)</text:p>
      <text:p text:style-name="Standard">2020-01-25 13:20:20, Info <text:s text:c="17"/>CBS <text:s text:c="3"/>Appl:Feature On Demand package without explicit comparator, using GE on build version</text:p>
      <text:p text:style-name="Standard">2020-01-25 13:20:20, Info <text:s text:c="17"/>CBS <text:s text:c="3"/>Appl:Feature On Demand package without explicit comparator, using GE on build version</text:p>
      <text:p text:style-name="Standard">2020-01-25 13:20:20, Info <text:s text:c="17"/>CBS <text:s text:c="3"/>Package Format: PSFX</text:p>
      <text:p text:style-name="Standard">2020-01-25 13:20:20, Info <text:s text:c="17"/>CBS <text:s text:c="3"/>Appl:LCU package and revision compare set to explicit</text:p>
      <text:p text:style-name="Standard">2020-01-25 13:20:20, Info <text:s text:c="17"/>CBS <text:s text:c="3"/>Package Format: PSFX</text:p>
      <text:p text:style-name="Standard">2020-01-25 13:20:20, Info <text:s text:c="17"/>CBS <text:s text:c="3"/>Maint: idle processing paused</text:p>
      <text:p text:style-name="Standard">2020-01-25 13:20:20, Info <text:s text:c="17"/>CBS <text:s text:c="3"/>Session: 30790572_438004947 initialized by client LanguageSettings, external staging directory: (null), external registry directory: (null)</text:p>
      <text:p text:style-name="Standard">2020-01-25 13:20:20, Info <text:s text:c="17"/>CBS <text:s text:c="3"/>Appl:Feature On Demand package without explicit <text:soft-page-break/>comparator, using GE on build version</text:p>
      <text:p text:style-name="Standard">2020-01-25 13:20:20, Info <text:s text:c="17"/>CBS <text:s text:c="3"/>Appl:Feature On Demand package without explicit comparator, using GE on build version</text:p>
      <text:p text:style-name="Standard">2020-01-25 13:20:20, Info <text:s text:c="17"/>CBS <text:s text:c="3"/>Package Format: PSFX</text:p>
      <text:p text:style-name="Standard">2020-01-25 13:20:20, Info <text:s text:c="17"/>CBS <text:s text:c="3"/>Appl:LCU package and revision compare set to explicit</text:p>
      <text:p text:style-name="Standard">2020-01-25 13:20:20, Info <text:s text:c="17"/>CBS <text:s text:c="3"/>Package Format: PSFX</text:p>
      <text:p text:style-name="Standard">2020-01-25 13:22:20, Info <text:s text:c="17"/>CBS <text:s text:c="3"/>Trusted Installer is shutting down because: SHUTDOWN_REASON_AUTOSTOP</text:p>
      <text:p text:style-name="Standard">2020-01-25 13:22:20, Info <text:s text:c="17"/>CBS <text:s text:c="3"/>Maint: idle processing paused</text:p>
      <text:p text:style-name="Standard">2020-01-25 13:22:20, Info <text:s text:c="17"/>CBS <text:s text:c="3"/>TiWorker signaled for shutdown, going to exit.</text:p>
      <text:p text:style-name="Standard">2020-01-25 13:22:20, Info <text:s text:c="17"/>CBS <text:s text:c="3"/>CbsCoreFinalize: ExecutionEngineFinalize</text:p>
      <text:p text:style-name="Standard">2020-01-25 13:22:20, Info <text:s text:c="17"/>CBS <text:s text:c="3"/>Execution Engine Finalize</text:p>
      <text:p text:style-name="Standard">2020-01-25 13:22:20, Info <text:s text:c="17"/>CBS <text:s text:c="3"/>Execution Engine Finalize</text:p>
      <text:p text:style-name="Standard">2020-01-25 13:22:20, Info <text:s text:c="17"/>CBS <text:s text:c="3"/>Lock: Lock removed: TiWorkerClassFactory, level: 30, total lock:3</text:p>
      <text:p text:style-name="Standard">2020-01-25 13:22:20, Info <text:s text:c="17"/>CBS <text:s text:c="3"/>Lock: Lock removed: CCbsWorker, level: 5, total lock:2</text:p>
      <text:p text:style-name="Standard">2020-01-25 13:22:20, Info <text:s text:c="17"/>CBS <text:s text:c="3"/>Ending the TiWorker main loop.</text:p>
      <text:p text:style-name="Standard">2020-01-25 13:22:20, Info <text:s text:c="17"/>CBS <text:s text:c="3"/>Starting TiWorker finalization.</text:p>
      <text:p text:style-name="Standard">2020-01-25 13:22:20, Info <text:s text:c="17"/>CBS <text:s text:c="3"/>CbsCoreFinalize: ExecutionEngineFinalize</text:p>
      <text:p text:style-name="Standard">2020-01-25 13:22:20, Info <text:s text:c="17"/>CBS <text:s text:c="3"/>CBS Engine already deactivated</text:p>
      <text:p text:style-name="Standard">2020-01-25 13:22:20, Info <text:s text:c="17"/>CBS <text:s text:c="3"/>CBS Engine already deactivated</text:p>
      <text:p text:style-name="Standard">2020-01-25 13:22:20, Info <text:s text:c="17"/>CBS <text:s text:c="3"/>CbsCoreFinalize: ComponentAnalyzerFinalize</text:p>
      <text:p text:style-name="Standard">2020-01-25 13:22:20, Info <text:s text:c="17"/>CBS <text:s text:c="3"/>CbsCoreFinalize: PackageTrackerFinalize</text:p>
      <text:p text:style-name="Standard">2020-01-25 13:22:20, Info <text:s text:c="17"/>CBS <text:s text:c="3"/>CbsCoreFinalize: CoreResourcesUnload</text:p>
      <text:p text:style-name="Standard">2020-01-25 13:22:20, Info <text:s text:c="17"/>CBS <text:s text:c="3"/>CbsCoreFinalize: SessionManagerFinalize</text:p>
      <text:p text:style-name="Standard">2020-01-25 13:22:20, Info <text:s text:c="17"/>CBS <text:s text:c="3"/>Lock: Lock removed: CSIInventoryCriticalSection, level: 64, total lock:9</text:p>
      <text:p text:style-name="Standard">2020-01-25 13:22:20, Info <text:s text:c="17"/>CBS <text:s text:c="3"/>Lock: Lock removed: CCbsSessionManager, level: 11, total lock:8</text:p>
      <text:p text:style-name="Standard">2020-01-25 13:22:20, Info <text:s text:c="17"/>CBS <text:s text:c="3"/>CbsCoreFinalize: CapabilityManagerFinalize</text:p>
      <text:p text:style-name="Standard">2020-01-25 13:22:20, Info <text:s text:c="17"/>CBS <text:s text:c="3"/>CbsCoreFinalize: PublicObjectMonitorFinalize</text:p>
      <text:p text:style-name="Standard">2020-01-25 13:22:20, Info <text:s text:c="17"/>CBS <text:s text:c="3"/>CbsCoreFinalize: Enter vCoreInitializeLock</text:p>
      <text:p text:style-name="Standard">2020-01-25 13:22:20, Info <text:s text:c="17"/>CBS <text:s text:c="3"/>CbsCoreFinalize: WcpUnload</text:p>
      <text:p text:style-name="Standard">2020-01-25 13:22:20, Info <text:s text:c="17"/>CBS <text:s text:c="3"/>CbsCoreFinalize: DrupUnload</text:p>
      <text:p text:style-name="Standard">2020-01-25 13:22:20, Info <text:s text:c="17"/>CBS <text:s text:c="3"/>CbsCoreFinalize: CfgMgr32Unload</text:p>
      <text:p text:style-name="Standard">2020-01-25 13:22:20, Info <text:s text:c="17"/>CBS <text:s text:c="3"/>CbsCoreFinalize: DpxUnload</text:p>
      <text:p text:style-name="Standard">2020-01-25 13:22:20, Info <text:s text:c="17"/>CBS <text:s text:c="3"/>CbsCoreFinalize: SrUnload</text:p>
      <text:p text:style-name="Standard">2020-01-25 13:22:20, Info <text:s text:c="17"/>CBS <text:s text:c="3"/>CbsCoreFinalize: CbsEsdUnload</text:p>
      <text:p text:style-name="Standard">2020-01-25 13:22:20, Info <text:s text:c="17"/>CBS <text:s text:c="3"/>CbsCoreFinalize: CbsTraceInfoUninitialize</text:p>
      <text:p text:style-name="Standard">2020-01-25 13:22:20, Info <text:s text:c="17"/>CBS <text:s text:c="3"/>CbsCoreFinalize: CbsEventUnregister</text:p>
      <text:p text:style-name="Standard">2020-01-25 13:22:20, Info <text:s text:c="17"/>CBS <text:s text:c="3"/>CbsCoreFinalize: AppContainerUnload</text:p>
      <text:p text:style-name="Standard">2020-01-25 13:22:20, Info <text:s text:c="17"/>CBS <text:s text:c="3"/>CbsCoreFinalize: WdsUnload, logging from cbscore will end.</text:p>
      <text:p text:style-name="Standard">2020-01-25 13:22:20, Info <text:s text:c="17"/>CBS <text:s text:c="3"/>Ending TiWorker finalization.</text:p>
      <text:p text:style-name="Standard">2020-01-25 13:22:20, Info <text:s text:c="17"/>CBS <text:s text:c="3"/>Ending the TrustedInstaller main loop.</text:p>
      <text:p text:style-name="Standard">2020-01-25 13:22:20, Info <text:s text:c="17"/>CBS <text:s text:c="3"/>Starting TrustedInstaller finalization.</text:p>
      <text:p text:style-name="Standard">2020-01-25 13:22:20, Info <text:s text:c="17"/>CBS <text:s text:c="3"/>Lock: Lock removed: WinlogonNotifyLock, level: 8, total lock:6</text:p>
      <text:p text:style-name="Standard">2020-01-25 13:22:20, Info <text:s text:c="17"/>CBS <text:s text:c="3"/>Ending TrustedInstaller finalization.</text:p>
      <text:p text:style-name="Standard"><text:soft-page-break/>2020-01-25 19:27:28, Info <text:s text:c="17"/>CBS <text:s text:c="3"/>TI: --- Initializing Trusted Installer ---</text:p>
      <text:p text:style-name="Standard">2020-01-25 19:27:28, Info <text:s text:c="17"/>CBS <text:s text:c="3"/>TI: Last boot time: 2020-01-21 00:29:44.500</text:p>
      <text:p text:style-name="Standard">2020-01-25 19:27:28, Info <text:s text:c="17"/>CBS <text:s text:c="3"/>Starting TrustedInstaller initialization.</text:p>
      <text:p text:style-name="Standard">2020-01-25 19:27:28, Info <text:s text:c="17"/>CBS <text:s text:c="3"/>Lock: New lock added: CCbsPublicSessionClassFactory, level: 30, total lock:4</text:p>
      <text:p text:style-name="Standard">2020-01-25 19:27:28, Info <text:s text:c="17"/>CBS <text:s text:c="3"/>Lock: New lock added: CCbsPublicSessionClassFactory, level: 30, total lock:5</text:p>
      <text:p text:style-name="Standard">2020-01-25 19:27:28, Info <text:s text:c="17"/>CBS <text:s text:c="3"/>Lock: New lock added: WinlogonNotifyLock, level: 8, total lock:6</text:p>
      <text:p text:style-name="Standard">2020-01-25 19:27:28, Info <text:s text:c="17"/>CBS <text:s text:c="3"/>Ending TrustedInstaller initialization.</text:p>
      <text:p text:style-name="Standard">2020-01-25 19:27:28, Info <text:s text:c="17"/>CBS <text:s text:c="3"/>Starting the TrustedInstaller main loop.</text:p>
      <text:p text:style-name="Standard">2020-01-25 19:27:28, Info <text:s text:c="17"/>CBS <text:s text:c="3"/>TrustedInstaller service starts successfully.</text:p>
      <text:p text:style-name="Standard">2020-01-25 19:27:28, Info <text:s text:c="17"/>CBS <text:s text:c="3"/>No startup processing required, TrustedInstaller service was not set as autostart</text:p>
      <text:p text:style-name="Standard">2020-01-25 19:27:28, Info <text:s text:c="17"/>CBS <text:s text:c="3"/>Startup processing thread terminated normally</text:p>
      <text:p text:style-name="Standard">2020-01-25 19:27:28, Info <text:s text:c="17"/>CBS <text:s text:c="3"/>TI: Startup Processing completes, release startup processing lock.</text:p>
      <text:p text:style-name="Standard">2020-01-25 19:27:29, Info <text:s text:c="17"/>CBS <text:s text:c="3"/>Starting TiWorker initialization.</text:p>
      <text:p text:style-name="Standard">2020-01-25 19:27:29, Info <text:s text:c="17"/>CBS <text:s text:c="3"/>Lock: New lock added: TiWorkerClassFactory, level: 30, total lock:2</text:p>
      <text:p text:style-name="Standard">2020-01-25 19:27:29, Info <text:s text:c="17"/>CBS <text:s text:c="3"/>Ending TiWorker initialization.</text:p>
      <text:p text:style-name="Standard">2020-01-25 19:27:29, Info <text:s text:c="17"/>CBS <text:s text:c="3"/>Starting the TiWorker main loop.</text:p>
      <text:p text:style-name="Standard">2020-01-25 19:27:29, Info <text:s text:c="17"/>CBS <text:s text:c="3"/>TiWorker starts successfully.</text:p>
      <text:p text:style-name="Standard">2020-01-25 19:27:29, Info <text:s text:c="17"/>CBS <text:s text:c="3"/>Lock: New lock added: CCbsWorker, level: 5, total lock:3</text:p>
      <text:p text:style-name="Standard">2020-01-25 19:27:29, Info <text:s text:c="17"/>CBS <text:s text:c="3"/>Universal Time is: 2020-01-26 00:27:29.404</text:p>
      <text:p text:style-name="Standard">2020-01-25 19:27:29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5 19:27:29, Info <text:s text:c="17"/>CBS <text:s text:c="3"/>Build: 18362.1.amd64fre.19h1_release.190318-1202</text:p>
      <text:p text:style-name="Standard">2020-01-25 19:27:29, Info <text:s text:c="17"/>CSI <text:s text:c="3"/>00000001@2020/1/26:00:27:29.408 WcpInitialize: wcp.dll version 10.0.18362.590 (WinBuild.160101.0800)</text:p>
      <text:p text:style-name="Standard">2020-01-25 19:27:29, Info <text:s text:c="17"/>CBS <text:s text:c="3"/>Lock: New lock added: CCbsSessionManager, level: 11, total lock:8</text:p>
      <text:p text:style-name="Standard">2020-01-25 19:27:29, Info <text:s text:c="17"/>CBS <text:s text:c="3"/>Lock: New lock added: CSIInventoryCriticalSection, level: 64, total lock:9</text:p>
      <text:p text:style-name="Standard">2020-01-25 19:27:29, Info <text:s text:c="17"/>CBS <text:s text:c="3"/>NonStart: Set pending store consistency check.</text:p>
      <text:p text:style-name="Standard">2020-01-25 19:27:29, Info <text:s text:c="17"/>CBS <text:s text:c="3"/>Maint: idle processing paused</text:p>
      <text:p text:style-name="Standard">2020-01-25 19:27:29, Info <text:s text:c="17"/>CBS <text:s text:c="3"/>Session: 30790623_1685800149 initialized by client LanguageSettings, external staging directory: (null), external registry directory: (null)</text:p>
      <text:p text:style-name="Standard">2020-01-25 19:27:29, Info <text:s text:c="17"/>CBS <text:s text:c="3"/>Appl:Feature On Demand package without explicit comparator, using GE on build version</text:p>
      <text:p text:style-name="Standard">2020-01-25 19:27:29, Info <text:s text:c="17"/>CBS <text:s text:c="3"/>Appl:Feature On Demand package without explicit comparator, using GE on build version</text:p>
      <text:p text:style-name="Standard">2020-01-25 19:27:29, Info <text:s text:c="17"/>CBS <text:s text:c="3"/>Package Format: PSFX</text:p>
      <text:p text:style-name="Standard">2020-01-25 19:27:29, Info <text:s text:c="17"/>CBS <text:s text:c="3"/>Appl:LCU package and revision compare set to explicit</text:p>
      <text:p text:style-name="Standard">2020-01-25 19:27:29, Info <text:s text:c="17"/>CBS <text:s text:c="3"/>Package Format: PSFX</text:p>
      <text:p text:style-name="Standard">2020-01-25 19:27:35, Info <text:s text:c="17"/>CBS <text:s text:c="3"/>Maint: idle processing paused</text:p>
      <text:p text:style-name="Standard">2020-01-25 19:27:35, Info <text:s text:c="17"/>CBS <text:s text:c="3"/>Session: 30790623_1750773200 initialized by client DISM Package Manager Provider, external staging directory: (null), external registry directory: (null)</text:p>
      <text:p text:style-name="Standard"><text:soft-page-break/>2020-01-25 19:27:36, Info <text:s text:c="17"/>CBS <text:s text:c="3"/>Skipping package [Microsoft-OneCore-ApplicationModel-Sync-Desktop-FOD-Package~31bf3856ad364e35~amd64~~10.0.18362.329] since it has a release-type [OnDemand Pack] that makes it not superseded</text:p>
      <text:p text:style-name="Standard">2020-01-25 19:27:41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1-25 19:27:42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1-25 19:27:42, Info <text:s text:c="17"/>CBS <text:s text:c="3"/>Skipping package [Microsoft-Windows-FodMetadata-Package~31bf3856ad364e35~amd64~~10.0.18362.1] since it is permanent</text:p>
      <text:p text:style-name="Standard">2020-01-25 19:27:42, Info <text:s text:c="17"/>CBS <text:s text:c="3"/>Skipping package [Microsoft-Windows-Hello-Face-Package~31bf3856ad364e35~amd64~~10.0.18362.1] since it has a release-type [OnDemand Pack] that makes it not superseded</text:p>
      <text:p text:style-name="Standard">2020-01-25 19:27:42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1-25 19:27:42, Info <text:s text:c="17"/>CBS <text:s text:c="3"/>Skipping package [Microsoft-Windows-LanguageFeatures-Basic-en-us-Package~31bf3856ad364e35~amd64~~10.0.18362.1] since it has a release-type [OnDemand Pack] that makes it not superseded</text:p>
      <text:p text:style-name="Standard">2020-01-25 19:27:42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2020-01-25 19:27:42, Info <text:s text:c="17"/>CBS <text:s text:c="3"/>Skipping package [Microsoft-Windows-LanguageFeatures-OCR-en-us-Package~31bf3856ad364e35~amd64~~10.0.18362.1] since it has a release-type [OnDemand Pack] that makes it not superseded</text:p>
      <text:p text:style-name="Standard">2020-01-25 19:27:42, Info <text:s text:c="17"/>CBS <text:s text:c="3"/>Skipping package [Microsoft-Windows-LanguageFeatures-Speech-en-us-Package~31bf3856ad364e35~amd64~~10.0.18362.1] since it has a release-type [OnDemand Pack] that makes it not superseded</text:p>
      <text:p text:style-name="Standard">2020-01-25 19:27:42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1-25 19:27:42, Info <text:s text:c="17"/>CBS <text:s text:c="3"/>Skipping package [Microsoft-Windows-MediaPlayer-Package~31bf3856ad364e35~amd64~~10.0.18362.449] since it has a release-type [OnDemand Pack] that makes it not superseded</text:p>
      <text:p text:style-name="Standard">2020-01-25 19:27:43, Info <text:s text:c="17"/>CBS <text:s text:c="3"/>Skipping package [Microsoft-Windows-NetFx3-OnDemand-Package~31bf3856ad364e35~amd64~~10.0.18362.1] since it has a release-type [OnDemand Pack] that makes it not superseded</text:p>
      <text:p text:style-name="Standard">2020-01-25 19:27:49, Info <text:s text:c="17"/>CBS <text:s text:c="3"/>Skipping package [Microsoft-Windows-ProfessionalEdition~31bf3856ad364e35~amd64~~10.0.18362.535] since it has a release-type [Product] that makes it not superseded</text:p>
      <text:p text:style-name="Standard">2020-01-25 19:27:51, Info <text:s text:c="17"/>CBS <text:s text:c="3"/>Skipping package [Microsoft-Windows-ProfessionalEdition~31bf3856ad364e35~amd64~~10.0.18362.592] since it has a release-type [Product] that makes it not superseded</text:p>
      <text:p text:style-name="Standard">2020-01-25 19:27:51, Info <text:s text:c="17"/>CBS <text:s text:c="3"/>Skipping package [Microsoft-Windows-QuickAssist-Package~31bf3856ad364e35~amd64~~10.0.18362.1] since it has a release-type [OnDemand Pack] that makes it not superseded</text:p>
      <text:p text:style-name="Standard">2020-01-25 19:27:51, Info <text:s text:c="17"/>CBS <text:s text:c="3"/>Skipping package [Microsoft-Windows-TabletPCMath-Package~31bf3856ad364e35~amd64~~10.0.18362.1] since it has a release-type [OnDemand Pack] that <text:soft-page-break/>makes it not superseded</text:p>
      <text:p text:style-name="Standard">2020-01-25 19:27:51, Info <text:s text:c="17"/>CBS <text:s text:c="3"/>Skipping package [OpenSSH-Client-Package~31bf3856ad364e35~amd64~~10.0.18362.1] since it has a release-type [OnDemand Pack] that makes it not superseded</text:p>
      <text:p text:style-name="Standard">2020-01-25 19:27:52, Info <text:s text:c="17"/>CBS <text:s text:c="3"/>Read out cached package applicability for package: Package_for_DotNetRollup~31bf3856ad364e35~amd64~~10.0.1.3068, ApplicableState: 80, CurrentState:80</text:p>
      <text:p text:style-name="Standard">2020-01-25 19:27:52, Info <text:s text:c="17"/>CBS <text:s text:c="3"/>[Package_for_DotNetRollup~31bf3856ad364e35~amd64~~10.0.1.3068] is a top-level package and is deeply superseded</text:p>
      <text:p text:style-name="Standard">2020-01-25 19:27:52, Info <text:s text:c="17"/>CBS <text:s text:c="3"/>Read out cached package applicability for package: Package_for_DotNetRollup~31bf3856ad364e35~amd64~~10.0.1.3105, ApplicableState: 112, CurrentState:112</text:p>
      <text:p text:style-name="Standard">2020-01-25 19:27:52, Info <text:s text:c="17"/>CBS <text:s text:c="3"/>Skipping package [Package_for_KB4508433~31bf3856ad364e35~amd64~~18362.263.1.1] since it is permanent</text:p>
      <text:p text:style-name="Standard">2020-01-25 19:27:52, Info <text:s text:c="17"/>CBS <text:s text:c="3"/>Skipping package [Package_for_KB4515383~31bf3856ad364e35~amd64~~18362.350.1.0] since it is permanent</text:p>
      <text:p text:style-name="Standard">2020-01-25 19:27:52, Info <text:s text:c="17"/>CBS <text:s text:c="3"/>Read out cached package applicability for package: Package_for_KB4516115~31bf3856ad364e35~amd64~~10.0.1.0, ApplicableState: 112, CurrentState:112</text:p>
      <text:p text:style-name="Standard">2020-01-25 19:27:53, Info <text:s text:c="17"/>CBS <text:s text:c="3"/>Package Format: PSFX</text:p>
      <text:p text:style-name="Standard">2020-01-25 19:27:53, Info <text:s text:c="17"/>CBS <text:s text:c="3"/>Read out cached package applicability for package: Package_for_KB4517245~31bf3856ad364e35~amd64~~10.0.1.5, ApplicableState: 112, CurrentState:112</text:p>
      <text:p text:style-name="Standard">2020-01-25 19:27:53, Info <text:s text:c="17"/>CBS <text:s text:c="3"/>Skipping package [Package_for_KB4520390~31bf3856ad364e35~amd64~~18362.387.1.2] since it is permanent</text:p>
      <text:p text:style-name="Standard">2020-01-25 19:27:53, Info <text:s text:c="17"/>CBS <text:s text:c="3"/>Skipping package [Package_for_KB4521863~31bf3856ad364e35~amd64~~18362.411.1.3] since it is permanent</text:p>
      <text:p text:style-name="Standard">2020-01-25 19:27:53, Info <text:s text:c="17"/>CBS <text:s text:c="3"/>Skipping package [Package_for_KB4524569~31bf3856ad364e35~amd64~~18362.471.1.1] since it is permanent</text:p>
      <text:p text:style-name="Standard">2020-01-25 19:27:54, Info <text:s text:c="17"/>CBS <text:s text:c="3"/>Skipping package [Package_for_KB4528759~31bf3856ad364e35~amd64~~18362.590.1.0] since it is permanent</text:p>
      <text:p text:style-name="Standard">2020-01-25 19:27:54, Info <text:s text:c="17"/>CBS <text:s text:c="3"/>Appl:LCU package and revision compare set to explicit</text:p>
      <text:p text:style-name="Standard">2020-01-25 19:27:54, Info <text:s text:c="17"/>CBS <text:s text:c="3"/>Package Format: PSFX</text:p>
      <text:p text:style-name="Standard">2020-01-25 19:27:54, Info <text:s text:c="17"/>CBS <text:s text:c="3"/>Skipping package [Package_for_RollupFix~31bf3856ad364e35~amd64~~18362.535.1.6] since it is permanent</text:p>
      <text:p text:style-name="Standard">2020-01-25 19:27:55, Info <text:s text:c="17"/>CBS <text:s text:c="3"/>Appl:LCU package and revision compare set to explicit</text:p>
      <text:p text:style-name="Standard">2020-01-25 19:27:55, Info <text:s text:c="17"/>CBS <text:s text:c="3"/>Package Format: PSFX</text:p>
      <text:p text:style-name="Standard">2020-01-25 19:27:55, Info <text:s text:c="17"/>CBS <text:s text:c="3"/>Read out cached package applicability for package: Package_for_RollupFix~31bf3856ad364e35~amd64~~18362.592.1.5, ApplicableState: 112, CurrentState:112</text:p>
      <text:p text:style-name="Standard">2020-01-25 19:29:59, Info <text:s text:c="17"/>CBS <text:s text:c="3"/>Trusted Installer is shutting down because: SHUTDOWN_REASON_AUTOSTOP</text:p>
      <text:p text:style-name="Standard">2020-01-25 19:29:59, Info <text:s text:c="17"/>CBS <text:s text:c="3"/>Maint: idle processing paused</text:p>
      <text:p text:style-name="Standard">2020-01-25 19:29:59, Info <text:s text:c="17"/>CBS <text:s text:c="3"/>TiWorker signaled for shutdown, going to exit.</text:p>
      <text:p text:style-name="Standard">2020-01-25 19:29:59, Info <text:s text:c="17"/>CBS <text:s text:c="3"/>CbsCoreFinalize: ExecutionEngineFinalize</text:p>
      <text:p text:style-name="Standard">2020-01-25 19:29:59, Info <text:s text:c="17"/>CBS <text:s text:c="3"/>Execution Engine Finalize</text:p>
      <text:p text:style-name="Standard">2020-01-25 19:29:59, Info <text:s text:c="17"/>CBS <text:s text:c="3"/>Execution Engine Finalize</text:p>
      <text:p text:style-name="Standard">2020-01-25 19:30:00, Info <text:s text:c="17"/>CBS <text:s text:c="3"/>Lock: Lock removed: TiWorkerClassFactory, level: 30, <text:soft-page-break/>total lock:3</text:p>
      <text:p text:style-name="Standard">2020-01-25 19:30:00, Info <text:s text:c="17"/>CBS <text:s text:c="3"/>Lock: Lock removed: CCbsWorker, level: 5, total lock:2</text:p>
      <text:p text:style-name="Standard">2020-01-25 19:30:00, Info <text:s text:c="17"/>CBS <text:s text:c="3"/>Ending the TiWorker main loop.</text:p>
      <text:p text:style-name="Standard">2020-01-25 19:30:00, Info <text:s text:c="17"/>CBS <text:s text:c="3"/>Starting TiWorker finalization.</text:p>
      <text:p text:style-name="Standard">2020-01-25 19:30:00, Info <text:s text:c="17"/>CBS <text:s text:c="3"/>CbsCoreFinalize: ExecutionEngineFinalize</text:p>
      <text:p text:style-name="Standard">2020-01-25 19:30:00, Info <text:s text:c="17"/>CBS <text:s text:c="3"/>CBS Engine already deactivated</text:p>
      <text:p text:style-name="Standard">2020-01-25 19:30:00, Info <text:s text:c="17"/>CBS <text:s text:c="3"/>CBS Engine already deactivated</text:p>
      <text:p text:style-name="Standard">2020-01-25 19:30:00, Info <text:s text:c="17"/>CBS <text:s text:c="3"/>CbsCoreFinalize: ComponentAnalyzerFinalize</text:p>
      <text:p text:style-name="Standard">2020-01-25 19:30:00, Info <text:s text:c="17"/>CBS <text:s text:c="3"/>CbsCoreFinalize: PackageTrackerFinalize</text:p>
      <text:p text:style-name="Standard">2020-01-25 19:30:00, Info <text:s text:c="17"/>CBS <text:s text:c="3"/>CbsCoreFinalize: CoreResourcesUnload</text:p>
      <text:p text:style-name="Standard">2020-01-25 19:30:00, Info <text:s text:c="17"/>CBS <text:s text:c="3"/>CbsCoreFinalize: SessionManagerFinalize</text:p>
      <text:p text:style-name="Standard">2020-01-25 19:30:00, Info <text:s text:c="17"/>CBS <text:s text:c="3"/>Lock: Lock removed: CSIInventoryCriticalSection, level: 64, total lock:9</text:p>
      <text:p text:style-name="Standard">2020-01-25 19:30:00, Info <text:s text:c="17"/>CBS <text:s text:c="3"/>Lock: Lock removed: CCbsSessionManager, level: 11, total lock:8</text:p>
      <text:p text:style-name="Standard">2020-01-25 19:30:00, Info <text:s text:c="17"/>CBS <text:s text:c="3"/>CbsCoreFinalize: CapabilityManagerFinalize</text:p>
      <text:p text:style-name="Standard">2020-01-25 19:30:00, Info <text:s text:c="17"/>CBS <text:s text:c="3"/>CbsCoreFinalize: PublicObjectMonitorFinalize</text:p>
      <text:p text:style-name="Standard">2020-01-25 19:30:00, Info <text:s text:c="17"/>CBS <text:s text:c="3"/>CbsCoreFinalize: Enter vCoreInitializeLock</text:p>
      <text:p text:style-name="Standard">2020-01-25 19:30:00, Info <text:s text:c="17"/>CBS <text:s text:c="3"/>CbsCoreFinalize: WcpUnload</text:p>
      <text:p text:style-name="Standard">2020-01-25 19:30:00, Info <text:s text:c="17"/>CBS <text:s text:c="3"/>CbsCoreFinalize: DrupUnload</text:p>
      <text:p text:style-name="Standard">2020-01-25 19:30:00, Info <text:s text:c="17"/>CBS <text:s text:c="3"/>CbsCoreFinalize: CfgMgr32Unload</text:p>
      <text:p text:style-name="Standard">2020-01-25 19:30:00, Info <text:s text:c="17"/>CBS <text:s text:c="3"/>CbsCoreFinalize: DpxUnload</text:p>
      <text:p text:style-name="Standard">2020-01-25 19:30:00, Info <text:s text:c="17"/>CBS <text:s text:c="3"/>CbsCoreFinalize: SrUnload</text:p>
      <text:p text:style-name="Standard">2020-01-25 19:30:00, Info <text:s text:c="17"/>CBS <text:s text:c="3"/>CbsCoreFinalize: CbsEsdUnload</text:p>
      <text:p text:style-name="Standard">2020-01-25 19:30:00, Info <text:s text:c="17"/>CBS <text:s text:c="3"/>CbsCoreFinalize: CbsTraceInfoUninitialize</text:p>
      <text:p text:style-name="Standard">2020-01-25 19:30:00, Info <text:s text:c="17"/>CBS <text:s text:c="3"/>CbsCoreFinalize: CbsEventUnregister</text:p>
      <text:p text:style-name="Standard">2020-01-25 19:30:00, Info <text:s text:c="17"/>CBS <text:s text:c="3"/>CbsCoreFinalize: AppContainerUnload</text:p>
      <text:p text:style-name="Standard">2020-01-25 19:30:00, Info <text:s text:c="17"/>CBS <text:s text:c="3"/>CbsCoreFinalize: WdsUnload, logging from cbscore will end.</text:p>
      <text:p text:style-name="Standard">2020-01-25 19:30:00, Info <text:s text:c="17"/>CBS <text:s text:c="3"/>Ending TiWorker finalization.</text:p>
      <text:p text:style-name="Standard">2020-01-25 19:30:00, Info <text:s text:c="17"/>CBS <text:s text:c="3"/>Ending the TrustedInstaller main loop.</text:p>
      <text:p text:style-name="Standard">2020-01-25 19:30:00, Info <text:s text:c="17"/>CBS <text:s text:c="3"/>Starting TrustedInstaller finalization.</text:p>
      <text:p text:style-name="Standard">2020-01-25 19:30:00, Info <text:s text:c="17"/>CBS <text:s text:c="3"/>Lock: Lock removed: WinlogonNotifyLock, level: 8, total lock:6</text:p>
      <text:p text:style-name="Standard">2020-01-25 19:30:00, Info <text:s text:c="17"/>CBS <text:s text:c="3"/>Ending TrustedInstaller finalization.</text:p>
      <text:p text:style-name="Standard">2020-01-26 00:05:57, Info <text:s text:c="17"/>CBS <text:s text:c="3"/>TI: --- Initializing Trusted Installer ---</text:p>
      <text:p text:style-name="Standard">2020-01-26 00:05:57, Info <text:s text:c="17"/>CBS <text:s text:c="3"/>TI: Last boot time: 2020-01-21 00:29:44.501</text:p>
      <text:p text:style-name="Standard">2020-01-26 00:05:57, Info <text:s text:c="17"/>CBS <text:s text:c="3"/>Starting TrustedInstaller initialization.</text:p>
      <text:p text:style-name="Standard">2020-01-26 00:05:57, Info <text:s text:c="17"/>CBS <text:s text:c="3"/>Lock: New lock added: CCbsPublicSessionClassFactory, level: 30, total lock:4</text:p>
      <text:p text:style-name="Standard">2020-01-26 00:05:57, Info <text:s text:c="17"/>CBS <text:s text:c="3"/>Lock: New lock added: CCbsPublicSessionClassFactory, level: 30, total lock:5</text:p>
      <text:p text:style-name="Standard">2020-01-26 00:05:57, Info <text:s text:c="17"/>CBS <text:s text:c="3"/>Lock: New lock added: WinlogonNotifyLock, level: 8, total lock:6</text:p>
      <text:p text:style-name="Standard">2020-01-26 00:05:57, Info <text:s text:c="17"/>CBS <text:s text:c="3"/>Ending TrustedInstaller initialization.</text:p>
      <text:p text:style-name="Standard">2020-01-26 00:05:57, Info <text:s text:c="17"/>CBS <text:s text:c="3"/>Starting the TrustedInstaller main loop.</text:p>
      <text:p text:style-name="Standard">2020-01-26 00:05:57, Info <text:s text:c="17"/>CBS <text:s text:c="3"/>TrustedInstaller service starts successfully.</text:p>
      <text:p text:style-name="Standard">2020-01-26 00:05:57, Info <text:s text:c="17"/>CBS <text:s text:c="3"/>No startup processing required, TrustedInstaller service was not set as autostart</text:p>
      <text:p text:style-name="Standard"><text:soft-page-break/>2020-01-26 00:05:57, Info <text:s text:c="17"/>CBS <text:s text:c="3"/>Startup processing thread terminated normally</text:p>
      <text:p text:style-name="Standard">2020-01-26 00:05:57, Info <text:s text:c="17"/>CBS <text:s text:c="3"/>TI: Startup Processing completes, release startup processing lock.</text:p>
      <text:p text:style-name="Standard">2020-01-26 00:05:57, Info <text:s text:c="17"/>CBS <text:s text:c="3"/>Starting TiWorker initialization.</text:p>
      <text:p text:style-name="Standard">2020-01-26 00:05:57, Info <text:s text:c="17"/>CBS <text:s text:c="3"/>Lock: New lock added: TiWorkerClassFactory, level: 30, total lock:2</text:p>
      <text:p text:style-name="Standard">2020-01-26 00:05:57, Info <text:s text:c="17"/>CBS <text:s text:c="3"/>Ending TiWorker initialization.</text:p>
      <text:p text:style-name="Standard">2020-01-26 00:05:57, Info <text:s text:c="17"/>CBS <text:s text:c="3"/>Starting the TiWorker main loop.</text:p>
      <text:p text:style-name="Standard">2020-01-26 00:05:57, Info <text:s text:c="17"/>CBS <text:s text:c="3"/>TiWorker starts successfully.</text:p>
      <text:p text:style-name="Standard">2020-01-26 00:05:57, Info <text:s text:c="17"/>CBS <text:s text:c="3"/>Lock: New lock added: CCbsWorker, level: 5, total lock:3</text:p>
      <text:p text:style-name="Standard">2020-01-26 00:05:57, Info <text:s text:c="17"/>CBS <text:s text:c="3"/>Universal Time is: 2020-01-26 05:05:57.255</text:p>
      <text:p text:style-name="Standard">2020-01-26 00:05:57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6 00:05:57, Info <text:s text:c="17"/>CBS <text:s text:c="3"/>Build: 18362.1.amd64fre.19h1_release.190318-1202</text:p>
      <text:p text:style-name="Standard">2020-01-26 00:05:57, Info <text:s text:c="17"/>CSI <text:s text:c="3"/>00000001@2020/1/26:05:05:57.257 WcpInitialize: wcp.dll version 10.0.18362.590 (WinBuild.160101.0800)</text:p>
      <text:p text:style-name="Standard">2020-01-26 00:05:57, Info <text:s text:c="17"/>CBS <text:s text:c="3"/>Lock: New lock added: CCbsSessionManager, level: 11, total lock:8</text:p>
      <text:p text:style-name="Standard">2020-01-26 00:05:57, Info <text:s text:c="17"/>CBS <text:s text:c="3"/>Lock: New lock added: CSIInventoryCriticalSection, level: 64, total lock:9</text:p>
      <text:p text:style-name="Standard">2020-01-26 00:05:57, Info <text:s text:c="17"/>CBS <text:s text:c="3"/>NonStart: Set pending store consistency check.</text:p>
      <text:p text:style-name="Standard">2020-01-26 00:05:57, Info <text:s text:c="17"/>CBS <text:s text:c="3"/>Maint: idle processing paused</text:p>
      <text:p text:style-name="Standard">2020-01-26 00:05:57, Info <text:s text:c="17"/>CBS <text:s text:c="3"/>Session: 30790662_1260458065 initialized by client WinMgmt, external staging directory: (null), external registry directory: (null)</text:p>
      <text:p text:style-name="Standard">2020-01-26 00:05:57, Info <text:s text:c="17"/>CBS <text:s text:c="3"/>Appl:Feature On Demand package without explicit comparator, using GE on build version</text:p>
      <text:p text:style-name="Standard">2020-01-26 00:05:57, Info <text:s text:c="17"/>CBS <text:s text:c="3"/>Appl:Feature On Demand package without explicit comparator, using GE on build version</text:p>
      <text:p text:style-name="Standard">2020-01-26 00:05:57, Info <text:s text:c="17"/>CBS <text:s text:c="3"/>Package Format: PSFX</text:p>
      <text:p text:style-name="Standard">2020-01-26 00:05:57, Info <text:s text:c="17"/>CBS <text:s text:c="3"/>Appl:LCU package and revision compare set to explicit</text:p>
      <text:p text:style-name="Standard">2020-01-26 00:05:57, Info <text:s text:c="17"/>CBS <text:s text:c="3"/>Package Format: PSFX</text:p>
      <text:p text:style-name="Standard">2020-01-26 00:05:57, Info <text:s text:c="17"/>CBS <text:s text:c="3"/>Session: 30790662_1260458065 finalized. Reboot required: no [HRESULT = 0x00000000 - S_OK]</text:p>
      <text:p text:style-name="Standard">2020-01-26 00:07:57, Info <text:s text:c="17"/>CBS <text:s text:c="3"/>Trusted Installer is shutting down because: SHUTDOWN_REASON_AUTOSTOP</text:p>
      <text:p text:style-name="Standard">2020-01-26 00:07:57, Info <text:s text:c="17"/>CBS <text:s text:c="3"/>Maint: idle processing paused</text:p>
      <text:p text:style-name="Standard">2020-01-26 00:07:57, Info <text:s text:c="17"/>CBS <text:s text:c="3"/>TiWorker signaled for shutdown, going to exit.</text:p>
      <text:p text:style-name="Standard">2020-01-26 00:07:57, Info <text:s text:c="17"/>CBS <text:s text:c="3"/>CbsCoreFinalize: ExecutionEngineFinalize</text:p>
      <text:p text:style-name="Standard">2020-01-26 00:07:57, Info <text:s text:c="17"/>CBS <text:s text:c="3"/>Execution Engine Finalize</text:p>
      <text:p text:style-name="Standard">2020-01-26 00:07:57, Info <text:s text:c="17"/>CBS <text:s text:c="3"/>Execution Engine Finalize</text:p>
      <text:p text:style-name="Standard">2020-01-26 00:07:57, Info <text:s text:c="17"/>CBS <text:s text:c="3"/>Lock: Lock removed: TiWorkerClassFactory, level: 30, total lock:3</text:p>
      <text:p text:style-name="Standard">2020-01-26 00:07:57, Info <text:s text:c="17"/>CBS <text:s text:c="3"/>Lock: Lock removed: CCbsWorker, level: 5, total lock:2</text:p>
      <text:p text:style-name="Standard">2020-01-26 00:07:57, Info <text:s text:c="17"/>CBS <text:s text:c="3"/>Ending the TiWorker main loop.</text:p>
      <text:p text:style-name="Standard">2020-01-26 00:07:57, Info <text:s text:c="17"/>CBS <text:s text:c="3"/>Starting TiWorker finalization.</text:p>
      <text:p text:style-name="Standard">2020-01-26 00:07:57, Info <text:s text:c="17"/>CBS <text:s text:c="3"/>CbsCoreFinalize: ExecutionEngineFinalize</text:p>
      <text:p text:style-name="Standard">2020-01-26 00:07:57, Info <text:s text:c="17"/>CBS <text:s text:c="3"/>CBS Engine already deactivated</text:p>
      <text:p text:style-name="Standard">2020-01-26 00:07:57, Info <text:s text:c="17"/>CBS <text:s text:c="3"/>CBS Engine already deactivated</text:p>
      <text:p text:style-name="Standard"><text:soft-page-break/>2020-01-26 00:07:57, Info <text:s text:c="17"/>CBS <text:s text:c="3"/>CbsCoreFinalize: ComponentAnalyzerFinalize</text:p>
      <text:p text:style-name="Standard">2020-01-26 00:07:57, Info <text:s text:c="17"/>CBS <text:s text:c="3"/>CbsCoreFinalize: PackageTrackerFinalize</text:p>
      <text:p text:style-name="Standard">2020-01-26 00:07:57, Info <text:s text:c="17"/>CBS <text:s text:c="3"/>CbsCoreFinalize: CoreResourcesUnload</text:p>
      <text:p text:style-name="Standard">2020-01-26 00:07:57, Info <text:s text:c="17"/>CBS <text:s text:c="3"/>CbsCoreFinalize: SessionManagerFinalize</text:p>
      <text:p text:style-name="Standard">2020-01-26 00:07:57, Info <text:s text:c="17"/>CBS <text:s text:c="3"/>Lock: Lock removed: CSIInventoryCriticalSection, level: 64, total lock:9</text:p>
      <text:p text:style-name="Standard">2020-01-26 00:07:57, Info <text:s text:c="17"/>CBS <text:s text:c="3"/>Lock: Lock removed: CCbsSessionManager, level: 11, total lock:8</text:p>
      <text:p text:style-name="Standard">2020-01-26 00:07:57, Info <text:s text:c="17"/>CBS <text:s text:c="3"/>CbsCoreFinalize: CapabilityManagerFinalize</text:p>
      <text:p text:style-name="Standard">2020-01-26 00:07:57, Info <text:s text:c="17"/>CBS <text:s text:c="3"/>CbsCoreFinalize: PublicObjectMonitorFinalize</text:p>
      <text:p text:style-name="Standard">2020-01-26 00:07:57, Info <text:s text:c="17"/>CBS <text:s text:c="3"/>CbsCoreFinalize: Enter vCoreInitializeLock</text:p>
      <text:p text:style-name="Standard">2020-01-26 00:07:57, Info <text:s text:c="17"/>CBS <text:s text:c="3"/>CbsCoreFinalize: WcpUnload</text:p>
      <text:p text:style-name="Standard">2020-01-26 00:07:57, Info <text:s text:c="17"/>CBS <text:s text:c="3"/>CbsCoreFinalize: DrupUnload</text:p>
      <text:p text:style-name="Standard">2020-01-26 00:07:57, Info <text:s text:c="17"/>CBS <text:s text:c="3"/>CbsCoreFinalize: CfgMgr32Unload</text:p>
      <text:p text:style-name="Standard">2020-01-26 00:07:57, Info <text:s text:c="17"/>CBS <text:s text:c="3"/>CbsCoreFinalize: DpxUnload</text:p>
      <text:p text:style-name="Standard">2020-01-26 00:07:57, Info <text:s text:c="17"/>CBS <text:s text:c="3"/>CbsCoreFinalize: SrUnload</text:p>
      <text:p text:style-name="Standard">2020-01-26 00:07:57, Info <text:s text:c="17"/>CBS <text:s text:c="3"/>CbsCoreFinalize: CbsEsdUnload</text:p>
      <text:p text:style-name="Standard">2020-01-26 00:07:57, Info <text:s text:c="17"/>CBS <text:s text:c="3"/>CbsCoreFinalize: CbsTraceInfoUninitialize</text:p>
      <text:p text:style-name="Standard">2020-01-26 00:07:57, Info <text:s text:c="17"/>CBS <text:s text:c="3"/>CbsCoreFinalize: CbsEventUnregister</text:p>
      <text:p text:style-name="Standard">2020-01-26 00:07:57, Info <text:s text:c="17"/>CBS <text:s text:c="3"/>CbsCoreFinalize: AppContainerUnload</text:p>
      <text:p text:style-name="Standard">2020-01-26 00:07:57, Info <text:s text:c="17"/>CBS <text:s text:c="3"/>CbsCoreFinalize: WdsUnload, logging from cbscore will end.</text:p>
      <text:p text:style-name="Standard">2020-01-26 00:07:57, Info <text:s text:c="17"/>CBS <text:s text:c="3"/>Ending TiWorker finalization.</text:p>
      <text:p text:style-name="Standard">2020-01-26 00:07:57, Info <text:s text:c="17"/>CBS <text:s text:c="3"/>Ending the TrustedInstaller main loop.</text:p>
      <text:p text:style-name="Standard">2020-01-26 00:07:57, Info <text:s text:c="17"/>CBS <text:s text:c="3"/>Starting TrustedInstaller finalization.</text:p>
      <text:p text:style-name="Standard">2020-01-26 00:07:57, Info <text:s text:c="17"/>CBS <text:s text:c="3"/>Lock: Lock removed: WinlogonNotifyLock, level: 8, total lock:6</text:p>
      <text:p text:style-name="Standard">2020-01-26 00:07:57, Info <text:s text:c="17"/>CBS <text:s text:c="3"/>Ending TrustedInstaller finalization.</text:p>
      <text:p text:style-name="Standard">2020-01-26 06:31:11, Info <text:s text:c="17"/>CBS <text:s text:c="3"/>TI: --- Initializing Trusted Installer ---</text:p>
      <text:p text:style-name="Standard">2020-01-26 06:31:11, Info <text:s text:c="17"/>CBS <text:s text:c="3"/>TI: Last boot time: 2020-01-21 00:29:44.501</text:p>
      <text:p text:style-name="Standard">2020-01-26 06:31:11, Info <text:s text:c="17"/>CBS <text:s text:c="3"/>Starting TrustedInstaller initialization.</text:p>
      <text:p text:style-name="Standard">2020-01-26 06:31:11, Info <text:s text:c="17"/>CBS <text:s text:c="3"/>Lock: New lock added: CCbsPublicSessionClassFactory, level: 30, total lock:4</text:p>
      <text:p text:style-name="Standard">2020-01-26 06:31:11, Info <text:s text:c="17"/>CBS <text:s text:c="3"/>Lock: New lock added: CCbsPublicSessionClassFactory, level: 30, total lock:5</text:p>
      <text:p text:style-name="Standard">2020-01-26 06:31:11, Info <text:s text:c="17"/>CBS <text:s text:c="3"/>Lock: New lock added: WinlogonNotifyLock, level: 8, total lock:6</text:p>
      <text:p text:style-name="Standard">2020-01-26 06:31:11, Info <text:s text:c="17"/>CBS <text:s text:c="3"/>Ending TrustedInstaller initialization.</text:p>
      <text:p text:style-name="Standard">2020-01-26 06:31:11, Info <text:s text:c="17"/>CBS <text:s text:c="3"/>Starting the TrustedInstaller main loop.</text:p>
      <text:p text:style-name="Standard">2020-01-26 06:31:11, Info <text:s text:c="17"/>CBS <text:s text:c="3"/>TrustedInstaller service starts successfully.</text:p>
      <text:p text:style-name="Standard">2020-01-26 06:31:11, Info <text:s text:c="17"/>CBS <text:s text:c="3"/>No startup processing required, TrustedInstaller service was not set as autostart</text:p>
      <text:p text:style-name="Standard">2020-01-26 06:31:11, Info <text:s text:c="17"/>CBS <text:s text:c="3"/>Startup processing thread terminated normally</text:p>
      <text:p text:style-name="Standard">2020-01-26 06:31:11, Info <text:s text:c="17"/>CBS <text:s text:c="3"/>TI: Startup Processing completes, release startup processing lock.</text:p>
      <text:p text:style-name="Standard">2020-01-26 06:31:11, Info <text:s text:c="17"/>CBS <text:s text:c="3"/>Idle scavenging/repair requested</text:p>
      <text:p text:style-name="Standard">2020-01-26 06:31:11, Info <text:s text:c="17"/>CBS <text:s text:c="3"/>Idle scavenging/repair begins</text:p>
      <text:p text:style-name="Standard">2020-01-26 06:31:11, Info <text:s text:c="17"/>CBS <text:s text:c="3"/>Failed to read AutoRepairNeeded.</text:p>
      <text:p text:style-name="Standard">2020-01-26 06:31:11, Info <text:s text:c="17"/>CBS <text:s text:c="3"/>Maint: Nothing to do, so skipping</text:p>
      <text:p text:style-name="Standard"><text:soft-page-break/>2020-01-26 06:31:11, Info <text:s text:c="17"/>CBS <text:s text:c="3"/>Signaling IdleScavenge and/or repair complete.</text:p>
      <text:p text:style-name="Standard">2020-01-26 06:33:11, Info <text:s text:c="17"/>CBS <text:s text:c="3"/>Trusted Installer is shutting down because: SHUTDOWN_REASON_AUTOSTOP</text:p>
      <text:p text:style-name="Standard">2020-01-26 06:33:11, Info <text:s text:c="17"/>CBS <text:s text:c="3"/>Ending the TrustedInstaller main loop.</text:p>
      <text:p text:style-name="Standard">2020-01-26 06:33:11, Info <text:s text:c="17"/>CBS <text:s text:c="3"/>Starting TrustedInstaller finalization.</text:p>
      <text:p text:style-name="Standard">2020-01-26 06:33:11, Info <text:s text:c="17"/>CBS <text:s text:c="3"/>Lock: Lock removed: WinlogonNotifyLock, level: 8, total lock:6</text:p>
      <text:p text:style-name="Standard">2020-01-26 06:33:11, Info <text:s text:c="17"/>CBS <text:s text:c="3"/>Ending TrustedInstaller finalization.</text:p>
      <text:p text:style-name="Standard">2020-01-26 13:20:19, Info <text:s text:c="17"/>CBS <text:s text:c="3"/>TI: --- Initializing Trusted Installer ---</text:p>
      <text:p text:style-name="Standard">2020-01-26 13:20:19, Info <text:s text:c="17"/>CBS <text:s text:c="3"/>TI: Last boot time: 2020-01-21 00:29:44.501</text:p>
      <text:p text:style-name="Standard">2020-01-26 13:20:20, Info <text:s text:c="17"/>CBS <text:s text:c="3"/>Starting TrustedInstaller initialization.</text:p>
      <text:p text:style-name="Standard">2020-01-26 13:20:20, Info <text:s text:c="17"/>CBS <text:s text:c="3"/>Lock: New lock added: CCbsPublicSessionClassFactory, level: 30, total lock:4</text:p>
      <text:p text:style-name="Standard">2020-01-26 13:20:20, Info <text:s text:c="17"/>CBS <text:s text:c="3"/>Lock: New lock added: CCbsPublicSessionClassFactory, level: 30, total lock:5</text:p>
      <text:p text:style-name="Standard">2020-01-26 13:20:20, Info <text:s text:c="17"/>CBS <text:s text:c="3"/>Lock: New lock added: WinlogonNotifyLock, level: 8, total lock:6</text:p>
      <text:p text:style-name="Standard">2020-01-26 13:20:20, Info <text:s text:c="17"/>CBS <text:s text:c="3"/>Ending TrustedInstaller initialization.</text:p>
      <text:p text:style-name="Standard">2020-01-26 13:20:20, Info <text:s text:c="17"/>CBS <text:s text:c="3"/>Starting the TrustedInstaller main loop.</text:p>
      <text:p text:style-name="Standard">2020-01-26 13:20:20, Info <text:s text:c="17"/>CBS <text:s text:c="3"/>TrustedInstaller service starts successfully.</text:p>
      <text:p text:style-name="Standard">2020-01-26 13:20:20, Info <text:s text:c="17"/>CBS <text:s text:c="3"/>No startup processing required, TrustedInstaller service was not set as autostart</text:p>
      <text:p text:style-name="Standard">2020-01-26 13:20:20, Info <text:s text:c="17"/>CBS <text:s text:c="3"/>Startup processing thread terminated normally</text:p>
      <text:p text:style-name="Standard">2020-01-26 13:20:20, Info <text:s text:c="17"/>CBS <text:s text:c="3"/>TI: Startup Processing completes, release startup processing lock.</text:p>
      <text:p text:style-name="Standard">2020-01-26 13:20:23, Info <text:s text:c="17"/>CBS <text:s text:c="3"/>Starting TiWorker initialization.</text:p>
      <text:p text:style-name="Standard">2020-01-26 13:20:23, Info <text:s text:c="17"/>CBS <text:s text:c="3"/>Lock: New lock added: TiWorkerClassFactory, level: 30, total lock:2</text:p>
      <text:p text:style-name="Standard">2020-01-26 13:20:23, Info <text:s text:c="17"/>CBS <text:s text:c="3"/>Ending TiWorker initialization.</text:p>
      <text:p text:style-name="Standard">2020-01-26 13:20:23, Info <text:s text:c="17"/>CBS <text:s text:c="3"/>Starting the TiWorker main loop.</text:p>
      <text:p text:style-name="Standard">2020-01-26 13:20:23, Info <text:s text:c="17"/>CBS <text:s text:c="3"/>TiWorker starts successfully.</text:p>
      <text:p text:style-name="Standard">2020-01-26 13:20:23, Info <text:s text:c="17"/>CBS <text:s text:c="3"/>Lock: New lock added: CCbsWorker, level: 5, total lock:3</text:p>
      <text:p text:style-name="Standard">2020-01-26 13:20:23, Info <text:s text:c="17"/>CBS <text:s text:c="3"/>Universal Time is: 2020-01-26 18:20:23.175</text:p>
      <text:p text:style-name="Standard">2020-01-26 13:20:23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6 13:20:23, Info <text:s text:c="17"/>CBS <text:s text:c="3"/>Build: 18362.1.amd64fre.19h1_release.190318-1202</text:p>
      <text:p text:style-name="Standard">2020-01-26 13:20:23, Info <text:s text:c="17"/>CSI <text:s text:c="3"/>00000001@2020/1/26:18:20:23.262 WcpInitialize: wcp.dll version 10.0.18362.590 (WinBuild.160101.0800)</text:p>
      <text:p text:style-name="Standard">2020-01-26 13:20:23, Info <text:s text:c="17"/>CBS <text:s text:c="3"/>Lock: New lock added: CCbsSessionManager, level: 11, total lock:8</text:p>
      <text:p text:style-name="Standard">2020-01-26 13:20:23, Info <text:s text:c="17"/>CBS <text:s text:c="3"/>Lock: New lock added: CSIInventoryCriticalSection, level: 64, total lock:9</text:p>
      <text:p text:style-name="Standard">2020-01-26 13:20:23, Info <text:s text:c="17"/>CBS <text:s text:c="3"/>NonStart: Set pending store consistency check.</text:p>
      <text:p text:style-name="Standard">2020-01-26 13:20:23, Info <text:s text:c="17"/>CBS <text:s text:c="3"/>Maint: idle processing paused</text:p>
      <text:p text:style-name="Standard">2020-01-26 13:20:23, Info <text:s text:c="17"/>CBS <text:s text:c="3"/>Maint: idle processing paused</text:p>
      <text:p text:style-name="Standard">2020-01-26 13:20:23, Info <text:s text:c="17"/>CBS <text:s text:c="3"/>Session: 30790773_1182424617 initialized by client LanguageSettings, external staging directory: (null), external registry directory: (null)</text:p>
      <text:p text:style-name="Standard">2020-01-26 13:20:23, Info <text:s text:c="17"/>CBS <text:s text:c="3"/>Session: 30790773_1182424618 initialized by client <text:soft-page-break/>LanguageSettings, external staging directory: (null), external registry directory: (null)</text:p>
      <text:p text:style-name="Standard">2020-01-26 13:20:23, Info <text:s text:c="17"/>CBS <text:s text:c="3"/>Appl:Feature On Demand package without explicit comparator, using GE on build version</text:p>
      <text:p text:style-name="Standard">2020-01-26 13:20:23, Info <text:s text:c="17"/>CBS <text:s text:c="3"/>Appl:Feature On Demand package without explicit comparator, using GE on build version</text:p>
      <text:p text:style-name="Standard">2020-01-26 13:20:23, Info <text:s text:c="17"/>CBS <text:s text:c="3"/>Package Format: PSFX</text:p>
      <text:p text:style-name="Standard">2020-01-26 13:20:23, Info <text:s text:c="17"/>CBS <text:s text:c="3"/>Appl:LCU package and revision compare set to explicit</text:p>
      <text:p text:style-name="Standard">2020-01-26 13:20:23, Info <text:s text:c="17"/>CBS <text:s text:c="3"/>Package Format: PSFX</text:p>
      <text:p text:style-name="Standard">2020-01-26 13:20:23, Info <text:s text:c="17"/>CBS <text:s text:c="3"/>Maint: idle processing paused</text:p>
      <text:p text:style-name="Standard">2020-01-26 13:20:23, Info <text:s text:c="17"/>CBS <text:s text:c="3"/>Session: 30790773_1185097223 initialized by client LanguageSettings, external staging directory: (null), external registry directory: (null)</text:p>
      <text:p text:style-name="Standard">2020-01-26 13:20:23, Info <text:s text:c="17"/>CBS <text:s text:c="3"/>Appl:Feature On Demand package without explicit comparator, using GE on build version</text:p>
      <text:p text:style-name="Standard">2020-01-26 13:20:23, Info <text:s text:c="17"/>CBS <text:s text:c="3"/>Appl:Feature On Demand package without explicit comparator, using GE on build version</text:p>
      <text:p text:style-name="Standard">2020-01-26 13:20:23, Info <text:s text:c="17"/>CBS <text:s text:c="3"/>Package Format: PSFX</text:p>
      <text:p text:style-name="Standard">2020-01-26 13:20:23, Info <text:s text:c="17"/>CBS <text:s text:c="3"/>Appl:LCU package and revision compare set to explicit</text:p>
      <text:p text:style-name="Standard">2020-01-26 13:20:23, Info <text:s text:c="17"/>CBS <text:s text:c="3"/>Package Format: PSFX</text:p>
      <text:p text:style-name="Standard">2020-01-26 13:20:23, Info <text:s text:c="17"/>CBS <text:s text:c="3"/>Maint: idle processing paused</text:p>
      <text:p text:style-name="Standard">2020-01-26 13:20:23, Info <text:s text:c="17"/>CBS <text:s text:c="3"/>Session: 30790773_1186264108 initialized by client LanguageSettings, external staging directory: (null), external registry directory: (null)</text:p>
      <text:p text:style-name="Standard">2020-01-26 13:20:24, Info <text:s text:c="17"/>CBS <text:s text:c="3"/>Appl:Feature On Demand package without explicit comparator, using GE on build version</text:p>
      <text:p text:style-name="Standard">2020-01-26 13:20:24, Info <text:s text:c="17"/>CBS <text:s text:c="3"/>Appl:Feature On Demand package without explicit comparator, using GE on build version</text:p>
      <text:p text:style-name="Standard">2020-01-26 13:20:24, Info <text:s text:c="17"/>CBS <text:s text:c="3"/>Package Format: PSFX</text:p>
      <text:p text:style-name="Standard">2020-01-26 13:20:24, Info <text:s text:c="17"/>CBS <text:s text:c="3"/>Appl:LCU package and revision compare set to explicit</text:p>
      <text:p text:style-name="Standard">2020-01-26 13:20:24, Info <text:s text:c="17"/>CBS <text:s text:c="3"/>Package Format: PSFX</text:p>
      <text:p text:style-name="Standard">2020-01-26 13:22:24, Info <text:s text:c="17"/>CBS <text:s text:c="3"/>Trusted Installer is shutting down because: SHUTDOWN_REASON_AUTOSTOP</text:p>
      <text:p text:style-name="Standard">2020-01-26 13:22:24, Info <text:s text:c="17"/>CBS <text:s text:c="3"/>Maint: idle processing paused</text:p>
      <text:p text:style-name="Standard">2020-01-26 13:22:24, Info <text:s text:c="17"/>CBS <text:s text:c="3"/>TiWorker signaled for shutdown, going to exit.</text:p>
      <text:p text:style-name="Standard">2020-01-26 13:22:24, Info <text:s text:c="17"/>CBS <text:s text:c="3"/>CbsCoreFinalize: ExecutionEngineFinalize</text:p>
      <text:p text:style-name="Standard">2020-01-26 13:22:24, Info <text:s text:c="17"/>CBS <text:s text:c="3"/>Execution Engine Finalize</text:p>
      <text:p text:style-name="Standard">2020-01-26 13:22:24, Info <text:s text:c="17"/>CBS <text:s text:c="3"/>Execution Engine Finalize</text:p>
      <text:p text:style-name="Standard">2020-01-26 13:22:24, Info <text:s text:c="17"/>CBS <text:s text:c="3"/>Lock: Lock removed: TiWorkerClassFactory, level: 30, total lock:3</text:p>
      <text:p text:style-name="Standard">2020-01-26 13:22:24, Info <text:s text:c="17"/>CBS <text:s text:c="3"/>Lock: Lock removed: CCbsWorker, level: 5, total lock:2</text:p>
      <text:p text:style-name="Standard">2020-01-26 13:22:24, Info <text:s text:c="17"/>CBS <text:s text:c="3"/>Ending the TiWorker main loop.</text:p>
      <text:p text:style-name="Standard">2020-01-26 13:22:24, Info <text:s text:c="17"/>CBS <text:s text:c="3"/>Starting TiWorker finalization.</text:p>
      <text:p text:style-name="Standard">2020-01-26 13:22:24, Info <text:s text:c="17"/>CBS <text:s text:c="3"/>CbsCoreFinalize: ExecutionEngineFinalize</text:p>
      <text:p text:style-name="Standard">2020-01-26 13:22:24, Info <text:s text:c="17"/>CBS <text:s text:c="3"/>CBS Engine already deactivated</text:p>
      <text:p text:style-name="Standard">2020-01-26 13:22:24, Info <text:s text:c="17"/>CBS <text:s text:c="3"/>CBS Engine already deactivated</text:p>
      <text:p text:style-name="Standard">2020-01-26 13:22:24, Info <text:s text:c="17"/>CBS <text:s text:c="3"/>CbsCoreFinalize: ComponentAnalyzerFinalize</text:p>
      <text:p text:style-name="Standard">2020-01-26 13:22:24, Info <text:s text:c="17"/>CBS <text:s text:c="3"/>CbsCoreFinalize: PackageTrackerFinalize</text:p>
      <text:p text:style-name="Standard">2020-01-26 13:22:24, Info <text:s text:c="17"/>CBS <text:s text:c="3"/>CbsCoreFinalize: CoreResourcesUnload</text:p>
      <text:p text:style-name="Standard">2020-01-26 13:22:24, Info <text:s text:c="17"/>CBS <text:s text:c="3"/>CbsCoreFinalize: SessionManagerFinalize</text:p>
      <text:p text:style-name="Standard">2020-01-26 13:22:24, Info <text:s text:c="17"/>CBS <text:s text:c="3"/>Lock: Lock removed: CSIInventoryCriticalSection, level: 64, total lock:9</text:p>
      <text:p text:style-name="Standard"><text:soft-page-break/>2020-01-26 13:22:24, Info <text:s text:c="17"/>CBS <text:s text:c="3"/>Lock: Lock removed: CCbsSessionManager, level: 11, total lock:8</text:p>
      <text:p text:style-name="Standard">2020-01-26 13:22:24, Info <text:s text:c="17"/>CBS <text:s text:c="3"/>CbsCoreFinalize: CapabilityManagerFinalize</text:p>
      <text:p text:style-name="Standard">2020-01-26 13:22:24, Info <text:s text:c="17"/>CBS <text:s text:c="3"/>CbsCoreFinalize: PublicObjectMonitorFinalize</text:p>
      <text:p text:style-name="Standard">2020-01-26 13:22:24, Info <text:s text:c="17"/>CBS <text:s text:c="3"/>CbsCoreFinalize: Enter vCoreInitializeLock</text:p>
      <text:p text:style-name="Standard">2020-01-26 13:22:24, Info <text:s text:c="17"/>CBS <text:s text:c="3"/>CbsCoreFinalize: WcpUnload</text:p>
      <text:p text:style-name="Standard">2020-01-26 13:22:26, Info <text:s text:c="17"/>CBS <text:s text:c="3"/>CbsCoreFinalize: DrupUnload</text:p>
      <text:p text:style-name="Standard">2020-01-26 13:22:26, Info <text:s text:c="17"/>CBS <text:s text:c="3"/>CbsCoreFinalize: CfgMgr32Unload</text:p>
      <text:p text:style-name="Standard">2020-01-26 13:22:26, Info <text:s text:c="17"/>CBS <text:s text:c="3"/>CbsCoreFinalize: DpxUnload</text:p>
      <text:p text:style-name="Standard">2020-01-26 13:22:27, Info <text:s text:c="17"/>CBS <text:s text:c="3"/>CbsCoreFinalize: SrUnload</text:p>
      <text:p text:style-name="Standard">2020-01-26 13:22:27, Info <text:s text:c="17"/>CBS <text:s text:c="3"/>Ending the TrustedInstaller main loop.</text:p>
      <text:p text:style-name="Standard">2020-01-26 13:22:27, Info <text:s text:c="17"/>CBS <text:s text:c="3"/>Starting TrustedInstaller finalization.</text:p>
      <text:p text:style-name="Standard">2020-01-26 13:22:27, Info <text:s text:c="17"/>CBS <text:s text:c="3"/>Lock: Lock removed: WinlogonNotifyLock, level: 8, total lock:6</text:p>
      <text:p text:style-name="Standard">2020-01-26 13:22:27, Info <text:s text:c="17"/>CBS <text:s text:c="3"/>Ending TrustedInstaller finalization.</text:p>
      <text:p text:style-name="Standard">2020-01-26 13:22:27, Info <text:s text:c="17"/>CBS <text:s text:c="3"/>CbsCoreFinalize: CbsEsdUnload</text:p>
      <text:p text:style-name="Standard">2020-01-26 13:22:27, Info <text:s text:c="17"/>CBS <text:s text:c="3"/>CbsCoreFinalize: CbsTraceInfoUninitialize</text:p>
      <text:p text:style-name="Standard">2020-01-26 13:22:27, Info <text:s text:c="17"/>CBS <text:s text:c="3"/>CbsCoreFinalize: CbsEventUnregister</text:p>
      <text:p text:style-name="Standard">2020-01-26 13:22:27, Info <text:s text:c="17"/>CBS <text:s text:c="3"/>CbsCoreFinalize: AppContainerUnload</text:p>
      <text:p text:style-name="Standard">2020-01-26 13:22:27, Info <text:s text:c="17"/>CBS <text:s text:c="3"/>CbsCoreFinalize: WdsUnload, logging from cbscore will end.</text:p>
      <text:p text:style-name="Standard">2020-01-26 13:22:27, Info <text:s text:c="17"/>CBS <text:s text:c="3"/>Ending TiWorker finalization.</text:p>
      <text:p text:style-name="Standard">2020-01-26 15:17:18, Info <text:s text:c="17"/>CBS <text:s text:c="3"/>TI: --- Initializing Trusted Installer ---</text:p>
      <text:p text:style-name="Standard">2020-01-26 15:17:18, Info <text:s text:c="17"/>CBS <text:s text:c="3"/>TI: Last boot time: 2020-01-21 00:29:44.501</text:p>
      <text:p text:style-name="Standard">2020-01-26 15:17:19, Info <text:s text:c="17"/>CBS <text:s text:c="3"/>Starting TrustedInstaller initialization.</text:p>
      <text:p text:style-name="Standard">2020-01-26 15:17:19, Info <text:s text:c="17"/>CBS <text:s text:c="3"/>Lock: New lock added: CCbsPublicSessionClassFactory, level: 30, total lock:4</text:p>
      <text:p text:style-name="Standard">2020-01-26 15:17:19, Info <text:s text:c="17"/>CBS <text:s text:c="3"/>Lock: New lock added: CCbsPublicSessionClassFactory, level: 30, total lock:5</text:p>
      <text:p text:style-name="Standard">2020-01-26 15:17:19, Info <text:s text:c="17"/>CBS <text:s text:c="3"/>Lock: New lock added: WinlogonNotifyLock, level: 8, total lock:6</text:p>
      <text:p text:style-name="Standard">2020-01-26 15:17:19, Info <text:s text:c="17"/>CBS <text:s text:c="3"/>Ending TrustedInstaller initialization.</text:p>
      <text:p text:style-name="Standard">2020-01-26 15:17:19, Info <text:s text:c="17"/>CBS <text:s text:c="3"/>Starting the TrustedInstaller main loop.</text:p>
      <text:p text:style-name="Standard">2020-01-26 15:17:19, Info <text:s text:c="17"/>CBS <text:s text:c="3"/>TrustedInstaller service starts successfully.</text:p>
      <text:p text:style-name="Standard">2020-01-26 15:17:19, Info <text:s text:c="17"/>CBS <text:s text:c="3"/>No startup processing required, TrustedInstaller service was not set as autostart</text:p>
      <text:p text:style-name="Standard">2020-01-26 15:17:19, Info <text:s text:c="17"/>CBS <text:s text:c="3"/>Startup processing thread terminated normally</text:p>
      <text:p text:style-name="Standard">2020-01-26 15:17:19, Info <text:s text:c="17"/>CBS <text:s text:c="3"/>TI: Startup Processing completes, release startup processing lock.</text:p>
      <text:p text:style-name="Standard">2020-01-26 15:17:20, Info <text:s text:c="17"/>CBS <text:s text:c="3"/>Starting TiWorker initialization.</text:p>
      <text:p text:style-name="Standard">2020-01-26 15:17:20, Info <text:s text:c="17"/>CBS <text:s text:c="3"/>Lock: New lock added: TiWorkerClassFactory, level: 30, total lock:2</text:p>
      <text:p text:style-name="Standard">2020-01-26 15:17:20, Info <text:s text:c="17"/>CBS <text:s text:c="3"/>Ending TiWorker initialization.</text:p>
      <text:p text:style-name="Standard">2020-01-26 15:17:20, Info <text:s text:c="17"/>CBS <text:s text:c="3"/>Starting the TiWorker main loop.</text:p>
      <text:p text:style-name="Standard">2020-01-26 15:17:20, Info <text:s text:c="17"/>CBS <text:s text:c="3"/>TiWorker starts successfully.</text:p>
      <text:p text:style-name="Standard">2020-01-26 15:17:20, Info <text:s text:c="17"/>CBS <text:s text:c="3"/>Lock: New lock added: CCbsWorker, level: 5, total lock:3</text:p>
      <text:p text:style-name="Standard">2020-01-26 15:17:20, Info <text:s text:c="17"/>CBS <text:s text:c="3"/>Universal Time is: 2020-01-26 20:17:20.484</text:p>
      <text:p text:style-name="Standard">2020-01-26 15:17:20, Info <text:s text:c="17"/>CBS <text:s text:c="3"/>Loaded Servicing Stack v10.0.18362.590 with Core: C:\WINDOWS\winsxs\amd64_microsoft-windows-<text:soft-page-break/>servicingstack_31bf3856ad364e35_10.0.18362.590_none_5efc551459114cb9\cbscore.dll</text:p>
      <text:p text:style-name="Standard">2020-01-26 15:17:20, Info <text:s text:c="17"/>CBS <text:s text:c="3"/>Build: 18362.1.amd64fre.19h1_release.190318-1202</text:p>
      <text:p text:style-name="Standard">2020-01-26 15:17:20, Info <text:s text:c="17"/>CSI <text:s text:c="3"/>00000001@2020/1/26:20:17:20.487 WcpInitialize: wcp.dll version 10.0.18362.590 (WinBuild.160101.0800)</text:p>
      <text:p text:style-name="Standard">2020-01-26 15:17:20, Info <text:s text:c="17"/>CBS <text:s text:c="3"/>Lock: New lock added: CCbsSessionManager, level: 11, total lock:8</text:p>
      <text:p text:style-name="Standard">2020-01-26 15:17:20, Info <text:s text:c="17"/>CBS <text:s text:c="3"/>Lock: New lock added: CSIInventoryCriticalSection, level: 64, total lock:9</text:p>
      <text:p text:style-name="Standard">2020-01-26 15:17:20, Info <text:s text:c="17"/>CBS <text:s text:c="3"/>NonStart: Set pending store consistency check.</text:p>
      <text:p text:style-name="Standard">2020-01-26 15:17:20, Info <text:s text:c="17"/>CBS <text:s text:c="3"/>Maint: idle processing paused</text:p>
      <text:p text:style-name="Standard">2020-01-26 15:17:20, Info <text:s text:c="17"/>CBS <text:s text:c="3"/>Session: 30790789_2631913343 initialized by client LanguageSettings, external staging directory: (null), external registry directory: (null)</text:p>
      <text:p text:style-name="Standard">2020-01-26 15:17:20, Info <text:s text:c="17"/>CBS <text:s text:c="3"/>Appl:Feature On Demand package without explicit comparator, using GE on build version</text:p>
      <text:p text:style-name="Standard">2020-01-26 15:17:20, Info <text:s text:c="17"/>CBS <text:s text:c="3"/>Appl:Feature On Demand package without explicit comparator, using GE on build version</text:p>
      <text:p text:style-name="Standard">2020-01-26 15:17:20, Info <text:s text:c="17"/>CBS <text:s text:c="3"/>Package Format: PSFX</text:p>
      <text:p text:style-name="Standard">2020-01-26 15:17:20, Info <text:s text:c="17"/>CBS <text:s text:c="3"/>Appl:LCU package and revision compare set to explicit</text:p>
      <text:p text:style-name="Standard">2020-01-26 15:17:20, Info <text:s text:c="17"/>CBS <text:s text:c="3"/>Package Format: PSFX</text:p>
      <text:p text:style-name="Standard">2020-01-26 15:19:20, Info <text:s text:c="17"/>CBS <text:s text:c="3"/>Trusted Installer is shutting down because: SHUTDOWN_REASON_AUTOSTOP</text:p>
      <text:p text:style-name="Standard">2020-01-26 15:19:20, Info <text:s text:c="17"/>CBS <text:s text:c="3"/>Maint: idle processing paused</text:p>
      <text:p text:style-name="Standard">2020-01-26 15:19:20, Info <text:s text:c="17"/>CBS <text:s text:c="3"/>TiWorker signaled for shutdown, going to exit.</text:p>
      <text:p text:style-name="Standard">2020-01-26 15:19:20, Info <text:s text:c="17"/>CBS <text:s text:c="3"/>CbsCoreFinalize: ExecutionEngineFinalize</text:p>
      <text:p text:style-name="Standard">2020-01-26 15:19:20, Info <text:s text:c="17"/>CBS <text:s text:c="3"/>Execution Engine Finalize</text:p>
      <text:p text:style-name="Standard">2020-01-26 15:19:20, Info <text:s text:c="17"/>CBS <text:s text:c="3"/>Execution Engine Finalize</text:p>
      <text:p text:style-name="Standard">2020-01-26 15:19:20, Info <text:s text:c="17"/>CBS <text:s text:c="3"/>Lock: Lock removed: TiWorkerClassFactory, level: 30, total lock:3</text:p>
      <text:p text:style-name="Standard">2020-01-26 15:19:20, Info <text:s text:c="17"/>CBS <text:s text:c="3"/>Lock: Lock removed: CCbsWorker, level: 5, total lock:2</text:p>
      <text:p text:style-name="Standard">2020-01-26 15:19:20, Info <text:s text:c="17"/>CBS <text:s text:c="3"/>Ending the TiWorker main loop.</text:p>
      <text:p text:style-name="Standard">2020-01-26 15:19:20, Info <text:s text:c="17"/>CBS <text:s text:c="3"/>Starting TiWorker finalization.</text:p>
      <text:p text:style-name="Standard">2020-01-26 15:19:20, Info <text:s text:c="17"/>CBS <text:s text:c="3"/>CbsCoreFinalize: ExecutionEngineFinalize</text:p>
      <text:p text:style-name="Standard">2020-01-26 15:19:20, Info <text:s text:c="17"/>CBS <text:s text:c="3"/>CBS Engine already deactivated</text:p>
      <text:p text:style-name="Standard">2020-01-26 15:19:20, Info <text:s text:c="17"/>CBS <text:s text:c="3"/>CBS Engine already deactivated</text:p>
      <text:p text:style-name="Standard">2020-01-26 15:19:20, Info <text:s text:c="17"/>CBS <text:s text:c="3"/>CbsCoreFinalize: ComponentAnalyzerFinalize</text:p>
      <text:p text:style-name="Standard">2020-01-26 15:19:20, Info <text:s text:c="17"/>CBS <text:s text:c="3"/>CbsCoreFinalize: PackageTrackerFinalize</text:p>
      <text:p text:style-name="Standard">2020-01-26 15:19:20, Info <text:s text:c="17"/>CBS <text:s text:c="3"/>CbsCoreFinalize: CoreResourcesUnload</text:p>
      <text:p text:style-name="Standard">2020-01-26 15:19:20, Info <text:s text:c="17"/>CBS <text:s text:c="3"/>CbsCoreFinalize: SessionManagerFinalize</text:p>
      <text:p text:style-name="Standard">2020-01-26 15:19:20, Info <text:s text:c="17"/>CBS <text:s text:c="3"/>Lock: Lock removed: CSIInventoryCriticalSection, level: 64, total lock:9</text:p>
      <text:p text:style-name="Standard">2020-01-26 15:19:20, Info <text:s text:c="17"/>CBS <text:s text:c="3"/>Lock: Lock removed: CCbsSessionManager, level: 11, total lock:8</text:p>
      <text:p text:style-name="Standard">2020-01-26 15:19:20, Info <text:s text:c="17"/>CBS <text:s text:c="3"/>CbsCoreFinalize: CapabilityManagerFinalize</text:p>
      <text:p text:style-name="Standard">2020-01-26 15:19:20, Info <text:s text:c="17"/>CBS <text:s text:c="3"/>CbsCoreFinalize: PublicObjectMonitorFinalize</text:p>
      <text:p text:style-name="Standard">2020-01-26 15:19:20, Info <text:s text:c="17"/>CBS <text:s text:c="3"/>CbsCoreFinalize: Enter vCoreInitializeLock</text:p>
      <text:p text:style-name="Standard">2020-01-26 15:19:20, Info <text:s text:c="17"/>CBS <text:s text:c="3"/>CbsCoreFinalize: WcpUnload</text:p>
      <text:p text:style-name="Standard">2020-01-26 15:19:20, Info <text:s text:c="17"/>CBS <text:s text:c="3"/>CbsCoreFinalize: DrupUnload</text:p>
      <text:p text:style-name="Standard">2020-01-26 15:19:20, Info <text:s text:c="17"/>CBS <text:s text:c="3"/>CbsCoreFinalize: CfgMgr32Unload</text:p>
      <text:p text:style-name="Standard">2020-01-26 15:19:20, Info <text:s text:c="17"/>CBS <text:s text:c="3"/>CbsCoreFinalize: DpxUnload</text:p>
      <text:p text:style-name="Standard"><text:soft-page-break/>2020-01-26 15:19:21, Info <text:s text:c="17"/>CBS <text:s text:c="3"/>CbsCoreFinalize: SrUnload</text:p>
      <text:p text:style-name="Standard">2020-01-26 15:19:21, Info <text:s text:c="17"/>CBS <text:s text:c="3"/>CbsCoreFinalize: CbsEsdUnload</text:p>
      <text:p text:style-name="Standard">2020-01-26 15:19:21, Info <text:s text:c="17"/>CBS <text:s text:c="3"/>CbsCoreFinalize: CbsTraceInfoUninitialize</text:p>
      <text:p text:style-name="Standard">2020-01-26 15:19:21, Info <text:s text:c="17"/>CBS <text:s text:c="3"/>CbsCoreFinalize: CbsEventUnregister</text:p>
      <text:p text:style-name="Standard">2020-01-26 15:19:21, Info <text:s text:c="17"/>CBS <text:s text:c="3"/>CbsCoreFinalize: AppContainerUnload</text:p>
      <text:p text:style-name="Standard">2020-01-26 15:19:21, Info <text:s text:c="17"/>CBS <text:s text:c="3"/>CbsCoreFinalize: WdsUnload, logging from cbscore will end.</text:p>
      <text:p text:style-name="Standard">2020-01-26 15:19:21, Info <text:s text:c="17"/>CBS <text:s text:c="3"/>Ending TiWorker finalization.</text:p>
      <text:p text:style-name="Standard">2020-01-26 15:19:21, Info <text:s text:c="17"/>CBS <text:s text:c="3"/>Ending the TrustedInstaller main loop.</text:p>
      <text:p text:style-name="Standard">2020-01-26 15:19:21, Info <text:s text:c="17"/>CBS <text:s text:c="3"/>Starting TrustedInstaller finalization.</text:p>
      <text:p text:style-name="Standard">2020-01-26 15:19:21, Info <text:s text:c="17"/>CBS <text:s text:c="3"/>Lock: Lock removed: WinlogonNotifyLock, level: 8, total lock:6</text:p>
      <text:p text:style-name="Standard">2020-01-26 15:19:21, Info <text:s text:c="17"/>CBS <text:s text:c="3"/>Ending TrustedInstaller finalization.</text:p>
      <text:p text:style-name="Standard">2020-01-26 21:27:33, Info <text:s text:c="17"/>CBS <text:s text:c="3"/>TI: --- Initializing Trusted Installer ---</text:p>
      <text:p text:style-name="Standard">2020-01-26 21:27:33, Info <text:s text:c="17"/>CBS <text:s text:c="3"/>TI: Last boot time: 2020-01-21 00:29:44.501</text:p>
      <text:p text:style-name="Standard">2020-01-26 21:27:33, Info <text:s text:c="17"/>CBS <text:s text:c="3"/>Starting TrustedInstaller initialization.</text:p>
      <text:p text:style-name="Standard">2020-01-26 21:27:33, Info <text:s text:c="17"/>CBS <text:s text:c="3"/>Lock: New lock added: CCbsPublicSessionClassFactory, level: 30, total lock:4</text:p>
      <text:p text:style-name="Standard">2020-01-26 21:27:33, Info <text:s text:c="17"/>CBS <text:s text:c="3"/>Lock: New lock added: CCbsPublicSessionClassFactory, level: 30, total lock:5</text:p>
      <text:p text:style-name="Standard">2020-01-26 21:27:33, Info <text:s text:c="17"/>CBS <text:s text:c="3"/>Lock: New lock added: WinlogonNotifyLock, level: 8, total lock:6</text:p>
      <text:p text:style-name="Standard">2020-01-26 21:27:33, Info <text:s text:c="17"/>CBS <text:s text:c="3"/>Ending TrustedInstaller initialization.</text:p>
      <text:p text:style-name="Standard">2020-01-26 21:27:33, Info <text:s text:c="17"/>CBS <text:s text:c="3"/>Starting the TrustedInstaller main loop.</text:p>
      <text:p text:style-name="Standard">2020-01-26 21:27:33, Info <text:s text:c="17"/>CBS <text:s text:c="3"/>TrustedInstaller service starts successfully.</text:p>
      <text:p text:style-name="Standard">2020-01-26 21:27:33, Info <text:s text:c="17"/>CBS <text:s text:c="3"/>No startup processing required, TrustedInstaller service was not set as autostart</text:p>
      <text:p text:style-name="Standard">2020-01-26 21:27:33, Info <text:s text:c="17"/>CBS <text:s text:c="3"/>Startup processing thread terminated normally</text:p>
      <text:p text:style-name="Standard">2020-01-26 21:27:33, Info <text:s text:c="17"/>CBS <text:s text:c="3"/>TI: Startup Processing completes, release startup processing lock.</text:p>
      <text:p text:style-name="Standard">2020-01-26 21:27:34, Info <text:s text:c="17"/>CBS <text:s text:c="3"/>Starting TiWorker initialization.</text:p>
      <text:p text:style-name="Standard">2020-01-26 21:27:34, Info <text:s text:c="17"/>CBS <text:s text:c="3"/>Lock: New lock added: TiWorkerClassFactory, level: 30, total lock:2</text:p>
      <text:p text:style-name="Standard">2020-01-26 21:27:34, Info <text:s text:c="17"/>CBS <text:s text:c="3"/>Ending TiWorker initialization.</text:p>
      <text:p text:style-name="Standard">2020-01-26 21:27:34, Info <text:s text:c="17"/>CBS <text:s text:c="3"/>Starting the TiWorker main loop.</text:p>
      <text:p text:style-name="Standard">2020-01-26 21:27:34, Info <text:s text:c="17"/>CBS <text:s text:c="3"/>TiWorker starts successfully.</text:p>
      <text:p text:style-name="Standard">2020-01-26 21:27:34, Info <text:s text:c="17"/>CBS <text:s text:c="3"/>Lock: New lock added: CCbsWorker, level: 5, total lock:3</text:p>
      <text:p text:style-name="Standard">2020-01-26 21:27:34, Info <text:s text:c="17"/>CBS <text:s text:c="3"/>Universal Time is: 2020-01-27 02:27:34.857</text:p>
      <text:p text:style-name="Standard">2020-01-26 21:27:34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6 21:27:34, Info <text:s text:c="17"/>CBS <text:s text:c="3"/>Build: 18362.1.amd64fre.19h1_release.190318-1202</text:p>
      <text:p text:style-name="Standard">2020-01-26 21:27:34, Info <text:s text:c="17"/>CSI <text:s text:c="3"/>00000001@2020/1/27:02:27:34.883 WcpInitialize: wcp.dll version 10.0.18362.590 (WinBuild.160101.0800)</text:p>
      <text:p text:style-name="Standard">2020-01-26 21:27:34, Info <text:s text:c="17"/>CBS <text:s text:c="3"/>Lock: New lock added: CCbsSessionManager, level: 11, total lock:8</text:p>
      <text:p text:style-name="Standard">2020-01-26 21:27:34, Info <text:s text:c="17"/>CBS <text:s text:c="3"/>Lock: New lock added: CSIInventoryCriticalSection, level: 64, total lock:9</text:p>
      <text:p text:style-name="Standard">2020-01-26 21:27:34, Info <text:s text:c="17"/>CBS <text:s text:c="3"/>NonStart: Set pending store consistency check.</text:p>
      <text:p text:style-name="Standard"><text:soft-page-break/>2020-01-26 21:27:34, Info <text:s text:c="17"/>CBS <text:s text:c="3"/>Maint: idle processing paused</text:p>
      <text:p text:style-name="Standard">2020-01-26 21:27:34, Info <text:s text:c="17"/>CBS <text:s text:c="3"/>Session: 30790841_1437851824 initialized by client LanguageSettings, external staging directory: (null), external registry directory: (null)</text:p>
      <text:p text:style-name="Standard">2020-01-26 21:27:35, Info <text:s text:c="17"/>CBS <text:s text:c="3"/>Appl:Feature On Demand package without explicit comparator, using GE on build version</text:p>
      <text:p text:style-name="Standard">2020-01-26 21:27:35, Info <text:s text:c="17"/>CBS <text:s text:c="3"/>Appl:Feature On Demand package without explicit comparator, using GE on build version</text:p>
      <text:p text:style-name="Standard">2020-01-26 21:27:35, Info <text:s text:c="17"/>CBS <text:s text:c="3"/>Package Format: PSFX</text:p>
      <text:p text:style-name="Standard">2020-01-26 21:27:35, Info <text:s text:c="17"/>CBS <text:s text:c="3"/>Appl:LCU package and revision compare set to explicit</text:p>
      <text:p text:style-name="Standard">2020-01-26 21:27:35, Info <text:s text:c="17"/>CBS <text:s text:c="3"/>Package Format: PSFX</text:p>
      <text:p text:style-name="Standard">2020-01-26 21:27:41, Info <text:s text:c="17"/>CBS <text:s text:c="3"/>Maint: idle processing paused</text:p>
      <text:p text:style-name="Standard">2020-01-26 21:27:41, Info <text:s text:c="17"/>CBS <text:s text:c="3"/>Session: 30790841_1505155549 initialized by client DISM Package Manager Provider, external staging directory: (null), external registry directory: (null)</text:p>
      <text:p text:style-name="Standard">2020-01-26 21:27:41, Info <text:s text:c="17"/>CBS <text:s text:c="3"/>Skipping package [Microsoft-OneCore-ApplicationModel-Sync-Desktop-FOD-Package~31bf3856ad364e35~amd64~~10.0.18362.329] since it has a release-type [OnDemand Pack] that makes it not superseded</text:p>
      <text:p text:style-name="Standard">2020-01-26 21:27:48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1-26 21:27:48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1-26 21:27:48, Info <text:s text:c="17"/>CBS <text:s text:c="3"/>Skipping package [Microsoft-Windows-FodMetadata-Package~31bf3856ad364e35~amd64~~10.0.18362.1] since it is permanent</text:p>
      <text:p text:style-name="Standard">2020-01-26 21:27:48, Info <text:s text:c="17"/>CBS <text:s text:c="3"/>Skipping package [Microsoft-Windows-Hello-Face-Package~31bf3856ad364e35~amd64~~10.0.18362.1] since it has a release-type [OnDemand Pack] that makes it not superseded</text:p>
      <text:p text:style-name="Standard">2020-01-26 21:27:48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1-26 21:27:48, Info <text:s text:c="17"/>CBS <text:s text:c="3"/>Skipping package [Microsoft-Windows-LanguageFeatures-Basic-en-us-Package~31bf3856ad364e35~amd64~~10.0.18362.1] since it has a release-type [OnDemand Pack] that makes it not superseded</text:p>
      <text:p text:style-name="Standard">2020-01-26 21:27:48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2020-01-26 21:27:48, Info <text:s text:c="17"/>CBS <text:s text:c="3"/>Skipping package [Microsoft-Windows-LanguageFeatures-OCR-en-us-Package~31bf3856ad364e35~amd64~~10.0.18362.1] since it has a release-type [OnDemand Pack] that makes it not superseded</text:p>
      <text:p text:style-name="Standard">2020-01-26 21:27:49, Info <text:s text:c="17"/>CBS <text:s text:c="3"/>Skipping package [Microsoft-Windows-LanguageFeatures-Speech-en-us-Package~31bf3856ad364e35~amd64~~10.0.18362.1] since it has a release-type [OnDemand Pack] that makes it not superseded</text:p>
      <text:p text:style-name="Standard">2020-01-26 21:27:49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1-26 21:27:49, Info <text:s text:c="17"/>CBS <text:s text:c="3"/>Skipping package [Microsoft-Windows-MediaPlayer-Package~31bf3856ad364e35~amd64~~10.0.18362.449] since it has a release-type [OnDemand Pack] that makes it not superseded</text:p>
      <text:p text:style-name="Standard">2020-01-26 21:27:49, Info <text:s text:c="17"/>CBS <text:s text:c="3"/>Skipping package [Microsoft-Windows-NetFx3-<text:soft-page-break/>OnDemand-Package~31bf3856ad364e35~amd64~~10.0.18362.1] since it has a release-type [OnDemand Pack] that makes it not superseded</text:p>
      <text:p text:style-name="Standard">2020-01-26 21:27:57, Info <text:s text:c="17"/>CBS <text:s text:c="3"/>Skipping package [Microsoft-Windows-ProfessionalEdition~31bf3856ad364e35~amd64~~10.0.18362.535] since it has a release-type [Product] that makes it not superseded</text:p>
      <text:p text:style-name="Standard">2020-01-26 21:28:00, Info <text:s text:c="17"/>CBS <text:s text:c="3"/>Skipping package [Microsoft-Windows-ProfessionalEdition~31bf3856ad364e35~amd64~~10.0.18362.592] since it has a release-type [Product] that makes it not superseded</text:p>
      <text:p text:style-name="Standard">2020-01-26 21:28:00, Info <text:s text:c="17"/>CBS <text:s text:c="3"/>Skipping package [Microsoft-Windows-QuickAssist-Package~31bf3856ad364e35~amd64~~10.0.18362.1] since it has a release-type [OnDemand Pack] that makes it not superseded</text:p>
      <text:p text:style-name="Standard">2020-01-26 21:28:00, Info <text:s text:c="17"/>CBS <text:s text:c="3"/>Skipping package [Microsoft-Windows-TabletPCMath-Package~31bf3856ad364e35~amd64~~10.0.18362.1] since it has a release-type [OnDemand Pack] that makes it not superseded</text:p>
      <text:p text:style-name="Standard">2020-01-26 21:28:00, Info <text:s text:c="17"/>CBS <text:s text:c="3"/>Skipping package [OpenSSH-Client-Package~31bf3856ad364e35~amd64~~10.0.18362.1] since it has a release-type [OnDemand Pack] that makes it not superseded</text:p>
      <text:p text:style-name="Standard">2020-01-26 21:28:00, Info <text:s text:c="17"/>CBS <text:s text:c="3"/>Read out cached package applicability for package: Package_for_DotNetRollup~31bf3856ad364e35~amd64~~10.0.1.3068, ApplicableState: 80, CurrentState:80</text:p>
      <text:p text:style-name="Standard">2020-01-26 21:28:00, Info <text:s text:c="17"/>CBS <text:s text:c="3"/>[Package_for_DotNetRollup~31bf3856ad364e35~amd64~~10.0.1.3068] is a top-level package and is deeply superseded</text:p>
      <text:p text:style-name="Standard">2020-01-26 21:28:00, Info <text:s text:c="17"/>CBS <text:s text:c="3"/>Read out cached package applicability for package: Package_for_DotNetRollup~31bf3856ad364e35~amd64~~10.0.1.3105, ApplicableState: 112, CurrentState:112</text:p>
      <text:p text:style-name="Standard">2020-01-26 21:28:01, Info <text:s text:c="17"/>CBS <text:s text:c="3"/>Skipping package [Package_for_KB4508433~31bf3856ad364e35~amd64~~18362.263.1.1] since it is permanent</text:p>
      <text:p text:style-name="Standard">2020-01-26 21:28:01, Info <text:s text:c="17"/>CBS <text:s text:c="3"/>Skipping package [Package_for_KB4515383~31bf3856ad364e35~amd64~~18362.350.1.0] since it is permanent</text:p>
      <text:p text:style-name="Standard">2020-01-26 21:28:01, Info <text:s text:c="17"/>CBS <text:s text:c="3"/>Read out cached package applicability for package: Package_for_KB4516115~31bf3856ad364e35~amd64~~10.0.1.0, ApplicableState: 112, CurrentState:112</text:p>
      <text:p text:style-name="Standard">2020-01-26 21:28:01, Info <text:s text:c="17"/>CBS <text:s text:c="3"/>Package Format: PSFX</text:p>
      <text:p text:style-name="Standard">2020-01-26 21:28:01, Info <text:s text:c="17"/>CBS <text:s text:c="3"/>Read out cached package applicability for package: Package_for_KB4517245~31bf3856ad364e35~amd64~~10.0.1.5, ApplicableState: 112, CurrentState:112</text:p>
      <text:p text:style-name="Standard">2020-01-26 21:28:01, Info <text:s text:c="17"/>CBS <text:s text:c="3"/>Skipping package [Package_for_KB4520390~31bf3856ad364e35~amd64~~18362.387.1.2] since it is permanent</text:p>
      <text:p text:style-name="Standard">2020-01-26 21:28:02, Info <text:s text:c="17"/>CBS <text:s text:c="3"/>Skipping package [Package_for_KB4521863~31bf3856ad364e35~amd64~~18362.411.1.3] since it is permanent</text:p>
      <text:p text:style-name="Standard">2020-01-26 21:28:02, Info <text:s text:c="17"/>CBS <text:s text:c="3"/>Skipping package [Package_for_KB4524569~31bf3856ad364e35~amd64~~18362.471.1.1] since it is permanent</text:p>
      <text:p text:style-name="Standard">2020-01-26 21:28:02, Info <text:s text:c="17"/>CBS <text:s text:c="3"/>Skipping package [Package_for_KB4528759~31bf3856ad364e35~amd64~~18362.590.1.0] since it is permanent</text:p>
      <text:p text:style-name="Standard">2020-01-26 21:28:03, Info <text:s text:c="17"/>CBS <text:s text:c="3"/>Appl:LCU package and revision compare set to explicit</text:p>
      <text:p text:style-name="Standard">2020-01-26 21:28:03, Info <text:s text:c="17"/>CBS <text:s text:c="3"/>Package Format: PSFX</text:p>
      <text:p text:style-name="Standard">2020-01-26 21:28:03, Info <text:s text:c="17"/>CBS <text:s text:c="3"/>Skipping package [Package_for_RollupFix~31bf3856ad364e35~amd64~~18362.535.1.6] since it is permanent</text:p>
      <text:p text:style-name="Standard"><text:soft-page-break/>2020-01-26 21:28:04, Info <text:s text:c="17"/>CBS <text:s text:c="3"/>Appl:LCU package and revision compare set to explicit</text:p>
      <text:p text:style-name="Standard">2020-01-26 21:28:04, Info <text:s text:c="17"/>CBS <text:s text:c="3"/>Package Format: PSFX</text:p>
      <text:p text:style-name="Standard">2020-01-26 21:28:04, Info <text:s text:c="17"/>CBS <text:s text:c="3"/>Read out cached package applicability for package: Package_for_RollupFix~31bf3856ad364e35~amd64~~18362.592.1.5, ApplicableState: 112, CurrentState:112</text:p>
      <text:p text:style-name="Standard">2020-01-26 21:30:08, Info <text:s text:c="17"/>CBS <text:s text:c="3"/>Trusted Installer is shutting down because: SHUTDOWN_REASON_AUTOSTOP</text:p>
      <text:p text:style-name="Standard">2020-01-26 21:30:08, Info <text:s text:c="17"/>CBS <text:s text:c="3"/>Maint: idle processing paused</text:p>
      <text:p text:style-name="Standard">2020-01-26 21:30:08, Info <text:s text:c="17"/>CBS <text:s text:c="3"/>TiWorker signaled for shutdown, going to exit.</text:p>
      <text:p text:style-name="Standard">2020-01-26 21:30:08, Info <text:s text:c="17"/>CBS <text:s text:c="3"/>CbsCoreFinalize: ExecutionEngineFinalize</text:p>
      <text:p text:style-name="Standard">2020-01-26 21:30:08, Info <text:s text:c="17"/>CBS <text:s text:c="3"/>Execution Engine Finalize</text:p>
      <text:p text:style-name="Standard">2020-01-26 21:30:08, Info <text:s text:c="17"/>CBS <text:s text:c="3"/>Execution Engine Finalize</text:p>
      <text:p text:style-name="Standard">2020-01-26 21:30:08, Info <text:s text:c="17"/>CBS <text:s text:c="3"/>Lock: Lock removed: TiWorkerClassFactory, level: 30, total lock:3</text:p>
      <text:p text:style-name="Standard">2020-01-26 21:30:08, Info <text:s text:c="17"/>CBS <text:s text:c="3"/>Lock: Lock removed: CCbsWorker, level: 5, total lock:2</text:p>
      <text:p text:style-name="Standard">2020-01-26 21:30:08, Info <text:s text:c="17"/>CBS <text:s text:c="3"/>Ending the TiWorker main loop.</text:p>
      <text:p text:style-name="Standard">2020-01-26 21:30:08, Info <text:s text:c="17"/>CBS <text:s text:c="3"/>Starting TiWorker finalization.</text:p>
      <text:p text:style-name="Standard">2020-01-26 21:30:08, Info <text:s text:c="17"/>CBS <text:s text:c="3"/>CbsCoreFinalize: ExecutionEngineFinalize</text:p>
      <text:p text:style-name="Standard">2020-01-26 21:30:08, Info <text:s text:c="17"/>CBS <text:s text:c="3"/>CBS Engine already deactivated</text:p>
      <text:p text:style-name="Standard">2020-01-26 21:30:08, Info <text:s text:c="17"/>CBS <text:s text:c="3"/>CBS Engine already deactivated</text:p>
      <text:p text:style-name="Standard">2020-01-26 21:30:08, Info <text:s text:c="17"/>CBS <text:s text:c="3"/>CbsCoreFinalize: ComponentAnalyzerFinalize</text:p>
      <text:p text:style-name="Standard">2020-01-26 21:30:08, Info <text:s text:c="17"/>CBS <text:s text:c="3"/>CbsCoreFinalize: PackageTrackerFinalize</text:p>
      <text:p text:style-name="Standard">2020-01-26 21:30:08, Info <text:s text:c="17"/>CBS <text:s text:c="3"/>CbsCoreFinalize: CoreResourcesUnload</text:p>
      <text:p text:style-name="Standard">2020-01-26 21:30:08, Info <text:s text:c="17"/>CBS <text:s text:c="3"/>CbsCoreFinalize: SessionManagerFinalize</text:p>
      <text:p text:style-name="Standard">2020-01-26 21:30:08, Info <text:s text:c="17"/>CBS <text:s text:c="3"/>Lock: Lock removed: CSIInventoryCriticalSection, level: 64, total lock:9</text:p>
      <text:p text:style-name="Standard">2020-01-26 21:30:08, Info <text:s text:c="17"/>CBS <text:s text:c="3"/>Lock: Lock removed: CCbsSessionManager, level: 11, total lock:8</text:p>
      <text:p text:style-name="Standard">2020-01-26 21:30:08, Info <text:s text:c="17"/>CBS <text:s text:c="3"/>CbsCoreFinalize: CapabilityManagerFinalize</text:p>
      <text:p text:style-name="Standard">2020-01-26 21:30:08, Info <text:s text:c="17"/>CBS <text:s text:c="3"/>CbsCoreFinalize: PublicObjectMonitorFinalize</text:p>
      <text:p text:style-name="Standard">2020-01-26 21:30:08, Info <text:s text:c="17"/>CBS <text:s text:c="3"/>CbsCoreFinalize: Enter vCoreInitializeLock</text:p>
      <text:p text:style-name="Standard">2020-01-26 21:30:08, Info <text:s text:c="17"/>CBS <text:s text:c="3"/>CbsCoreFinalize: WcpUnload</text:p>
      <text:p text:style-name="Standard">2020-01-26 21:30:09, Info <text:s text:c="17"/>CBS <text:s text:c="3"/>CbsCoreFinalize: DrupUnload</text:p>
      <text:p text:style-name="Standard">2020-01-26 21:30:09, Info <text:s text:c="17"/>CBS <text:s text:c="3"/>CbsCoreFinalize: CfgMgr32Unload</text:p>
      <text:p text:style-name="Standard">2020-01-26 21:30:09, Info <text:s text:c="17"/>CBS <text:s text:c="3"/>CbsCoreFinalize: DpxUnload</text:p>
      <text:p text:style-name="Standard">2020-01-26 21:30:09, Info <text:s text:c="17"/>CBS <text:s text:c="3"/>CbsCoreFinalize: SrUnload</text:p>
      <text:p text:style-name="Standard">2020-01-26 21:30:09, Info <text:s text:c="17"/>CBS <text:s text:c="3"/>CbsCoreFinalize: CbsEsdUnload</text:p>
      <text:p text:style-name="Standard">2020-01-26 21:30:09, Info <text:s text:c="17"/>CBS <text:s text:c="3"/>CbsCoreFinalize: CbsTraceInfoUninitialize</text:p>
      <text:p text:style-name="Standard">2020-01-26 21:30:09, Info <text:s text:c="17"/>CBS <text:s text:c="3"/>CbsCoreFinalize: CbsEventUnregister</text:p>
      <text:p text:style-name="Standard">2020-01-26 21:30:09, Info <text:s text:c="17"/>CBS <text:s text:c="3"/>CbsCoreFinalize: AppContainerUnload</text:p>
      <text:p text:style-name="Standard">2020-01-26 21:30:09, Info <text:s text:c="17"/>CBS <text:s text:c="3"/>CbsCoreFinalize: WdsUnload, logging from cbscore will end.</text:p>
      <text:p text:style-name="Standard">2020-01-26 21:30:09, Info <text:s text:c="17"/>CBS <text:s text:c="3"/>Ending TiWorker finalization.</text:p>
      <text:p text:style-name="Standard">2020-01-26 21:30:09, Info <text:s text:c="17"/>CBS <text:s text:c="3"/>Ending the TrustedInstaller main loop.</text:p>
      <text:p text:style-name="Standard">2020-01-26 21:30:09, Info <text:s text:c="17"/>CBS <text:s text:c="3"/>Starting TrustedInstaller finalization.</text:p>
      <text:p text:style-name="Standard">2020-01-26 21:30:09, Info <text:s text:c="17"/>CBS <text:s text:c="3"/>Lock: Lock removed: WinlogonNotifyLock, level: 8, total lock:6</text:p>
      <text:p text:style-name="Standard">2020-01-26 21:30:09, Info <text:s text:c="17"/>CBS <text:s text:c="3"/>Ending TrustedInstaller finalization.</text:p>
      <text:p text:style-name="Standard">2020-01-27 00:06:31, Info <text:s text:c="17"/>CBS <text:s text:c="3"/>TI: --- Initializing Trusted Installer ---</text:p>
      <text:p text:style-name="Standard"><text:soft-page-break/>2020-01-27 00:06:31, Info <text:s text:c="17"/>CBS <text:s text:c="3"/>TI: Last boot time: 2020-01-21 00:29:44.501</text:p>
      <text:p text:style-name="Standard">2020-01-27 00:06:31, Info <text:s text:c="17"/>CBS <text:s text:c="3"/>Starting TrustedInstaller initialization.</text:p>
      <text:p text:style-name="Standard">2020-01-27 00:06:31, Info <text:s text:c="17"/>CBS <text:s text:c="3"/>Lock: New lock added: CCbsPublicSessionClassFactory, level: 30, total lock:4</text:p>
      <text:p text:style-name="Standard">2020-01-27 00:06:31, Info <text:s text:c="17"/>CBS <text:s text:c="3"/>Lock: New lock added: CCbsPublicSessionClassFactory, level: 30, total lock:5</text:p>
      <text:p text:style-name="Standard">2020-01-27 00:06:31, Info <text:s text:c="17"/>CBS <text:s text:c="3"/>Lock: New lock added: WinlogonNotifyLock, level: 8, total lock:6</text:p>
      <text:p text:style-name="Standard">2020-01-27 00:06:31, Info <text:s text:c="17"/>CBS <text:s text:c="3"/>Ending TrustedInstaller initialization.</text:p>
      <text:p text:style-name="Standard">2020-01-27 00:06:31, Info <text:s text:c="17"/>CBS <text:s text:c="3"/>Starting the TrustedInstaller main loop.</text:p>
      <text:p text:style-name="Standard">2020-01-27 00:06:31, Info <text:s text:c="17"/>CBS <text:s text:c="3"/>TrustedInstaller service starts successfully.</text:p>
      <text:p text:style-name="Standard">2020-01-27 00:06:31, Info <text:s text:c="17"/>CBS <text:s text:c="3"/>No startup processing required, TrustedInstaller service was not set as autostart</text:p>
      <text:p text:style-name="Standard">2020-01-27 00:06:31, Info <text:s text:c="17"/>CBS <text:s text:c="3"/>Startup processing thread terminated normally</text:p>
      <text:p text:style-name="Standard">2020-01-27 00:06:31, Info <text:s text:c="17"/>CBS <text:s text:c="3"/>TI: Startup Processing completes, release startup processing lock.</text:p>
      <text:p text:style-name="Standard">2020-01-27 00:06:32, Info <text:s text:c="17"/>CBS <text:s text:c="3"/>Starting TiWorker initialization.</text:p>
      <text:p text:style-name="Standard">2020-01-27 00:06:32, Info <text:s text:c="17"/>CBS <text:s text:c="3"/>Lock: New lock added: TiWorkerClassFactory, level: 30, total lock:2</text:p>
      <text:p text:style-name="Standard">2020-01-27 00:06:32, Info <text:s text:c="17"/>CBS <text:s text:c="3"/>Ending TiWorker initialization.</text:p>
      <text:p text:style-name="Standard">2020-01-27 00:06:32, Info <text:s text:c="17"/>CBS <text:s text:c="3"/>Starting the TiWorker main loop.</text:p>
      <text:p text:style-name="Standard">2020-01-27 00:06:32, Info <text:s text:c="17"/>CBS <text:s text:c="3"/>TiWorker starts successfully.</text:p>
      <text:p text:style-name="Standard">2020-01-27 00:06:32, Info <text:s text:c="17"/>CBS <text:s text:c="3"/>Lock: New lock added: CCbsWorker, level: 5, total lock:3</text:p>
      <text:p text:style-name="Standard">2020-01-27 00:06:32, Info <text:s text:c="17"/>CBS <text:s text:c="3"/>Universal Time is: 2020-01-27 05:06:32.935</text:p>
      <text:p text:style-name="Standard">2020-01-27 00:06:32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7 00:06:32, Info <text:s text:c="17"/>CBS <text:s text:c="3"/>Build: 18362.1.amd64fre.19h1_release.190318-1202</text:p>
      <text:p text:style-name="Standard">2020-01-27 00:06:32, Info <text:s text:c="17"/>CSI <text:s text:c="3"/>00000001@2020/1/27:05:06:32.957 WcpInitialize: wcp.dll version 10.0.18362.590 (WinBuild.160101.0800)</text:p>
      <text:p text:style-name="Standard">2020-01-27 00:06:33, Info <text:s text:c="17"/>CBS <text:s text:c="3"/>Lock: New lock added: CCbsSessionManager, level: 11, total lock:8</text:p>
      <text:p text:style-name="Standard">2020-01-27 00:06:33, Info <text:s text:c="17"/>CBS <text:s text:c="3"/>Lock: New lock added: CSIInventoryCriticalSection, level: 64, total lock:9</text:p>
      <text:p text:style-name="Standard">2020-01-27 00:06:33, Info <text:s text:c="17"/>CBS <text:s text:c="3"/>NonStart: Set pending store consistency check.</text:p>
      <text:p text:style-name="Standard">2020-01-27 00:06:33, Info <text:s text:c="17"/>CBS <text:s text:c="3"/>Maint: idle processing paused</text:p>
      <text:p text:style-name="Standard">2020-01-27 00:06:33, Info <text:s text:c="17"/>CBS <text:s text:c="3"/>Session: 30790863_2329426959 initialized by client WinMgmt, external staging directory: (null), external registry directory: (null)</text:p>
      <text:p text:style-name="Standard">2020-01-27 00:06:33, Info <text:s text:c="17"/>CBS <text:s text:c="3"/>Appl:Feature On Demand package without explicit comparator, using GE on build version</text:p>
      <text:p text:style-name="Standard">2020-01-27 00:06:33, Info <text:s text:c="17"/>CBS <text:s text:c="3"/>Appl:Feature On Demand package without explicit comparator, using GE on build version</text:p>
      <text:p text:style-name="Standard">2020-01-27 00:06:33, Info <text:s text:c="17"/>CBS <text:s text:c="3"/>Package Format: PSFX</text:p>
      <text:p text:style-name="Standard">2020-01-27 00:06:33, Info <text:s text:c="17"/>CBS <text:s text:c="3"/>Appl:LCU package and revision compare set to explicit</text:p>
      <text:p text:style-name="Standard">2020-01-27 00:06:33, Info <text:s text:c="17"/>CBS <text:s text:c="3"/>Package Format: PSFX</text:p>
      <text:p text:style-name="Standard">2020-01-27 00:06:33, Info <text:s text:c="17"/>CBS <text:s text:c="3"/>Session: 30790863_2329426959 finalized. Reboot required: no [HRESULT = 0x00000000 - S_OK]</text:p>
      <text:p text:style-name="Standard">2020-01-27 00:08:33, Info <text:s text:c="17"/>CBS <text:s text:c="3"/>Trusted Installer is shutting down because: SHUTDOWN_REASON_AUTOSTOP</text:p>
      <text:p text:style-name="Standard"><text:soft-page-break/>2020-01-27 00:08:33, Info <text:s text:c="17"/>CBS <text:s text:c="3"/>Maint: idle processing paused</text:p>
      <text:p text:style-name="Standard">2020-01-27 00:08:33, Info <text:s text:c="17"/>CBS <text:s text:c="3"/>TiWorker signaled for shutdown, going to exit.</text:p>
      <text:p text:style-name="Standard">2020-01-27 00:08:33, Info <text:s text:c="17"/>CBS <text:s text:c="3"/>CbsCoreFinalize: ExecutionEngineFinalize</text:p>
      <text:p text:style-name="Standard">2020-01-27 00:08:33, Info <text:s text:c="17"/>CBS <text:s text:c="3"/>Execution Engine Finalize</text:p>
      <text:p text:style-name="Standard">2020-01-27 00:08:33, Info <text:s text:c="17"/>CBS <text:s text:c="3"/>Execution Engine Finalize</text:p>
      <text:p text:style-name="Standard">2020-01-27 00:08:33, Info <text:s text:c="17"/>CBS <text:s text:c="3"/>Lock: Lock removed: TiWorkerClassFactory, level: 30, total lock:3</text:p>
      <text:p text:style-name="Standard">2020-01-27 00:08:33, Info <text:s text:c="17"/>CBS <text:s text:c="3"/>Lock: Lock removed: CCbsWorker, level: 5, total lock:2</text:p>
      <text:p text:style-name="Standard">2020-01-27 00:08:33, Info <text:s text:c="17"/>CBS <text:s text:c="3"/>Ending the TiWorker main loop.</text:p>
      <text:p text:style-name="Standard">2020-01-27 00:08:33, Info <text:s text:c="17"/>CBS <text:s text:c="3"/>Starting TiWorker finalization.</text:p>
      <text:p text:style-name="Standard">2020-01-27 00:08:33, Info <text:s text:c="17"/>CBS <text:s text:c="3"/>CbsCoreFinalize: ExecutionEngineFinalize</text:p>
      <text:p text:style-name="Standard">2020-01-27 00:08:33, Info <text:s text:c="17"/>CBS <text:s text:c="3"/>CBS Engine already deactivated</text:p>
      <text:p text:style-name="Standard">2020-01-27 00:08:33, Info <text:s text:c="17"/>CBS <text:s text:c="3"/>CBS Engine already deactivated</text:p>
      <text:p text:style-name="Standard">2020-01-27 00:08:33, Info <text:s text:c="17"/>CBS <text:s text:c="3"/>CbsCoreFinalize: ComponentAnalyzerFinalize</text:p>
      <text:p text:style-name="Standard">2020-01-27 00:08:33, Info <text:s text:c="17"/>CBS <text:s text:c="3"/>CbsCoreFinalize: PackageTrackerFinalize</text:p>
      <text:p text:style-name="Standard">2020-01-27 00:08:33, Info <text:s text:c="17"/>CBS <text:s text:c="3"/>CbsCoreFinalize: CoreResourcesUnload</text:p>
      <text:p text:style-name="Standard">2020-01-27 00:08:33, Info <text:s text:c="17"/>CBS <text:s text:c="3"/>CbsCoreFinalize: SessionManagerFinalize</text:p>
      <text:p text:style-name="Standard">2020-01-27 00:08:33, Info <text:s text:c="17"/>CBS <text:s text:c="3"/>Lock: Lock removed: CSIInventoryCriticalSection, level: 64, total lock:9</text:p>
      <text:p text:style-name="Standard">2020-01-27 00:08:33, Info <text:s text:c="17"/>CBS <text:s text:c="3"/>Lock: Lock removed: CCbsSessionManager, level: 11, total lock:8</text:p>
      <text:p text:style-name="Standard">2020-01-27 00:08:33, Info <text:s text:c="17"/>CBS <text:s text:c="3"/>CbsCoreFinalize: CapabilityManagerFinalize</text:p>
      <text:p text:style-name="Standard">2020-01-27 00:08:33, Info <text:s text:c="17"/>CBS <text:s text:c="3"/>CbsCoreFinalize: PublicObjectMonitorFinalize</text:p>
      <text:p text:style-name="Standard">2020-01-27 00:08:33, Info <text:s text:c="17"/>CBS <text:s text:c="3"/>CbsCoreFinalize: Enter vCoreInitializeLock</text:p>
      <text:p text:style-name="Standard">2020-01-27 00:08:33, Info <text:s text:c="17"/>CBS <text:s text:c="3"/>CbsCoreFinalize: WcpUnload</text:p>
      <text:p text:style-name="Standard">2020-01-27 00:08:33, Info <text:s text:c="17"/>CBS <text:s text:c="3"/>CbsCoreFinalize: DrupUnload</text:p>
      <text:p text:style-name="Standard">2020-01-27 00:08:33, Info <text:s text:c="17"/>CBS <text:s text:c="3"/>CbsCoreFinalize: CfgMgr32Unload</text:p>
      <text:p text:style-name="Standard">2020-01-27 00:08:33, Info <text:s text:c="17"/>CBS <text:s text:c="3"/>CbsCoreFinalize: DpxUnload</text:p>
      <text:p text:style-name="Standard">2020-01-27 00:08:33, Info <text:s text:c="17"/>CBS <text:s text:c="3"/>CbsCoreFinalize: SrUnload</text:p>
      <text:p text:style-name="Standard">2020-01-27 00:08:33, Info <text:s text:c="17"/>CBS <text:s text:c="3"/>CbsCoreFinalize: CbsEsdUnload</text:p>
      <text:p text:style-name="Standard">2020-01-27 00:08:33, Info <text:s text:c="17"/>CBS <text:s text:c="3"/>CbsCoreFinalize: CbsTraceInfoUninitialize</text:p>
      <text:p text:style-name="Standard">2020-01-27 00:08:33, Info <text:s text:c="17"/>CBS <text:s text:c="3"/>CbsCoreFinalize: CbsEventUnregister</text:p>
      <text:p text:style-name="Standard">2020-01-27 00:08:33, Info <text:s text:c="17"/>CBS <text:s text:c="3"/>CbsCoreFinalize: AppContainerUnload</text:p>
      <text:p text:style-name="Standard">2020-01-27 00:08:33, Info <text:s text:c="17"/>CBS <text:s text:c="3"/>CbsCoreFinalize: WdsUnload, logging from cbscore will end.</text:p>
      <text:p text:style-name="Standard">2020-01-27 00:08:33, Info <text:s text:c="17"/>CBS <text:s text:c="3"/>Ending TiWorker finalization.</text:p>
      <text:p text:style-name="Standard">2020-01-27 00:08:33, Info <text:s text:c="17"/>CBS <text:s text:c="3"/>Ending the TrustedInstaller main loop.</text:p>
      <text:p text:style-name="Standard">2020-01-27 00:08:33, Info <text:s text:c="17"/>CBS <text:s text:c="3"/>Starting TrustedInstaller finalization.</text:p>
      <text:p text:style-name="Standard">2020-01-27 00:08:33, Info <text:s text:c="17"/>CBS <text:s text:c="3"/>Lock: Lock removed: WinlogonNotifyLock, level: 8, total lock:6</text:p>
      <text:p text:style-name="Standard">2020-01-27 00:08:33, Info <text:s text:c="17"/>CBS <text:s text:c="3"/>Ending TrustedInstaller finalization.</text:p>
      <text:p text:style-name="Standard">2020-01-27 03:06:03, Info <text:s text:c="17"/>CBS <text:s text:c="3"/>TI: --- Initializing Trusted Installer ---</text:p>
      <text:p text:style-name="Standard">2020-01-27 03:06:03, Info <text:s text:c="17"/>CBS <text:s text:c="3"/>TI: Last boot time: 2020-01-21 00:29:44.501</text:p>
      <text:p text:style-name="Standard">2020-01-27 03:06:03, Info <text:s text:c="17"/>CBS <text:s text:c="3"/>Starting TrustedInstaller initialization.</text:p>
      <text:p text:style-name="Standard">2020-01-27 03:06:03, Info <text:s text:c="17"/>CBS <text:s text:c="3"/>Lock: New lock added: CCbsPublicSessionClassFactory, level: 30, total lock:4</text:p>
      <text:p text:style-name="Standard">2020-01-27 03:06:03, Info <text:s text:c="17"/>CBS <text:s text:c="3"/>Lock: New lock added: CCbsPublicSessionClassFactory, level: 30, total lock:5</text:p>
      <text:p text:style-name="Standard">2020-01-27 03:06:03, Info <text:s text:c="17"/>CBS <text:s text:c="3"/>Lock: New lock added: WinlogonNotifyLock, level: 8, <text:soft-page-break/>total lock:6</text:p>
      <text:p text:style-name="Standard">2020-01-27 03:06:03, Info <text:s text:c="17"/>CBS <text:s text:c="3"/>Ending TrustedInstaller initialization.</text:p>
      <text:p text:style-name="Standard">2020-01-27 03:06:03, Info <text:s text:c="17"/>CBS <text:s text:c="3"/>Starting the TrustedInstaller main loop.</text:p>
      <text:p text:style-name="Standard">2020-01-27 03:06:03, Info <text:s text:c="17"/>CBS <text:s text:c="3"/>TrustedInstaller service starts successfully.</text:p>
      <text:p text:style-name="Standard">2020-01-27 03:06:04, Info <text:s text:c="17"/>CBS <text:s text:c="3"/>No startup processing required, TrustedInstaller service was not set as autostart</text:p>
      <text:p text:style-name="Standard">2020-01-27 03:06:04, Info <text:s text:c="17"/>CBS <text:s text:c="3"/>Startup processing thread terminated normally</text:p>
      <text:p text:style-name="Standard">2020-01-27 03:06:04, Info <text:s text:c="17"/>CBS <text:s text:c="3"/>TI: Startup Processing completes, release startup processing lock.</text:p>
      <text:p text:style-name="Standard">2020-01-27 03:06:04, Info <text:s text:c="17"/>CBS <text:s text:c="3"/>Starting TiWorker initialization.</text:p>
      <text:p text:style-name="Standard">2020-01-27 03:06:04, Info <text:s text:c="17"/>CBS <text:s text:c="3"/>Lock: New lock added: TiWorkerClassFactory, level: 30, total lock:2</text:p>
      <text:p text:style-name="Standard">2020-01-27 03:06:04, Info <text:s text:c="17"/>CBS <text:s text:c="3"/>Ending TiWorker initialization.</text:p>
      <text:p text:style-name="Standard">2020-01-27 03:06:04, Info <text:s text:c="17"/>CBS <text:s text:c="3"/>Starting the TiWorker main loop.</text:p>
      <text:p text:style-name="Standard">2020-01-27 03:06:04, Info <text:s text:c="17"/>CBS <text:s text:c="3"/>TiWorker starts successfully.</text:p>
      <text:p text:style-name="Standard">2020-01-27 03:06:04, Info <text:s text:c="17"/>CBS <text:s text:c="3"/>Lock: New lock added: CCbsWorker, level: 5, total lock:3</text:p>
      <text:p text:style-name="Standard">2020-01-27 03:06:04, Info <text:s text:c="17"/>CBS <text:s text:c="3"/>Universal Time is: 2020-01-27 08:06:04.956</text:p>
      <text:p text:style-name="Standard">2020-01-27 03:06:04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7 03:06:04, Info <text:s text:c="17"/>CBS <text:s text:c="3"/>Build: 18362.1.amd64fre.19h1_release.190318-1202</text:p>
      <text:p text:style-name="Standard">2020-01-27 03:06:04, Info <text:s text:c="17"/>CSI <text:s text:c="3"/>00000001@2020/1/27:08:06:04.958 WcpInitialize: wcp.dll version 10.0.18362.590 (WinBuild.160101.0800)</text:p>
      <text:p text:style-name="Standard">2020-01-27 03:06:04, Info <text:s text:c="17"/>CBS <text:s text:c="3"/>Lock: New lock added: CCbsSessionManager, level: 11, total lock:8</text:p>
      <text:p text:style-name="Standard">2020-01-27 03:06:04, Info <text:s text:c="17"/>CBS <text:s text:c="3"/>Lock: New lock added: CSIInventoryCriticalSection, level: 64, total lock:9</text:p>
      <text:p text:style-name="Standard">2020-01-27 03:06:04, Info <text:s text:c="17"/>CBS <text:s text:c="3"/>NonStart: Set pending store consistency check.</text:p>
      <text:p text:style-name="Standard">2020-01-27 03:06:04, Info <text:s text:c="17"/>CBS <text:s text:c="3"/>Maint: idle processing paused</text:p>
      <text:p text:style-name="Standard">2020-01-27 03:06:04, Info <text:s text:c="17"/>CBS <text:s text:c="3"/>Session: 30790888_2674890412 initialized by client WindowsUpdateAgent, external staging directory: (null), external registry directory: (null)</text:p>
      <text:p text:style-name="Standard">2020-01-27 03:06:05, Info <text:s text:c="17"/>CBS <text:s text:c="3"/>Failed to internally open package. [HRESULT = 0x800f0805 - CBS_E_INVALID_PACKAGE]</text:p>
      <text:p text:style-name="Standard">2020-01-27 03:06:05, Info <text:s text:c="17"/>CBS <text:s text:c="3"/>Failed to create open package. [HRESULT = 0x800f0805 - CBS_E_INVALID_PACKAGE]</text:p>
      <text:p text:style-name="Standard">2020-01-27 03:06:05, Info <text:s text:c="17"/>CBS <text:s text:c="3"/>Failed to OpenPackage using worker session [HRESULT = 0x800f0805]</text:p>
      <text:p text:style-name="Standard">2020-01-27 03:06:05, Info <text:s text:c="17"/>CBS <text:s text:c="3"/>Maint: idle processing paused</text:p>
      <text:p text:style-name="Standard">2020-01-27 03:06:05, Info <text:s text:c="17"/>CBS <text:s text:c="3"/>Session: 30790888_2676767300 initialized by client WindowsUpdateAgent, external staging directory: (null), external registry directory: (null)</text:p>
      <text:p text:style-name="Standard">2020-01-27 03:06:05, Info <text:s text:c="17"/>CBS <text:s text:c="3"/>Failed to internally open package. [HRESULT = 0x800f0805 - CBS_E_INVALID_PACKAGE]</text:p>
      <text:p text:style-name="Standard">2020-01-27 03:06:05, Info <text:s text:c="17"/>CBS <text:s text:c="3"/>Failed to create open package. [HRESULT = 0x800f0805 - CBS_E_INVALID_PACKAGE]</text:p>
      <text:p text:style-name="Standard">2020-01-27 03:06:05, Info <text:s text:c="17"/>CBS <text:s text:c="3"/>Failed to OpenPackage using worker session [HRESULT = 0x800f0805]</text:p>
      <text:p text:style-name="Standard">2020-01-27 03:06:05, Info <text:s text:c="17"/>CBS <text:s text:c="3"/>WU creates the package, AppID:UpdateOrchestrator, UpdateID:{33D6CF13-224E-459B-AD4F-AF8C5E3CC469}, revision: 202</text:p>
      <text:p text:style-name="Standard">2020-01-27 03:06:05, Info <text:s text:c="17"/>CBS <text:s text:c="3"/>Read out cached applicability from TiLight for package: <text:soft-page-break/>Mapping_Package_for_KB3089226_af-ZA_amd64~31bf3856ad364e35~amd64~~10.0.10240.0, ApplicableState: 0, CurrentState:0</text:p>
      <text:p text:style-name="Standard">2020-01-27 03:06:06, Info <text:s text:c="17"/>CBS <text:s text:c="3"/>WU creates the package, AppID:UpdateOrchestrator, UpdateID:{6252BF47-4C3A-4687-A1BC-378227C4B8A0}, revision: 200</text:p>
      <text:p text:style-name="Standard">2020-01-27 03:06:06, Info <text:s text:c="17"/>CBS <text:s text:c="3"/>Read out cached applicability from TiLight for package: Package_for_DotNetRollup~31bf3856ad364e35~amd64~~10.0.1.3105, ApplicableState: 112, CurrentState:112</text:p>
      <text:p text:style-name="Standard">2020-01-27 03:06:06, Info <text:s text:c="17"/>CBS <text:s text:c="3"/>WU creates the package, AppID:UpdateOrchestrator, UpdateID:{151535A7-F1F4-4029-B939-A41C487BB57B}, revision: 200</text:p>
      <text:p text:style-name="Standard">2020-01-27 03:06:06, Info <text:s text:c="17"/>CBS <text:s text:c="3"/>Read out cached applicability from TiLight for package: Package_for_KB4516115~31bf3856ad364e35~amd64~~10.0.1.0, ApplicableState: 112, CurrentState:112</text:p>
      <text:p text:style-name="Standard">2020-01-27 03:06:06, Info <text:s text:c="17"/>CBS <text:s text:c="3"/>WU creates the package, AppID:UpdateOrchestrator, UpdateID:{33238534-6440-4232-9A18-E7A602E51BE6}, revision: 201</text:p>
      <text:p text:style-name="Standard">2020-01-27 03:06:06, Info <text:s text:c="17"/>CBS <text:s text:c="3"/>Read out cached applicability from TiLight for package: Package_for_KB3064238~31bf3856ad364e35~amd64~~10.0.1.2, ApplicableState: 0, CurrentState:0</text:p>
      <text:p text:style-name="Standard">2020-01-27 03:08:06, Info <text:s text:c="17"/>CBS <text:s text:c="3"/>Trusted Installer is shutting down because: SHUTDOWN_REASON_AUTOSTOP</text:p>
      <text:p text:style-name="Standard">2020-01-27 03:08:06, Info <text:s text:c="17"/>CBS <text:s text:c="3"/>Maint: idle processing paused</text:p>
      <text:p text:style-name="Standard">2020-01-27 03:08:06, Info <text:s text:c="17"/>CBS <text:s text:c="3"/>TiWorker signaled for shutdown, going to exit.</text:p>
      <text:p text:style-name="Standard">2020-01-27 03:08:06, Info <text:s text:c="17"/>CBS <text:s text:c="3"/>CbsCoreFinalize: ExecutionEngineFinalize</text:p>
      <text:p text:style-name="Standard">2020-01-27 03:08:06, Info <text:s text:c="17"/>CBS <text:s text:c="3"/>Execution Engine Finalize</text:p>
      <text:p text:style-name="Standard">2020-01-27 03:08:06, Info <text:s text:c="17"/>CBS <text:s text:c="3"/>Execution Engine Finalize</text:p>
      <text:p text:style-name="Standard">2020-01-27 03:08:06, Info <text:s text:c="17"/>CBS <text:s text:c="3"/>Lock: Lock removed: TiWorkerClassFactory, level: 30, total lock:3</text:p>
      <text:p text:style-name="Standard">2020-01-27 03:08:06, Info <text:s text:c="17"/>CBS <text:s text:c="3"/>Lock: Lock removed: CCbsWorker, level: 5, total lock:2</text:p>
      <text:p text:style-name="Standard">2020-01-27 03:08:06, Info <text:s text:c="17"/>CBS <text:s text:c="3"/>Ending the TiWorker main loop.</text:p>
      <text:p text:style-name="Standard">2020-01-27 03:08:06, Info <text:s text:c="17"/>CBS <text:s text:c="3"/>Starting TiWorker finalization.</text:p>
      <text:p text:style-name="Standard">2020-01-27 03:08:06, Info <text:s text:c="17"/>CBS <text:s text:c="3"/>CbsCoreFinalize: ExecutionEngineFinalize</text:p>
      <text:p text:style-name="Standard">2020-01-27 03:08:06, Info <text:s text:c="17"/>CBS <text:s text:c="3"/>CBS Engine already deactivated</text:p>
      <text:p text:style-name="Standard">2020-01-27 03:08:06, Info <text:s text:c="17"/>CBS <text:s text:c="3"/>CBS Engine already deactivated</text:p>
      <text:p text:style-name="Standard">2020-01-27 03:08:06, Info <text:s text:c="17"/>CBS <text:s text:c="3"/>CbsCoreFinalize: ComponentAnalyzerFinalize</text:p>
      <text:p text:style-name="Standard">2020-01-27 03:08:06, Info <text:s text:c="17"/>CBS <text:s text:c="3"/>CbsCoreFinalize: PackageTrackerFinalize</text:p>
      <text:p text:style-name="Standard">2020-01-27 03:08:06, Info <text:s text:c="17"/>CBS <text:s text:c="3"/>CbsCoreFinalize: CoreResourcesUnload</text:p>
      <text:p text:style-name="Standard">2020-01-27 03:08:06, Info <text:s text:c="17"/>CBS <text:s text:c="3"/>CbsCoreFinalize: SessionManagerFinalize</text:p>
      <text:p text:style-name="Standard">2020-01-27 03:08:06, Info <text:s text:c="17"/>CBS <text:s text:c="3"/>Lock: Lock removed: CSIInventoryCriticalSection, level: 64, total lock:9</text:p>
      <text:p text:style-name="Standard">2020-01-27 03:08:06, Info <text:s text:c="17"/>CBS <text:s text:c="3"/>Lock: Lock removed: CCbsSessionManager, level: 11, total lock:8</text:p>
      <text:p text:style-name="Standard">2020-01-27 03:08:06, Info <text:s text:c="17"/>CBS <text:s text:c="3"/>CbsCoreFinalize: CapabilityManagerFinalize</text:p>
      <text:p text:style-name="Standard">2020-01-27 03:08:06, Info <text:s text:c="17"/>CBS <text:s text:c="3"/>CbsCoreFinalize: PublicObjectMonitorFinalize</text:p>
      <text:p text:style-name="Standard">2020-01-27 03:08:06, Info <text:s text:c="17"/>CBS <text:s text:c="3"/>CbsCoreFinalize: Enter vCoreInitializeLock</text:p>
      <text:p text:style-name="Standard">2020-01-27 03:08:06, Info <text:s text:c="17"/>CBS <text:s text:c="3"/>CbsCoreFinalize: WcpUnload</text:p>
      <text:p text:style-name="Standard">2020-01-27 03:08:06, Info <text:s text:c="17"/>CBS <text:s text:c="3"/>CbsCoreFinalize: DrupUnload</text:p>
      <text:p text:style-name="Standard">2020-01-27 03:08:06, Info <text:s text:c="17"/>CBS <text:s text:c="3"/>CbsCoreFinalize: CfgMgr32Unload</text:p>
      <text:p text:style-name="Standard">2020-01-27 03:08:06, Info <text:s text:c="17"/>CBS <text:s text:c="3"/>CbsCoreFinalize: DpxUnload</text:p>
      <text:p text:style-name="Standard">2020-01-27 03:08:06, Info <text:s text:c="17"/>CBS <text:s text:c="3"/>CbsCoreFinalize: SrUnload</text:p>
      <text:p text:style-name="Standard">2020-01-27 03:08:06, Info <text:s text:c="17"/>CBS <text:s text:c="3"/>CbsCoreFinalize: CbsEsdUnload</text:p>
      <text:p text:style-name="Standard">2020-01-27 03:08:06, Info <text:s text:c="17"/>CBS <text:s text:c="3"/>CbsCoreFinalize: CbsTraceInfoUninitialize</text:p>
      <text:p text:style-name="Standard"><text:soft-page-break/>2020-01-27 03:08:06, Info <text:s text:c="17"/>CBS <text:s text:c="3"/>CbsCoreFinalize: CbsEventUnregister</text:p>
      <text:p text:style-name="Standard">2020-01-27 03:08:06, Info <text:s text:c="17"/>CBS <text:s text:c="3"/>CbsCoreFinalize: AppContainerUnload</text:p>
      <text:p text:style-name="Standard">2020-01-27 03:08:06, Info <text:s text:c="17"/>CBS <text:s text:c="3"/>CbsCoreFinalize: WdsUnload, logging from cbscore will end.</text:p>
      <text:p text:style-name="Standard">2020-01-27 03:08:06, Info <text:s text:c="17"/>CBS <text:s text:c="3"/>Ending TiWorker finalization.</text:p>
      <text:p text:style-name="Standard">2020-01-27 03:08:06, Info <text:s text:c="17"/>CBS <text:s text:c="3"/>Ending the TrustedInstaller main loop.</text:p>
      <text:p text:style-name="Standard">2020-01-27 03:08:06, Info <text:s text:c="17"/>CBS <text:s text:c="3"/>Starting TrustedInstaller finalization.</text:p>
      <text:p text:style-name="Standard">2020-01-27 03:08:06, Info <text:s text:c="17"/>CBS <text:s text:c="3"/>Lock: Lock removed: WinlogonNotifyLock, level: 8, total lock:6</text:p>
      <text:p text:style-name="Standard">2020-01-27 03:08:06, Info <text:s text:c="17"/>CBS <text:s text:c="3"/>Ending TrustedInstaller finalization.</text:p>
      <text:p text:style-name="Standard">2020-01-27 13:20:17, Info <text:s text:c="17"/>CBS <text:s text:c="3"/>TI: --- Initializing Trusted Installer ---</text:p>
      <text:p text:style-name="Standard">2020-01-27 13:20:17, Info <text:s text:c="17"/>CBS <text:s text:c="3"/>TI: Last boot time: 2020-01-21 00:29:44.501</text:p>
      <text:p text:style-name="Standard">2020-01-27 13:20:17, Info <text:s text:c="17"/>CBS <text:s text:c="3"/>Starting TrustedInstaller initialization.</text:p>
      <text:p text:style-name="Standard">2020-01-27 13:20:17, Info <text:s text:c="17"/>CBS <text:s text:c="3"/>Lock: New lock added: CCbsPublicSessionClassFactory, level: 30, total lock:4</text:p>
      <text:p text:style-name="Standard">2020-01-27 13:20:17, Info <text:s text:c="17"/>CBS <text:s text:c="3"/>Lock: New lock added: CCbsPublicSessionClassFactory, level: 30, total lock:5</text:p>
      <text:p text:style-name="Standard">2020-01-27 13:20:17, Info <text:s text:c="17"/>CBS <text:s text:c="3"/>Lock: New lock added: WinlogonNotifyLock, level: 8, total lock:6</text:p>
      <text:p text:style-name="Standard">2020-01-27 13:20:17, Info <text:s text:c="17"/>CBS <text:s text:c="3"/>Ending TrustedInstaller initialization.</text:p>
      <text:p text:style-name="Standard">2020-01-27 13:20:17, Info <text:s text:c="17"/>CBS <text:s text:c="3"/>Starting the TrustedInstaller main loop.</text:p>
      <text:p text:style-name="Standard">2020-01-27 13:20:17, Info <text:s text:c="17"/>CBS <text:s text:c="3"/>TrustedInstaller service starts successfully.</text:p>
      <text:p text:style-name="Standard">2020-01-27 13:20:17, Info <text:s text:c="17"/>CBS <text:s text:c="3"/>No startup processing required, TrustedInstaller service was not set as autostart</text:p>
      <text:p text:style-name="Standard">2020-01-27 13:20:17, Info <text:s text:c="17"/>CBS <text:s text:c="3"/>Startup processing thread terminated normally</text:p>
      <text:p text:style-name="Standard">2020-01-27 13:20:17, Info <text:s text:c="17"/>CBS <text:s text:c="3"/>TI: Startup Processing completes, release startup processing lock.</text:p>
      <text:p text:style-name="Standard">2020-01-27 13:20:17, Info <text:s text:c="17"/>CBS <text:s text:c="3"/>Starting TiWorker initialization.</text:p>
      <text:p text:style-name="Standard">2020-01-27 13:20:17, Info <text:s text:c="17"/>CBS <text:s text:c="3"/>Lock: New lock added: TiWorkerClassFactory, level: 30, total lock:2</text:p>
      <text:p text:style-name="Standard">2020-01-27 13:20:17, Info <text:s text:c="17"/>CBS <text:s text:c="3"/>Ending TiWorker initialization.</text:p>
      <text:p text:style-name="Standard">2020-01-27 13:20:17, Info <text:s text:c="17"/>CBS <text:s text:c="3"/>Starting the TiWorker main loop.</text:p>
      <text:p text:style-name="Standard">2020-01-27 13:20:17, Info <text:s text:c="17"/>CBS <text:s text:c="3"/>TiWorker starts successfully.</text:p>
      <text:p text:style-name="Standard">2020-01-27 13:20:17, Info <text:s text:c="17"/>CBS <text:s text:c="3"/>Lock: New lock added: CCbsWorker, level: 5, total lock:3</text:p>
      <text:p text:style-name="Standard">2020-01-27 13:20:17, Info <text:s text:c="17"/>CBS <text:s text:c="3"/>Universal Time is: 2020-01-27 18:20:17.505</text:p>
      <text:p text:style-name="Standard">2020-01-27 13:20:17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7 13:20:17, Info <text:s text:c="17"/>CBS <text:s text:c="3"/>Build: 18362.1.amd64fre.19h1_release.190318-1202</text:p>
      <text:p text:style-name="Standard">2020-01-27 13:20:17, Info <text:s text:c="17"/>CSI <text:s text:c="3"/>00000001@2020/1/27:18:20:17.895 WcpInitialize: wcp.dll version 10.0.18362.590 (WinBuild.160101.0800)</text:p>
      <text:p text:style-name="Standard">2020-01-27 13:20:18, Info <text:s text:c="17"/>CBS <text:s text:c="3"/>Lock: New lock added: CCbsSessionManager, level: 11, total lock:8</text:p>
      <text:p text:style-name="Standard">2020-01-27 13:20:18, Info <text:s text:c="17"/>CBS <text:s text:c="3"/>Lock: New lock added: CSIInventoryCriticalSection, level: 64, total lock:9</text:p>
      <text:p text:style-name="Standard">2020-01-27 13:20:18, Info <text:s text:c="17"/>CBS <text:s text:c="3"/>NonStart: Set pending store consistency check.</text:p>
      <text:p text:style-name="Standard">2020-01-27 13:20:18, Info <text:s text:c="17"/>CBS <text:s text:c="3"/>Maint: idle processing paused</text:p>
      <text:p text:style-name="Standard">2020-01-27 13:20:18, Info <text:s text:c="17"/>CBS <text:s text:c="3"/>Maint: idle processing paused</text:p>
      <text:p text:style-name="Standard">2020-01-27 13:20:18, Info <text:s text:c="17"/>CBS <text:s text:c="3"/>Session: 30790974_1838787508 initialized by client <text:soft-page-break/>LanguageSettings, external staging directory: (null), external registry directory: (null)</text:p>
      <text:p text:style-name="Standard">2020-01-27 13:20:18, Info <text:s text:c="17"/>CBS <text:s text:c="3"/>Session: 30790974_1838797325 initialized by client LanguageSettings, external staging directory: (null), external registry directory: (null)</text:p>
      <text:p text:style-name="Standard">2020-01-27 13:20:18, Info <text:s text:c="17"/>CBS <text:s text:c="3"/>Appl:Feature On Demand package without explicit comparator, using GE on build version</text:p>
      <text:p text:style-name="Standard">2020-01-27 13:20:18, Info <text:s text:c="17"/>CBS <text:s text:c="3"/>Appl:Feature On Demand package without explicit comparator, using GE on build version</text:p>
      <text:p text:style-name="Standard">2020-01-27 13:20:18, Info <text:s text:c="17"/>CBS <text:s text:c="3"/>Package Format: PSFX</text:p>
      <text:p text:style-name="Standard">2020-01-27 13:20:19, Info <text:s text:c="17"/>CBS <text:s text:c="3"/>Appl:LCU package and revision compare set to explicit</text:p>
      <text:p text:style-name="Standard">2020-01-27 13:20:19, Info <text:s text:c="17"/>CBS <text:s text:c="3"/>Package Format: PSFX</text:p>
      <text:p text:style-name="Standard">2020-01-27 13:20:19, Info <text:s text:c="17"/>CBS <text:s text:c="3"/>Maint: idle processing paused</text:p>
      <text:p text:style-name="Standard">2020-01-27 13:20:19, Info <text:s text:c="17"/>CBS <text:s text:c="3"/>Session: 30790974_1849349109 initialized by client LanguageSettings, external staging directory: (null), external registry directory: (null)</text:p>
      <text:p text:style-name="Standard">2020-01-27 13:20:19, Info <text:s text:c="17"/>CBS <text:s text:c="3"/>Appl:Feature On Demand package without explicit comparator, using GE on build version</text:p>
      <text:p text:style-name="Standard">2020-01-27 13:20:19, Info <text:s text:c="17"/>CBS <text:s text:c="3"/>Appl:Feature On Demand package without explicit comparator, using GE on build version</text:p>
      <text:p text:style-name="Standard">2020-01-27 13:20:19, Info <text:s text:c="17"/>CBS <text:s text:c="3"/>Package Format: PSFX</text:p>
      <text:p text:style-name="Standard">2020-01-27 13:20:19, Info <text:s text:c="17"/>CBS <text:s text:c="3"/>Appl:LCU package and revision compare set to explicit</text:p>
      <text:p text:style-name="Standard">2020-01-27 13:20:19, Info <text:s text:c="17"/>CBS <text:s text:c="3"/>Package Format: PSFX</text:p>
      <text:p text:style-name="Standard">2020-01-27 13:20:19, Info <text:s text:c="17"/>CBS <text:s text:c="3"/>Maint: idle processing paused</text:p>
      <text:p text:style-name="Standard">2020-01-27 13:20:19, Info <text:s text:c="17"/>CBS <text:s text:c="3"/>Session: 30790974_1850416176 initialized by client LanguageSettings, external staging directory: (null), external registry directory: (null)</text:p>
      <text:p text:style-name="Standard">2020-01-27 13:20:19, Info <text:s text:c="17"/>CBS <text:s text:c="3"/>Appl:Feature On Demand package without explicit comparator, using GE on build version</text:p>
      <text:p text:style-name="Standard">2020-01-27 13:20:19, Info <text:s text:c="17"/>CBS <text:s text:c="3"/>Appl:Feature On Demand package without explicit comparator, using GE on build version</text:p>
      <text:p text:style-name="Standard">2020-01-27 13:20:19, Info <text:s text:c="17"/>CBS <text:s text:c="3"/>Package Format: PSFX</text:p>
      <text:p text:style-name="Standard">2020-01-27 13:20:19, Info <text:s text:c="17"/>CBS <text:s text:c="3"/>Appl:LCU package and revision compare set to explicit</text:p>
      <text:p text:style-name="Standard">2020-01-27 13:20:19, Info <text:s text:c="17"/>CBS <text:s text:c="3"/>Package Format: PSFX</text:p>
      <text:p text:style-name="Standard">2020-01-27 13:22:19, Info <text:s text:c="17"/>CBS <text:s text:c="3"/>Trusted Installer is shutting down because: SHUTDOWN_REASON_AUTOSTOP</text:p>
      <text:p text:style-name="Standard">2020-01-27 13:22:19, Info <text:s text:c="17"/>CBS <text:s text:c="3"/>Maint: idle processing paused</text:p>
      <text:p text:style-name="Standard">2020-01-27 13:22:19, Info <text:s text:c="17"/>CBS <text:s text:c="3"/>TiWorker signaled for shutdown, going to exit.</text:p>
      <text:p text:style-name="Standard">2020-01-27 13:22:19, Info <text:s text:c="17"/>CBS <text:s text:c="3"/>CbsCoreFinalize: ExecutionEngineFinalize</text:p>
      <text:p text:style-name="Standard">2020-01-27 13:22:19, Info <text:s text:c="17"/>CBS <text:s text:c="3"/>Execution Engine Finalize</text:p>
      <text:p text:style-name="Standard">2020-01-27 13:22:19, Info <text:s text:c="17"/>CBS <text:s text:c="3"/>Execution Engine Finalize</text:p>
      <text:p text:style-name="Standard">2020-01-27 13:22:19, Info <text:s text:c="17"/>CBS <text:s text:c="3"/>Lock: Lock removed: TiWorkerClassFactory, level: 30, total lock:3</text:p>
      <text:p text:style-name="Standard">2020-01-27 13:22:19, Info <text:s text:c="17"/>CBS <text:s text:c="3"/>Lock: Lock removed: CCbsWorker, level: 5, total lock:2</text:p>
      <text:p text:style-name="Standard">2020-01-27 13:22:19, Info <text:s text:c="17"/>CBS <text:s text:c="3"/>Ending the TiWorker main loop.</text:p>
      <text:p text:style-name="Standard">2020-01-27 13:22:19, Info <text:s text:c="17"/>CBS <text:s text:c="3"/>Starting TiWorker finalization.</text:p>
      <text:p text:style-name="Standard">2020-01-27 13:22:19, Info <text:s text:c="17"/>CBS <text:s text:c="3"/>CbsCoreFinalize: ExecutionEngineFinalize</text:p>
      <text:p text:style-name="Standard">2020-01-27 13:22:19, Info <text:s text:c="17"/>CBS <text:s text:c="3"/>CBS Engine already deactivated</text:p>
      <text:p text:style-name="Standard">2020-01-27 13:22:19, Info <text:s text:c="17"/>CBS <text:s text:c="3"/>CBS Engine already deactivated</text:p>
      <text:p text:style-name="Standard">2020-01-27 13:22:19, Info <text:s text:c="17"/>CBS <text:s text:c="3"/>CbsCoreFinalize: ComponentAnalyzerFinalize</text:p>
      <text:p text:style-name="Standard">2020-01-27 13:22:19, Info <text:s text:c="17"/>CBS <text:s text:c="3"/>CbsCoreFinalize: PackageTrackerFinalize</text:p>
      <text:p text:style-name="Standard">2020-01-27 13:22:19, Info <text:s text:c="17"/>CBS <text:s text:c="3"/>CbsCoreFinalize: CoreResourcesUnload</text:p>
      <text:p text:style-name="Standard">2020-01-27 13:22:19, Info <text:s text:c="17"/>CBS <text:s text:c="3"/>CbsCoreFinalize: SessionManagerFinalize</text:p>
      <text:p text:style-name="Standard"><text:soft-page-break/>2020-01-27 13:22:19, Info <text:s text:c="17"/>CBS <text:s text:c="3"/>Lock: Lock removed: CSIInventoryCriticalSection, level: 64, total lock:9</text:p>
      <text:p text:style-name="Standard">2020-01-27 13:22:19, Info <text:s text:c="17"/>CBS <text:s text:c="3"/>Lock: Lock removed: CCbsSessionManager, level: 11, total lock:8</text:p>
      <text:p text:style-name="Standard">2020-01-27 13:22:19, Info <text:s text:c="17"/>CBS <text:s text:c="3"/>CbsCoreFinalize: CapabilityManagerFinalize</text:p>
      <text:p text:style-name="Standard">2020-01-27 13:22:19, Info <text:s text:c="17"/>CBS <text:s text:c="3"/>CbsCoreFinalize: PublicObjectMonitorFinalize</text:p>
      <text:p text:style-name="Standard">2020-01-27 13:22:19, Info <text:s text:c="17"/>CBS <text:s text:c="3"/>CbsCoreFinalize: Enter vCoreInitializeLock</text:p>
      <text:p text:style-name="Standard">2020-01-27 13:22:19, Info <text:s text:c="17"/>CBS <text:s text:c="3"/>CbsCoreFinalize: WcpUnload</text:p>
      <text:p text:style-name="Standard">2020-01-27 13:22:19, Info <text:s text:c="17"/>CBS <text:s text:c="3"/>CbsCoreFinalize: DrupUnload</text:p>
      <text:p text:style-name="Standard">2020-01-27 13:22:19, Info <text:s text:c="17"/>CBS <text:s text:c="3"/>CbsCoreFinalize: CfgMgr32Unload</text:p>
      <text:p text:style-name="Standard">2020-01-27 13:22:19, Info <text:s text:c="17"/>CBS <text:s text:c="3"/>CbsCoreFinalize: DpxUnload</text:p>
      <text:p text:style-name="Standard">2020-01-27 13:22:19, Info <text:s text:c="17"/>CBS <text:s text:c="3"/>CbsCoreFinalize: SrUnload</text:p>
      <text:p text:style-name="Standard">2020-01-27 13:22:19, Info <text:s text:c="17"/>CBS <text:s text:c="3"/>CbsCoreFinalize: CbsEsdUnload</text:p>
      <text:p text:style-name="Standard">2020-01-27 13:22:19, Info <text:s text:c="17"/>CBS <text:s text:c="3"/>CbsCoreFinalize: CbsTraceInfoUninitialize</text:p>
      <text:p text:style-name="Standard">2020-01-27 13:22:19, Info <text:s text:c="17"/>CBS <text:s text:c="3"/>CbsCoreFinalize: CbsEventUnregister</text:p>
      <text:p text:style-name="Standard">2020-01-27 13:22:19, Info <text:s text:c="17"/>CBS <text:s text:c="3"/>CbsCoreFinalize: AppContainerUnload</text:p>
      <text:p text:style-name="Standard">2020-01-27 13:22:19, Info <text:s text:c="17"/>CBS <text:s text:c="3"/>CbsCoreFinalize: WdsUnload, logging from cbscore will end.</text:p>
      <text:p text:style-name="Standard">2020-01-27 13:22:19, Info <text:s text:c="17"/>CBS <text:s text:c="3"/>Ending TiWorker finalization.</text:p>
      <text:p text:style-name="Standard">2020-01-27 13:22:19, Info <text:s text:c="17"/>CBS <text:s text:c="3"/>Ending the TrustedInstaller main loop.</text:p>
      <text:p text:style-name="Standard">2020-01-27 13:22:19, Info <text:s text:c="17"/>CBS <text:s text:c="3"/>Starting TrustedInstaller finalization.</text:p>
      <text:p text:style-name="Standard">2020-01-27 13:22:19, Info <text:s text:c="17"/>CBS <text:s text:c="3"/>Lock: Lock removed: WinlogonNotifyLock, level: 8, total lock:6</text:p>
      <text:p text:style-name="Standard">2020-01-27 13:22:19, Info <text:s text:c="17"/>CBS <text:s text:c="3"/>Ending TrustedInstaller finalization.</text:p>
      <text:p text:style-name="Standard">2020-01-27 19:59:11, Info <text:s text:c="17"/>CBS <text:s text:c="3"/>TI: --- Initializing Trusted Installer ---</text:p>
      <text:p text:style-name="Standard">2020-01-27 19:59:11, Info <text:s text:c="17"/>CBS <text:s text:c="3"/>TI: Last boot time: 2020-01-27 17:56:50.500</text:p>
      <text:p text:style-name="Standard">2020-01-27 19:59:11, Info <text:s text:c="17"/>CBS <text:s text:c="3"/>Starting TrustedInstaller initialization.</text:p>
      <text:p text:style-name="Standard">2020-01-27 19:59:11, Info <text:s text:c="17"/>CBS <text:s text:c="3"/>Lock: New lock added: CCbsPublicSessionClassFactory, level: 30, total lock:4</text:p>
      <text:p text:style-name="Standard">2020-01-27 19:59:11, Info <text:s text:c="17"/>CBS <text:s text:c="3"/>Lock: New lock added: CCbsPublicSessionClassFactory, level: 30, total lock:5</text:p>
      <text:p text:style-name="Standard">2020-01-27 19:59:11, Info <text:s text:c="17"/>CBS <text:s text:c="3"/>Lock: New lock added: WinlogonNotifyLock, level: 8, total lock:6</text:p>
      <text:p text:style-name="Standard">2020-01-27 19:59:11, Info <text:s text:c="17"/>CBS <text:s text:c="3"/>Ending TrustedInstaller initialization.</text:p>
      <text:p text:style-name="Standard">2020-01-27 19:59:11, Info <text:s text:c="17"/>CBS <text:s text:c="3"/>Starting the TrustedInstaller main loop.</text:p>
      <text:p text:style-name="Standard">2020-01-27 19:59:11, Info <text:s text:c="17"/>CBS <text:s text:c="3"/>TrustedInstaller service starts successfully.</text:p>
      <text:p text:style-name="Standard">2020-01-27 19:59:11, Info <text:s text:c="17"/>CBS <text:s text:c="3"/>No startup processing required, TrustedInstaller service was not set as autostart</text:p>
      <text:p text:style-name="Standard">2020-01-27 19:59:11, Info <text:s text:c="17"/>CBS <text:s text:c="3"/>Startup processing thread terminated normally</text:p>
      <text:p text:style-name="Standard">2020-01-27 19:59:11, Info <text:s text:c="17"/>CBS <text:s text:c="3"/>TI: Startup Processing completes, release startup processing lock.</text:p>
      <text:p text:style-name="Standard">2020-01-27 19:59:13, Info <text:s text:c="17"/>CBS <text:s text:c="3"/>Starting TiWorker initialization.</text:p>
      <text:p text:style-name="Standard">2020-01-27 19:59:13, Info <text:s text:c="17"/>CBS <text:s text:c="3"/>Lock: New lock added: TiWorkerClassFactory, level: 30, total lock:2</text:p>
      <text:p text:style-name="Standard">2020-01-27 19:59:13, Info <text:s text:c="17"/>CBS <text:s text:c="3"/>Ending TiWorker initialization.</text:p>
      <text:p text:style-name="Standard">2020-01-27 19:59:13, Info <text:s text:c="17"/>CBS <text:s text:c="3"/>Starting the TiWorker main loop.</text:p>
      <text:p text:style-name="Standard">2020-01-27 19:59:13, Info <text:s text:c="17"/>CBS <text:s text:c="3"/>TiWorker starts successfully.</text:p>
      <text:p text:style-name="Standard">2020-01-27 19:59:13, Info <text:s text:c="17"/>CBS <text:s text:c="3"/>Lock: New lock added: CCbsWorker, level: 5, total lock:3</text:p>
      <text:p text:style-name="Standard">2020-01-27 19:59:13, Info <text:s text:c="17"/>CBS <text:s text:c="3"/>Universal Time is: 2020-01-28 00:59:13.906</text:p>
      <text:p text:style-name="Standard"><text:soft-page-break/>2020-01-27 19:59:13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7 19:59:13, Info <text:s text:c="17"/>CBS <text:s text:c="3"/>Build: 18362.1.amd64fre.19h1_release.190318-1202</text:p>
      <text:p text:style-name="Standard">2020-01-27 19:59:14, Info <text:s text:c="17"/>CSI <text:s text:c="3"/>00000001@2020/1/28:00:59:14.269 WcpInitialize: wcp.dll version 10.0.18362.590 (WinBuild.160101.0800)</text:p>
      <text:p text:style-name="Standard">2020-01-27 19:59:14, Info <text:s text:c="17"/>CBS <text:s text:c="3"/>Lock: New lock added: CCbsSessionManager, level: 11, total lock:8</text:p>
      <text:p text:style-name="Standard">2020-01-27 19:59:14, Info <text:s text:c="17"/>CBS <text:s text:c="3"/>Lock: New lock added: CSIInventoryCriticalSection, level: 64, total lock:9</text:p>
      <text:p text:style-name="Standard">2020-01-27 19:59:14, Info <text:s text:c="17"/>CBS <text:s text:c="3"/>NonStart: Set pending store consistency check.</text:p>
      <text:p text:style-name="Standard">2020-01-27 19:59:14, Info <text:s text:c="17"/>CBS <text:s text:c="3"/>Maint: idle processing paused</text:p>
      <text:p text:style-name="Standard">2020-01-27 19:59:14, Info <text:s text:c="17"/>CBS <text:s text:c="3"/>Maint: idle processing paused</text:p>
      <text:p text:style-name="Standard">2020-01-27 19:59:14, Info <text:s text:c="17"/>CBS <text:s text:c="3"/>Session: 30791030_685315088 initialized by client LanguageSettings, external staging directory: (null), external registry directory: (null)</text:p>
      <text:p text:style-name="Standard">2020-01-27 19:59:14, Info <text:s text:c="17"/>CBS <text:s text:c="3"/>Session: 30791030_685325034 initialized by client LanguageSettings, external staging directory: (null), external registry directory: (null)</text:p>
      <text:p text:style-name="Standard">2020-01-27 19:59:14, Info <text:s text:c="17"/>CBS <text:s text:c="3"/>Appl:Feature On Demand package without explicit comparator, using GE on build version</text:p>
      <text:p text:style-name="Standard">2020-01-27 19:59:14, Info <text:s text:c="17"/>CBS <text:s text:c="3"/>Appl:Feature On Demand package without explicit comparator, using GE on build version</text:p>
      <text:p text:style-name="Standard">2020-01-27 19:59:14, Info <text:s text:c="17"/>CBS <text:s text:c="3"/>Package Format: PSFX</text:p>
      <text:p text:style-name="Standard">2020-01-27 19:59:14, Info <text:s text:c="17"/>CBS <text:s text:c="3"/>Appl:LCU package and revision compare set to explicit</text:p>
      <text:p text:style-name="Standard">2020-01-27 19:59:14, Info <text:s text:c="17"/>CBS <text:s text:c="3"/>Package Format: PSFX</text:p>
      <text:p text:style-name="Standard">2020-01-27 19:59:14, Info <text:s text:c="17"/>CBS <text:s text:c="3"/>Maint: idle processing paused</text:p>
      <text:p text:style-name="Standard">2020-01-27 19:59:14, Info <text:s text:c="17"/>CBS <text:s text:c="3"/>Session: 30791030_689623410 initialized by client LanguageSettings, external staging directory: (null), external registry directory: (null)</text:p>
      <text:p text:style-name="Standard">2020-01-27 19:59:15, Info <text:s text:c="17"/>CBS <text:s text:c="3"/>Appl:Feature On Demand package without explicit comparator, using GE on build version</text:p>
      <text:p text:style-name="Standard">2020-01-27 19:59:15, Info <text:s text:c="17"/>CBS <text:s text:c="3"/>Appl:Feature On Demand package without explicit comparator, using GE on build version</text:p>
      <text:p text:style-name="Standard">2020-01-27 19:59:15, Info <text:s text:c="17"/>CBS <text:s text:c="3"/>Package Format: PSFX</text:p>
      <text:p text:style-name="Standard">2020-01-27 19:59:15, Info <text:s text:c="17"/>CBS <text:s text:c="3"/>Appl:LCU package and revision compare set to explicit</text:p>
      <text:p text:style-name="Standard">2020-01-27 19:59:15, Info <text:s text:c="17"/>CBS <text:s text:c="3"/>Package Format: PSFX</text:p>
      <text:p text:style-name="Standard">2020-01-27 19:59:15, Info <text:s text:c="17"/>CBS <text:s text:c="3"/>Maint: idle processing paused</text:p>
      <text:p text:style-name="Standard">2020-01-27 19:59:15, Info <text:s text:c="17"/>CBS <text:s text:c="3"/>Session: 30791030_690999754 initialized by client LanguageSettings, external staging directory: (null), external registry directory: (null)</text:p>
      <text:p text:style-name="Standard">2020-01-27 19:59:15, Info <text:s text:c="17"/>CBS <text:s text:c="3"/>Appl:Feature On Demand package without explicit comparator, using GE on build version</text:p>
      <text:p text:style-name="Standard">2020-01-27 19:59:15, Info <text:s text:c="17"/>CBS <text:s text:c="3"/>Appl:Feature On Demand package without explicit comparator, using GE on build version</text:p>
      <text:p text:style-name="Standard">2020-01-27 19:59:15, Info <text:s text:c="17"/>CBS <text:s text:c="3"/>Package Format: PSFX</text:p>
      <text:p text:style-name="Standard">2020-01-27 19:59:15, Info <text:s text:c="17"/>CBS <text:s text:c="3"/>Appl:LCU package and revision compare set to explicit</text:p>
      <text:p text:style-name="Standard">2020-01-27 19:59:15, Info <text:s text:c="17"/>CBS <text:s text:c="3"/>Package Format: PSFX</text:p>
      <text:p text:style-name="Standard">2020-01-27 20:01:15, Info <text:s text:c="17"/>CBS <text:s text:c="3"/>Trusted Installer is shutting down because: SHUTDOWN_REASON_AUTOSTOP</text:p>
      <text:p text:style-name="Standard">2020-01-27 20:01:15, Info <text:s text:c="17"/>CBS <text:s text:c="3"/>Maint: idle processing paused</text:p>
      <text:p text:style-name="Standard">2020-01-27 20:01:15, Info <text:s text:c="17"/>CBS <text:s text:c="3"/>TiWorker signaled for shutdown, going to exit.</text:p>
      <text:p text:style-name="Standard">2020-01-27 20:01:15, Info <text:s text:c="17"/>CBS <text:s text:c="3"/>CbsCoreFinalize: ExecutionEngineFinalize</text:p>
      <text:p text:style-name="Standard"><text:soft-page-break/>2020-01-27 20:01:15, Info <text:s text:c="17"/>CBS <text:s text:c="3"/>Execution Engine Finalize</text:p>
      <text:p text:style-name="Standard">2020-01-27 20:01:15, Info <text:s text:c="17"/>CBS <text:s text:c="3"/>Execution Engine Finalize</text:p>
      <text:p text:style-name="Standard">2020-01-27 20:01:15, Info <text:s text:c="17"/>CBS <text:s text:c="3"/>Lock: Lock removed: TiWorkerClassFactory, level: 30, total lock:3</text:p>
      <text:p text:style-name="Standard">2020-01-27 20:01:15, Info <text:s text:c="17"/>CBS <text:s text:c="3"/>Lock: Lock removed: CCbsWorker, level: 5, total lock:2</text:p>
      <text:p text:style-name="Standard">2020-01-27 20:01:15, Info <text:s text:c="17"/>CBS <text:s text:c="3"/>Ending the TiWorker main loop.</text:p>
      <text:p text:style-name="Standard">2020-01-27 20:01:15, Info <text:s text:c="17"/>CBS <text:s text:c="3"/>Starting TiWorker finalization.</text:p>
      <text:p text:style-name="Standard">2020-01-27 20:01:15, Info <text:s text:c="17"/>CBS <text:s text:c="3"/>CbsCoreFinalize: ExecutionEngineFinalize</text:p>
      <text:p text:style-name="Standard">2020-01-27 20:01:15, Info <text:s text:c="17"/>CBS <text:s text:c="3"/>CBS Engine already deactivated</text:p>
      <text:p text:style-name="Standard">2020-01-27 20:01:15, Info <text:s text:c="17"/>CBS <text:s text:c="3"/>CBS Engine already deactivated</text:p>
      <text:p text:style-name="Standard">2020-01-27 20:01:15, Info <text:s text:c="17"/>CBS <text:s text:c="3"/>CbsCoreFinalize: ComponentAnalyzerFinalize</text:p>
      <text:p text:style-name="Standard">2020-01-27 20:01:15, Info <text:s text:c="17"/>CBS <text:s text:c="3"/>CbsCoreFinalize: PackageTrackerFinalize</text:p>
      <text:p text:style-name="Standard">2020-01-27 20:01:15, Info <text:s text:c="17"/>CBS <text:s text:c="3"/>CbsCoreFinalize: CoreResourcesUnload</text:p>
      <text:p text:style-name="Standard">2020-01-27 20:01:15, Info <text:s text:c="17"/>CBS <text:s text:c="3"/>CbsCoreFinalize: SessionManagerFinalize</text:p>
      <text:p text:style-name="Standard">2020-01-27 20:01:15, Info <text:s text:c="17"/>CBS <text:s text:c="3"/>Lock: Lock removed: CSIInventoryCriticalSection, level: 64, total lock:9</text:p>
      <text:p text:style-name="Standard">2020-01-27 20:01:15, Info <text:s text:c="17"/>CBS <text:s text:c="3"/>Lock: Lock removed: CCbsSessionManager, level: 11, total lock:8</text:p>
      <text:p text:style-name="Standard">2020-01-27 20:01:15, Info <text:s text:c="17"/>CBS <text:s text:c="3"/>CbsCoreFinalize: CapabilityManagerFinalize</text:p>
      <text:p text:style-name="Standard">2020-01-27 20:01:15, Info <text:s text:c="17"/>CBS <text:s text:c="3"/>CbsCoreFinalize: PublicObjectMonitorFinalize</text:p>
      <text:p text:style-name="Standard">2020-01-27 20:01:15, Info <text:s text:c="17"/>CBS <text:s text:c="3"/>CbsCoreFinalize: Enter vCoreInitializeLock</text:p>
      <text:p text:style-name="Standard">2020-01-27 20:01:15, Info <text:s text:c="17"/>CBS <text:s text:c="3"/>CbsCoreFinalize: WcpUnload</text:p>
      <text:p text:style-name="Standard">2020-01-27 20:01:15, Info <text:s text:c="17"/>CBS <text:s text:c="3"/>CbsCoreFinalize: DrupUnload</text:p>
      <text:p text:style-name="Standard">2020-01-27 20:01:15, Info <text:s text:c="17"/>CBS <text:s text:c="3"/>CbsCoreFinalize: CfgMgr32Unload</text:p>
      <text:p text:style-name="Standard">2020-01-27 20:01:15, Info <text:s text:c="17"/>CBS <text:s text:c="3"/>CbsCoreFinalize: DpxUnload</text:p>
      <text:p text:style-name="Standard">2020-01-27 20:01:15, Info <text:s text:c="17"/>CBS <text:s text:c="3"/>CbsCoreFinalize: SrUnload</text:p>
      <text:p text:style-name="Standard">2020-01-27 20:01:15, Info <text:s text:c="17"/>CBS <text:s text:c="3"/>CbsCoreFinalize: CbsEsdUnload</text:p>
      <text:p text:style-name="Standard">2020-01-27 20:01:15, Info <text:s text:c="17"/>CBS <text:s text:c="3"/>CbsCoreFinalize: CbsTraceInfoUninitialize</text:p>
      <text:p text:style-name="Standard">2020-01-27 20:01:15, Info <text:s text:c="17"/>CBS <text:s text:c="3"/>CbsCoreFinalize: CbsEventUnregister</text:p>
      <text:p text:style-name="Standard">2020-01-27 20:01:15, Info <text:s text:c="17"/>CBS <text:s text:c="3"/>CbsCoreFinalize: AppContainerUnload</text:p>
      <text:p text:style-name="Standard">2020-01-27 20:01:15, Info <text:s text:c="17"/>CBS <text:s text:c="3"/>CbsCoreFinalize: WdsUnload, logging from cbscore will end.</text:p>
      <text:p text:style-name="Standard">2020-01-27 20:01:15, Info <text:s text:c="17"/>CBS <text:s text:c="3"/>Ending TiWorker finalization.</text:p>
      <text:p text:style-name="Standard">2020-01-27 20:01:15, Info <text:s text:c="17"/>CBS <text:s text:c="3"/>Ending the TrustedInstaller main loop.</text:p>
      <text:p text:style-name="Standard">2020-01-27 20:01:15, Info <text:s text:c="17"/>CBS <text:s text:c="3"/>Starting TrustedInstaller finalization.</text:p>
      <text:p text:style-name="Standard">2020-01-27 20:01:15, Info <text:s text:c="17"/>CBS <text:s text:c="3"/>Lock: Lock removed: WinlogonNotifyLock, level: 8, total lock:6</text:p>
      <text:p text:style-name="Standard">2020-01-27 20:01:15, Info <text:s text:c="17"/>CBS <text:s text:c="3"/>Ending TrustedInstaller finalization.</text:p>
      <text:p text:style-name="Standard">2020-01-27 22:13:11, Info <text:s text:c="17"/>CBS <text:s text:c="3"/>TI: --- Initializing Trusted Installer ---</text:p>
      <text:p text:style-name="Standard">2020-01-27 22:13:11, Info <text:s text:c="17"/>CBS <text:s text:c="3"/>TI: Last boot time: 2020-01-27 17:56:50.500</text:p>
      <text:p text:style-name="Standard">2020-01-27 22:13:12, Info <text:s text:c="17"/>CBS <text:s text:c="3"/>Starting TrustedInstaller initialization.</text:p>
      <text:p text:style-name="Standard">2020-01-27 22:13:12, Info <text:s text:c="17"/>CBS <text:s text:c="3"/>Lock: New lock added: CCbsPublicSessionClassFactory, level: 30, total lock:4</text:p>
      <text:p text:style-name="Standard">2020-01-27 22:13:12, Info <text:s text:c="17"/>CBS <text:s text:c="3"/>Lock: New lock added: CCbsPublicSessionClassFactory, level: 30, total lock:5</text:p>
      <text:p text:style-name="Standard">2020-01-27 22:13:12, Info <text:s text:c="17"/>CBS <text:s text:c="3"/>Lock: New lock added: WinlogonNotifyLock, level: 8, total lock:6</text:p>
      <text:p text:style-name="Standard">2020-01-27 22:13:12, Info <text:s text:c="17"/>CBS <text:s text:c="3"/>Ending TrustedInstaller initialization.</text:p>
      <text:p text:style-name="Standard">2020-01-27 22:13:12, Info <text:s text:c="17"/>CBS <text:s text:c="3"/>Starting the TrustedInstaller main loop.</text:p>
      <text:p text:style-name="Standard"><text:soft-page-break/>2020-01-27 22:13:12, Info <text:s text:c="17"/>CBS <text:s text:c="3"/>TrustedInstaller service starts successfully.</text:p>
      <text:p text:style-name="Standard">2020-01-27 22:13:12, Info <text:s text:c="17"/>CBS <text:s text:c="3"/>No startup processing required, TrustedInstaller service was not set as autostart</text:p>
      <text:p text:style-name="Standard">2020-01-27 22:13:12, Info <text:s text:c="17"/>CBS <text:s text:c="3"/>Startup processing thread terminated normally</text:p>
      <text:p text:style-name="Standard">2020-01-27 22:13:12, Info <text:s text:c="17"/>CBS <text:s text:c="3"/>TI: Startup Processing completes, release startup processing lock.</text:p>
      <text:p text:style-name="Standard">2020-01-27 22:13:12, Info <text:s text:c="17"/>CBS <text:s text:c="3"/>Starting TiWorker initialization.</text:p>
      <text:p text:style-name="Standard">2020-01-27 22:13:12, Info <text:s text:c="17"/>CBS <text:s text:c="3"/>Lock: New lock added: TiWorkerClassFactory, level: 30, total lock:2</text:p>
      <text:p text:style-name="Standard">2020-01-27 22:13:12, Info <text:s text:c="17"/>CBS <text:s text:c="3"/>Ending TiWorker initialization.</text:p>
      <text:p text:style-name="Standard">2020-01-27 22:13:12, Info <text:s text:c="17"/>CBS <text:s text:c="3"/>Starting the TiWorker main loop.</text:p>
      <text:p text:style-name="Standard">2020-01-27 22:13:12, Info <text:s text:c="17"/>CBS <text:s text:c="3"/>TiWorker starts successfully.</text:p>
      <text:p text:style-name="Standard">2020-01-27 22:13:12, Info <text:s text:c="17"/>CBS <text:s text:c="3"/>Lock: New lock added: CCbsWorker, level: 5, total lock:3</text:p>
      <text:p text:style-name="Standard">2020-01-27 22:13:12, Info <text:s text:c="17"/>CBS <text:s text:c="3"/>Universal Time is: 2020-01-28 03:13:12.465</text:p>
      <text:p text:style-name="Standard">2020-01-27 22:13:12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7 22:13:12, Info <text:s text:c="17"/>CBS <text:s text:c="3"/>Build: 18362.1.amd64fre.19h1_release.190318-1202</text:p>
      <text:p text:style-name="Standard">2020-01-27 22:13:13, Info <text:s text:c="17"/>CSI <text:s text:c="3"/>00000001@2020/1/28:03:13:13.280 WcpInitialize: wcp.dll version 10.0.18362.590 (WinBuild.160101.0800)</text:p>
      <text:p text:style-name="Standard">2020-01-27 22:13:13, Info <text:s text:c="17"/>CBS <text:s text:c="3"/>Lock: New lock added: CCbsSessionManager, level: 11, total lock:8</text:p>
      <text:p text:style-name="Standard">2020-01-27 22:13:13, Info <text:s text:c="17"/>CBS <text:s text:c="3"/>Lock: New lock added: CSIInventoryCriticalSection, level: 64, total lock:9</text:p>
      <text:p text:style-name="Standard">2020-01-27 22:13:13, Info <text:s text:c="17"/>CBS <text:s text:c="3"/>NonStart: Set pending store consistency check.</text:p>
      <text:p text:style-name="Standard">2020-01-27 22:13:13, Info <text:s text:c="17"/>CBS <text:s text:c="3"/>Maint: idle processing paused</text:p>
      <text:p text:style-name="Standard">2020-01-27 22:13:13, Info <text:s text:c="17"/>CBS <text:s text:c="3"/>Session: 30791048_3765569926 initialized by client LanguageSettings, external staging directory: (null), external registry directory: (null)</text:p>
      <text:p text:style-name="Standard">2020-01-27 22:13:14, Info <text:s text:c="17"/>CBS <text:s text:c="3"/>Appl:Feature On Demand package without explicit comparator, using GE on build version</text:p>
      <text:p text:style-name="Standard">2020-01-27 22:13:14, Info <text:s text:c="17"/>CBS <text:s text:c="3"/>Appl:Feature On Demand package without explicit comparator, using GE on build version</text:p>
      <text:p text:style-name="Standard">2020-01-27 22:13:14, Info <text:s text:c="17"/>CBS <text:s text:c="3"/>Package Format: PSFX</text:p>
      <text:p text:style-name="Standard">2020-01-27 22:13:14, Info <text:s text:c="17"/>CBS <text:s text:c="3"/>Appl:LCU package and revision compare set to explicit</text:p>
      <text:p text:style-name="Standard">2020-01-27 22:13:14, Info <text:s text:c="17"/>CBS <text:s text:c="3"/>Package Format: PSFX</text:p>
      <text:p text:style-name="Standard">2020-01-27 22:13:30, Info <text:s text:c="17"/>CBS <text:s text:c="3"/>Maint: idle processing paused</text:p>
      <text:p text:style-name="Standard">2020-01-27 22:13:30, Info <text:s text:c="17"/>CBS <text:s text:c="3"/>Session: 30791048_3932469039 initialized by client DISM Package Manager Provider, external staging directory: (null), external registry directory: (null)</text:p>
      <text:p text:style-name="Standard">2020-01-27 22:13:30, Info <text:s text:c="17"/>CBS <text:s text:c="3"/>Skipping package [Microsoft-OneCore-ApplicationModel-Sync-Desktop-FOD-Package~31bf3856ad364e35~amd64~~10.0.18362.329] since it has a release-type [OnDemand Pack] that makes it not superseded</text:p>
      <text:p text:style-name="Standard">2020-01-27 22:13:38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1-27 22:13:38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1-27 22:13:38, Info <text:s text:c="17"/>CBS <text:s text:c="3"/>Skipping package [Microsoft-Windows-FodMetadata-Package~31bf3856ad364e35~amd64~~10.0.18362.1] since it is permanent</text:p>
      <text:p text:style-name="Standard"><text:soft-page-break/>2020-01-27 22:13:38, Info <text:s text:c="17"/>CBS <text:s text:c="3"/>Skipping package [Microsoft-Windows-Hello-Face-Package~31bf3856ad364e35~amd64~~10.0.18362.1] since it has a release-type [OnDemand Pack] that makes it not superseded</text:p>
      <text:p text:style-name="Standard">2020-01-27 22:13:38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1-27 22:13:39, Info <text:s text:c="17"/>CBS <text:s text:c="3"/>Skipping package [Microsoft-Windows-LanguageFeatures-Basic-en-us-Package~31bf3856ad364e35~amd64~~10.0.18362.1] since it has a release-type [OnDemand Pack] that makes it not superseded</text:p>
      <text:p text:style-name="Standard">2020-01-27 22:13:39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2020-01-27 22:13:39, Info <text:s text:c="17"/>CBS <text:s text:c="3"/>Skipping package [Microsoft-Windows-LanguageFeatures-OCR-en-us-Package~31bf3856ad364e35~amd64~~10.0.18362.1] since it has a release-type [OnDemand Pack] that makes it not superseded</text:p>
      <text:p text:style-name="Standard">2020-01-27 22:13:39, Info <text:s text:c="17"/>CBS <text:s text:c="3"/>Skipping package [Microsoft-Windows-LanguageFeatures-Speech-en-us-Package~31bf3856ad364e35~amd64~~10.0.18362.1] since it has a release-type [OnDemand Pack] that makes it not superseded</text:p>
      <text:p text:style-name="Standard">2020-01-27 22:13:39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1-27 22:13:39, Info <text:s text:c="17"/>CBS <text:s text:c="3"/>Skipping package [Microsoft-Windows-MediaPlayer-Package~31bf3856ad364e35~amd64~~10.0.18362.449] since it has a release-type [OnDemand Pack] that makes it not superseded</text:p>
      <text:p text:style-name="Standard">2020-01-27 22:13:39, Info <text:s text:c="17"/>CBS <text:s text:c="3"/>Skipping package [Microsoft-Windows-NetFx3-OnDemand-Package~31bf3856ad364e35~amd64~~10.0.18362.1] since it has a release-type [OnDemand Pack] that makes it not superseded</text:p>
      <text:p text:style-name="Standard">2020-01-27 22:13:47, Info <text:s text:c="17"/>CBS <text:s text:c="3"/>Skipping package [Microsoft-Windows-ProfessionalEdition~31bf3856ad364e35~amd64~~10.0.18362.535] since it has a release-type [Product] that makes it not superseded</text:p>
      <text:p text:style-name="Standard">2020-01-27 22:13:49, Info <text:s text:c="17"/>CBS <text:s text:c="3"/>Skipping package [Microsoft-Windows-ProfessionalEdition~31bf3856ad364e35~amd64~~10.0.18362.592] since it has a release-type [Product] that makes it not superseded</text:p>
      <text:p text:style-name="Standard">2020-01-27 22:13:50, Info <text:s text:c="17"/>CBS <text:s text:c="3"/>Skipping package [Microsoft-Windows-QuickAssist-Package~31bf3856ad364e35~amd64~~10.0.18362.1] since it has a release-type [OnDemand Pack] that makes it not superseded</text:p>
      <text:p text:style-name="Standard">2020-01-27 22:13:50, Info <text:s text:c="17"/>CBS <text:s text:c="3"/>Skipping package [Microsoft-Windows-TabletPCMath-Package~31bf3856ad364e35~amd64~~10.0.18362.1] since it has a release-type [OnDemand Pack] that makes it not superseded</text:p>
      <text:p text:style-name="Standard">2020-01-27 22:13:50, Info <text:s text:c="17"/>CBS <text:s text:c="3"/>Skipping package [OpenSSH-Client-Package~31bf3856ad364e35~amd64~~10.0.18362.1] since it has a release-type [OnDemand Pack] that makes it not superseded</text:p>
      <text:p text:style-name="Standard">2020-01-27 22:13:50, Info <text:s text:c="17"/>CBS <text:s text:c="3"/>Read out cached package applicability for package: Package_for_DotNetRollup~31bf3856ad364e35~amd64~~10.0.1.3068, ApplicableState: 80, CurrentState:80</text:p>
      <text:p text:style-name="Standard">2020-01-27 22:13:50, Info <text:s text:c="17"/>CBS <text:s text:c="3"/>[Package_for_DotNetRollup~31bf3856ad364e35~amd64~~10.0.1.3068] is a top-level package and is deeply superseded</text:p>
      <text:p text:style-name="Standard">2020-01-27 22:13:50, Info <text:s text:c="17"/>CBS <text:s text:c="3"/>Read out cached package applicability for package: <text:soft-page-break/>Package_for_DotNetRollup~31bf3856ad364e35~amd64~~10.0.1.3105, ApplicableState: 112, CurrentState:112</text:p>
      <text:p text:style-name="Standard">2020-01-27 22:13:51, Info <text:s text:c="17"/>CBS <text:s text:c="3"/>Skipping package [Package_for_KB4508433~31bf3856ad364e35~amd64~~18362.263.1.1] since it is permanent</text:p>
      <text:p text:style-name="Standard">2020-01-27 22:13:51, Info <text:s text:c="17"/>CBS <text:s text:c="3"/>Skipping package [Package_for_KB4515383~31bf3856ad364e35~amd64~~18362.350.1.0] since it is permanent</text:p>
      <text:p text:style-name="Standard">2020-01-27 22:13:51, Info <text:s text:c="17"/>CBS <text:s text:c="3"/>Read out cached package applicability for package: Package_for_KB4516115~31bf3856ad364e35~amd64~~10.0.1.0, ApplicableState: 112, CurrentState:112</text:p>
      <text:p text:style-name="Standard">2020-01-27 22:13:51, Info <text:s text:c="17"/>CBS <text:s text:c="3"/>Package Format: PSFX</text:p>
      <text:p text:style-name="Standard">2020-01-27 22:13:51, Info <text:s text:c="17"/>CBS <text:s text:c="3"/>Read out cached package applicability for package: Package_for_KB4517245~31bf3856ad364e35~amd64~~10.0.1.5, ApplicableState: 112, CurrentState:112</text:p>
      <text:p text:style-name="Standard">2020-01-27 22:13:51, Info <text:s text:c="17"/>CBS <text:s text:c="3"/>Skipping package [Package_for_KB4520390~31bf3856ad364e35~amd64~~18362.387.1.2] since it is permanent</text:p>
      <text:p text:style-name="Standard">2020-01-27 22:13:52, Info <text:s text:c="17"/>CBS <text:s text:c="3"/>Skipping package [Package_for_KB4521863~31bf3856ad364e35~amd64~~18362.411.1.3] since it is permanent</text:p>
      <text:p text:style-name="Standard">2020-01-27 22:13:52, Info <text:s text:c="17"/>CBS <text:s text:c="3"/>Skipping package [Package_for_KB4524569~31bf3856ad364e35~amd64~~18362.471.1.1] since it is permanent</text:p>
      <text:p text:style-name="Standard">2020-01-27 22:13:52, Info <text:s text:c="17"/>CBS <text:s text:c="3"/>Skipping package [Package_for_KB4528759~31bf3856ad364e35~amd64~~18362.590.1.0] since it is permanent</text:p>
      <text:p text:style-name="Standard">2020-01-27 22:13:53, Info <text:s text:c="17"/>CBS <text:s text:c="3"/>Appl:LCU package and revision compare set to explicit</text:p>
      <text:p text:style-name="Standard">2020-01-27 22:13:53, Info <text:s text:c="17"/>CBS <text:s text:c="3"/>Package Format: PSFX</text:p>
      <text:p text:style-name="Standard">2020-01-27 22:13:53, Info <text:s text:c="17"/>CBS <text:s text:c="3"/>Skipping package [Package_for_RollupFix~31bf3856ad364e35~amd64~~18362.535.1.6] since it is permanent</text:p>
      <text:p text:style-name="Standard">2020-01-27 22:13:54, Info <text:s text:c="17"/>CBS <text:s text:c="3"/>Appl:LCU package and revision compare set to explicit</text:p>
      <text:p text:style-name="Standard">2020-01-27 22:13:54, Info <text:s text:c="17"/>CBS <text:s text:c="3"/>Package Format: PSFX</text:p>
      <text:p text:style-name="Standard">2020-01-27 22:13:54, Info <text:s text:c="17"/>CBS <text:s text:c="3"/>Read out cached package applicability for package: Package_for_RollupFix~31bf3856ad364e35~amd64~~18362.592.1.5, ApplicableState: 112, CurrentState:112</text:p>
      <text:p text:style-name="Standard">2020-01-27 22:15:59, Info <text:s text:c="17"/>CBS <text:s text:c="3"/>Trusted Installer is shutting down because: SHUTDOWN_REASON_AUTOSTOP</text:p>
      <text:p text:style-name="Standard">2020-01-27 22:15:59, Info <text:s text:c="17"/>CBS <text:s text:c="3"/>Maint: idle processing paused</text:p>
      <text:p text:style-name="Standard">2020-01-27 22:15:59, Info <text:s text:c="17"/>CBS <text:s text:c="3"/>TiWorker signaled for shutdown, going to exit.</text:p>
      <text:p text:style-name="Standard">2020-01-27 22:15:59, Info <text:s text:c="17"/>CBS <text:s text:c="3"/>CbsCoreFinalize: ExecutionEngineFinalize</text:p>
      <text:p text:style-name="Standard">2020-01-27 22:15:59, Info <text:s text:c="17"/>CBS <text:s text:c="3"/>Execution Engine Finalize</text:p>
      <text:p text:style-name="Standard">2020-01-27 22:15:59, Info <text:s text:c="17"/>CBS <text:s text:c="3"/>Execution Engine Finalize</text:p>
      <text:p text:style-name="Standard">2020-01-27 22:15:59, Info <text:s text:c="17"/>CBS <text:s text:c="3"/>Lock: Lock removed: TiWorkerClassFactory, level: 30, total lock:3</text:p>
      <text:p text:style-name="Standard">2020-01-27 22:15:59, Info <text:s text:c="17"/>CBS <text:s text:c="3"/>Lock: Lock removed: CCbsWorker, level: 5, total lock:2</text:p>
      <text:p text:style-name="Standard">2020-01-27 22:15:59, Info <text:s text:c="17"/>CBS <text:s text:c="3"/>Ending the TiWorker main loop.</text:p>
      <text:p text:style-name="Standard">2020-01-27 22:15:59, Info <text:s text:c="17"/>CBS <text:s text:c="3"/>Starting TiWorker finalization.</text:p>
      <text:p text:style-name="Standard">2020-01-27 22:15:59, Info <text:s text:c="17"/>CBS <text:s text:c="3"/>CbsCoreFinalize: ExecutionEngineFinalize</text:p>
      <text:p text:style-name="Standard">2020-01-27 22:15:59, Info <text:s text:c="17"/>CBS <text:s text:c="3"/>CBS Engine already deactivated</text:p>
      <text:p text:style-name="Standard">2020-01-27 22:15:59, Info <text:s text:c="17"/>CBS <text:s text:c="3"/>CBS Engine already deactivated</text:p>
      <text:p text:style-name="Standard">2020-01-27 22:15:59, Info <text:s text:c="17"/>CBS <text:s text:c="3"/>CbsCoreFinalize: ComponentAnalyzerFinalize</text:p>
      <text:p text:style-name="Standard">2020-01-27 22:15:59, Info <text:s text:c="17"/>CBS <text:s text:c="3"/>CbsCoreFinalize: PackageTrackerFinalize</text:p>
      <text:p text:style-name="Standard">2020-01-27 22:15:59, Info <text:s text:c="17"/>CBS <text:s text:c="3"/>CbsCoreFinalize: CoreResourcesUnload</text:p>
      <text:p text:style-name="Standard">2020-01-27 22:15:59, Info <text:s text:c="17"/>CBS <text:s text:c="3"/>CbsCoreFinalize: SessionManagerFinalize</text:p>
      <text:p text:style-name="Standard"><text:soft-page-break/>2020-01-27 22:15:59, Info <text:s text:c="17"/>CBS <text:s text:c="3"/>Lock: Lock removed: CSIInventoryCriticalSection, level: 64, total lock:9</text:p>
      <text:p text:style-name="Standard">2020-01-27 22:15:59, Info <text:s text:c="17"/>CBS <text:s text:c="3"/>Lock: Lock removed: CCbsSessionManager, level: 11, total lock:8</text:p>
      <text:p text:style-name="Standard">2020-01-27 22:15:59, Info <text:s text:c="17"/>CBS <text:s text:c="3"/>CbsCoreFinalize: CapabilityManagerFinalize</text:p>
      <text:p text:style-name="Standard">2020-01-27 22:15:59, Info <text:s text:c="17"/>CBS <text:s text:c="3"/>CbsCoreFinalize: PublicObjectMonitorFinalize</text:p>
      <text:p text:style-name="Standard">2020-01-27 22:15:59, Info <text:s text:c="17"/>CBS <text:s text:c="3"/>CbsCoreFinalize: Enter vCoreInitializeLock</text:p>
      <text:p text:style-name="Standard">2020-01-27 22:15:59, Info <text:s text:c="17"/>CBS <text:s text:c="3"/>CbsCoreFinalize: WcpUnload</text:p>
      <text:p text:style-name="Standard">2020-01-27 22:15:59, Info <text:s text:c="17"/>CBS <text:s text:c="3"/>CbsCoreFinalize: DrupUnload</text:p>
      <text:p text:style-name="Standard">2020-01-27 22:15:59, Info <text:s text:c="17"/>CBS <text:s text:c="3"/>CbsCoreFinalize: CfgMgr32Unload</text:p>
      <text:p text:style-name="Standard">2020-01-27 22:15:59, Info <text:s text:c="17"/>CBS <text:s text:c="3"/>CbsCoreFinalize: DpxUnload</text:p>
      <text:p text:style-name="Standard">2020-01-27 22:15:59, Info <text:s text:c="17"/>CBS <text:s text:c="3"/>CbsCoreFinalize: SrUnload</text:p>
      <text:p text:style-name="Standard">2020-01-27 22:15:59, Info <text:s text:c="17"/>CBS <text:s text:c="3"/>CbsCoreFinalize: CbsEsdUnload</text:p>
      <text:p text:style-name="Standard">2020-01-27 22:15:59, Info <text:s text:c="17"/>CBS <text:s text:c="3"/>CbsCoreFinalize: CbsTraceInfoUninitialize</text:p>
      <text:p text:style-name="Standard">2020-01-27 22:15:59, Info <text:s text:c="17"/>CBS <text:s text:c="3"/>CbsCoreFinalize: CbsEventUnregister</text:p>
      <text:p text:style-name="Standard">2020-01-27 22:15:59, Info <text:s text:c="17"/>CBS <text:s text:c="3"/>CbsCoreFinalize: AppContainerUnload</text:p>
      <text:p text:style-name="Standard">2020-01-27 22:15:59, Info <text:s text:c="17"/>CBS <text:s text:c="3"/>CbsCoreFinalize: WdsUnload, logging from cbscore will end.</text:p>
      <text:p text:style-name="Standard">2020-01-27 22:15:59, Info <text:s text:c="17"/>CBS <text:s text:c="3"/>Ending TiWorker finalization.</text:p>
      <text:p text:style-name="Standard">2020-01-27 22:16:00, Info <text:s text:c="17"/>CBS <text:s text:c="3"/>Ending the TrustedInstaller main loop.</text:p>
      <text:p text:style-name="Standard">2020-01-27 22:16:00, Info <text:s text:c="17"/>CBS <text:s text:c="3"/>Starting TrustedInstaller finalization.</text:p>
      <text:p text:style-name="Standard">2020-01-27 22:16:00, Info <text:s text:c="17"/>CBS <text:s text:c="3"/>Lock: Lock removed: WinlogonNotifyLock, level: 8, total lock:6</text:p>
      <text:p text:style-name="Standard">2020-01-27 22:16:00, Info <text:s text:c="17"/>CBS <text:s text:c="3"/>Ending TrustedInstaller finalization.</text:p>
      <text:p text:style-name="Standard">2020-01-28 00:24:23, Info <text:s text:c="17"/>CBS <text:s text:c="3"/>TI: --- Initializing Trusted Installer ---</text:p>
      <text:p text:style-name="Standard">2020-01-28 00:24:23, Info <text:s text:c="17"/>CBS <text:s text:c="3"/>TI: Last boot time: 2020-01-27 17:56:50.500</text:p>
      <text:p text:style-name="Standard">2020-01-28 00:24:23, Info <text:s text:c="17"/>CBS <text:s text:c="3"/>Starting TrustedInstaller initialization.</text:p>
      <text:p text:style-name="Standard">2020-01-28 00:24:23, Info <text:s text:c="17"/>CBS <text:s text:c="3"/>Lock: New lock added: CCbsPublicSessionClassFactory, level: 30, total lock:4</text:p>
      <text:p text:style-name="Standard">2020-01-28 00:24:23, Info <text:s text:c="17"/>CBS <text:s text:c="3"/>Lock: New lock added: CCbsPublicSessionClassFactory, level: 30, total lock:5</text:p>
      <text:p text:style-name="Standard">2020-01-28 00:24:23, Info <text:s text:c="17"/>CBS <text:s text:c="3"/>Lock: New lock added: WinlogonNotifyLock, level: 8, total lock:6</text:p>
      <text:p text:style-name="Standard">2020-01-28 00:24:23, Info <text:s text:c="17"/>CBS <text:s text:c="3"/>Ending TrustedInstaller initialization.</text:p>
      <text:p text:style-name="Standard">2020-01-28 00:24:23, Info <text:s text:c="17"/>CBS <text:s text:c="3"/>Starting the TrustedInstaller main loop.</text:p>
      <text:p text:style-name="Standard">2020-01-28 00:24:23, Info <text:s text:c="17"/>CBS <text:s text:c="3"/>TrustedInstaller service starts successfully.</text:p>
      <text:p text:style-name="Standard">2020-01-28 00:24:23, Info <text:s text:c="17"/>CBS <text:s text:c="3"/>No startup processing required, TrustedInstaller service was not set as autostart</text:p>
      <text:p text:style-name="Standard">2020-01-28 00:24:23, Info <text:s text:c="17"/>CBS <text:s text:c="3"/>Startup processing thread terminated normally</text:p>
      <text:p text:style-name="Standard">2020-01-28 00:24:23, Info <text:s text:c="17"/>CBS <text:s text:c="3"/>TI: Startup Processing completes, release startup processing lock.</text:p>
      <text:p text:style-name="Standard">2020-01-28 00:24:25, Info <text:s text:c="17"/>CBS <text:s text:c="3"/>Starting TiWorker initialization.</text:p>
      <text:p text:style-name="Standard">2020-01-28 00:24:25, Info <text:s text:c="17"/>CBS <text:s text:c="3"/>Lock: New lock added: TiWorkerClassFactory, level: 30, total lock:2</text:p>
      <text:p text:style-name="Standard">2020-01-28 00:24:25, Info <text:s text:c="17"/>CBS <text:s text:c="3"/>Ending TiWorker initialization.</text:p>
      <text:p text:style-name="Standard">2020-01-28 00:24:25, Info <text:s text:c="17"/>CBS <text:s text:c="3"/>Starting the TiWorker main loop.</text:p>
      <text:p text:style-name="Standard">2020-01-28 00:24:25, Info <text:s text:c="17"/>CBS <text:s text:c="3"/>TiWorker starts successfully.</text:p>
      <text:p text:style-name="Standard">2020-01-28 00:24:25, Info <text:s text:c="17"/>CBS <text:s text:c="3"/>Lock: New lock added: CCbsWorker, level: 5, total lock:3</text:p>
      <text:p text:style-name="Standard">2020-01-28 00:24:25, Info <text:s text:c="17"/>CBS <text:s text:c="3"/>Universal Time is: 2020-01-28 05:24:25.614</text:p>
      <text:p text:style-name="Standard"><text:soft-page-break/>2020-01-28 00:24:25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8 00:24:25, Info <text:s text:c="17"/>CBS <text:s text:c="3"/>Build: 18362.1.amd64fre.19h1_release.190318-1202</text:p>
      <text:p text:style-name="Standard">2020-01-28 00:24:25, Info <text:s text:c="17"/>CSI <text:s text:c="3"/>00000001@2020/1/28:05:24:25.615 WcpInitialize: wcp.dll version 10.0.18362.590 (WinBuild.160101.0800)</text:p>
      <text:p text:style-name="Standard">2020-01-28 00:24:25, Info <text:s text:c="17"/>CBS <text:s text:c="3"/>Lock: New lock added: CCbsSessionManager, level: 11, total lock:8</text:p>
      <text:p text:style-name="Standard">2020-01-28 00:24:25, Info <text:s text:c="17"/>CBS <text:s text:c="3"/>Lock: New lock added: CSIInventoryCriticalSection, level: 64, total lock:9</text:p>
      <text:p text:style-name="Standard">2020-01-28 00:24:25, Info <text:s text:c="17"/>CBS <text:s text:c="3"/>NonStart: Set pending store consistency check.</text:p>
      <text:p text:style-name="Standard">2020-01-28 00:24:25, Info <text:s text:c="17"/>CBS <text:s text:c="3"/>Maint: idle processing paused</text:p>
      <text:p text:style-name="Standard">2020-01-28 00:24:25, Info <text:s text:c="17"/>CBS <text:s text:c="3"/>Session: 30791067_882960946 initialized by client WinMgmt, external staging directory: (null), external registry directory: (null)</text:p>
      <text:p text:style-name="Standard">2020-01-28 00:24:26, Info <text:s text:c="17"/>CBS <text:s text:c="3"/>Appl:Feature On Demand package without explicit comparator, using GE on build version</text:p>
      <text:p text:style-name="Standard">2020-01-28 00:24:26, Info <text:s text:c="17"/>CBS <text:s text:c="3"/>Appl:Feature On Demand package without explicit comparator, using GE on build version</text:p>
      <text:p text:style-name="Standard">2020-01-28 00:24:26, Info <text:s text:c="17"/>CBS <text:s text:c="3"/>Package Format: PSFX</text:p>
      <text:p text:style-name="Standard">2020-01-28 00:24:26, Info <text:s text:c="17"/>CBS <text:s text:c="3"/>Appl:LCU package and revision compare set to explicit</text:p>
      <text:p text:style-name="Standard">2020-01-28 00:24:26, Info <text:s text:c="17"/>CBS <text:s text:c="3"/>Package Format: PSFX</text:p>
      <text:p text:style-name="Standard">2020-01-28 00:24:26, Info <text:s text:c="17"/>CBS <text:s text:c="3"/>Session: 30791067_882960946 finalized. Reboot required: no [HRESULT = 0x00000000 - S_OK]</text:p>
      <text:p text:style-name="Standard">2020-01-28 00:26:26, Info <text:s text:c="17"/>CBS <text:s text:c="3"/>Trusted Installer is shutting down because: SHUTDOWN_REASON_AUTOSTOP</text:p>
      <text:p text:style-name="Standard">2020-01-28 00:26:26, Info <text:s text:c="17"/>CBS <text:s text:c="3"/>Maint: idle processing paused</text:p>
      <text:p text:style-name="Standard">2020-01-28 00:26:26, Info <text:s text:c="17"/>CBS <text:s text:c="3"/>TiWorker signaled for shutdown, going to exit.</text:p>
      <text:p text:style-name="Standard">2020-01-28 00:26:26, Info <text:s text:c="17"/>CBS <text:s text:c="3"/>CbsCoreFinalize: ExecutionEngineFinalize</text:p>
      <text:p text:style-name="Standard">2020-01-28 00:26:26, Info <text:s text:c="17"/>CBS <text:s text:c="3"/>Execution Engine Finalize</text:p>
      <text:p text:style-name="Standard">2020-01-28 00:26:26, Info <text:s text:c="17"/>CBS <text:s text:c="3"/>Execution Engine Finalize</text:p>
      <text:p text:style-name="Standard">2020-01-28 00:26:26, Info <text:s text:c="17"/>CBS <text:s text:c="3"/>Lock: Lock removed: TiWorkerClassFactory, level: 30, total lock:3</text:p>
      <text:p text:style-name="Standard">2020-01-28 00:26:26, Info <text:s text:c="17"/>CBS <text:s text:c="3"/>Lock: Lock removed: CCbsWorker, level: 5, total lock:2</text:p>
      <text:p text:style-name="Standard">2020-01-28 00:26:26, Info <text:s text:c="17"/>CBS <text:s text:c="3"/>Ending the TiWorker main loop.</text:p>
      <text:p text:style-name="Standard">2020-01-28 00:26:26, Info <text:s text:c="17"/>CBS <text:s text:c="3"/>Starting TiWorker finalization.</text:p>
      <text:p text:style-name="Standard">2020-01-28 00:26:26, Info <text:s text:c="17"/>CBS <text:s text:c="3"/>CbsCoreFinalize: ExecutionEngineFinalize</text:p>
      <text:p text:style-name="Standard">2020-01-28 00:26:26, Info <text:s text:c="17"/>CBS <text:s text:c="3"/>CBS Engine already deactivated</text:p>
      <text:p text:style-name="Standard">2020-01-28 00:26:26, Info <text:s text:c="17"/>CBS <text:s text:c="3"/>CBS Engine already deactivated</text:p>
      <text:p text:style-name="Standard">2020-01-28 00:26:26, Info <text:s text:c="17"/>CBS <text:s text:c="3"/>CbsCoreFinalize: ComponentAnalyzerFinalize</text:p>
      <text:p text:style-name="Standard">2020-01-28 00:26:26, Info <text:s text:c="17"/>CBS <text:s text:c="3"/>CbsCoreFinalize: PackageTrackerFinalize</text:p>
      <text:p text:style-name="Standard">2020-01-28 00:26:26, Info <text:s text:c="17"/>CBS <text:s text:c="3"/>CbsCoreFinalize: CoreResourcesUnload</text:p>
      <text:p text:style-name="Standard">2020-01-28 00:26:26, Info <text:s text:c="17"/>CBS <text:s text:c="3"/>CbsCoreFinalize: SessionManagerFinalize</text:p>
      <text:p text:style-name="Standard">2020-01-28 00:26:26, Info <text:s text:c="17"/>CBS <text:s text:c="3"/>Lock: Lock removed: CSIInventoryCriticalSection, level: 64, total lock:9</text:p>
      <text:p text:style-name="Standard">2020-01-28 00:26:26, Info <text:s text:c="17"/>CBS <text:s text:c="3"/>Lock: Lock removed: CCbsSessionManager, level: 11, total lock:8</text:p>
      <text:p text:style-name="Standard">2020-01-28 00:26:26, Info <text:s text:c="17"/>CBS <text:s text:c="3"/>CbsCoreFinalize: CapabilityManagerFinalize</text:p>
      <text:p text:style-name="Standard">2020-01-28 00:26:26, Info <text:s text:c="17"/>CBS <text:s text:c="3"/>CbsCoreFinalize: PublicObjectMonitorFinalize</text:p>
      <text:p text:style-name="Standard">2020-01-28 00:26:26, Info <text:s text:c="17"/>CBS <text:s text:c="3"/>CbsCoreFinalize: Enter vCoreInitializeLock</text:p>
      <text:p text:style-name="Standard"><text:soft-page-break/>2020-01-28 00:26:26, Info <text:s text:c="17"/>CBS <text:s text:c="3"/>CbsCoreFinalize: WcpUnload</text:p>
      <text:p text:style-name="Standard">2020-01-28 00:26:26, Info <text:s text:c="17"/>CBS <text:s text:c="3"/>CbsCoreFinalize: DrupUnload</text:p>
      <text:p text:style-name="Standard">2020-01-28 00:26:26, Info <text:s text:c="17"/>CBS <text:s text:c="3"/>CbsCoreFinalize: CfgMgr32Unload</text:p>
      <text:p text:style-name="Standard">2020-01-28 00:26:26, Info <text:s text:c="17"/>CBS <text:s text:c="3"/>CbsCoreFinalize: DpxUnload</text:p>
      <text:p text:style-name="Standard">2020-01-28 00:26:26, Info <text:s text:c="17"/>CBS <text:s text:c="3"/>CbsCoreFinalize: SrUnload</text:p>
      <text:p text:style-name="Standard">2020-01-28 00:26:27, Info <text:s text:c="17"/>CBS <text:s text:c="3"/>CbsCoreFinalize: CbsEsdUnload</text:p>
      <text:p text:style-name="Standard">2020-01-28 00:26:27, Info <text:s text:c="17"/>CBS <text:s text:c="3"/>CbsCoreFinalize: CbsTraceInfoUninitialize</text:p>
      <text:p text:style-name="Standard">2020-01-28 00:26:27, Info <text:s text:c="17"/>CBS <text:s text:c="3"/>CbsCoreFinalize: CbsEventUnregister</text:p>
      <text:p text:style-name="Standard">2020-01-28 00:26:27, Info <text:s text:c="17"/>CBS <text:s text:c="3"/>CbsCoreFinalize: AppContainerUnload</text:p>
      <text:p text:style-name="Standard">2020-01-28 00:26:27, Info <text:s text:c="17"/>CBS <text:s text:c="3"/>CbsCoreFinalize: WdsUnload, logging from cbscore will end.</text:p>
      <text:p text:style-name="Standard">2020-01-28 00:26:27, Info <text:s text:c="17"/>CBS <text:s text:c="3"/>Ending TiWorker finalization.</text:p>
      <text:p text:style-name="Standard">2020-01-28 00:26:27, Info <text:s text:c="17"/>CBS <text:s text:c="3"/>Ending the TrustedInstaller main loop.</text:p>
      <text:p text:style-name="Standard">2020-01-28 00:26:27, Info <text:s text:c="17"/>CBS <text:s text:c="3"/>Starting TrustedInstaller finalization.</text:p>
      <text:p text:style-name="Standard">2020-01-28 00:26:27, Info <text:s text:c="17"/>CBS <text:s text:c="3"/>Lock: Lock removed: WinlogonNotifyLock, level: 8, total lock:6</text:p>
      <text:p text:style-name="Standard">2020-01-28 00:26:27, Info <text:s text:c="17"/>CBS <text:s text:c="3"/>Ending TrustedInstaller finalization.</text:p>
      <text:p text:style-name="Standard">2020-01-28 03:57:30, Info <text:s text:c="17"/>CBS <text:s text:c="3"/>TI: --- Initializing Trusted Installer ---</text:p>
      <text:p text:style-name="Standard">2020-01-28 03:57:30, Info <text:s text:c="17"/>CBS <text:s text:c="3"/>TI: Last boot time: 2020-01-27 17:56:50.500</text:p>
      <text:p text:style-name="Standard">2020-01-28 03:57:30, Info <text:s text:c="17"/>CBS <text:s text:c="3"/>Starting TrustedInstaller initialization.</text:p>
      <text:p text:style-name="Standard">2020-01-28 03:57:30, Info <text:s text:c="17"/>CBS <text:s text:c="3"/>Lock: New lock added: CCbsPublicSessionClassFactory, level: 30, total lock:4</text:p>
      <text:p text:style-name="Standard">2020-01-28 03:57:30, Info <text:s text:c="17"/>CBS <text:s text:c="3"/>Lock: New lock added: CCbsPublicSessionClassFactory, level: 30, total lock:5</text:p>
      <text:p text:style-name="Standard">2020-01-28 03:57:30, Info <text:s text:c="17"/>CBS <text:s text:c="3"/>Lock: New lock added: WinlogonNotifyLock, level: 8, total lock:6</text:p>
      <text:p text:style-name="Standard">2020-01-28 03:57:30, Info <text:s text:c="17"/>CBS <text:s text:c="3"/>Ending TrustedInstaller initialization.</text:p>
      <text:p text:style-name="Standard">2020-01-28 03:57:30, Info <text:s text:c="17"/>CBS <text:s text:c="3"/>Starting the TrustedInstaller main loop.</text:p>
      <text:p text:style-name="Standard">2020-01-28 03:57:30, Info <text:s text:c="17"/>CBS <text:s text:c="3"/>TrustedInstaller service starts successfully.</text:p>
      <text:p text:style-name="Standard">2020-01-28 03:57:30, Info <text:s text:c="17"/>CBS <text:s text:c="3"/>No startup processing required, TrustedInstaller service was not set as autostart</text:p>
      <text:p text:style-name="Standard">2020-01-28 03:57:30, Info <text:s text:c="17"/>CBS <text:s text:c="3"/>Startup processing thread terminated normally</text:p>
      <text:p text:style-name="Standard">2020-01-28 03:57:30, Info <text:s text:c="17"/>CBS <text:s text:c="3"/>TI: Startup Processing completes, release startup processing lock.</text:p>
      <text:p text:style-name="Standard">2020-01-28 03:57:31, Info <text:s text:c="17"/>CBS <text:s text:c="3"/>Starting TiWorker initialization.</text:p>
      <text:p text:style-name="Standard">2020-01-28 03:57:31, Info <text:s text:c="17"/>CBS <text:s text:c="3"/>Lock: New lock added: TiWorkerClassFactory, level: 30, total lock:2</text:p>
      <text:p text:style-name="Standard">2020-01-28 03:57:31, Info <text:s text:c="17"/>CBS <text:s text:c="3"/>Ending TiWorker initialization.</text:p>
      <text:p text:style-name="Standard">2020-01-28 03:57:31, Info <text:s text:c="17"/>CBS <text:s text:c="3"/>Starting the TiWorker main loop.</text:p>
      <text:p text:style-name="Standard">2020-01-28 03:57:31, Info <text:s text:c="17"/>CBS <text:s text:c="3"/>TiWorker starts successfully.</text:p>
      <text:p text:style-name="Standard">2020-01-28 03:57:31, Info <text:s text:c="17"/>CBS <text:s text:c="3"/>Lock: New lock added: CCbsWorker, level: 5, total lock:3</text:p>
      <text:p text:style-name="Standard">2020-01-28 03:57:31, Info <text:s text:c="17"/>CBS <text:s text:c="3"/>Universal Time is: 2020-01-28 08:57:31.170</text:p>
      <text:p text:style-name="Standard">2020-01-28 03:57:31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8 03:57:31, Info <text:s text:c="17"/>CBS <text:s text:c="3"/>Build: 18362.1.amd64fre.19h1_release.190318-1202</text:p>
      <text:p text:style-name="Standard">2020-01-28 03:57:31, Info <text:s text:c="17"/>CSI <text:s text:c="3"/>00000001@2020/1/28:08:57:31.171 WcpInitialize: wcp.dll version 10.0.18362.590 (WinBuild.160101.0800)</text:p>
      <text:p text:style-name="Standard">2020-01-28 03:57:31, Info <text:s text:c="17"/>CBS <text:s text:c="3"/>Lock: New lock added: CCbsSessionManager, level: 11, <text:soft-page-break/>total lock:8</text:p>
      <text:p text:style-name="Standard">2020-01-28 03:57:31, Info <text:s text:c="17"/>CBS <text:s text:c="3"/>Lock: New lock added: CSIInventoryCriticalSection, level: 64, total lock:9</text:p>
      <text:p text:style-name="Standard">2020-01-28 03:57:31, Info <text:s text:c="17"/>CBS <text:s text:c="3"/>NonStart: Set pending store consistency check.</text:p>
      <text:p text:style-name="Standard">2020-01-28 03:57:31, Info <text:s text:c="17"/>CBS <text:s text:c="3"/>Maint: idle processing paused</text:p>
      <text:p text:style-name="Standard">2020-01-28 03:57:31, Info <text:s text:c="17"/>CBS <text:s text:c="3"/>Session: 30791096_4183744223 initialized by client WindowsUpdateAgent, external staging directory: (null), external registry directory: (null)</text:p>
      <text:p text:style-name="Standard">2020-01-28 03:57:31, Info <text:s text:c="17"/>CBS <text:s text:c="3"/>Failed to internally open package. [HRESULT = 0x800f0805 - CBS_E_INVALID_PACKAGE]</text:p>
      <text:p text:style-name="Standard">2020-01-28 03:57:31, Info <text:s text:c="17"/>CBS <text:s text:c="3"/>Failed to create open package. [HRESULT = 0x800f0805 - CBS_E_INVALID_PACKAGE]</text:p>
      <text:p text:style-name="Standard">2020-01-28 03:57:31, Info <text:s text:c="17"/>CBS <text:s text:c="3"/>Failed to OpenPackage using worker session [HRESULT = 0x800f0805]</text:p>
      <text:p text:style-name="Standard">2020-01-28 03:57:31, Info <text:s text:c="17"/>CBS <text:s text:c="3"/>Maint: idle processing paused</text:p>
      <text:p text:style-name="Standard">2020-01-28 03:57:31, Info <text:s text:c="17"/>CBS <text:s text:c="3"/>Session: 30791096_4184383733 initialized by client WindowsUpdateAgent, external staging directory: (null), external registry directory: (null)</text:p>
      <text:p text:style-name="Standard">2020-01-28 03:57:31, Info <text:s text:c="17"/>CBS <text:s text:c="3"/>Failed to internally open package. [HRESULT = 0x800f0805 - CBS_E_INVALID_PACKAGE]</text:p>
      <text:p text:style-name="Standard">2020-01-28 03:57:31, Info <text:s text:c="17"/>CBS <text:s text:c="3"/>Failed to create open package. [HRESULT = 0x800f0805 - CBS_E_INVALID_PACKAGE]</text:p>
      <text:p text:style-name="Standard">2020-01-28 03:57:31, Info <text:s text:c="17"/>CBS <text:s text:c="3"/>Failed to OpenPackage using worker session [HRESULT = 0x800f0805]</text:p>
      <text:p text:style-name="Standard">2020-01-28 03:57:31, Info <text:s text:c="17"/>CBS <text:s text:c="3"/>WU creates the package, AppID:&lt;&lt;PROCESS&gt;&gt;: McVulCtr.exe, UpdateID:{33D6CF13-224E-459B-AD4F-AF8C5E3CC469}, revision: 202</text:p>
      <text:p text:style-name="Standard">2020-01-28 03:57:31, Info <text:s text:c="17"/>CBS <text:s text:c="3"/>Read out cached applicability from TiLight for package: Mapping_Package_for_KB3089226_af-ZA_amd64~31bf3856ad364e35~amd64~~10.0.10240.0, ApplicableState: 0, CurrentState:0</text:p>
      <text:p text:style-name="Standard">2020-01-28 03:57:31, Info <text:s text:c="17"/>CBS <text:s text:c="3"/>WU creates the package, AppID:&lt;&lt;PROCESS&gt;&gt;: McVulCtr.exe, UpdateID:{6252BF47-4C3A-4687-A1BC-378227C4B8A0}, revision: 200</text:p>
      <text:p text:style-name="Standard">2020-01-28 03:57:31, Info <text:s text:c="17"/>CBS <text:s text:c="3"/>Read out cached applicability from TiLight for package: Package_for_DotNetRollup~31bf3856ad364e35~amd64~~10.0.1.3105, ApplicableState: 112, CurrentState:112</text:p>
      <text:p text:style-name="Standard">2020-01-28 03:57:31, Info <text:s text:c="17"/>CBS <text:s text:c="3"/>WU creates the package, AppID:&lt;&lt;PROCESS&gt;&gt;: McVulCtr.exe, UpdateID:{151535A7-F1F4-4029-B939-A41C487BB57B}, revision: 200</text:p>
      <text:p text:style-name="Standard">2020-01-28 03:57:31, Info <text:s text:c="17"/>CBS <text:s text:c="3"/>Read out cached applicability from TiLight for package: Package_for_KB4516115~31bf3856ad364e35~amd64~~10.0.1.0, ApplicableState: 112, CurrentState:112</text:p>
      <text:p text:style-name="Standard">2020-01-28 03:57:31, Info <text:s text:c="17"/>CBS <text:s text:c="3"/>WU creates the package, AppID:&lt;&lt;PROCESS&gt;&gt;: McVulCtr.exe, UpdateID:{33238534-6440-4232-9A18-E7A602E51BE6}, revision: 201</text:p>
      <text:p text:style-name="Standard">2020-01-28 03:57:31, Info <text:s text:c="17"/>CBS <text:s text:c="3"/>Read out cached applicability from TiLight for package: Package_for_KB3064238~31bf3856ad364e35~amd64~~10.0.1.2, ApplicableState: 0, CurrentState:0</text:p>
      <text:p text:style-name="Standard">2020-01-28 03:59:31, Info <text:s text:c="17"/>CBS <text:s text:c="3"/>Trusted Installer is shutting down because: SHUTDOWN_REASON_AUTOSTOP</text:p>
      <text:p text:style-name="Standard">2020-01-28 03:59:31, Info <text:s text:c="17"/>CBS <text:s text:c="3"/>Maint: idle processing paused</text:p>
      <text:p text:style-name="Standard">2020-01-28 03:59:31, Info <text:s text:c="17"/>CBS <text:s text:c="3"/>TiWorker signaled for shutdown, going to exit.</text:p>
      <text:p text:style-name="Standard">2020-01-28 03:59:31, Info <text:s text:c="17"/>CBS <text:s text:c="3"/>CbsCoreFinalize: ExecutionEngineFinalize</text:p>
      <text:p text:style-name="Standard">2020-01-28 03:59:31, Info <text:s text:c="17"/>CBS <text:s text:c="3"/>Execution Engine Finalize</text:p>
      <text:p text:style-name="Standard">2020-01-28 03:59:31, Info <text:s text:c="17"/>CBS <text:s text:c="3"/>Execution Engine Finalize</text:p>
      <text:p text:style-name="Standard">2020-01-28 03:59:31, Info <text:s text:c="17"/>CBS <text:s text:c="3"/>Lock: Lock removed: TiWorkerClassFactory, level: 30, <text:soft-page-break/>total lock:3</text:p>
      <text:p text:style-name="Standard">2020-01-28 03:59:31, Info <text:s text:c="17"/>CBS <text:s text:c="3"/>Lock: Lock removed: CCbsWorker, level: 5, total lock:2</text:p>
      <text:p text:style-name="Standard">2020-01-28 03:59:31, Info <text:s text:c="17"/>CBS <text:s text:c="3"/>Ending the TiWorker main loop.</text:p>
      <text:p text:style-name="Standard">2020-01-28 03:59:31, Info <text:s text:c="17"/>CBS <text:s text:c="3"/>Starting TiWorker finalization.</text:p>
      <text:p text:style-name="Standard">2020-01-28 03:59:31, Info <text:s text:c="17"/>CBS <text:s text:c="3"/>CbsCoreFinalize: ExecutionEngineFinalize</text:p>
      <text:p text:style-name="Standard">2020-01-28 03:59:31, Info <text:s text:c="17"/>CBS <text:s text:c="3"/>CBS Engine already deactivated</text:p>
      <text:p text:style-name="Standard">2020-01-28 03:59:31, Info <text:s text:c="17"/>CBS <text:s text:c="3"/>CBS Engine already deactivated</text:p>
      <text:p text:style-name="Standard">2020-01-28 03:59:31, Info <text:s text:c="17"/>CBS <text:s text:c="3"/>CbsCoreFinalize: ComponentAnalyzerFinalize</text:p>
      <text:p text:style-name="Standard">2020-01-28 03:59:31, Info <text:s text:c="17"/>CBS <text:s text:c="3"/>CbsCoreFinalize: PackageTrackerFinalize</text:p>
      <text:p text:style-name="Standard">2020-01-28 03:59:31, Info <text:s text:c="17"/>CBS <text:s text:c="3"/>CbsCoreFinalize: CoreResourcesUnload</text:p>
      <text:p text:style-name="Standard">2020-01-28 03:59:31, Info <text:s text:c="17"/>CBS <text:s text:c="3"/>CbsCoreFinalize: SessionManagerFinalize</text:p>
      <text:p text:style-name="Standard">2020-01-28 03:59:31, Info <text:s text:c="17"/>CBS <text:s text:c="3"/>Lock: Lock removed: CSIInventoryCriticalSection, level: 64, total lock:9</text:p>
      <text:p text:style-name="Standard">2020-01-28 03:59:31, Info <text:s text:c="17"/>CBS <text:s text:c="3"/>Lock: Lock removed: CCbsSessionManager, level: 11, total lock:8</text:p>
      <text:p text:style-name="Standard">2020-01-28 03:59:31, Info <text:s text:c="17"/>CBS <text:s text:c="3"/>CbsCoreFinalize: CapabilityManagerFinalize</text:p>
      <text:p text:style-name="Standard">2020-01-28 03:59:31, Info <text:s text:c="17"/>CBS <text:s text:c="3"/>CbsCoreFinalize: PublicObjectMonitorFinalize</text:p>
      <text:p text:style-name="Standard">2020-01-28 03:59:31, Info <text:s text:c="17"/>CBS <text:s text:c="3"/>CbsCoreFinalize: Enter vCoreInitializeLock</text:p>
      <text:p text:style-name="Standard">2020-01-28 03:59:31, Info <text:s text:c="17"/>CBS <text:s text:c="3"/>CbsCoreFinalize: WcpUnload</text:p>
      <text:p text:style-name="Standard">2020-01-28 03:59:31, Info <text:s text:c="17"/>CBS <text:s text:c="3"/>CbsCoreFinalize: DrupUnload</text:p>
      <text:p text:style-name="Standard">2020-01-28 03:59:31, Info <text:s text:c="17"/>CBS <text:s text:c="3"/>CbsCoreFinalize: CfgMgr32Unload</text:p>
      <text:p text:style-name="Standard">2020-01-28 03:59:31, Info <text:s text:c="17"/>CBS <text:s text:c="3"/>CbsCoreFinalize: DpxUnload</text:p>
      <text:p text:style-name="Standard">2020-01-28 03:59:31, Info <text:s text:c="17"/>CBS <text:s text:c="3"/>CbsCoreFinalize: SrUnload</text:p>
      <text:p text:style-name="Standard">2020-01-28 03:59:31, Info <text:s text:c="17"/>CBS <text:s text:c="3"/>CbsCoreFinalize: CbsEsdUnload</text:p>
      <text:p text:style-name="Standard">2020-01-28 03:59:31, Info <text:s text:c="17"/>CBS <text:s text:c="3"/>CbsCoreFinalize: CbsTraceInfoUninitialize</text:p>
      <text:p text:style-name="Standard">2020-01-28 03:59:31, Info <text:s text:c="17"/>CBS <text:s text:c="3"/>CbsCoreFinalize: CbsEventUnregister</text:p>
      <text:p text:style-name="Standard">2020-01-28 03:59:31, Info <text:s text:c="17"/>CBS <text:s text:c="3"/>CbsCoreFinalize: AppContainerUnload</text:p>
      <text:p text:style-name="Standard">2020-01-28 03:59:31, Info <text:s text:c="17"/>CBS <text:s text:c="3"/>CbsCoreFinalize: WdsUnload, logging from cbscore will end.</text:p>
      <text:p text:style-name="Standard">2020-01-28 03:59:31, Info <text:s text:c="17"/>CBS <text:s text:c="3"/>Ending TiWorker finalization.</text:p>
      <text:p text:style-name="Standard">2020-01-28 03:59:32, Info <text:s text:c="17"/>CBS <text:s text:c="3"/>Ending the TrustedInstaller main loop.</text:p>
      <text:p text:style-name="Standard">2020-01-28 03:59:32, Info <text:s text:c="17"/>CBS <text:s text:c="3"/>Starting TrustedInstaller finalization.</text:p>
      <text:p text:style-name="Standard">2020-01-28 03:59:32, Info <text:s text:c="17"/>CBS <text:s text:c="3"/>Lock: Lock removed: WinlogonNotifyLock, level: 8, total lock:6</text:p>
      <text:p text:style-name="Standard">2020-01-28 03:59:32, Info <text:s text:c="17"/>CBS <text:s text:c="3"/>Ending TrustedInstaller finalization.</text:p>
      <text:p text:style-name="Standard">2020-01-28 19:59:11, Info <text:s text:c="17"/>CBS <text:s text:c="3"/>TI: --- Initializing Trusted Installer ---</text:p>
      <text:p text:style-name="Standard">2020-01-28 19:59:11, Info <text:s text:c="17"/>CBS <text:s text:c="3"/>TI: Last boot time: 2020-01-27 17:56:48.501</text:p>
      <text:p text:style-name="Standard">2020-01-28 19:59:11, Info <text:s text:c="17"/>CBS <text:s text:c="3"/>Starting TrustedInstaller initialization.</text:p>
      <text:p text:style-name="Standard">2020-01-28 19:59:11, Info <text:s text:c="17"/>CBS <text:s text:c="3"/>Lock: New lock added: CCbsPublicSessionClassFactory, level: 30, total lock:4</text:p>
      <text:p text:style-name="Standard">2020-01-28 19:59:11, Info <text:s text:c="17"/>CBS <text:s text:c="3"/>Lock: New lock added: CCbsPublicSessionClassFactory, level: 30, total lock:5</text:p>
      <text:p text:style-name="Standard">2020-01-28 19:59:11, Info <text:s text:c="17"/>CBS <text:s text:c="3"/>Lock: New lock added: WinlogonNotifyLock, level: 8, total lock:6</text:p>
      <text:p text:style-name="Standard">2020-01-28 19:59:11, Info <text:s text:c="17"/>CBS <text:s text:c="3"/>Ending TrustedInstaller initialization.</text:p>
      <text:p text:style-name="Standard">2020-01-28 19:59:11, Info <text:s text:c="17"/>CBS <text:s text:c="3"/>Starting the TrustedInstaller main loop.</text:p>
      <text:p text:style-name="Standard">2020-01-28 19:59:11, Info <text:s text:c="17"/>CBS <text:s text:c="3"/>TrustedInstaller service starts successfully.</text:p>
      <text:p text:style-name="Standard">2020-01-28 19:59:11, Info <text:s text:c="17"/>CBS <text:s text:c="3"/>No startup processing required, TrustedInstaller service was not set as autostart</text:p>
      <text:p text:style-name="Standard"><text:soft-page-break/>2020-01-28 19:59:11, Info <text:s text:c="17"/>CBS <text:s text:c="3"/>Startup processing thread terminated normally</text:p>
      <text:p text:style-name="Standard">2020-01-28 19:59:11, Info <text:s text:c="17"/>CBS <text:s text:c="3"/>TI: Startup Processing completes, release startup processing lock.</text:p>
      <text:p text:style-name="Standard">2020-01-28 19:59:11, Info <text:s text:c="17"/>CBS <text:s text:c="3"/>Starting TiWorker initialization.</text:p>
      <text:p text:style-name="Standard">2020-01-28 19:59:11, Info <text:s text:c="17"/>CBS <text:s text:c="3"/>Lock: New lock added: TiWorkerClassFactory, level: 30, total lock:2</text:p>
      <text:p text:style-name="Standard">2020-01-28 19:59:11, Info <text:s text:c="17"/>CBS <text:s text:c="3"/>Ending TiWorker initialization.</text:p>
      <text:p text:style-name="Standard">2020-01-28 19:59:11, Info <text:s text:c="17"/>CBS <text:s text:c="3"/>Starting the TiWorker main loop.</text:p>
      <text:p text:style-name="Standard">2020-01-28 19:59:11, Info <text:s text:c="17"/>CBS <text:s text:c="3"/>TiWorker starts successfully.</text:p>
      <text:p text:style-name="Standard">2020-01-28 19:59:11, Info <text:s text:c="17"/>CBS <text:s text:c="3"/>Lock: New lock added: CCbsWorker, level: 5, total lock:3</text:p>
      <text:p text:style-name="Standard">2020-01-28 19:59:12, Info <text:s text:c="17"/>CBS <text:s text:c="3"/>Universal Time is: 2020-01-29 00:59:12.083</text:p>
      <text:p text:style-name="Standard">2020-01-28 19:59:12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8 19:59:12, Info <text:s text:c="17"/>CBS <text:s text:c="3"/>Build: 18362.1.amd64fre.19h1_release.190318-1202</text:p>
      <text:p text:style-name="Standard">2020-01-28 19:59:12, Info <text:s text:c="17"/>CSI <text:s text:c="3"/>00000001@2020/1/29:00:59:12.581 WcpInitialize: wcp.dll version 10.0.18362.590 (WinBuild.160101.0800)</text:p>
      <text:p text:style-name="Standard">2020-01-28 19:59:12, Info <text:s text:c="17"/>CBS <text:s text:c="3"/>Lock: New lock added: CCbsSessionManager, level: 11, total lock:8</text:p>
      <text:p text:style-name="Standard">2020-01-28 19:59:12, Info <text:s text:c="17"/>CBS <text:s text:c="3"/>Lock: New lock added: CSIInventoryCriticalSection, level: 64, total lock:9</text:p>
      <text:p text:style-name="Standard">2020-01-28 19:59:12, Info <text:s text:c="17"/>CBS <text:s text:c="3"/>NonStart: Set pending store consistency check.</text:p>
      <text:p text:style-name="Standard">2020-01-28 19:59:13, Info <text:s text:c="17"/>CBS <text:s text:c="3"/>Maint: idle processing paused</text:p>
      <text:p text:style-name="Standard">2020-01-28 19:59:13, Info <text:s text:c="17"/>CBS <text:s text:c="3"/>Maint: idle processing paused</text:p>
      <text:p text:style-name="Standard">2020-01-28 19:59:13, Info <text:s text:c="17"/>CBS <text:s text:c="3"/>Session: 30791231_1382409586 initialized by client LanguageSettings, external staging directory: (null), external registry directory: (null)</text:p>
      <text:p text:style-name="Standard">2020-01-28 19:59:13, Info <text:s text:c="17"/>CBS <text:s text:c="3"/>Session: 30791231_1382409587 initialized by client LanguageSettings, external staging directory: (null), external registry directory: (null)</text:p>
      <text:p text:style-name="Standard">2020-01-28 19:59:13, Info <text:s text:c="17"/>CBS <text:s text:c="3"/>Appl:Feature On Demand package without explicit comparator, using GE on build version</text:p>
      <text:p text:style-name="Standard">2020-01-28 19:59:13, Info <text:s text:c="17"/>CBS <text:s text:c="3"/>Appl:Feature On Demand package without explicit comparator, using GE on build version</text:p>
      <text:p text:style-name="Standard">2020-01-28 19:59:14, Info <text:s text:c="17"/>CBS <text:s text:c="3"/>Package Format: PSFX</text:p>
      <text:p text:style-name="Standard">2020-01-28 19:59:14, Info <text:s text:c="17"/>CBS <text:s text:c="3"/>Appl:LCU package and revision compare set to explicit</text:p>
      <text:p text:style-name="Standard">2020-01-28 19:59:14, Info <text:s text:c="17"/>CBS <text:s text:c="3"/>Package Format: PSFX</text:p>
      <text:p text:style-name="Standard">2020-01-28 19:59:14, Info <text:s text:c="17"/>CBS <text:s text:c="3"/>Maint: idle processing paused</text:p>
      <text:p text:style-name="Standard">2020-01-28 19:59:14, Info <text:s text:c="17"/>CBS <text:s text:c="3"/>Session: 30791231_1400216482 initialized by client LanguageSettings, external staging directory: (null), external registry directory: (null)</text:p>
      <text:p text:style-name="Standard">2020-01-28 19:59:14, Info <text:s text:c="17"/>CBS <text:s text:c="3"/>Appl:Feature On Demand package without explicit comparator, using GE on build version</text:p>
      <text:p text:style-name="Standard">2020-01-28 19:59:14, Info <text:s text:c="17"/>CBS <text:s text:c="3"/>Appl:Feature On Demand package without explicit comparator, using GE on build version</text:p>
      <text:p text:style-name="Standard">2020-01-28 19:59:14, Info <text:s text:c="17"/>CBS <text:s text:c="3"/>Package Format: PSFX</text:p>
      <text:p text:style-name="Standard">2020-01-28 19:59:14, Info <text:s text:c="17"/>CBS <text:s text:c="3"/>Appl:LCU package and revision compare set to explicit</text:p>
      <text:p text:style-name="Standard">2020-01-28 19:59:14, Info <text:s text:c="17"/>CBS <text:s text:c="3"/>Package Format: PSFX</text:p>
      <text:p text:style-name="Standard">2020-01-28 19:59:14, Info <text:s text:c="17"/>CBS <text:s text:c="3"/>Maint: idle processing paused</text:p>
      <text:p text:style-name="Standard">2020-01-28 19:59:14, Info <text:s text:c="17"/>CBS <text:s text:c="3"/>Session: 30791231_1401274267 initialized by client LanguageSettings, external staging directory: (null), external registry directory: (null)</text:p>
      <text:p text:style-name="Standard">2020-01-28 19:59:15, Info <text:s text:c="17"/>CBS <text:s text:c="3"/>Appl:Feature On Demand package without explicit <text:soft-page-break/>comparator, using GE on build version</text:p>
      <text:p text:style-name="Standard">2020-01-28 19:59:15, Info <text:s text:c="17"/>CBS <text:s text:c="3"/>Appl:Feature On Demand package without explicit comparator, using GE on build version</text:p>
      <text:p text:style-name="Standard">2020-01-28 19:59:15, Info <text:s text:c="17"/>CBS <text:s text:c="3"/>Package Format: PSFX</text:p>
      <text:p text:style-name="Standard">2020-01-28 19:59:15, Info <text:s text:c="17"/>CBS <text:s text:c="3"/>Appl:LCU package and revision compare set to explicit</text:p>
      <text:p text:style-name="Standard">2020-01-28 19:59:15, Info <text:s text:c="17"/>CBS <text:s text:c="3"/>Package Format: PSFX</text:p>
      <text:p text:style-name="Standard">2020-01-28 20:01:15, Info <text:s text:c="17"/>CBS <text:s text:c="3"/>Trusted Installer is shutting down because: SHUTDOWN_REASON_AUTOSTOP</text:p>
      <text:p text:style-name="Standard">2020-01-28 20:01:15, Info <text:s text:c="17"/>CBS <text:s text:c="3"/>Maint: idle processing paused</text:p>
      <text:p text:style-name="Standard">2020-01-28 20:01:15, Info <text:s text:c="17"/>CBS <text:s text:c="3"/>TiWorker signaled for shutdown, going to exit.</text:p>
      <text:p text:style-name="Standard">2020-01-28 20:01:15, Info <text:s text:c="17"/>CBS <text:s text:c="3"/>CbsCoreFinalize: ExecutionEngineFinalize</text:p>
      <text:p text:style-name="Standard">2020-01-28 20:01:15, Info <text:s text:c="17"/>CBS <text:s text:c="3"/>Execution Engine Finalize</text:p>
      <text:p text:style-name="Standard">2020-01-28 20:01:15, Info <text:s text:c="17"/>CBS <text:s text:c="3"/>Execution Engine Finalize</text:p>
      <text:p text:style-name="Standard">2020-01-28 20:01:15, Info <text:s text:c="17"/>CBS <text:s text:c="3"/>Lock: Lock removed: TiWorkerClassFactory, level: 30, total lock:3</text:p>
      <text:p text:style-name="Standard">2020-01-28 20:01:15, Info <text:s text:c="17"/>CBS <text:s text:c="3"/>Lock: Lock removed: CCbsWorker, level: 5, total lock:2</text:p>
      <text:p text:style-name="Standard">2020-01-28 20:01:15, Info <text:s text:c="17"/>CBS <text:s text:c="3"/>Ending the TiWorker main loop.</text:p>
      <text:p text:style-name="Standard">2020-01-28 20:01:15, Info <text:s text:c="17"/>CBS <text:s text:c="3"/>Starting TiWorker finalization.</text:p>
      <text:p text:style-name="Standard">2020-01-28 20:01:15, Info <text:s text:c="17"/>CBS <text:s text:c="3"/>CbsCoreFinalize: ExecutionEngineFinalize</text:p>
      <text:p text:style-name="Standard">2020-01-28 20:01:15, Info <text:s text:c="17"/>CBS <text:s text:c="3"/>CBS Engine already deactivated</text:p>
      <text:p text:style-name="Standard">2020-01-28 20:01:15, Info <text:s text:c="17"/>CBS <text:s text:c="3"/>CBS Engine already deactivated</text:p>
      <text:p text:style-name="Standard">2020-01-28 20:01:15, Info <text:s text:c="17"/>CBS <text:s text:c="3"/>CbsCoreFinalize: ComponentAnalyzerFinalize</text:p>
      <text:p text:style-name="Standard">2020-01-28 20:01:15, Info <text:s text:c="17"/>CBS <text:s text:c="3"/>CbsCoreFinalize: PackageTrackerFinalize</text:p>
      <text:p text:style-name="Standard">2020-01-28 20:01:15, Info <text:s text:c="17"/>CBS <text:s text:c="3"/>CbsCoreFinalize: CoreResourcesUnload</text:p>
      <text:p text:style-name="Standard">2020-01-28 20:01:15, Info <text:s text:c="17"/>CBS <text:s text:c="3"/>CbsCoreFinalize: SessionManagerFinalize</text:p>
      <text:p text:style-name="Standard">2020-01-28 20:01:15, Info <text:s text:c="17"/>CBS <text:s text:c="3"/>Lock: Lock removed: CSIInventoryCriticalSection, level: 64, total lock:9</text:p>
      <text:p text:style-name="Standard">2020-01-28 20:01:15, Info <text:s text:c="17"/>CBS <text:s text:c="3"/>Lock: Lock removed: CCbsSessionManager, level: 11, total lock:8</text:p>
      <text:p text:style-name="Standard">2020-01-28 20:01:15, Info <text:s text:c="17"/>CBS <text:s text:c="3"/>CbsCoreFinalize: CapabilityManagerFinalize</text:p>
      <text:p text:style-name="Standard">2020-01-28 20:01:15, Info <text:s text:c="17"/>CBS <text:s text:c="3"/>CbsCoreFinalize: PublicObjectMonitorFinalize</text:p>
      <text:p text:style-name="Standard">2020-01-28 20:01:15, Info <text:s text:c="17"/>CBS <text:s text:c="3"/>CbsCoreFinalize: Enter vCoreInitializeLock</text:p>
      <text:p text:style-name="Standard">2020-01-28 20:01:15, Info <text:s text:c="17"/>CBS <text:s text:c="3"/>CbsCoreFinalize: WcpUnload</text:p>
      <text:p text:style-name="Standard">2020-01-28 20:01:15, Info <text:s text:c="17"/>CBS <text:s text:c="3"/>CbsCoreFinalize: DrupUnload</text:p>
      <text:p text:style-name="Standard">2020-01-28 20:01:15, Info <text:s text:c="17"/>CBS <text:s text:c="3"/>CbsCoreFinalize: CfgMgr32Unload</text:p>
      <text:p text:style-name="Standard">2020-01-28 20:01:15, Info <text:s text:c="17"/>CBS <text:s text:c="3"/>CbsCoreFinalize: DpxUnload</text:p>
      <text:p text:style-name="Standard">2020-01-28 20:01:15, Info <text:s text:c="17"/>CBS <text:s text:c="3"/>CbsCoreFinalize: SrUnload</text:p>
      <text:p text:style-name="Standard">2020-01-28 20:01:15, Info <text:s text:c="17"/>CBS <text:s text:c="3"/>CbsCoreFinalize: CbsEsdUnload</text:p>
      <text:p text:style-name="Standard">2020-01-28 20:01:15, Info <text:s text:c="17"/>CBS <text:s text:c="3"/>CbsCoreFinalize: CbsTraceInfoUninitialize</text:p>
      <text:p text:style-name="Standard">2020-01-28 20:01:15, Info <text:s text:c="17"/>CBS <text:s text:c="3"/>CbsCoreFinalize: CbsEventUnregister</text:p>
      <text:p text:style-name="Standard">2020-01-28 20:01:15, Info <text:s text:c="17"/>CBS <text:s text:c="3"/>CbsCoreFinalize: AppContainerUnload</text:p>
      <text:p text:style-name="Standard">2020-01-28 20:01:15, Info <text:s text:c="17"/>CBS <text:s text:c="3"/>CbsCoreFinalize: WdsUnload, logging from cbscore will end.</text:p>
      <text:p text:style-name="Standard">2020-01-28 20:01:15, Info <text:s text:c="17"/>CBS <text:s text:c="3"/>Ending TiWorker finalization.</text:p>
      <text:p text:style-name="Standard">2020-01-28 20:01:15, Info <text:s text:c="17"/>CBS <text:s text:c="3"/>Ending the TrustedInstaller main loop.</text:p>
      <text:p text:style-name="Standard">2020-01-28 20:01:15, Info <text:s text:c="17"/>CBS <text:s text:c="3"/>Starting TrustedInstaller finalization.</text:p>
      <text:p text:style-name="Standard">2020-01-28 20:01:15, Info <text:s text:c="17"/>CBS <text:s text:c="3"/>Lock: Lock removed: WinlogonNotifyLock, level: 8, total lock:6</text:p>
      <text:p text:style-name="Standard">2020-01-28 20:01:15, Info <text:s text:c="17"/>CBS <text:s text:c="3"/>Ending TrustedInstaller finalization.</text:p>
      <text:p text:style-name="Standard"><text:soft-page-break/>2020-01-28 23:12:00, Info <text:s text:c="17"/>CBS <text:s text:c="3"/>TI: --- Initializing Trusted Installer ---</text:p>
      <text:p text:style-name="Standard">2020-01-28 23:12:00, Info <text:s text:c="17"/>CBS <text:s text:c="3"/>TI: Last boot time: 2020-01-27 17:56:48.501</text:p>
      <text:p text:style-name="Standard">2020-01-28 23:12:00, Info <text:s text:c="17"/>CBS <text:s text:c="3"/>Starting TrustedInstaller initialization.</text:p>
      <text:p text:style-name="Standard">2020-01-28 23:12:00, Info <text:s text:c="17"/>CBS <text:s text:c="3"/>Lock: New lock added: CCbsPublicSessionClassFactory, level: 30, total lock:4</text:p>
      <text:p text:style-name="Standard">2020-01-28 23:12:00, Info <text:s text:c="17"/>CBS <text:s text:c="3"/>Lock: New lock added: CCbsPublicSessionClassFactory, level: 30, total lock:5</text:p>
      <text:p text:style-name="Standard">2020-01-28 23:12:00, Info <text:s text:c="17"/>CBS <text:s text:c="3"/>Lock: New lock added: WinlogonNotifyLock, level: 8, total lock:6</text:p>
      <text:p text:style-name="Standard">2020-01-28 23:12:00, Info <text:s text:c="17"/>CBS <text:s text:c="3"/>Ending TrustedInstaller initialization.</text:p>
      <text:p text:style-name="Standard">2020-01-28 23:12:00, Info <text:s text:c="17"/>CBS <text:s text:c="3"/>Starting the TrustedInstaller main loop.</text:p>
      <text:p text:style-name="Standard">2020-01-28 23:12:00, Info <text:s text:c="17"/>CBS <text:s text:c="3"/>TrustedInstaller service starts successfully.</text:p>
      <text:p text:style-name="Standard">2020-01-28 23:12:00, Info <text:s text:c="17"/>CBS <text:s text:c="3"/>No startup processing required, TrustedInstaller service was not set as autostart</text:p>
      <text:p text:style-name="Standard">2020-01-28 23:12:00, Info <text:s text:c="17"/>CBS <text:s text:c="3"/>Startup processing thread terminated normally</text:p>
      <text:p text:style-name="Standard">2020-01-28 23:12:00, Info <text:s text:c="17"/>CBS <text:s text:c="3"/>TI: Startup Processing completes, release startup processing lock.</text:p>
      <text:p text:style-name="Standard">2020-01-28 23:12:01, Info <text:s text:c="17"/>CBS <text:s text:c="3"/>Starting TiWorker initialization.</text:p>
      <text:p text:style-name="Standard">2020-01-28 23:12:01, Info <text:s text:c="17"/>CBS <text:s text:c="3"/>Lock: New lock added: TiWorkerClassFactory, level: 30, total lock:2</text:p>
      <text:p text:style-name="Standard">2020-01-28 23:12:01, Info <text:s text:c="17"/>CBS <text:s text:c="3"/>Ending TiWorker initialization.</text:p>
      <text:p text:style-name="Standard">2020-01-28 23:12:01, Info <text:s text:c="17"/>CBS <text:s text:c="3"/>Starting the TiWorker main loop.</text:p>
      <text:p text:style-name="Standard">2020-01-28 23:12:01, Info <text:s text:c="17"/>CBS <text:s text:c="3"/>TiWorker starts successfully.</text:p>
      <text:p text:style-name="Standard">2020-01-28 23:12:01, Info <text:s text:c="17"/>CBS <text:s text:c="3"/>Lock: New lock added: CCbsWorker, level: 5, total lock:3</text:p>
      <text:p text:style-name="Standard">2020-01-28 23:12:01, Info <text:s text:c="17"/>CBS <text:s text:c="3"/>Universal Time is: 2020-01-29 04:12:01.770</text:p>
      <text:p text:style-name="Standard">2020-01-28 23:12:01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8 23:12:01, Info <text:s text:c="17"/>CBS <text:s text:c="3"/>Build: 18362.1.amd64fre.19h1_release.190318-1202</text:p>
      <text:p text:style-name="Standard">2020-01-28 23:12:01, Info <text:s text:c="17"/>CSI <text:s text:c="3"/>00000001@2020/1/29:04:12:01.785 WcpInitialize: wcp.dll version 10.0.18362.590 (WinBuild.160101.0800)</text:p>
      <text:p text:style-name="Standard">2020-01-28 23:12:01, Info <text:s text:c="17"/>CBS <text:s text:c="3"/>Lock: New lock added: CCbsSessionManager, level: 11, total lock:8</text:p>
      <text:p text:style-name="Standard">2020-01-28 23:12:01, Info <text:s text:c="17"/>CBS <text:s text:c="3"/>Lock: New lock added: CSIInventoryCriticalSection, level: 64, total lock:9</text:p>
      <text:p text:style-name="Standard">2020-01-28 23:12:01, Info <text:s text:c="17"/>CBS <text:s text:c="3"/>NonStart: Set pending store consistency check.</text:p>
      <text:p text:style-name="Standard">2020-01-28 23:12:01, Info <text:s text:c="17"/>CBS <text:s text:c="3"/>Maint: idle processing paused</text:p>
      <text:p text:style-name="Standard">2020-01-28 23:12:01, Info <text:s text:c="17"/>CBS <text:s text:c="3"/>Session: 30791258_1105189001 initialized by client WindowsUpdateAgent, external staging directory: (null), external registry directory: (null)</text:p>
      <text:p text:style-name="Standard">2020-01-28 23:12:01, Info <text:s text:c="17"/>CBS <text:s text:c="3"/>Failed to internally open package. [HRESULT = 0x800f0805 - CBS_E_INVALID_PACKAGE]</text:p>
      <text:p text:style-name="Standard">2020-01-28 23:12:01, Info <text:s text:c="17"/>CBS <text:s text:c="3"/>Failed to create open package. [HRESULT = 0x800f0805 - CBS_E_INVALID_PACKAGE]</text:p>
      <text:p text:style-name="Standard">2020-01-28 23:12:01, Info <text:s text:c="17"/>CBS <text:s text:c="3"/>Failed to OpenPackage using worker session [HRESULT = 0x800f0805]</text:p>
      <text:p text:style-name="Standard">2020-01-28 23:12:01, Info <text:s text:c="17"/>CBS <text:s text:c="3"/>Maint: idle processing paused</text:p>
      <text:p text:style-name="Standard">2020-01-28 23:12:01, Info <text:s text:c="17"/>CBS <text:s text:c="3"/>Session: 30791258_1105428356 initialized by client WindowsUpdateAgent, external staging directory: (null), external registry directory: (null)</text:p>
      <text:p text:style-name="Standard">2020-01-28 23:12:01, Info <text:s text:c="17"/>CBS <text:s text:c="3"/>Failed to internally open package. [HRESULT = <text:soft-page-break/>0x800f0805 - CBS_E_INVALID_PACKAGE]</text:p>
      <text:p text:style-name="Standard">2020-01-28 23:12:01, Info <text:s text:c="17"/>CBS <text:s text:c="3"/>Failed to create open package. [HRESULT = 0x800f0805 - CBS_E_INVALID_PACKAGE]</text:p>
      <text:p text:style-name="Standard">2020-01-28 23:12:01, Info <text:s text:c="17"/>CBS <text:s text:c="3"/>Failed to OpenPackage using worker session [HRESULT = 0x800f0805]</text:p>
      <text:p text:style-name="Standard">2020-01-28 23:12:07, Info <text:s text:c="17"/>CBS <text:s text:c="3"/>WU creates the package, AppID:UpdateOrchestrator, UpdateID:{33D6CF13-224E-459B-AD4F-AF8C5E3CC469}, revision: 202</text:p>
      <text:p text:style-name="Standard">2020-01-28 23:12:07, Info <text:s text:c="17"/>CBS <text:s text:c="3"/>Read out cached applicability from TiLight for package: Mapping_Package_for_KB3089226_af-ZA_amd64~31bf3856ad364e35~amd64~~10.0.10240.0, ApplicableState: 0, CurrentState:0</text:p>
      <text:p text:style-name="Standard">2020-01-28 23:12:07, Info <text:s text:c="17"/>CBS <text:s text:c="3"/>WU creates the package, AppID:UpdateOrchestrator, UpdateID:{263405C7-1323-4672-AA9B-6F285715A399}, revision: 200</text:p>
      <text:p text:style-name="Standard">2020-01-28 23:12:07, Info <text:s text:c="17"/>CBS <text:s text:c="3"/>Maint: idle processing paused</text:p>
      <text:p text:style-name="Standard">2020-01-28 23:12:07, Info <text:s text:c="17"/>CBS <text:s text:c="3"/>Session: 30791258_1162335549 initialized by client WindowsUpdateAgent, external staging directory: (null), external registry directory: (null)</text:p>
      <text:p text:style-name="Standard">2020-01-28 23:12:07, Info <text:s text:c="17"/>CBS <text:s text:c="3"/>Appl: detect Parent, Package: Package_for_DotNetRollup~31bf3856ad364e35~amd64~~10.0.1.3114, Parent: Microsoft-Windows-CoreCountrySpecificEdition~31bf3856ad364e35~amd64~~10.0.18362.1, Disposition = Detect, VersionComp: EQ, BuildComp: EQ, RevisionComp: GE, Exist: present</text:p>
      <text:p text:style-name="Standard">2020-01-28 23:12:07, Info <text:s text:c="17"/>CBS <text:s text:c="3"/>Appl: detectParent: no parent found, go absent</text:p>
      <text:p text:style-name="Standard">2020-01-28 23:12:07, Info <text:s text:c="17"/>CBS <text:s text:c="3"/>Appl: detect Parent, Package: Package_for_DotNetRollup~31bf3856ad364e35~amd64~~10.0.1.3114, Parent: Microsoft-Windows-CoreEdition~31bf3856ad364e35~amd64~~10.0.18362.1, Disposition = Detect, VersionComp: EQ, BuildComp: EQ, RevisionComp: GE, Exist: present</text:p>
      <text:p text:style-name="Standard">2020-01-28 23:12:07, Info <text:s text:c="17"/>CBS <text:s text:c="3"/>Appl: detectParent: no parent found, go absent</text:p>
      <text:p text:style-name="Standard">2020-01-28 23:12:07, Info <text:s text:c="17"/>CBS <text:s text:c="3"/>Appl: detect Parent, Package: Package_for_DotNetRollup~31bf3856ad364e35~amd64~~10.0.1.3114, Parent: Microsoft-Windows-CoreNEdition~31bf3856ad364e35~amd64~~10.0.18362.1, Disposition = Detect, VersionComp: EQ, BuildComp: EQ, RevisionComp: GE, Exist: present</text:p>
      <text:p text:style-name="Standard">2020-01-28 23:12:07, Info <text:s text:c="17"/>CBS <text:s text:c="3"/>Appl: detectParent: no parent found, go absent</text:p>
      <text:p text:style-name="Standard">2020-01-28 23:12:07, Info <text:s text:c="17"/>CBS <text:s text:c="3"/>Appl: detect Parent, Package: Package_for_DotNetRollup~31bf3856ad364e35~amd64~~10.0.1.3114, Parent: Microsoft-Windows-EnterpriseEvalEdition~31bf3856ad364e35~amd64~~10.0.18362.1, Disposition = Detect, VersionComp: EQ, BuildComp: EQ, RevisionComp: GE, Exist: present</text:p>
      <text:p text:style-name="Standard">2020-01-28 23:12:07, Info <text:s text:c="17"/>CBS <text:s text:c="3"/>Appl: detectParent: no parent found, go absent</text:p>
      <text:p text:style-name="Standard">2020-01-28 23:12:07, Info <text:s text:c="17"/>CBS <text:s text:c="3"/>Appl: detect Parent, Package: Package_for_DotNetRollup~31bf3856ad364e35~amd64~~10.0.1.3114, Parent: Microsoft-Windows-EnterpriseGEdition~31bf3856ad364e35~amd64~~10.0.18362.1, Disposition = Detect, VersionComp: EQ, BuildComp: EQ, RevisionComp: GE, Exist: present</text:p>
      <text:p text:style-name="Standard">2020-01-28 23:12:07, Info <text:s text:c="17"/>CBS <text:s text:c="3"/>Appl: detectParent: no parent found, go absent</text:p>
      <text:p text:style-name="Standard">2020-01-28 23:12:07, Info <text:s text:c="17"/>CBS <text:s text:c="3"/>Appl: detect Parent, Package: Package_for_DotNetRollup~31bf3856ad364e35~amd64~~10.0.1.3114, Parent: Microsoft-Windows-ProfessionalEdition~31bf3856ad364e35~amd64~~10.0.18362.1, Disposition = Detect, VersionComp: EQ, BuildComp: EQ, RevisionComp: GE, Exist: present</text:p>
      <text:p text:style-name="Standard">2020-01-28 23:12:07, Info <text:s text:c="17"/>CBS <text:s text:c="3"/>Appl: detectParent: parent found: Microsoft-Windows-ProfessionalEdition~31bf3856ad364e35~amd64~~10.0.18362.535, state: Superseded</text:p>
      <text:p text:style-name="Standard">2020-01-28 23:12:07, Info <text:s text:c="17"/>CBS <text:s text:c="3"/>Appl: detectParent: parent found: Microsoft-Windows-ProfessionalEdition~31bf3856ad364e35~amd64~~10.0.18362.592, state: Installed</text:p>
      <text:p text:style-name="Standard">2020-01-28 23:12:07, Info <text:s text:c="17"/>CBS <text:s text:c="3"/>Appl: Evaluating package applicability for package <text:soft-page-break/>Package_for_DotNetRollup~31bf3856ad364e35~amd64~~10.0.1.3114, applicable state: Installed</text:p>
      <text:p text:style-name="Standard">2020-01-28 23:12:07, Info <text:s text:c="17"/>CBS <text:s text:c="3"/>Appl: detect Parent, Package: Package_1_for_KB4534132~31bf3856ad364e35~amd64~~10.0.1.3114, Parent: Microsoft-Windows-NetFx3-OC-Package~31bf3856ad364e35~amd64~~10.0.18362.1, Disposition = Staged, VersionComp: EQ, BuildComp: EQ, RevisionComp: GE, Exist: present</text:p>
      <text:p text:style-name="Standard">2020-01-28 23:12:07, Info <text:s text:c="17"/>CBS <text:s text:c="3"/>Appl: detectParent: parent found: Microsoft-Windows-NetFx3-OC-Package~31bf3856ad364e35~amd64~~10.0.18362.1, state: Installed</text:p>
      <text:p text:style-name="Standard">2020-01-28 23:12:07, Info <text:s text:c="17"/>CBS <text:s text:c="3"/>Appl: detect Parent, Package: Package_1_for_KB4534132~31bf3856ad364e35~amd64~~10.0.1.3114, Parent: Microsoft-Windows-CoreCountrySpecificEdition~31bf3856ad364e35~amd64~~10.0.18362.1, Disposition = Staged, VersionComp: EQ, BuildComp: EQ, RevisionComp: GE, Exist: present</text:p>
      <text:p text:style-name="Standard">2020-01-28 23:12:07, Info <text:s text:c="17"/>CBS <text:s text:c="3"/>Appl: detectParent: no parent found, go absent</text:p>
      <text:p text:style-name="Standard">2020-01-28 23:12:07, Info <text:s text:c="17"/>CBS <text:s text:c="3"/>Appl: detect Parent, Package: Package_1_for_KB4534132~31bf3856ad364e35~amd64~~10.0.1.3114, Parent: Microsoft-Windows-CoreEdition~31bf3856ad364e35~amd64~~10.0.18362.1, Disposition = Staged, VersionComp: EQ, BuildComp: EQ, RevisionComp: GE, Exist: present</text:p>
      <text:p text:style-name="Standard">2020-01-28 23:12:07, Info <text:s text:c="17"/>CBS <text:s text:c="3"/>Appl: detectParent: no parent found, go absent</text:p>
      <text:p text:style-name="Standard">2020-01-28 23:12:07, Info <text:s text:c="17"/>CBS <text:s text:c="3"/>Appl: detect Parent, Package: Package_1_for_KB4534132~31bf3856ad364e35~amd64~~10.0.1.3114, Parent: Microsoft-Windows-CoreNEdition~31bf3856ad364e35~amd64~~10.0.18362.1, Disposition = Staged, VersionComp: EQ, BuildComp: EQ, RevisionComp: GE, Exist: present</text:p>
      <text:p text:style-name="Standard">2020-01-28 23:12:07, Info <text:s text:c="17"/>CBS <text:s text:c="3"/>Appl: detectParent: no parent found, go absent</text:p>
      <text:p text:style-name="Standard">2020-01-28 23:12:07, Info <text:s text:c="17"/>CBS <text:s text:c="3"/>Appl: detect Parent, Package: Package_1_for_KB4534132~31bf3856ad364e35~amd64~~10.0.1.3114, Parent: Microsoft-Windows-EnterpriseEvalEdition~31bf3856ad364e35~amd64~~10.0.18362.1, Disposition = Staged, VersionComp: EQ, BuildComp: EQ, RevisionComp: GE, Exist: present</text:p>
      <text:p text:style-name="Standard">2020-01-28 23:12:07, Info <text:s text:c="17"/>CBS <text:s text:c="3"/>Appl: detectParent: no parent found, go absent</text:p>
      <text:p text:style-name="Standard">2020-01-28 23:12:07, Info <text:s text:c="17"/>CBS <text:s text:c="3"/>Appl: detect Parent, Package: Package_1_for_KB4534132~31bf3856ad364e35~amd64~~10.0.1.3114, Parent: Microsoft-Windows-EnterpriseGEdition~31bf3856ad364e35~amd64~~10.0.18362.1, Disposition = Staged, VersionComp: EQ, BuildComp: EQ, RevisionComp: GE, Exist: present</text:p>
      <text:p text:style-name="Standard">2020-01-28 23:12:07, Info <text:s text:c="17"/>CBS <text:s text:c="3"/>Appl: detectParent: no parent found, go absent</text:p>
      <text:p text:style-name="Standard">2020-01-28 23:12:07, Info <text:s text:c="17"/>CBS <text:s text:c="3"/>Appl: detect Parent, Package: Package_1_for_KB4534132~31bf3856ad364e35~amd64~~10.0.1.3114, Parent: Microsoft-Windows-ProfessionalEdition~31bf3856ad364e35~amd64~~10.0.18362.1, Disposition = Staged, VersionComp: EQ, BuildComp: EQ, RevisionComp: GE, Exist: present</text:p>
      <text:p text:style-name="Standard">2020-01-28 23:12:07, Info <text:s text:c="17"/>CBS <text:s text:c="3"/>Appl: detectParent: parent found: Microsoft-Windows-ProfessionalEdition~31bf3856ad364e35~amd64~~10.0.18362.535, state: Superseded</text:p>
      <text:p text:style-name="Standard">2020-01-28 23:12:07, Info <text:s text:c="17"/>CBS <text:s text:c="3"/>Appl: detectParent: parent found: Microsoft-Windows-ProfessionalEdition~31bf3856ad364e35~amd64~~10.0.18362.592, state: Installed</text:p>
      <text:p text:style-name="Standard">2020-01-28 23:12:07, Info <text:s text:c="17"/>CBS <text:s text:c="3"/>Appl: Evaluating package applicability for package Package_1_for_KB4534132~31bf3856ad364e35~amd64~~10.0.1.3114, applicable state: Installed</text:p>
      <text:p text:style-name="Standard">2020-01-28 23:12:07, Info <text:s text:c="17"/>CBS <text:s text:c="3"/>External EvaluateApplicability, package: Package_1_for_KB4534132~31bf3856ad364e35~amd64~~10.0.1.3114, package applicable State: Installed, highest update applicable state: Installed, resulting applicable state:Installed</text:p>
      <text:p text:style-name="Standard">2020-01-28 23:12:07, Info <text:s text:c="17"/>CBS <text:s text:c="3"/>External EvaluateApplicability, package: Package_for_DotNetRollup~31bf3856ad364e35~amd64~~10.0.1.3114, package applicable State: Installed, highest update applicable state: Installed, resulting applicable state:Installed</text:p>
      <text:p text:style-name="Standard">2020-01-28 23:12:07, Info <text:s text:c="17"/>CBS <text:s text:c="3"/>WU creates the package, AppID:UpdateOrchestrator, <text:soft-page-break/>UpdateID:{6252BF47-4C3A-4687-A1BC-378227C4B8A0}, revision: 200</text:p>
      <text:p text:style-name="Standard">2020-01-28 23:12:07, Info <text:s text:c="17"/>CBS <text:s text:c="3"/>Read out cached applicability from TiLight for package: Package_for_DotNetRollup~31bf3856ad364e35~amd64~~10.0.1.3105, ApplicableState: 112, CurrentState:112</text:p>
      <text:p text:style-name="Standard">2020-01-28 23:12:07, Info <text:s text:c="17"/>CBS <text:s text:c="3"/>WU creates the package, AppID:UpdateOrchestrator, UpdateID:{151535A7-F1F4-4029-B939-A41C487BB57B}, revision: 200</text:p>
      <text:p text:style-name="Standard">2020-01-28 23:12:07, Info <text:s text:c="17"/>CBS <text:s text:c="3"/>Read out cached applicability from TiLight for package: Package_for_KB4516115~31bf3856ad364e35~amd64~~10.0.1.0, ApplicableState: 112, CurrentState:112</text:p>
      <text:p text:style-name="Standard">2020-01-28 23:12:07, Info <text:s text:c="17"/>CBS <text:s text:c="3"/>WU creates the package, AppID:UpdateOrchestrator, UpdateID:{33238534-6440-4232-9A18-E7A602E51BE6}, revision: 201</text:p>
      <text:p text:style-name="Standard">2020-01-28 23:12:07, Info <text:s text:c="17"/>CBS <text:s text:c="3"/>Read out cached applicability from TiLight for package: Package_for_KB3064238~31bf3856ad364e35~amd64~~10.0.1.2, ApplicableState: 0, CurrentState:0</text:p>
      <text:p text:style-name="Standard">2020-01-28 23:14:07, Info <text:s text:c="17"/>CBS <text:s text:c="3"/>Trusted Installer is shutting down because: SHUTDOWN_REASON_AUTOSTOP</text:p>
      <text:p text:style-name="Standard">2020-01-28 23:14:07, Info <text:s text:c="17"/>CBS <text:s text:c="3"/>Maint: idle processing paused</text:p>
      <text:p text:style-name="Standard">2020-01-28 23:14:07, Info <text:s text:c="17"/>CBS <text:s text:c="3"/>TiWorker signaled for shutdown, going to exit.</text:p>
      <text:p text:style-name="Standard">2020-01-28 23:14:07, Info <text:s text:c="17"/>CBS <text:s text:c="3"/>CbsCoreFinalize: ExecutionEngineFinalize</text:p>
      <text:p text:style-name="Standard">2020-01-28 23:14:07, Info <text:s text:c="17"/>CBS <text:s text:c="3"/>Execution Engine Finalize</text:p>
      <text:p text:style-name="Standard">2020-01-28 23:14:07, Info <text:s text:c="17"/>CBS <text:s text:c="3"/>Execution Engine Finalize</text:p>
      <text:p text:style-name="Standard">2020-01-28 23:14:07, Info <text:s text:c="17"/>CBS <text:s text:c="3"/>Lock: Lock removed: TiWorkerClassFactory, level: 30, total lock:3</text:p>
      <text:p text:style-name="Standard">2020-01-28 23:14:07, Info <text:s text:c="17"/>CBS <text:s text:c="3"/>Lock: Lock removed: CCbsWorker, level: 5, total lock:2</text:p>
      <text:p text:style-name="Standard">2020-01-28 23:14:07, Info <text:s text:c="17"/>CBS <text:s text:c="3"/>Ending the TiWorker main loop.</text:p>
      <text:p text:style-name="Standard">2020-01-28 23:14:07, Info <text:s text:c="17"/>CBS <text:s text:c="3"/>Starting TiWorker finalization.</text:p>
      <text:p text:style-name="Standard">2020-01-28 23:14:07, Info <text:s text:c="17"/>CBS <text:s text:c="3"/>CbsCoreFinalize: ExecutionEngineFinalize</text:p>
      <text:p text:style-name="Standard">2020-01-28 23:14:07, Info <text:s text:c="17"/>CBS <text:s text:c="3"/>CBS Engine already deactivated</text:p>
      <text:p text:style-name="Standard">2020-01-28 23:14:07, Info <text:s text:c="17"/>CBS <text:s text:c="3"/>CBS Engine already deactivated</text:p>
      <text:p text:style-name="Standard">2020-01-28 23:14:07, Info <text:s text:c="17"/>CBS <text:s text:c="3"/>CbsCoreFinalize: ComponentAnalyzerFinalize</text:p>
      <text:p text:style-name="Standard">2020-01-28 23:14:07, Info <text:s text:c="17"/>CBS <text:s text:c="3"/>CbsCoreFinalize: PackageTrackerFinalize</text:p>
      <text:p text:style-name="Standard">2020-01-28 23:14:07, Info <text:s text:c="17"/>CBS <text:s text:c="3"/>CbsCoreFinalize: CoreResourcesUnload</text:p>
      <text:p text:style-name="Standard">2020-01-28 23:14:07, Info <text:s text:c="17"/>CBS <text:s text:c="3"/>CbsCoreFinalize: SessionManagerFinalize</text:p>
      <text:p text:style-name="Standard">2020-01-28 23:14:07, Info <text:s text:c="17"/>CBS <text:s text:c="3"/>Lock: Lock removed: CSIInventoryCriticalSection, level: 64, total lock:9</text:p>
      <text:p text:style-name="Standard">2020-01-28 23:14:07, Info <text:s text:c="17"/>CBS <text:s text:c="3"/>Lock: Lock removed: CCbsSessionManager, level: 11, total lock:8</text:p>
      <text:p text:style-name="Standard">2020-01-28 23:14:07, Info <text:s text:c="17"/>CBS <text:s text:c="3"/>CbsCoreFinalize: CapabilityManagerFinalize</text:p>
      <text:p text:style-name="Standard">2020-01-28 23:14:07, Info <text:s text:c="17"/>CBS <text:s text:c="3"/>CbsCoreFinalize: PublicObjectMonitorFinalize</text:p>
      <text:p text:style-name="Standard">2020-01-28 23:14:07, Info <text:s text:c="17"/>CBS <text:s text:c="3"/>CbsCoreFinalize: Enter vCoreInitializeLock</text:p>
      <text:p text:style-name="Standard">2020-01-28 23:14:07, Info <text:s text:c="17"/>CBS <text:s text:c="3"/>CbsCoreFinalize: WcpUnload</text:p>
      <text:p text:style-name="Standard">2020-01-28 23:14:07, Info <text:s text:c="17"/>CBS <text:s text:c="3"/>CbsCoreFinalize: DrupUnload</text:p>
      <text:p text:style-name="Standard">2020-01-28 23:14:07, Info <text:s text:c="17"/>CBS <text:s text:c="3"/>CbsCoreFinalize: CfgMgr32Unload</text:p>
      <text:p text:style-name="Standard">2020-01-28 23:14:07, Info <text:s text:c="17"/>CBS <text:s text:c="3"/>CbsCoreFinalize: DpxUnload</text:p>
      <text:p text:style-name="Standard">2020-01-28 23:14:07, Info <text:s text:c="17"/>CBS <text:s text:c="3"/>CbsCoreFinalize: SrUnload</text:p>
      <text:p text:style-name="Standard">2020-01-28 23:14:07, Info <text:s text:c="17"/>CBS <text:s text:c="3"/>CbsCoreFinalize: CbsEsdUnload</text:p>
      <text:p text:style-name="Standard">2020-01-28 23:14:07, Info <text:s text:c="17"/>CBS <text:s text:c="3"/>CbsCoreFinalize: CbsTraceInfoUninitialize</text:p>
      <text:p text:style-name="Standard">2020-01-28 23:14:07, Info <text:s text:c="17"/>CBS <text:s text:c="3"/>CbsCoreFinalize: CbsEventUnregister</text:p>
      <text:p text:style-name="Standard">2020-01-28 23:14:07, Info <text:s text:c="17"/>CBS <text:s text:c="3"/>CbsCoreFinalize: AppContainerUnload</text:p>
      <text:p text:style-name="Standard">2020-01-28 23:14:07, Info <text:s text:c="17"/>CBS <text:s text:c="3"/>CbsCoreFinalize: WdsUnload, logging from cbscore will <text:soft-page-break/>end.</text:p>
      <text:p text:style-name="Standard">2020-01-28 23:14:07, Info <text:s text:c="17"/>CBS <text:s text:c="3"/>Ending TiWorker finalization.</text:p>
      <text:p text:style-name="Standard">2020-01-28 23:14:08, Info <text:s text:c="17"/>CBS <text:s text:c="3"/>Ending the TrustedInstaller main loop.</text:p>
      <text:p text:style-name="Standard">2020-01-28 23:14:08, Info <text:s text:c="17"/>CBS <text:s text:c="3"/>Starting TrustedInstaller finalization.</text:p>
      <text:p text:style-name="Standard">2020-01-28 23:14:08, Info <text:s text:c="17"/>CBS <text:s text:c="3"/>Lock: Lock removed: WinlogonNotifyLock, level: 8, total lock:6</text:p>
      <text:p text:style-name="Standard">2020-01-28 23:14:08, Info <text:s text:c="17"/>CBS <text:s text:c="3"/>Ending TrustedInstaller finalization.</text:p>
      <text:p text:style-name="Standard">2020-01-29 00:08:52, Info <text:s text:c="17"/>CBS <text:s text:c="3"/>TI: --- Initializing Trusted Installer ---</text:p>
      <text:p text:style-name="Standard">2020-01-29 00:08:52, Info <text:s text:c="17"/>CBS <text:s text:c="3"/>TI: Last boot time: 2020-01-27 17:56:48.501</text:p>
      <text:p text:style-name="Standard">2020-01-29 00:08:52, Info <text:s text:c="17"/>CBS <text:s text:c="3"/>Starting TrustedInstaller initialization.</text:p>
      <text:p text:style-name="Standard">2020-01-29 00:08:52, Info <text:s text:c="17"/>CBS <text:s text:c="3"/>Lock: New lock added: CCbsPublicSessionClassFactory, level: 30, total lock:4</text:p>
      <text:p text:style-name="Standard">2020-01-29 00:08:52, Info <text:s text:c="17"/>CBS <text:s text:c="3"/>Lock: New lock added: CCbsPublicSessionClassFactory, level: 30, total lock:5</text:p>
      <text:p text:style-name="Standard">2020-01-29 00:08:52, Info <text:s text:c="17"/>CBS <text:s text:c="3"/>Lock: New lock added: WinlogonNotifyLock, level: 8, total lock:6</text:p>
      <text:p text:style-name="Standard">2020-01-29 00:08:52, Info <text:s text:c="17"/>CBS <text:s text:c="3"/>Ending TrustedInstaller initialization.</text:p>
      <text:p text:style-name="Standard">2020-01-29 00:08:52, Info <text:s text:c="17"/>CBS <text:s text:c="3"/>Starting the TrustedInstaller main loop.</text:p>
      <text:p text:style-name="Standard">2020-01-29 00:08:52, Info <text:s text:c="17"/>CBS <text:s text:c="3"/>TrustedInstaller service starts successfully.</text:p>
      <text:p text:style-name="Standard">2020-01-29 00:08:52, Info <text:s text:c="17"/>CBS <text:s text:c="3"/>No startup processing required, TrustedInstaller service was not set as autostart</text:p>
      <text:p text:style-name="Standard">2020-01-29 00:08:52, Info <text:s text:c="17"/>CBS <text:s text:c="3"/>Startup processing thread terminated normally</text:p>
      <text:p text:style-name="Standard">2020-01-29 00:08:52, Info <text:s text:c="17"/>CBS <text:s text:c="3"/>TI: Startup Processing completes, release startup processing lock.</text:p>
      <text:p text:style-name="Standard">2020-01-29 00:08:53, Info <text:s text:c="17"/>CBS <text:s text:c="3"/>Starting TiWorker initialization.</text:p>
      <text:p text:style-name="Standard">2020-01-29 00:08:53, Info <text:s text:c="17"/>CBS <text:s text:c="3"/>Lock: New lock added: TiWorkerClassFactory, level: 30, total lock:2</text:p>
      <text:p text:style-name="Standard">2020-01-29 00:08:53, Info <text:s text:c="17"/>CBS <text:s text:c="3"/>Ending TiWorker initialization.</text:p>
      <text:p text:style-name="Standard">2020-01-29 00:08:53, Info <text:s text:c="17"/>CBS <text:s text:c="3"/>Starting the TiWorker main loop.</text:p>
      <text:p text:style-name="Standard">2020-01-29 00:08:53, Info <text:s text:c="17"/>CBS <text:s text:c="3"/>TiWorker starts successfully.</text:p>
      <text:p text:style-name="Standard">2020-01-29 00:08:53, Info <text:s text:c="17"/>CBS <text:s text:c="3"/>Lock: New lock added: CCbsWorker, level: 5, total lock:3</text:p>
      <text:p text:style-name="Standard">2020-01-29 00:08:53, Info <text:s text:c="17"/>CBS <text:s text:c="3"/>Universal Time is: 2020-01-29 05:08:53.547</text:p>
      <text:p text:style-name="Standard">2020-01-29 00:08:53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9 00:08:53, Info <text:s text:c="17"/>CBS <text:s text:c="3"/>Build: 18362.1.amd64fre.19h1_release.190318-1202</text:p>
      <text:p text:style-name="Standard">2020-01-29 00:08:53, Info <text:s text:c="17"/>CSI <text:s text:c="3"/>00000001@2020/1/29:05:08:53.549 WcpInitialize: wcp.dll version 10.0.18362.590 (WinBuild.160101.0800)</text:p>
      <text:p text:style-name="Standard">2020-01-29 00:08:53, Info <text:s text:c="17"/>CBS <text:s text:c="3"/>Lock: New lock added: CCbsSessionManager, level: 11, total lock:8</text:p>
      <text:p text:style-name="Standard">2020-01-29 00:08:53, Info <text:s text:c="17"/>CBS <text:s text:c="3"/>Lock: New lock added: CSIInventoryCriticalSection, level: 64, total lock:9</text:p>
      <text:p text:style-name="Standard">2020-01-29 00:08:53, Info <text:s text:c="17"/>CBS <text:s text:c="3"/>NonStart: Set pending store consistency check.</text:p>
      <text:p text:style-name="Standard">2020-01-29 00:08:53, Info <text:s text:c="17"/>CBS <text:s text:c="3"/>Maint: idle processing paused</text:p>
      <text:p text:style-name="Standard">2020-01-29 00:08:53, Info <text:s text:c="17"/>CBS <text:s text:c="3"/>Session: 30791266_863094220 initialized by client WinMgmt, external staging directory: (null), external registry directory: (null)</text:p>
      <text:p text:style-name="Standard">2020-01-29 00:08:53, Info <text:s text:c="17"/>CBS <text:s text:c="3"/>Appl:Feature On Demand package without explicit comparator, using GE on build version</text:p>
      <text:p text:style-name="Standard">2020-01-29 00:08:53, Info <text:s text:c="17"/>CBS <text:s text:c="3"/>Appl:Feature On Demand package without explicit <text:soft-page-break/>comparator, using GE on build version</text:p>
      <text:p text:style-name="Standard">2020-01-29 00:08:54, Info <text:s text:c="17"/>CBS <text:s text:c="3"/>Package Format: PSFX</text:p>
      <text:p text:style-name="Standard">2020-01-29 00:08:54, Info <text:s text:c="17"/>CBS <text:s text:c="3"/>Appl:LCU package and revision compare set to explicit</text:p>
      <text:p text:style-name="Standard">2020-01-29 00:08:54, Info <text:s text:c="17"/>CBS <text:s text:c="3"/>Package Format: PSFX</text:p>
      <text:p text:style-name="Standard">2020-01-29 00:08:54, Info <text:s text:c="17"/>CBS <text:s text:c="3"/>Session: 30791266_863094220 finalized. Reboot required: no [HRESULT = 0x00000000 - S_OK]</text:p>
      <text:p text:style-name="Standard">2020-01-29 00:10:54, Info <text:s text:c="17"/>CBS <text:s text:c="3"/>Trusted Installer is shutting down because: SHUTDOWN_REASON_AUTOSTOP</text:p>
      <text:p text:style-name="Standard">2020-01-29 00:10:56, Info <text:s text:c="17"/>CBS <text:s text:c="3"/>Maint: idle processing paused</text:p>
      <text:p text:style-name="Standard">2020-01-29 00:10:56, Info <text:s text:c="17"/>CBS <text:s text:c="3"/>TiWorker signaled for shutdown, going to exit.</text:p>
      <text:p text:style-name="Standard">2020-01-29 00:10:56, Info <text:s text:c="17"/>CBS <text:s text:c="3"/>CbsCoreFinalize: ExecutionEngineFinalize</text:p>
      <text:p text:style-name="Standard">2020-01-29 00:10:56, Info <text:s text:c="17"/>CBS <text:s text:c="3"/>Execution Engine Finalize</text:p>
      <text:p text:style-name="Standard">2020-01-29 00:10:56, Info <text:s text:c="17"/>CBS <text:s text:c="3"/>Execution Engine Finalize</text:p>
      <text:p text:style-name="Standard">2020-01-29 00:10:56, Info <text:s text:c="17"/>CBS <text:s text:c="3"/>Lock: Lock removed: TiWorkerClassFactory, level: 30, total lock:3</text:p>
      <text:p text:style-name="Standard">2020-01-29 00:10:56, Info <text:s text:c="17"/>CBS <text:s text:c="3"/>Lock: Lock removed: CCbsWorker, level: 5, total lock:2</text:p>
      <text:p text:style-name="Standard">2020-01-29 00:10:56, Info <text:s text:c="17"/>CBS <text:s text:c="3"/>Ending the TiWorker main loop.</text:p>
      <text:p text:style-name="Standard">2020-01-29 00:10:56, Info <text:s text:c="17"/>CBS <text:s text:c="3"/>Starting TiWorker finalization.</text:p>
      <text:p text:style-name="Standard">2020-01-29 00:10:56, Info <text:s text:c="17"/>CBS <text:s text:c="3"/>CbsCoreFinalize: ExecutionEngineFinalize</text:p>
      <text:p text:style-name="Standard">2020-01-29 00:10:56, Info <text:s text:c="17"/>CBS <text:s text:c="3"/>CBS Engine already deactivated</text:p>
      <text:p text:style-name="Standard">2020-01-29 00:10:56, Info <text:s text:c="17"/>CBS <text:s text:c="3"/>CBS Engine already deactivated</text:p>
      <text:p text:style-name="Standard">2020-01-29 00:10:56, Info <text:s text:c="17"/>CBS <text:s text:c="3"/>CbsCoreFinalize: ComponentAnalyzerFinalize</text:p>
      <text:p text:style-name="Standard">2020-01-29 00:10:56, Info <text:s text:c="17"/>CBS <text:s text:c="3"/>CbsCoreFinalize: PackageTrackerFinalize</text:p>
      <text:p text:style-name="Standard">2020-01-29 00:10:56, Info <text:s text:c="17"/>CBS <text:s text:c="3"/>CbsCoreFinalize: CoreResourcesUnload</text:p>
      <text:p text:style-name="Standard">2020-01-29 00:10:56, Info <text:s text:c="17"/>CBS <text:s text:c="3"/>CbsCoreFinalize: SessionManagerFinalize</text:p>
      <text:p text:style-name="Standard">2020-01-29 00:10:56, Info <text:s text:c="17"/>CBS <text:s text:c="3"/>Lock: Lock removed: CSIInventoryCriticalSection, level: 64, total lock:9</text:p>
      <text:p text:style-name="Standard">2020-01-29 00:10:56, Info <text:s text:c="17"/>CBS <text:s text:c="3"/>Lock: Lock removed: CCbsSessionManager, level: 11, total lock:8</text:p>
      <text:p text:style-name="Standard">2020-01-29 00:10:57, Info <text:s text:c="17"/>CBS <text:s text:c="3"/>CbsCoreFinalize: CapabilityManagerFinalize</text:p>
      <text:p text:style-name="Standard">2020-01-29 00:10:57, Info <text:s text:c="17"/>CBS <text:s text:c="3"/>CbsCoreFinalize: PublicObjectMonitorFinalize</text:p>
      <text:p text:style-name="Standard">2020-01-29 00:10:57, Info <text:s text:c="17"/>CBS <text:s text:c="3"/>CbsCoreFinalize: Enter vCoreInitializeLock</text:p>
      <text:p text:style-name="Standard">2020-01-29 00:10:57, Info <text:s text:c="17"/>CBS <text:s text:c="3"/>CbsCoreFinalize: WcpUnload</text:p>
      <text:p text:style-name="Standard">2020-01-29 00:10:58, Info <text:s text:c="17"/>CBS <text:s text:c="3"/>CbsCoreFinalize: DrupUnload</text:p>
      <text:p text:style-name="Standard">2020-01-29 00:10:58, Info <text:s text:c="17"/>CBS <text:s text:c="3"/>CbsCoreFinalize: CfgMgr32Unload</text:p>
      <text:p text:style-name="Standard">2020-01-29 00:10:59, Info <text:s text:c="17"/>CBS <text:s text:c="3"/>CbsCoreFinalize: DpxUnload</text:p>
      <text:p text:style-name="Standard">2020-01-29 00:10:59, Info <text:s text:c="17"/>CBS <text:s text:c="3"/>CbsCoreFinalize: SrUnload</text:p>
      <text:p text:style-name="Standard">2020-01-29 00:10:59, Info <text:s text:c="17"/>CBS <text:s text:c="3"/>CbsCoreFinalize: CbsEsdUnload</text:p>
      <text:p text:style-name="Standard">2020-01-29 00:10:59, Info <text:s text:c="17"/>CBS <text:s text:c="3"/>CbsCoreFinalize: CbsTraceInfoUninitialize</text:p>
      <text:p text:style-name="Standard">2020-01-29 00:10:59, Info <text:s text:c="17"/>CBS <text:s text:c="3"/>CbsCoreFinalize: CbsEventUnregister</text:p>
      <text:p text:style-name="Standard">2020-01-29 00:10:59, Info <text:s text:c="17"/>CBS <text:s text:c="3"/>CbsCoreFinalize: AppContainerUnload</text:p>
      <text:p text:style-name="Standard">2020-01-29 00:10:59, Info <text:s text:c="17"/>CBS <text:s text:c="3"/>CbsCoreFinalize: WdsUnload, logging from cbscore will end.</text:p>
      <text:p text:style-name="Standard">2020-01-29 00:10:59, Info <text:s text:c="17"/>CBS <text:s text:c="3"/>Ending TiWorker finalization.</text:p>
      <text:p text:style-name="Standard">2020-01-29 00:10:59, Info <text:s text:c="17"/>CBS <text:s text:c="3"/>Ending the TrustedInstaller main loop.</text:p>
      <text:p text:style-name="Standard">2020-01-29 00:11:00, Info <text:s text:c="17"/>CBS <text:s text:c="3"/>Starting TrustedInstaller finalization.</text:p>
      <text:p text:style-name="Standard">2020-01-29 00:11:00, Info <text:s text:c="17"/>CBS <text:s text:c="3"/>Lock: Lock removed: WinlogonNotifyLock, level: 8, total lock:6</text:p>
      <text:p text:style-name="Standard">2020-01-29 00:11:00, Info <text:s text:c="17"/>CBS <text:s text:c="3"/>Ending TrustedInstaller finalization.</text:p>
      <text:p text:style-name="Standard"><text:soft-page-break/>2020-01-29 03:30:45, Info <text:s text:c="17"/>CBS <text:s text:c="3"/>TI: --- Initializing Trusted Installer ---</text:p>
      <text:p text:style-name="Standard">2020-01-29 03:30:45, Info <text:s text:c="17"/>CBS <text:s text:c="3"/>TI: Last boot time: 2020-01-27 17:56:48.501</text:p>
      <text:p text:style-name="Standard">2020-01-29 03:30:45, Info <text:s text:c="17"/>CBS <text:s text:c="3"/>Starting TrustedInstaller initialization.</text:p>
      <text:p text:style-name="Standard">2020-01-29 03:30:45, Info <text:s text:c="17"/>CBS <text:s text:c="3"/>Lock: New lock added: CCbsPublicSessionClassFactory, level: 30, total lock:4</text:p>
      <text:p text:style-name="Standard">2020-01-29 03:30:45, Info <text:s text:c="17"/>CBS <text:s text:c="3"/>Lock: New lock added: CCbsPublicSessionClassFactory, level: 30, total lock:5</text:p>
      <text:p text:style-name="Standard">2020-01-29 03:30:45, Info <text:s text:c="17"/>CBS <text:s text:c="3"/>Lock: New lock added: WinlogonNotifyLock, level: 8, total lock:6</text:p>
      <text:p text:style-name="Standard">2020-01-29 03:30:45, Info <text:s text:c="17"/>CBS <text:s text:c="3"/>Ending TrustedInstaller initialization.</text:p>
      <text:p text:style-name="Standard">2020-01-29 03:30:45, Info <text:s text:c="17"/>CBS <text:s text:c="3"/>Starting the TrustedInstaller main loop.</text:p>
      <text:p text:style-name="Standard">2020-01-29 03:30:45, Info <text:s text:c="17"/>CBS <text:s text:c="3"/>TrustedInstaller service starts successfully.</text:p>
      <text:p text:style-name="Standard">2020-01-29 03:30:45, Info <text:s text:c="17"/>CBS <text:s text:c="3"/>No startup processing required, TrustedInstaller service was not set as autostart</text:p>
      <text:p text:style-name="Standard">2020-01-29 03:30:45, Info <text:s text:c="17"/>CBS <text:s text:c="3"/>Startup processing thread terminated normally</text:p>
      <text:p text:style-name="Standard">2020-01-29 03:30:45, Info <text:s text:c="17"/>CBS <text:s text:c="3"/>TI: Startup Processing completes, release startup processing lock.</text:p>
      <text:p text:style-name="Standard">2020-01-29 03:30:47, Info <text:s text:c="17"/>CBS <text:s text:c="3"/>Starting TiWorker initialization.</text:p>
      <text:p text:style-name="Standard">2020-01-29 03:30:47, Info <text:s text:c="17"/>CBS <text:s text:c="3"/>Lock: New lock added: TiWorkerClassFactory, level: 30, total lock:2</text:p>
      <text:p text:style-name="Standard">2020-01-29 03:30:47, Info <text:s text:c="17"/>CBS <text:s text:c="3"/>Ending TiWorker initialization.</text:p>
      <text:p text:style-name="Standard">2020-01-29 03:30:47, Info <text:s text:c="17"/>CBS <text:s text:c="3"/>Starting the TiWorker main loop.</text:p>
      <text:p text:style-name="Standard">2020-01-29 03:30:47, Info <text:s text:c="17"/>CBS <text:s text:c="3"/>TiWorker starts successfully.</text:p>
      <text:p text:style-name="Standard">2020-01-29 03:30:47, Info <text:s text:c="17"/>CBS <text:s text:c="3"/>Lock: New lock added: CCbsWorker, level: 5, total lock:3</text:p>
      <text:p text:style-name="Standard">2020-01-29 03:30:47, Info <text:s text:c="17"/>CBS <text:s text:c="3"/>Universal Time is: 2020-01-29 08:30:47.201</text:p>
      <text:p text:style-name="Standard">2020-01-29 03:30:47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9 03:30:47, Info <text:s text:c="17"/>CBS <text:s text:c="3"/>Build: 18362.1.amd64fre.19h1_release.190318-1202</text:p>
      <text:p text:style-name="Standard">2020-01-29 03:30:47, Info <text:s text:c="17"/>CSI <text:s text:c="3"/>00000001@2020/1/29:08:30:47.203 WcpInitialize: wcp.dll version 10.0.18362.590 (WinBuild.160101.0800)</text:p>
      <text:p text:style-name="Standard">2020-01-29 03:30:47, Info <text:s text:c="17"/>CBS <text:s text:c="3"/>Lock: New lock added: CCbsSessionManager, level: 11, total lock:8</text:p>
      <text:p text:style-name="Standard">2020-01-29 03:30:47, Info <text:s text:c="17"/>CBS <text:s text:c="3"/>Lock: New lock added: CSIInventoryCriticalSection, level: 64, total lock:9</text:p>
      <text:p text:style-name="Standard">2020-01-29 03:30:47, Info <text:s text:c="17"/>CBS <text:s text:c="3"/>NonStart: Set pending store consistency check.</text:p>
      <text:p text:style-name="Standard">2020-01-29 03:30:47, Info <text:s text:c="17"/>CBS <text:s text:c="3"/>Maint: idle processing paused</text:p>
      <text:p text:style-name="Standard">2020-01-29 03:30:47, Info <text:s text:c="17"/>CBS <text:s text:c="3"/>Session: 30791294_1740745930 initialized by client LanguageSettings, external staging directory: (null), external registry directory: (null)</text:p>
      <text:p text:style-name="Standard">2020-01-29 03:30:47, Info <text:s text:c="17"/>CBS <text:s text:c="3"/>Appl:Feature On Demand package without explicit comparator, using GE on build version</text:p>
      <text:p text:style-name="Standard">2020-01-29 03:30:47, Info <text:s text:c="17"/>CBS <text:s text:c="3"/>Appl:Feature On Demand package without explicit comparator, using GE on build version</text:p>
      <text:p text:style-name="Standard">2020-01-29 03:30:47, Info <text:s text:c="17"/>CBS <text:s text:c="3"/>Package Format: PSFX</text:p>
      <text:p text:style-name="Standard">2020-01-29 03:30:47, Info <text:s text:c="17"/>CBS <text:s text:c="3"/>Appl:LCU package and revision compare set to explicit</text:p>
      <text:p text:style-name="Standard">2020-01-29 03:30:47, Info <text:s text:c="17"/>CBS <text:s text:c="3"/>Package Format: PSFX</text:p>
      <text:p text:style-name="Standard">2020-01-29 03:31:03, Info <text:s text:c="17"/>CBS <text:s text:c="3"/>Maint: idle processing paused</text:p>
      <text:p text:style-name="Standard">2020-01-29 03:31:03, Info <text:s text:c="17"/>CBS <text:s text:c="3"/>Session: 30791294_1906552591 initialized by client DISM Package Manager Provider, external staging directory: (null), external registry directory: (null)</text:p>
      <text:p text:style-name="Standard"><text:soft-page-break/>2020-01-29 03:31:04, Info <text:s text:c="17"/>CBS <text:s text:c="3"/>Skipping package [Microsoft-OneCore-ApplicationModel-Sync-Desktop-FOD-Package~31bf3856ad364e35~amd64~~10.0.18362.329] since it has a release-type [OnDemand Pack] that makes it not superseded</text:p>
      <text:p text:style-name="Standard">2020-01-29 03:31:20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1-29 03:31:20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1-29 03:31:20, Info <text:s text:c="17"/>CBS <text:s text:c="3"/>Skipping package [Microsoft-Windows-FodMetadata-Package~31bf3856ad364e35~amd64~~10.0.18362.1] since it is permanent</text:p>
      <text:p text:style-name="Standard">2020-01-29 03:31:20, Info <text:s text:c="17"/>CBS <text:s text:c="3"/>Skipping package [Microsoft-Windows-Hello-Face-Package~31bf3856ad364e35~amd64~~10.0.18362.1] since it has a release-type [OnDemand Pack] that makes it not superseded</text:p>
      <text:p text:style-name="Standard">2020-01-29 03:31:20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1-29 03:31:20, Info <text:s text:c="17"/>CBS <text:s text:c="3"/>Skipping package [Microsoft-Windows-LanguageFeatures-Basic-en-us-Package~31bf3856ad364e35~amd64~~10.0.18362.1] since it has a release-type [OnDemand Pack] that makes it not superseded</text:p>
      <text:p text:style-name="Standard">2020-01-29 03:31:20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2020-01-29 03:31:20, Info <text:s text:c="17"/>CBS <text:s text:c="3"/>Skipping package [Microsoft-Windows-LanguageFeatures-OCR-en-us-Package~31bf3856ad364e35~amd64~~10.0.18362.1] since it has a release-type [OnDemand Pack] that makes it not superseded</text:p>
      <text:p text:style-name="Standard">2020-01-29 03:31:21, Info <text:s text:c="17"/>CBS <text:s text:c="3"/>Skipping package [Microsoft-Windows-LanguageFeatures-Speech-en-us-Package~31bf3856ad364e35~amd64~~10.0.18362.1] since it has a release-type [OnDemand Pack] that makes it not superseded</text:p>
      <text:p text:style-name="Standard">2020-01-29 03:31:21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1-29 03:31:21, Info <text:s text:c="17"/>CBS <text:s text:c="3"/>Skipping package [Microsoft-Windows-MediaPlayer-Package~31bf3856ad364e35~amd64~~10.0.18362.449] since it has a release-type [OnDemand Pack] that makes it not superseded</text:p>
      <text:p text:style-name="Standard">2020-01-29 03:31:22, Info <text:s text:c="17"/>CBS <text:s text:c="3"/>Skipping package [Microsoft-Windows-NetFx3-OnDemand-Package~31bf3856ad364e35~amd64~~10.0.18362.1] since it has a release-type [OnDemand Pack] that makes it not superseded</text:p>
      <text:p text:style-name="Standard">2020-01-29 03:31:37, Info <text:s text:c="17"/>CBS <text:s text:c="3"/>Skipping package [Microsoft-Windows-ProfessionalEdition~31bf3856ad364e35~amd64~~10.0.18362.535] since it has a release-type [Product] that makes it not superseded</text:p>
      <text:p text:style-name="Standard">2020-01-29 03:31:40, Info <text:s text:c="17"/>CBS <text:s text:c="3"/>Skipping package [Microsoft-Windows-ProfessionalEdition~31bf3856ad364e35~amd64~~10.0.18362.592] since it has a release-type [Product] that makes it not superseded</text:p>
      <text:p text:style-name="Standard">2020-01-29 03:31:40, Info <text:s text:c="17"/>CBS <text:s text:c="3"/>Skipping package [Microsoft-Windows-QuickAssist-Package~31bf3856ad364e35~amd64~~10.0.18362.1] since it has a release-type [OnDemand Pack] that makes it not superseded</text:p>
      <text:p text:style-name="Standard">2020-01-29 03:31:40, Info <text:s text:c="17"/>CBS <text:s text:c="3"/>Skipping package [Microsoft-Windows-TabletPCMath-Package~31bf3856ad364e35~amd64~~10.0.18362.1] since it has a release-type [OnDemand Pack] that <text:soft-page-break/>makes it not superseded</text:p>
      <text:p text:style-name="Standard">2020-01-29 03:31:40, Info <text:s text:c="17"/>CBS <text:s text:c="3"/>Skipping package [OpenSSH-Client-Package~31bf3856ad364e35~amd64~~10.0.18362.1] since it has a release-type [OnDemand Pack] that makes it not superseded</text:p>
      <text:p text:style-name="Standard">2020-01-29 03:31:41, Info <text:s text:c="17"/>CBS <text:s text:c="3"/>Read out cached package applicability for package: Package_for_DotNetRollup~31bf3856ad364e35~amd64~~10.0.1.3068, ApplicableState: 80, CurrentState:80</text:p>
      <text:p text:style-name="Standard">2020-01-29 03:31:41, Info <text:s text:c="17"/>CBS <text:s text:c="3"/>[Package_for_DotNetRollup~31bf3856ad364e35~amd64~~10.0.1.3068] is a top-level package and is deeply superseded</text:p>
      <text:p text:style-name="Standard">2020-01-29 03:31:41, Info <text:s text:c="17"/>CBS <text:s text:c="3"/>Read out cached package applicability for package: Package_for_DotNetRollup~31bf3856ad364e35~amd64~~10.0.1.3105, ApplicableState: 112, CurrentState:112</text:p>
      <text:p text:style-name="Standard">2020-01-29 03:31:42, Info <text:s text:c="17"/>CBS <text:s text:c="3"/>Skipping package [Package_for_KB4508433~31bf3856ad364e35~amd64~~18362.263.1.1] since it is permanent</text:p>
      <text:p text:style-name="Standard">2020-01-29 03:31:43, Info <text:s text:c="17"/>CBS <text:s text:c="3"/>Skipping package [Package_for_KB4515383~31bf3856ad364e35~amd64~~18362.350.1.0] since it is permanent</text:p>
      <text:p text:style-name="Standard">2020-01-29 03:31:43, Info <text:s text:c="17"/>CBS <text:s text:c="3"/>Read out cached package applicability for package: Package_for_KB4516115~31bf3856ad364e35~amd64~~10.0.1.0, ApplicableState: 112, CurrentState:112</text:p>
      <text:p text:style-name="Standard">2020-01-29 03:31:43, Info <text:s text:c="17"/>CBS <text:s text:c="3"/>Package Format: PSFX</text:p>
      <text:p text:style-name="Standard">2020-01-29 03:31:43, Info <text:s text:c="17"/>CBS <text:s text:c="3"/>Read out cached package applicability for package: Package_for_KB4517245~31bf3856ad364e35~amd64~~10.0.1.5, ApplicableState: 112, CurrentState:112</text:p>
      <text:p text:style-name="Standard">2020-01-29 03:31:44, Info <text:s text:c="17"/>CBS <text:s text:c="3"/>Skipping package [Package_for_KB4520390~31bf3856ad364e35~amd64~~18362.387.1.2] since it is permanent</text:p>
      <text:p text:style-name="Standard">2020-01-29 03:31:44, Info <text:s text:c="17"/>CBS <text:s text:c="3"/>Skipping package [Package_for_KB4521863~31bf3856ad364e35~amd64~~18362.411.1.3] since it is permanent</text:p>
      <text:p text:style-name="Standard">2020-01-29 03:31:44, Info <text:s text:c="17"/>CBS <text:s text:c="3"/>Skipping package [Package_for_KB4524569~31bf3856ad364e35~amd64~~18362.471.1.1] since it is permanent</text:p>
      <text:p text:style-name="Standard">2020-01-29 03:31:45, Info <text:s text:c="17"/>CBS <text:s text:c="3"/>Skipping package [Package_for_KB4528759~31bf3856ad364e35~amd64~~18362.590.1.0] since it is permanent</text:p>
      <text:p text:style-name="Standard">2020-01-29 03:31:45, Info <text:s text:c="17"/>CBS <text:s text:c="3"/>Appl:LCU package and revision compare set to explicit</text:p>
      <text:p text:style-name="Standard">2020-01-29 03:31:45, Info <text:s text:c="17"/>CBS <text:s text:c="3"/>Package Format: PSFX</text:p>
      <text:p text:style-name="Standard">2020-01-29 03:31:45, Info <text:s text:c="17"/>CBS <text:s text:c="3"/>Skipping package [Package_for_RollupFix~31bf3856ad364e35~amd64~~18362.535.1.6] since it is permanent</text:p>
      <text:p text:style-name="Standard">2020-01-29 03:31:46, Info <text:s text:c="17"/>CBS <text:s text:c="3"/>Appl:LCU package and revision compare set to explicit</text:p>
      <text:p text:style-name="Standard">2020-01-29 03:31:46, Info <text:s text:c="17"/>CBS <text:s text:c="3"/>Package Format: PSFX</text:p>
      <text:p text:style-name="Standard">2020-01-29 03:31:46, Info <text:s text:c="17"/>CBS <text:s text:c="3"/>Read out cached package applicability for package: Package_for_RollupFix~31bf3856ad364e35~amd64~~18362.592.1.5, ApplicableState: 112, CurrentState:112</text:p>
      <text:p text:style-name="Standard">2020-01-29 03:40:14, Info <text:s text:c="17"/>CBS <text:s text:c="3"/>Trusted Installer is shutting down because: SHUTDOWN_REASON_AUTOSTOP</text:p>
      <text:p text:style-name="Standard">2020-01-29 03:40:14, Info <text:s text:c="17"/>CBS <text:s text:c="3"/>Maint: idle processing paused</text:p>
      <text:p text:style-name="Standard">2020-01-29 03:40:14, Info <text:s text:c="17"/>CBS <text:s text:c="3"/>TiWorker signaled for shutdown, going to exit.</text:p>
      <text:p text:style-name="Standard">2020-01-29 03:40:14, Info <text:s text:c="17"/>CBS <text:s text:c="3"/>CbsCoreFinalize: ExecutionEngineFinalize</text:p>
      <text:p text:style-name="Standard">2020-01-29 03:40:14, Info <text:s text:c="17"/>CBS <text:s text:c="3"/>Execution Engine Finalize</text:p>
      <text:p text:style-name="Standard">2020-01-29 03:40:14, Info <text:s text:c="17"/>CBS <text:s text:c="3"/>Execution Engine Finalize</text:p>
      <text:p text:style-name="Standard">2020-01-29 03:40:14, Info <text:s text:c="17"/>CBS <text:s text:c="3"/>Lock: Lock removed: TiWorkerClassFactory, level: 30, <text:soft-page-break/>total lock:3</text:p>
      <text:p text:style-name="Standard">2020-01-29 03:40:14, Info <text:s text:c="17"/>CBS <text:s text:c="3"/>Lock: Lock removed: CCbsWorker, level: 5, total lock:2</text:p>
      <text:p text:style-name="Standard">2020-01-29 03:40:14, Info <text:s text:c="17"/>CBS <text:s text:c="3"/>Ending the TiWorker main loop.</text:p>
      <text:p text:style-name="Standard">2020-01-29 03:40:14, Info <text:s text:c="17"/>CBS <text:s text:c="3"/>Starting TiWorker finalization.</text:p>
      <text:p text:style-name="Standard">2020-01-29 03:40:14, Info <text:s text:c="17"/>CBS <text:s text:c="3"/>CbsCoreFinalize: ExecutionEngineFinalize</text:p>
      <text:p text:style-name="Standard">2020-01-29 03:40:14, Info <text:s text:c="17"/>CBS <text:s text:c="3"/>CBS Engine already deactivated</text:p>
      <text:p text:style-name="Standard">2020-01-29 03:40:14, Info <text:s text:c="17"/>CBS <text:s text:c="3"/>CBS Engine already deactivated</text:p>
      <text:p text:style-name="Standard">2020-01-29 03:40:14, Info <text:s text:c="17"/>CBS <text:s text:c="3"/>CbsCoreFinalize: ComponentAnalyzerFinalize</text:p>
      <text:p text:style-name="Standard">2020-01-29 03:40:14, Info <text:s text:c="17"/>CBS <text:s text:c="3"/>CbsCoreFinalize: PackageTrackerFinalize</text:p>
      <text:p text:style-name="Standard">2020-01-29 03:40:14, Info <text:s text:c="17"/>CBS <text:s text:c="3"/>CbsCoreFinalize: CoreResourcesUnload</text:p>
      <text:p text:style-name="Standard">2020-01-29 03:40:14, Info <text:s text:c="17"/>CBS <text:s text:c="3"/>CbsCoreFinalize: SessionManagerFinalize</text:p>
      <text:p text:style-name="Standard">2020-01-29 03:40:14, Info <text:s text:c="17"/>CBS <text:s text:c="3"/>Lock: Lock removed: CSIInventoryCriticalSection, level: 64, total lock:9</text:p>
      <text:p text:style-name="Standard">2020-01-29 03:40:14, Info <text:s text:c="17"/>CBS <text:s text:c="3"/>Lock: Lock removed: CCbsSessionManager, level: 11, total lock:8</text:p>
      <text:p text:style-name="Standard">2020-01-29 03:40:14, Info <text:s text:c="17"/>CBS <text:s text:c="3"/>CbsCoreFinalize: CapabilityManagerFinalize</text:p>
      <text:p text:style-name="Standard">2020-01-29 03:40:14, Info <text:s text:c="17"/>CBS <text:s text:c="3"/>CbsCoreFinalize: PublicObjectMonitorFinalize</text:p>
      <text:p text:style-name="Standard">2020-01-29 03:40:14, Info <text:s text:c="17"/>CBS <text:s text:c="3"/>CbsCoreFinalize: Enter vCoreInitializeLock</text:p>
      <text:p text:style-name="Standard">2020-01-29 03:40:14, Info <text:s text:c="17"/>CBS <text:s text:c="3"/>CbsCoreFinalize: WcpUnload</text:p>
      <text:p text:style-name="Standard">2020-01-29 03:40:14, Info <text:s text:c="17"/>CBS <text:s text:c="3"/>CbsCoreFinalize: DrupUnload</text:p>
      <text:p text:style-name="Standard">2020-01-29 03:40:14, Info <text:s text:c="17"/>CBS <text:s text:c="3"/>CbsCoreFinalize: CfgMgr32Unload</text:p>
      <text:p text:style-name="Standard">2020-01-29 03:40:14, Info <text:s text:c="17"/>CBS <text:s text:c="3"/>CbsCoreFinalize: DpxUnload</text:p>
      <text:p text:style-name="Standard">2020-01-29 03:40:14, Info <text:s text:c="17"/>CBS <text:s text:c="3"/>CbsCoreFinalize: SrUnload</text:p>
      <text:p text:style-name="Standard">2020-01-29 03:40:14, Info <text:s text:c="17"/>CBS <text:s text:c="3"/>CbsCoreFinalize: CbsEsdUnload</text:p>
      <text:p text:style-name="Standard">2020-01-29 03:40:14, Info <text:s text:c="17"/>CBS <text:s text:c="3"/>CbsCoreFinalize: CbsTraceInfoUninitialize</text:p>
      <text:p text:style-name="Standard">2020-01-29 03:40:14, Info <text:s text:c="17"/>CBS <text:s text:c="3"/>CbsCoreFinalize: CbsEventUnregister</text:p>
      <text:p text:style-name="Standard">2020-01-29 03:40:14, Info <text:s text:c="17"/>CBS <text:s text:c="3"/>CbsCoreFinalize: AppContainerUnload</text:p>
      <text:p text:style-name="Standard">2020-01-29 03:40:14, Info <text:s text:c="17"/>CBS <text:s text:c="3"/>CbsCoreFinalize: WdsUnload, logging from cbscore will end.</text:p>
      <text:p text:style-name="Standard">2020-01-29 03:40:14, Info <text:s text:c="17"/>CBS <text:s text:c="3"/>Ending TiWorker finalization.</text:p>
      <text:p text:style-name="Standard">2020-01-29 03:40:14, Info <text:s text:c="17"/>CBS <text:s text:c="3"/>Ending the TrustedInstaller main loop.</text:p>
      <text:p text:style-name="Standard">2020-01-29 03:40:14, Info <text:s text:c="17"/>CBS <text:s text:c="3"/>Starting TrustedInstaller finalization.</text:p>
      <text:p text:style-name="Standard">2020-01-29 03:40:14, Info <text:s text:c="17"/>CBS <text:s text:c="3"/>Lock: Lock removed: WinlogonNotifyLock, level: 8, total lock:6</text:p>
      <text:p text:style-name="Standard">2020-01-29 03:40:14, Info <text:s text:c="17"/>CBS <text:s text:c="3"/>Ending TrustedInstaller finalization.</text:p>
      <text:p text:style-name="Standard">2020-01-29 03:45:03, Info <text:s text:c="17"/>CBS <text:s text:c="3"/>TI: --- Initializing Trusted Installer ---</text:p>
      <text:p text:style-name="Standard">2020-01-29 03:45:03, Info <text:s text:c="17"/>CBS <text:s text:c="3"/>TI: Last boot time: 2020-01-27 17:56:48.501</text:p>
      <text:p text:style-name="Standard">2020-01-29 03:45:03, Info <text:s text:c="17"/>CBS <text:s text:c="3"/>Starting TrustedInstaller initialization.</text:p>
      <text:p text:style-name="Standard">2020-01-29 03:45:03, Info <text:s text:c="17"/>CBS <text:s text:c="3"/>Lock: New lock added: CCbsPublicSessionClassFactory, level: 30, total lock:4</text:p>
      <text:p text:style-name="Standard">2020-01-29 03:45:03, Info <text:s text:c="17"/>CBS <text:s text:c="3"/>Lock: New lock added: CCbsPublicSessionClassFactory, level: 30, total lock:5</text:p>
      <text:p text:style-name="Standard">2020-01-29 03:45:03, Info <text:s text:c="17"/>CBS <text:s text:c="3"/>Lock: New lock added: WinlogonNotifyLock, level: 8, total lock:6</text:p>
      <text:p text:style-name="Standard">2020-01-29 03:45:03, Info <text:s text:c="17"/>CBS <text:s text:c="3"/>Ending TrustedInstaller initialization.</text:p>
      <text:p text:style-name="Standard">2020-01-29 03:45:03, Info <text:s text:c="17"/>CBS <text:s text:c="3"/>Starting the TrustedInstaller main loop.</text:p>
      <text:p text:style-name="Standard">2020-01-29 03:45:03, Info <text:s text:c="17"/>CBS <text:s text:c="3"/>TrustedInstaller service starts successfully.</text:p>
      <text:p text:style-name="Standard">2020-01-29 03:45:03, Info <text:s text:c="17"/>CBS <text:s text:c="3"/>No startup processing required, TrustedInstaller service was not set as autostart</text:p>
      <text:p text:style-name="Standard"><text:soft-page-break/>2020-01-29 03:45:03, Info <text:s text:c="17"/>CBS <text:s text:c="3"/>Startup processing thread terminated normally</text:p>
      <text:p text:style-name="Standard">2020-01-29 03:45:03, Info <text:s text:c="17"/>CBS <text:s text:c="3"/>TI: Startup Processing completes, release startup processing lock.</text:p>
      <text:p text:style-name="Standard">2020-01-29 03:45:03, Info <text:s text:c="17"/>CBS <text:s text:c="3"/>Starting TiWorker initialization.</text:p>
      <text:p text:style-name="Standard">2020-01-29 03:45:03, Info <text:s text:c="17"/>CBS <text:s text:c="3"/>Lock: New lock added: TiWorkerClassFactory, level: 30, total lock:2</text:p>
      <text:p text:style-name="Standard">2020-01-29 03:45:03, Info <text:s text:c="17"/>CBS <text:s text:c="3"/>Ending TiWorker initialization.</text:p>
      <text:p text:style-name="Standard">2020-01-29 03:45:03, Info <text:s text:c="17"/>CBS <text:s text:c="3"/>Starting the TiWorker main loop.</text:p>
      <text:p text:style-name="Standard">2020-01-29 03:45:03, Info <text:s text:c="17"/>CBS <text:s text:c="3"/>TiWorker starts successfully.</text:p>
      <text:p text:style-name="Standard">2020-01-29 03:45:03, Info <text:s text:c="17"/>CBS <text:s text:c="3"/>Lock: New lock added: CCbsWorker, level: 5, total lock:3</text:p>
      <text:p text:style-name="Standard">2020-01-29 03:45:03, Info <text:s text:c="17"/>CBS <text:s text:c="3"/>Universal Time is: 2020-01-29 08:45:03.149</text:p>
      <text:p text:style-name="Standard">2020-01-29 03:45:03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9 03:45:03, Info <text:s text:c="17"/>CBS <text:s text:c="3"/>Build: 18362.1.amd64fre.19h1_release.190318-1202</text:p>
      <text:p text:style-name="Standard">2020-01-29 03:45:03, Info <text:s text:c="17"/>CSI <text:s text:c="3"/>00000001@2020/1/29:08:45:03.150 WcpInitialize: wcp.dll version 10.0.18362.590 (WinBuild.160101.0800)</text:p>
      <text:p text:style-name="Standard">2020-01-29 03:45:03, Info <text:s text:c="17"/>CBS <text:s text:c="3"/>Lock: New lock added: CCbsSessionManager, level: 11, total lock:8</text:p>
      <text:p text:style-name="Standard">2020-01-29 03:45:03, Info <text:s text:c="17"/>CBS <text:s text:c="3"/>Lock: New lock added: CSIInventoryCriticalSection, level: 64, total lock:9</text:p>
      <text:p text:style-name="Standard">2020-01-29 03:45:03, Info <text:s text:c="17"/>CBS <text:s text:c="3"/>NonStart: Set pending store consistency check.</text:p>
      <text:p text:style-name="Standard">2020-01-29 03:45:03, Info <text:s text:c="17"/>CBS <text:s text:c="3"/>Maint: idle processing paused</text:p>
      <text:p text:style-name="Standard">2020-01-29 03:45:03, Info <text:s text:c="17"/>CBS <text:s text:c="3"/>Session: 30791296_1710093078 initialized by client LanguageSettings, external staging directory: (null), external registry directory: (null)</text:p>
      <text:p text:style-name="Standard">2020-01-29 03:45:03, Info <text:s text:c="17"/>CBS <text:s text:c="3"/>Appl:Feature On Demand package without explicit comparator, using GE on build version</text:p>
      <text:p text:style-name="Standard">2020-01-29 03:45:03, Info <text:s text:c="17"/>CBS <text:s text:c="3"/>Appl:Feature On Demand package without explicit comparator, using GE on build version</text:p>
      <text:p text:style-name="Standard">2020-01-29 03:45:03, Info <text:s text:c="17"/>CBS <text:s text:c="3"/>Package Format: PSFX</text:p>
      <text:p text:style-name="Standard">2020-01-29 03:45:03, Info <text:s text:c="17"/>CBS <text:s text:c="3"/>Appl:LCU package and revision compare set to explicit</text:p>
      <text:p text:style-name="Standard">2020-01-29 03:45:03, Info <text:s text:c="17"/>CBS <text:s text:c="3"/>Package Format: PSFX</text:p>
      <text:p text:style-name="Standard">2020-01-29 03:45:05, Info <text:s text:c="17"/>CBS <text:s text:c="3"/>Maint: idle processing paused</text:p>
      <text:p text:style-name="Standard">2020-01-29 03:45:05, Info <text:s text:c="17"/>CBS <text:s text:c="3"/>Session: 30791296_1736103445 initialized by client DISM Package Manager Provider, external staging directory: (null), external registry directory: (null)</text:p>
      <text:p text:style-name="Standard">2020-01-29 03:45:05, Info <text:s text:c="17"/>CBS <text:s text:c="3"/>Skipping package [Microsoft-OneCore-ApplicationModel-Sync-Desktop-FOD-Package~31bf3856ad364e35~amd64~~10.0.18362.329] since it has a release-type [OnDemand Pack] that makes it not superseded</text:p>
      <text:p text:style-name="Standard">2020-01-29 03:45:05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1-29 03:45:06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1-29 03:45:06, Info <text:s text:c="17"/>CBS <text:s text:c="3"/>Skipping package [Microsoft-Windows-FodMetadata-Package~31bf3856ad364e35~amd64~~10.0.18362.1] since it is permanent</text:p>
      <text:p text:style-name="Standard">2020-01-29 03:45:06, Info <text:s text:c="17"/>CBS <text:s text:c="3"/>Skipping package [Microsoft-Windows-Hello-Face-Package~31bf3856ad364e35~amd64~~10.0.18362.1] since it has a release-type [OnDemand Pack] that makes it not superseded</text:p>
      <text:p text:style-name="Standard"><text:soft-page-break/>2020-01-29 03:45:06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1-29 03:45:06, Info <text:s text:c="17"/>CBS <text:s text:c="3"/>Skipping package [Microsoft-Windows-LanguageFeatures-Basic-en-us-Package~31bf3856ad364e35~amd64~~10.0.18362.1] since it has a release-type [OnDemand Pack] that makes it not superseded</text:p>
      <text:p text:style-name="Standard">2020-01-29 03:45:06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2020-01-29 03:45:06, Info <text:s text:c="17"/>CBS <text:s text:c="3"/>Skipping package [Microsoft-Windows-LanguageFeatures-OCR-en-us-Package~31bf3856ad364e35~amd64~~10.0.18362.1] since it has a release-type [OnDemand Pack] that makes it not superseded</text:p>
      <text:p text:style-name="Standard">2020-01-29 03:45:06, Info <text:s text:c="17"/>CBS <text:s text:c="3"/>Skipping package [Microsoft-Windows-LanguageFeatures-Speech-en-us-Package~31bf3856ad364e35~amd64~~10.0.18362.1] since it has a release-type [OnDemand Pack] that makes it not superseded</text:p>
      <text:p text:style-name="Standard">2020-01-29 03:45:06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1-29 03:45:06, Info <text:s text:c="17"/>CBS <text:s text:c="3"/>Skipping package [Microsoft-Windows-MediaPlayer-Package~31bf3856ad364e35~amd64~~10.0.18362.449] since it has a release-type [OnDemand Pack] that makes it not superseded</text:p>
      <text:p text:style-name="Standard">2020-01-29 03:45:06, Info <text:s text:c="17"/>CBS <text:s text:c="3"/>Skipping package [Microsoft-Windows-NetFx3-OnDemand-Package~31bf3856ad364e35~amd64~~10.0.18362.1] since it has a release-type [OnDemand Pack] that makes it not superseded</text:p>
      <text:p text:style-name="Standard">2020-01-29 03:45:06, Info <text:s text:c="17"/>CBS <text:s text:c="3"/>Skipping package [Microsoft-Windows-ProfessionalEdition~31bf3856ad364e35~amd64~~10.0.18362.535] since it has a release-type [Product] that makes it not superseded</text:p>
      <text:p text:style-name="Standard">2020-01-29 03:45:06, Info <text:s text:c="17"/>CBS <text:s text:c="3"/>Skipping package [Microsoft-Windows-ProfessionalEdition~31bf3856ad364e35~amd64~~10.0.18362.592] since it has a release-type [Product] that makes it not superseded</text:p>
      <text:p text:style-name="Standard">2020-01-29 03:45:06, Info <text:s text:c="17"/>CBS <text:s text:c="3"/>Skipping package [Microsoft-Windows-QuickAssist-Package~31bf3856ad364e35~amd64~~10.0.18362.1] since it has a release-type [OnDemand Pack] that makes it not superseded</text:p>
      <text:p text:style-name="Standard">2020-01-29 03:45:06, Info <text:s text:c="17"/>CBS <text:s text:c="3"/>Skipping package [Microsoft-Windows-TabletPCMath-Package~31bf3856ad364e35~amd64~~10.0.18362.1] since it has a release-type [OnDemand Pack] that makes it not superseded</text:p>
      <text:p text:style-name="Standard">2020-01-29 03:45:06, Info <text:s text:c="17"/>CBS <text:s text:c="3"/>Skipping package [OpenSSH-Client-Package~31bf3856ad364e35~amd64~~10.0.18362.1] since it has a release-type [OnDemand Pack] that makes it not superseded</text:p>
      <text:p text:style-name="Standard">2020-01-29 03:45:06, Info <text:s text:c="17"/>CBS <text:s text:c="3"/>Read out cached package applicability for package: Package_for_DotNetRollup~31bf3856ad364e35~amd64~~10.0.1.3068, ApplicableState: 80, CurrentState:80</text:p>
      <text:p text:style-name="Standard">2020-01-29 03:45:06, Info <text:s text:c="17"/>CBS <text:s text:c="3"/>[Package_for_DotNetRollup~31bf3856ad364e35~amd64~~10.0.1.3068] is a top-level package and is deeply superseded</text:p>
      <text:p text:style-name="Standard">2020-01-29 03:45:06, Info <text:s text:c="17"/>CBS <text:s text:c="3"/>Read out cached package applicability for package: Package_for_DotNetRollup~31bf3856ad364e35~amd64~~10.0.1.3105, ApplicableState: 112, CurrentState:112</text:p>
      <text:p text:style-name="Standard">2020-01-29 03:45:06, Info <text:s text:c="17"/>CBS <text:s text:c="3"/>Skipping package <text:soft-page-break/>[Package_for_KB4508433~31bf3856ad364e35~amd64~~18362.263.1.1] since it is permanent</text:p>
      <text:p text:style-name="Standard">2020-01-29 03:45:06, Info <text:s text:c="17"/>CBS <text:s text:c="3"/>Skipping package [Package_for_KB4515383~31bf3856ad364e35~amd64~~18362.350.1.0] since it is permanent</text:p>
      <text:p text:style-name="Standard">2020-01-29 03:45:06, Info <text:s text:c="17"/>CBS <text:s text:c="3"/>Read out cached package applicability for package: Package_for_KB4516115~31bf3856ad364e35~amd64~~10.0.1.0, ApplicableState: 112, CurrentState:112</text:p>
      <text:p text:style-name="Standard">2020-01-29 03:45:06, Info <text:s text:c="17"/>CBS <text:s text:c="3"/>Package Format: PSFX</text:p>
      <text:p text:style-name="Standard">2020-01-29 03:45:06, Info <text:s text:c="17"/>CBS <text:s text:c="3"/>Read out cached package applicability for package: Package_for_KB4517245~31bf3856ad364e35~amd64~~10.0.1.5, ApplicableState: 112, CurrentState:112</text:p>
      <text:p text:style-name="Standard">2020-01-29 03:45:06, Info <text:s text:c="17"/>CBS <text:s text:c="3"/>Skipping package [Package_for_KB4520390~31bf3856ad364e35~amd64~~18362.387.1.2] since it is permanent</text:p>
      <text:p text:style-name="Standard">2020-01-29 03:45:06, Info <text:s text:c="17"/>CBS <text:s text:c="3"/>Skipping package [Package_for_KB4521863~31bf3856ad364e35~amd64~~18362.411.1.3] since it is permanent</text:p>
      <text:p text:style-name="Standard">2020-01-29 03:45:06, Info <text:s text:c="17"/>CBS <text:s text:c="3"/>Skipping package [Package_for_KB4524569~31bf3856ad364e35~amd64~~18362.471.1.1] since it is permanent</text:p>
      <text:p text:style-name="Standard">2020-01-29 03:45:06, Info <text:s text:c="17"/>CBS <text:s text:c="3"/>Skipping package [Package_for_KB4528759~31bf3856ad364e35~amd64~~18362.590.1.0] since it is permanent</text:p>
      <text:p text:style-name="Standard">2020-01-29 03:45:06, Info <text:s text:c="17"/>CBS <text:s text:c="3"/>Appl:LCU package and revision compare set to explicit</text:p>
      <text:p text:style-name="Standard">2020-01-29 03:45:06, Info <text:s text:c="17"/>CBS <text:s text:c="3"/>Package Format: PSFX</text:p>
      <text:p text:style-name="Standard">2020-01-29 03:45:07, Info <text:s text:c="17"/>CBS <text:s text:c="3"/>Skipping package [Package_for_RollupFix~31bf3856ad364e35~amd64~~18362.535.1.6] since it is permanent</text:p>
      <text:p text:style-name="Standard">2020-01-29 03:45:07, Info <text:s text:c="17"/>CBS <text:s text:c="3"/>Appl:LCU package and revision compare set to explicit</text:p>
      <text:p text:style-name="Standard">2020-01-29 03:45:07, Info <text:s text:c="17"/>CBS <text:s text:c="3"/>Package Format: PSFX</text:p>
      <text:p text:style-name="Standard">2020-01-29 03:45:07, Info <text:s text:c="17"/>CBS <text:s text:c="3"/>Read out cached package applicability for package: Package_for_RollupFix~31bf3856ad364e35~amd64~~18362.592.1.5, ApplicableState: 112, CurrentState:112</text:p>
      <text:p text:style-name="Standard">2020-01-29 03:47:11, Info <text:s text:c="17"/>CBS <text:s text:c="3"/>Trusted Installer is shutting down because: SHUTDOWN_REASON_AUTOSTOP</text:p>
      <text:p text:style-name="Standard">2020-01-29 03:47:11, Info <text:s text:c="17"/>CBS <text:s text:c="3"/>Maint: idle processing paused</text:p>
      <text:p text:style-name="Standard">2020-01-29 03:47:11, Info <text:s text:c="17"/>CBS <text:s text:c="3"/>TiWorker signaled for shutdown, going to exit.</text:p>
      <text:p text:style-name="Standard">2020-01-29 03:47:11, Info <text:s text:c="17"/>CBS <text:s text:c="3"/>CbsCoreFinalize: ExecutionEngineFinalize</text:p>
      <text:p text:style-name="Standard">2020-01-29 03:47:11, Info <text:s text:c="17"/>CBS <text:s text:c="3"/>Execution Engine Finalize</text:p>
      <text:p text:style-name="Standard">2020-01-29 03:47:11, Info <text:s text:c="17"/>CBS <text:s text:c="3"/>Execution Engine Finalize</text:p>
      <text:p text:style-name="Standard">2020-01-29 03:47:11, Info <text:s text:c="17"/>CBS <text:s text:c="3"/>Lock: Lock removed: TiWorkerClassFactory, level: 30, total lock:3</text:p>
      <text:p text:style-name="Standard">2020-01-29 03:47:11, Info <text:s text:c="17"/>CBS <text:s text:c="3"/>Lock: Lock removed: CCbsWorker, level: 5, total lock:2</text:p>
      <text:p text:style-name="Standard">2020-01-29 03:47:11, Info <text:s text:c="17"/>CBS <text:s text:c="3"/>Ending the TiWorker main loop.</text:p>
      <text:p text:style-name="Standard">2020-01-29 03:47:11, Info <text:s text:c="17"/>CBS <text:s text:c="3"/>Starting TiWorker finalization.</text:p>
      <text:p text:style-name="Standard">2020-01-29 03:47:11, Info <text:s text:c="17"/>CBS <text:s text:c="3"/>CbsCoreFinalize: ExecutionEngineFinalize</text:p>
      <text:p text:style-name="Standard">2020-01-29 03:47:11, Info <text:s text:c="17"/>CBS <text:s text:c="3"/>CBS Engine already deactivated</text:p>
      <text:p text:style-name="Standard">2020-01-29 03:47:11, Info <text:s text:c="17"/>CBS <text:s text:c="3"/>CBS Engine already deactivated</text:p>
      <text:p text:style-name="Standard">2020-01-29 03:47:11, Info <text:s text:c="17"/>CBS <text:s text:c="3"/>CbsCoreFinalize: ComponentAnalyzerFinalize</text:p>
      <text:p text:style-name="Standard">2020-01-29 03:47:11, Info <text:s text:c="17"/>CBS <text:s text:c="3"/>CbsCoreFinalize: PackageTrackerFinalize</text:p>
      <text:p text:style-name="Standard">2020-01-29 03:47:11, Info <text:s text:c="17"/>CBS <text:s text:c="3"/>CbsCoreFinalize: CoreResourcesUnload</text:p>
      <text:p text:style-name="Standard">2020-01-29 03:47:11, Info <text:s text:c="17"/>CBS <text:s text:c="3"/>CbsCoreFinalize: SessionManagerFinalize</text:p>
      <text:p text:style-name="Standard">2020-01-29 03:47:11, Info <text:s text:c="17"/>CBS <text:s text:c="3"/>Lock: Lock removed: CSIInventoryCriticalSection, level: 64, total lock:9</text:p>
      <text:p text:style-name="Standard">2020-01-29 03:47:11, Info <text:s text:c="17"/>CBS <text:s text:c="3"/>Lock: Lock removed: CCbsSessionManager, level: 11, <text:soft-page-break/>total lock:8</text:p>
      <text:p text:style-name="Standard">2020-01-29 03:47:11, Info <text:s text:c="17"/>CBS <text:s text:c="3"/>CbsCoreFinalize: CapabilityManagerFinalize</text:p>
      <text:p text:style-name="Standard">2020-01-29 03:47:11, Info <text:s text:c="17"/>CBS <text:s text:c="3"/>CbsCoreFinalize: PublicObjectMonitorFinalize</text:p>
      <text:p text:style-name="Standard">2020-01-29 03:47:11, Info <text:s text:c="17"/>CBS <text:s text:c="3"/>CbsCoreFinalize: Enter vCoreInitializeLock</text:p>
      <text:p text:style-name="Standard">2020-01-29 03:47:11, Info <text:s text:c="17"/>CBS <text:s text:c="3"/>CbsCoreFinalize: WcpUnload</text:p>
      <text:p text:style-name="Standard">2020-01-29 03:47:11, Info <text:s text:c="17"/>CBS <text:s text:c="3"/>CbsCoreFinalize: DrupUnload</text:p>
      <text:p text:style-name="Standard">2020-01-29 03:47:11, Info <text:s text:c="17"/>CBS <text:s text:c="3"/>CbsCoreFinalize: CfgMgr32Unload</text:p>
      <text:p text:style-name="Standard">2020-01-29 03:47:11, Info <text:s text:c="17"/>CBS <text:s text:c="3"/>CbsCoreFinalize: DpxUnload</text:p>
      <text:p text:style-name="Standard">2020-01-29 03:47:11, Info <text:s text:c="17"/>CBS <text:s text:c="3"/>CbsCoreFinalize: SrUnload</text:p>
      <text:p text:style-name="Standard">2020-01-29 03:47:11, Info <text:s text:c="17"/>CBS <text:s text:c="3"/>CbsCoreFinalize: CbsEsdUnload</text:p>
      <text:p text:style-name="Standard">2020-01-29 03:47:11, Info <text:s text:c="17"/>CBS <text:s text:c="3"/>CbsCoreFinalize: CbsTraceInfoUninitialize</text:p>
      <text:p text:style-name="Standard">2020-01-29 03:47:11, Info <text:s text:c="17"/>CBS <text:s text:c="3"/>CbsCoreFinalize: CbsEventUnregister</text:p>
      <text:p text:style-name="Standard">2020-01-29 03:47:11, Info <text:s text:c="17"/>CBS <text:s text:c="3"/>CbsCoreFinalize: AppContainerUnload</text:p>
      <text:p text:style-name="Standard">2020-01-29 03:47:11, Info <text:s text:c="17"/>CBS <text:s text:c="3"/>CbsCoreFinalize: WdsUnload, logging from cbscore will end.</text:p>
      <text:p text:style-name="Standard">2020-01-29 03:47:11, Info <text:s text:c="17"/>CBS <text:s text:c="3"/>Ending TiWorker finalization.</text:p>
      <text:p text:style-name="Standard">2020-01-29 03:47:11, Info <text:s text:c="17"/>CBS <text:s text:c="3"/>Ending the TrustedInstaller main loop.</text:p>
      <text:p text:style-name="Standard">2020-01-29 03:47:11, Info <text:s text:c="17"/>CBS <text:s text:c="3"/>Starting TrustedInstaller finalization.</text:p>
      <text:p text:style-name="Standard">2020-01-29 03:47:11, Info <text:s text:c="17"/>CBS <text:s text:c="3"/>Lock: Lock removed: WinlogonNotifyLock, level: 8, total lock:6</text:p>
      <text:p text:style-name="Standard">2020-01-29 03:47:11, Info <text:s text:c="17"/>CBS <text:s text:c="3"/>Ending TrustedInstaller finalization.</text:p>
      <text:p text:style-name="Standard">2020-01-29 12:41:27, Info <text:s text:c="17"/>CBS <text:s text:c="3"/>TI: --- Initializing Trusted Installer ---</text:p>
      <text:p text:style-name="Standard">2020-01-29 12:41:27, Info <text:s text:c="17"/>CBS <text:s text:c="3"/>TI: Last boot time: 2020-01-27 17:56:48.501</text:p>
      <text:p text:style-name="Standard">2020-01-29 12:41:27, Info <text:s text:c="17"/>CBS <text:s text:c="3"/>Starting TrustedInstaller initialization.</text:p>
      <text:p text:style-name="Standard">2020-01-29 12:41:27, Info <text:s text:c="17"/>CBS <text:s text:c="3"/>Lock: New lock added: CCbsPublicSessionClassFactory, level: 30, total lock:4</text:p>
      <text:p text:style-name="Standard">2020-01-29 12:41:27, Info <text:s text:c="17"/>CBS <text:s text:c="3"/>Lock: New lock added: CCbsPublicSessionClassFactory, level: 30, total lock:5</text:p>
      <text:p text:style-name="Standard">2020-01-29 12:41:27, Info <text:s text:c="17"/>CBS <text:s text:c="3"/>Lock: New lock added: WinlogonNotifyLock, level: 8, total lock:6</text:p>
      <text:p text:style-name="Standard">2020-01-29 12:41:27, Info <text:s text:c="17"/>CBS <text:s text:c="3"/>Ending TrustedInstaller initialization.</text:p>
      <text:p text:style-name="Standard">2020-01-29 12:41:27, Info <text:s text:c="17"/>CBS <text:s text:c="3"/>Starting the TrustedInstaller main loop.</text:p>
      <text:p text:style-name="Standard">2020-01-29 12:41:27, Info <text:s text:c="17"/>CBS <text:s text:c="3"/>TrustedInstaller service starts successfully.</text:p>
      <text:p text:style-name="Standard">2020-01-29 12:41:27, Info <text:s text:c="17"/>CBS <text:s text:c="3"/>No startup processing required, TrustedInstaller service was not set as autostart</text:p>
      <text:p text:style-name="Standard">2020-01-29 12:41:27, Info <text:s text:c="17"/>CBS <text:s text:c="3"/>Startup processing thread terminated normally</text:p>
      <text:p text:style-name="Standard">2020-01-29 12:41:27, Info <text:s text:c="17"/>CBS <text:s text:c="3"/>TI: Startup Processing completes, release startup processing lock.</text:p>
      <text:p text:style-name="Standard">2020-01-29 12:41:28, Info <text:s text:c="17"/>CBS <text:s text:c="3"/>Starting TiWorker initialization.</text:p>
      <text:p text:style-name="Standard">2020-01-29 12:41:28, Info <text:s text:c="17"/>CBS <text:s text:c="3"/>Lock: New lock added: TiWorkerClassFactory, level: 30, total lock:2</text:p>
      <text:p text:style-name="Standard">2020-01-29 12:41:28, Info <text:s text:c="17"/>CBS <text:s text:c="3"/>Ending TiWorker initialization.</text:p>
      <text:p text:style-name="Standard">2020-01-29 12:41:28, Info <text:s text:c="17"/>CBS <text:s text:c="3"/>Starting the TiWorker main loop.</text:p>
      <text:p text:style-name="Standard">2020-01-29 12:41:28, Info <text:s text:c="17"/>CBS <text:s text:c="3"/>TiWorker starts successfully.</text:p>
      <text:p text:style-name="Standard">2020-01-29 12:41:28, Info <text:s text:c="17"/>CBS <text:s text:c="3"/>Lock: New lock added: CCbsWorker, level: 5, total lock:3</text:p>
      <text:p text:style-name="Standard">2020-01-29 12:41:28, Info <text:s text:c="17"/>CBS <text:s text:c="3"/>Universal Time is: 2020-01-29 17:41:28.519</text:p>
      <text:p text:style-name="Standard">2020-01-29 12:41:28, Info <text:s text:c="17"/>CBS <text:s text:c="3"/>Loaded Servicing Stack v10.0.18362.590 with Core: C:\WINDOWS\winsxs\amd64_microsoft-windows-servicingstack_31bf3856ad364e35_10.0.18362.590_none_5efc551459114cb9\cbscore.dll</text:p>
      <text:p text:style-name="Standard"><text:soft-page-break/>2020-01-29 12:41:28, Info <text:s text:c="17"/>CBS <text:s text:c="3"/>Build: 18362.1.amd64fre.19h1_release.190318-1202</text:p>
      <text:p text:style-name="Standard">2020-01-29 12:41:28, Info <text:s text:c="17"/>CSI <text:s text:c="3"/>00000001@2020/1/29:17:41:28.531 WcpInitialize: wcp.dll version 10.0.18362.590 (WinBuild.160101.0800)</text:p>
      <text:p text:style-name="Standard">2020-01-29 12:41:28, Info <text:s text:c="17"/>CBS <text:s text:c="3"/>Lock: New lock added: CCbsSessionManager, level: 11, total lock:8</text:p>
      <text:p text:style-name="Standard">2020-01-29 12:41:28, Info <text:s text:c="17"/>CBS <text:s text:c="3"/>Lock: New lock added: CSIInventoryCriticalSection, level: 64, total lock:9</text:p>
      <text:p text:style-name="Standard">2020-01-29 12:41:28, Info <text:s text:c="17"/>CBS <text:s text:c="3"/>NonStart: Set pending store consistency check.</text:p>
      <text:p text:style-name="Standard">2020-01-29 12:41:28, Info <text:s text:c="17"/>CBS <text:s text:c="3"/>Maint: idle processing paused</text:p>
      <text:p text:style-name="Standard">2020-01-29 12:41:28, Info <text:s text:c="17"/>CBS <text:s text:c="3"/>Session: 30791371_1441359757 initialized by client LanguageSettings, external staging directory: (null), external registry directory: (null)</text:p>
      <text:p text:style-name="Standard">2020-01-29 12:41:28, Info <text:s text:c="17"/>CBS <text:s text:c="3"/>Appl:Feature On Demand package without explicit comparator, using GE on build version</text:p>
      <text:p text:style-name="Standard">2020-01-29 12:41:28, Info <text:s text:c="17"/>CBS <text:s text:c="3"/>Appl:Feature On Demand package without explicit comparator, using GE on build version</text:p>
      <text:p text:style-name="Standard">2020-01-29 12:41:28, Info <text:s text:c="17"/>CBS <text:s text:c="3"/>Package Format: PSFX</text:p>
      <text:p text:style-name="Standard">2020-01-29 12:41:28, Info <text:s text:c="17"/>CBS <text:s text:c="3"/>Appl:LCU package and revision compare set to explicit</text:p>
      <text:p text:style-name="Standard">2020-01-29 12:41:28, Info <text:s text:c="17"/>CBS <text:s text:c="3"/>Package Format: PSFX</text:p>
      <text:p text:style-name="Standard">2020-01-29 12:41:35, Info <text:s text:c="17"/>CBS <text:s text:c="3"/>Maint: idle processing paused</text:p>
      <text:p text:style-name="Standard">2020-01-29 12:41:35, Info <text:s text:c="17"/>CBS <text:s text:c="3"/>Session: 30791371_1514404498 initialized by client DISM Package Manager Provider, external staging directory: (null), external registry directory: (null)</text:p>
      <text:p text:style-name="Standard">2020-01-29 12:41:35, Info <text:s text:c="17"/>CBS <text:s text:c="3"/>Skipping package [Microsoft-OneCore-ApplicationModel-Sync-Desktop-FOD-Package~31bf3856ad364e35~amd64~~10.0.18362.329] since it has a release-type [OnDemand Pack] that makes it not superseded</text:p>
      <text:p text:style-name="Standard">2020-01-29 12:41:41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1-29 12:41:41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1-29 12:41:41, Info <text:s text:c="17"/>CBS <text:s text:c="3"/>Skipping package [Microsoft-Windows-FodMetadata-Package~31bf3856ad364e35~amd64~~10.0.18362.1] since it is permanent</text:p>
      <text:p text:style-name="Standard">2020-01-29 12:41:41, Info <text:s text:c="17"/>CBS <text:s text:c="3"/>Skipping package [Microsoft-Windows-Hello-Face-Package~31bf3856ad364e35~amd64~~10.0.18362.1] since it has a release-type [OnDemand Pack] that makes it not superseded</text:p>
      <text:p text:style-name="Standard">2020-01-29 12:41:41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1-29 12:41:41, Info <text:s text:c="17"/>CBS <text:s text:c="3"/>Skipping package [Microsoft-Windows-LanguageFeatures-Basic-en-us-Package~31bf3856ad364e35~amd64~~10.0.18362.1] since it has a release-type [OnDemand Pack] that makes it not superseded</text:p>
      <text:p text:style-name="Standard">2020-01-29 12:41:41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2020-01-29 12:41:41, Info <text:s text:c="17"/>CBS <text:s text:c="3"/>Skipping package [Microsoft-Windows-LanguageFeatures-OCR-en-us-Package~31bf3856ad364e35~amd64~~10.0.18362.1] since it has a release-type [OnDemand Pack] that makes it not superseded</text:p>
      <text:p text:style-name="Standard">2020-01-29 12:41:41, Info <text:s text:c="17"/>CBS <text:s text:c="3"/>Skipping package [Microsoft-Windows-LanguageFeatures-Speech-en-us-Package~31bf3856ad364e35~amd64~~10.0.18362.1] since it has a <text:soft-page-break/>release-type [OnDemand Pack] that makes it not superseded</text:p>
      <text:p text:style-name="Standard">2020-01-29 12:41:42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1-29 12:41:42, Info <text:s text:c="17"/>CBS <text:s text:c="3"/>Skipping package [Microsoft-Windows-MediaPlayer-Package~31bf3856ad364e35~amd64~~10.0.18362.449] since it has a release-type [OnDemand Pack] that makes it not superseded</text:p>
      <text:p text:style-name="Standard">2020-01-29 12:41:42, Info <text:s text:c="17"/>CBS <text:s text:c="3"/>Skipping package [Microsoft-Windows-NetFx3-OnDemand-Package~31bf3856ad364e35~amd64~~10.0.18362.1] since it has a release-type [OnDemand Pack] that makes it not superseded</text:p>
      <text:p text:style-name="Standard">2020-01-29 12:41:48, Info <text:s text:c="17"/>CBS <text:s text:c="3"/>Skipping package [Microsoft-Windows-ProfessionalEdition~31bf3856ad364e35~amd64~~10.0.18362.535] since it has a release-type [Product] that makes it not superseded</text:p>
      <text:p text:style-name="Standard">2020-01-29 12:41:50, Info <text:s text:c="17"/>CBS <text:s text:c="3"/>Skipping package [Microsoft-Windows-ProfessionalEdition~31bf3856ad364e35~amd64~~10.0.18362.592] since it has a release-type [Product] that makes it not superseded</text:p>
      <text:p text:style-name="Standard">2020-01-29 12:41:50, Info <text:s text:c="17"/>CBS <text:s text:c="3"/>Skipping package [Microsoft-Windows-QuickAssist-Package~31bf3856ad364e35~amd64~~10.0.18362.1] since it has a release-type [OnDemand Pack] that makes it not superseded</text:p>
      <text:p text:style-name="Standard">2020-01-29 12:41:50, Info <text:s text:c="17"/>CBS <text:s text:c="3"/>Skipping package [Microsoft-Windows-TabletPCMath-Package~31bf3856ad364e35~amd64~~10.0.18362.1] since it has a release-type [OnDemand Pack] that makes it not superseded</text:p>
      <text:p text:style-name="Standard">2020-01-29 12:41:50, Info <text:s text:c="17"/>CBS <text:s text:c="3"/>Skipping package [OpenSSH-Client-Package~31bf3856ad364e35~amd64~~10.0.18362.1] since it has a release-type [OnDemand Pack] that makes it not superseded</text:p>
      <text:p text:style-name="Standard">2020-01-29 12:41:51, Info <text:s text:c="17"/>CBS <text:s text:c="3"/>Read out cached package applicability for package: Package_for_DotNetRollup~31bf3856ad364e35~amd64~~10.0.1.3068, ApplicableState: 80, CurrentState:80</text:p>
      <text:p text:style-name="Standard">2020-01-29 12:41:51, Info <text:s text:c="17"/>CBS <text:s text:c="3"/>[Package_for_DotNetRollup~31bf3856ad364e35~amd64~~10.0.1.3068] is a top-level package and is deeply superseded</text:p>
      <text:p text:style-name="Standard">2020-01-29 12:41:51, Info <text:s text:c="17"/>CBS <text:s text:c="3"/>Read out cached package applicability for package: Package_for_DotNetRollup~31bf3856ad364e35~amd64~~10.0.1.3105, ApplicableState: 112, CurrentState:112</text:p>
      <text:p text:style-name="Standard">2020-01-29 12:41:51, Info <text:s text:c="17"/>CBS <text:s text:c="3"/>Skipping package [Package_for_KB4508433~31bf3856ad364e35~amd64~~18362.263.1.1] since it is permanent</text:p>
      <text:p text:style-name="Standard">2020-01-29 12:41:51, Info <text:s text:c="17"/>CBS <text:s text:c="3"/>Skipping package [Package_for_KB4515383~31bf3856ad364e35~amd64~~18362.350.1.0] since it is permanent</text:p>
      <text:p text:style-name="Standard">2020-01-29 12:41:51, Info <text:s text:c="17"/>CBS <text:s text:c="3"/>Read out cached package applicability for package: Package_for_KB4516115~31bf3856ad364e35~amd64~~10.0.1.0, ApplicableState: 112, CurrentState:112</text:p>
      <text:p text:style-name="Standard">2020-01-29 12:41:51, Info <text:s text:c="17"/>CBS <text:s text:c="3"/>Package Format: PSFX</text:p>
      <text:p text:style-name="Standard">2020-01-29 12:41:51, Info <text:s text:c="17"/>CBS <text:s text:c="3"/>Read out cached package applicability for package: Package_for_KB4517245~31bf3856ad364e35~amd64~~10.0.1.5, ApplicableState: 112, CurrentState:112</text:p>
      <text:p text:style-name="Standard">2020-01-29 12:41:52, Info <text:s text:c="17"/>CBS <text:s text:c="3"/>Skipping package [Package_for_KB4520390~31bf3856ad364e35~amd64~~18362.387.1.2] since it is permanent</text:p>
      <text:p text:style-name="Standard">2020-01-29 12:41:52, Info <text:s text:c="17"/>CBS <text:s text:c="3"/>Skipping package [Package_for_KB4521863~31bf3856ad364e35~amd64~~18362.411.1.3] since it is permanent</text:p>
      <text:p text:style-name="Standard"><text:soft-page-break/>2020-01-29 12:41:52, Info <text:s text:c="17"/>CBS <text:s text:c="3"/>Skipping package [Package_for_KB4524569~31bf3856ad364e35~amd64~~18362.471.1.1] since it is permanent</text:p>
      <text:p text:style-name="Standard">2020-01-29 12:41:53, Info <text:s text:c="17"/>CBS <text:s text:c="3"/>Skipping package [Package_for_KB4528759~31bf3856ad364e35~amd64~~18362.590.1.0] since it is permanent</text:p>
      <text:p text:style-name="Standard">2020-01-29 12:41:53, Info <text:s text:c="17"/>CBS <text:s text:c="3"/>Appl:LCU package and revision compare set to explicit</text:p>
      <text:p text:style-name="Standard">2020-01-29 12:41:53, Info <text:s text:c="17"/>CBS <text:s text:c="3"/>Package Format: PSFX</text:p>
      <text:p text:style-name="Standard">2020-01-29 12:41:53, Info <text:s text:c="17"/>CBS <text:s text:c="3"/>Skipping package [Package_for_RollupFix~31bf3856ad364e35~amd64~~18362.535.1.6] since it is permanent</text:p>
      <text:p text:style-name="Standard">2020-01-29 12:41:54, Info <text:s text:c="17"/>CBS <text:s text:c="3"/>Appl:LCU package and revision compare set to explicit</text:p>
      <text:p text:style-name="Standard">2020-01-29 12:41:54, Info <text:s text:c="17"/>CBS <text:s text:c="3"/>Package Format: PSFX</text:p>
      <text:p text:style-name="Standard">2020-01-29 12:41:54, Info <text:s text:c="17"/>CBS <text:s text:c="3"/>Read out cached package applicability for package: Package_for_RollupFix~31bf3856ad364e35~amd64~~18362.592.1.5, ApplicableState: 112, CurrentState:112</text:p>
      <text:p text:style-name="Standard">2020-01-29 12:43:58, Info <text:s text:c="17"/>CBS <text:s text:c="3"/>Trusted Installer is shutting down because: SHUTDOWN_REASON_AUTOSTOP</text:p>
      <text:p text:style-name="Standard">2020-01-29 12:43:58, Info <text:s text:c="17"/>CBS <text:s text:c="3"/>Maint: idle processing paused</text:p>
      <text:p text:style-name="Standard">2020-01-29 12:43:58, Info <text:s text:c="17"/>CBS <text:s text:c="3"/>TiWorker signaled for shutdown, going to exit.</text:p>
      <text:p text:style-name="Standard">2020-01-29 12:43:58, Info <text:s text:c="17"/>CBS <text:s text:c="3"/>CbsCoreFinalize: ExecutionEngineFinalize</text:p>
      <text:p text:style-name="Standard">2020-01-29 12:43:58, Info <text:s text:c="17"/>CBS <text:s text:c="3"/>Execution Engine Finalize</text:p>
      <text:p text:style-name="Standard">2020-01-29 12:43:58, Info <text:s text:c="17"/>CBS <text:s text:c="3"/>Execution Engine Finalize</text:p>
      <text:p text:style-name="Standard">2020-01-29 12:43:58, Info <text:s text:c="17"/>CBS <text:s text:c="3"/>Lock: Lock removed: TiWorkerClassFactory, level: 30, total lock:3</text:p>
      <text:p text:style-name="Standard">2020-01-29 12:43:58, Info <text:s text:c="17"/>CBS <text:s text:c="3"/>Lock: Lock removed: CCbsWorker, level: 5, total lock:2</text:p>
      <text:p text:style-name="Standard">2020-01-29 12:43:58, Info <text:s text:c="17"/>CBS <text:s text:c="3"/>Ending the TiWorker main loop.</text:p>
      <text:p text:style-name="Standard">2020-01-29 12:43:58, Info <text:s text:c="17"/>CBS <text:s text:c="3"/>Starting TiWorker finalization.</text:p>
      <text:p text:style-name="Standard">2020-01-29 12:43:58, Info <text:s text:c="17"/>CBS <text:s text:c="3"/>CbsCoreFinalize: ExecutionEngineFinalize</text:p>
      <text:p text:style-name="Standard">2020-01-29 12:43:58, Info <text:s text:c="17"/>CBS <text:s text:c="3"/>CBS Engine already deactivated</text:p>
      <text:p text:style-name="Standard">2020-01-29 12:43:58, Info <text:s text:c="17"/>CBS <text:s text:c="3"/>CBS Engine already deactivated</text:p>
      <text:p text:style-name="Standard">2020-01-29 12:43:58, Info <text:s text:c="17"/>CBS <text:s text:c="3"/>CbsCoreFinalize: ComponentAnalyzerFinalize</text:p>
      <text:p text:style-name="Standard">2020-01-29 12:43:58, Info <text:s text:c="17"/>CBS <text:s text:c="3"/>CbsCoreFinalize: PackageTrackerFinalize</text:p>
      <text:p text:style-name="Standard">2020-01-29 12:43:58, Info <text:s text:c="17"/>CBS <text:s text:c="3"/>CbsCoreFinalize: CoreResourcesUnload</text:p>
      <text:p text:style-name="Standard">2020-01-29 12:43:58, Info <text:s text:c="17"/>CBS <text:s text:c="3"/>CbsCoreFinalize: SessionManagerFinalize</text:p>
      <text:p text:style-name="Standard">2020-01-29 12:43:58, Info <text:s text:c="17"/>CBS <text:s text:c="3"/>Lock: Lock removed: CSIInventoryCriticalSection, level: 64, total lock:9</text:p>
      <text:p text:style-name="Standard">2020-01-29 12:43:58, Info <text:s text:c="17"/>CBS <text:s text:c="3"/>Lock: Lock removed: CCbsSessionManager, level: 11, total lock:8</text:p>
      <text:p text:style-name="Standard">2020-01-29 12:43:58, Info <text:s text:c="17"/>CBS <text:s text:c="3"/>CbsCoreFinalize: CapabilityManagerFinalize</text:p>
      <text:p text:style-name="Standard">2020-01-29 12:43:58, Info <text:s text:c="17"/>CBS <text:s text:c="3"/>CbsCoreFinalize: PublicObjectMonitorFinalize</text:p>
      <text:p text:style-name="Standard">2020-01-29 12:43:58, Info <text:s text:c="17"/>CBS <text:s text:c="3"/>CbsCoreFinalize: Enter vCoreInitializeLock</text:p>
      <text:p text:style-name="Standard">2020-01-29 12:43:58, Info <text:s text:c="17"/>CBS <text:s text:c="3"/>CbsCoreFinalize: WcpUnload</text:p>
      <text:p text:style-name="Standard">2020-01-29 12:43:58, Info <text:s text:c="17"/>CBS <text:s text:c="3"/>CbsCoreFinalize: DrupUnload</text:p>
      <text:p text:style-name="Standard">2020-01-29 12:43:58, Info <text:s text:c="17"/>CBS <text:s text:c="3"/>CbsCoreFinalize: CfgMgr32Unload</text:p>
      <text:p text:style-name="Standard">2020-01-29 12:43:58, Info <text:s text:c="17"/>CBS <text:s text:c="3"/>CbsCoreFinalize: DpxUnload</text:p>
      <text:p text:style-name="Standard">2020-01-29 12:43:58, Info <text:s text:c="17"/>CBS <text:s text:c="3"/>CbsCoreFinalize: SrUnload</text:p>
      <text:p text:style-name="Standard">2020-01-29 12:43:58, Info <text:s text:c="17"/>CBS <text:s text:c="3"/>CbsCoreFinalize: CbsEsdUnload</text:p>
      <text:p text:style-name="Standard">2020-01-29 12:43:58, Info <text:s text:c="17"/>CBS <text:s text:c="3"/>CbsCoreFinalize: CbsTraceInfoUninitialize</text:p>
      <text:p text:style-name="Standard">2020-01-29 12:43:58, Info <text:s text:c="17"/>CBS <text:s text:c="3"/>CbsCoreFinalize: CbsEventUnregister</text:p>
      <text:p text:style-name="Standard">2020-01-29 12:43:58, Info <text:s text:c="17"/>CBS <text:s text:c="3"/>CbsCoreFinalize: AppContainerUnload</text:p>
      <text:p text:style-name="Standard">2020-01-29 12:43:58, Info <text:s text:c="17"/>CBS <text:s text:c="3"/>CbsCoreFinalize: WdsUnload, logging from cbscore will <text:soft-page-break/>end.</text:p>
      <text:p text:style-name="Standard">2020-01-29 12:43:58, Info <text:s text:c="17"/>CBS <text:s text:c="3"/>Ending TiWorker finalization.</text:p>
      <text:p text:style-name="Standard">2020-01-29 12:43:58, Info <text:s text:c="17"/>CBS <text:s text:c="3"/>Ending the TrustedInstaller main loop.</text:p>
      <text:p text:style-name="Standard">2020-01-29 12:43:58, Info <text:s text:c="17"/>CBS <text:s text:c="3"/>Starting TrustedInstaller finalization.</text:p>
      <text:p text:style-name="Standard">2020-01-29 12:43:58, Info <text:s text:c="17"/>CBS <text:s text:c="3"/>Lock: Lock removed: WinlogonNotifyLock, level: 8, total lock:6</text:p>
      <text:p text:style-name="Standard">2020-01-29 12:43:58, Info <text:s text:c="17"/>CBS <text:s text:c="3"/>Ending TrustedInstaller finalization.</text:p>
      <text:p text:style-name="Standard">2020-01-29 15:58:23, Info <text:s text:c="17"/>CBS <text:s text:c="3"/>TI: --- Initializing Trusted Installer ---</text:p>
      <text:p text:style-name="Standard">2020-01-29 15:58:23, Info <text:s text:c="17"/>CBS <text:s text:c="3"/>TI: Last boot time: 2020-01-27 17:56:48.501</text:p>
      <text:p text:style-name="Standard">2020-01-29 15:58:23, Info <text:s text:c="17"/>CBS <text:s text:c="3"/>Starting TrustedInstaller initialization.</text:p>
      <text:p text:style-name="Standard">2020-01-29 15:58:23, Info <text:s text:c="17"/>CBS <text:s text:c="3"/>Lock: New lock added: CCbsPublicSessionClassFactory, level: 30, total lock:4</text:p>
      <text:p text:style-name="Standard">2020-01-29 15:58:23, Info <text:s text:c="17"/>CBS <text:s text:c="3"/>Lock: New lock added: CCbsPublicSessionClassFactory, level: 30, total lock:5</text:p>
      <text:p text:style-name="Standard">2020-01-29 15:58:23, Info <text:s text:c="17"/>CBS <text:s text:c="3"/>Lock: New lock added: WinlogonNotifyLock, level: 8, total lock:6</text:p>
      <text:p text:style-name="Standard">2020-01-29 15:58:23, Info <text:s text:c="17"/>CBS <text:s text:c="3"/>Ending TrustedInstaller initialization.</text:p>
      <text:p text:style-name="Standard">2020-01-29 15:58:23, Info <text:s text:c="17"/>CBS <text:s text:c="3"/>Starting the TrustedInstaller main loop.</text:p>
      <text:p text:style-name="Standard">2020-01-29 15:58:23, Info <text:s text:c="17"/>CBS <text:s text:c="3"/>TrustedInstaller service starts successfully.</text:p>
      <text:p text:style-name="Standard">2020-01-29 15:58:23, Info <text:s text:c="17"/>CBS <text:s text:c="3"/>No startup processing required, TrustedInstaller service was not set as autostart</text:p>
      <text:p text:style-name="Standard">2020-01-29 15:58:23, Info <text:s text:c="17"/>CBS <text:s text:c="3"/>Startup processing thread terminated normally</text:p>
      <text:p text:style-name="Standard">2020-01-29 15:58:23, Info <text:s text:c="17"/>CBS <text:s text:c="3"/>TI: Startup Processing completes, release startup processing lock.</text:p>
      <text:p text:style-name="Standard">2020-01-29 15:58:24, Info <text:s text:c="17"/>CBS <text:s text:c="3"/>Starting TiWorker initialization.</text:p>
      <text:p text:style-name="Standard">2020-01-29 15:58:24, Info <text:s text:c="17"/>CBS <text:s text:c="3"/>Lock: New lock added: TiWorkerClassFactory, level: 30, total lock:2</text:p>
      <text:p text:style-name="Standard">2020-01-29 15:58:24, Info <text:s text:c="17"/>CBS <text:s text:c="3"/>Ending TiWorker initialization.</text:p>
      <text:p text:style-name="Standard">2020-01-29 15:58:24, Info <text:s text:c="17"/>CBS <text:s text:c="3"/>Starting the TiWorker main loop.</text:p>
      <text:p text:style-name="Standard">2020-01-29 15:58:24, Info <text:s text:c="17"/>CBS <text:s text:c="3"/>TiWorker starts successfully.</text:p>
      <text:p text:style-name="Standard">2020-01-29 15:58:24, Info <text:s text:c="17"/>CBS <text:s text:c="3"/>Lock: New lock added: CCbsWorker, level: 5, total lock:3</text:p>
      <text:p text:style-name="Standard">2020-01-29 15:58:24, Info <text:s text:c="17"/>CBS <text:s text:c="3"/>Universal Time is: 2020-01-29 20:58:24.101</text:p>
      <text:p text:style-name="Standard">2020-01-29 15:58:24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9 15:58:24, Info <text:s text:c="17"/>CBS <text:s text:c="3"/>Build: 18362.1.amd64fre.19h1_release.190318-1202</text:p>
      <text:p text:style-name="Standard">2020-01-29 15:58:24, Info <text:s text:c="17"/>CSI <text:s text:c="3"/>00000001@2020/1/29:20:58:24.102 WcpInitialize: wcp.dll version 10.0.18362.590 (WinBuild.160101.0800)</text:p>
      <text:p text:style-name="Standard">2020-01-29 15:58:24, Info <text:s text:c="17"/>CBS <text:s text:c="3"/>Lock: New lock added: CCbsSessionManager, level: 11, total lock:8</text:p>
      <text:p text:style-name="Standard">2020-01-29 15:58:24, Info <text:s text:c="17"/>CBS <text:s text:c="3"/>Lock: New lock added: CSIInventoryCriticalSection, level: 64, total lock:9</text:p>
      <text:p text:style-name="Standard">2020-01-29 15:58:24, Info <text:s text:c="17"/>CBS <text:s text:c="3"/>NonStart: Set pending store consistency check.</text:p>
      <text:p text:style-name="Standard">2020-01-29 15:58:24, Info <text:s text:c="17"/>CBS <text:s text:c="3"/>Maint: idle processing paused</text:p>
      <text:p text:style-name="Standard">2020-01-29 15:58:24, Info <text:s text:c="17"/>CBS <text:s text:c="3"/>Session: 30791398_3636232174 initialized by client LanguageSettings, external staging directory: (null), external registry directory: (null)</text:p>
      <text:p text:style-name="Standard">2020-01-29 15:58:24, Info <text:s text:c="17"/>CBS <text:s text:c="3"/>Appl:Feature On Demand package without explicit comparator, using GE on build version</text:p>
      <text:p text:style-name="Standard">2020-01-29 15:58:24, Info <text:s text:c="17"/>CBS <text:s text:c="3"/>Appl:Feature On Demand package without explicit <text:soft-page-break/>comparator, using GE on build version</text:p>
      <text:p text:style-name="Standard">2020-01-29 15:58:24, Info <text:s text:c="17"/>CBS <text:s text:c="3"/>Package Format: PSFX</text:p>
      <text:p text:style-name="Standard">2020-01-29 15:58:24, Info <text:s text:c="17"/>CBS <text:s text:c="3"/>Appl:LCU package and revision compare set to explicit</text:p>
      <text:p text:style-name="Standard">2020-01-29 15:58:24, Info <text:s text:c="17"/>CBS <text:s text:c="3"/>Package Format: PSFX</text:p>
      <text:p text:style-name="Standard">2020-01-29 16:00:24, Info <text:s text:c="17"/>CBS <text:s text:c="3"/>Trusted Installer is shutting down because: SHUTDOWN_REASON_AUTOSTOP</text:p>
      <text:p text:style-name="Standard">2020-01-29 16:00:24, Info <text:s text:c="17"/>CBS <text:s text:c="3"/>Maint: idle processing paused</text:p>
      <text:p text:style-name="Standard">2020-01-29 16:00:24, Info <text:s text:c="17"/>CBS <text:s text:c="3"/>TiWorker signaled for shutdown, going to exit.</text:p>
      <text:p text:style-name="Standard">2020-01-29 16:00:24, Info <text:s text:c="17"/>CBS <text:s text:c="3"/>CbsCoreFinalize: ExecutionEngineFinalize</text:p>
      <text:p text:style-name="Standard">2020-01-29 16:00:24, Info <text:s text:c="17"/>CBS <text:s text:c="3"/>Execution Engine Finalize</text:p>
      <text:p text:style-name="Standard">2020-01-29 16:00:24, Info <text:s text:c="17"/>CBS <text:s text:c="3"/>Execution Engine Finalize</text:p>
      <text:p text:style-name="Standard">2020-01-29 16:00:24, Info <text:s text:c="17"/>CBS <text:s text:c="3"/>Lock: Lock removed: TiWorkerClassFactory, level: 30, total lock:3</text:p>
      <text:p text:style-name="Standard">2020-01-29 16:00:24, Info <text:s text:c="17"/>CBS <text:s text:c="3"/>Lock: Lock removed: CCbsWorker, level: 5, total lock:2</text:p>
      <text:p text:style-name="Standard">2020-01-29 16:00:24, Info <text:s text:c="17"/>CBS <text:s text:c="3"/>Ending the TiWorker main loop.</text:p>
      <text:p text:style-name="Standard">2020-01-29 16:00:24, Info <text:s text:c="17"/>CBS <text:s text:c="3"/>Starting TiWorker finalization.</text:p>
      <text:p text:style-name="Standard">2020-01-29 16:00:24, Info <text:s text:c="17"/>CBS <text:s text:c="3"/>CbsCoreFinalize: ExecutionEngineFinalize</text:p>
      <text:p text:style-name="Standard">2020-01-29 16:00:24, Info <text:s text:c="17"/>CBS <text:s text:c="3"/>CBS Engine already deactivated</text:p>
      <text:p text:style-name="Standard">2020-01-29 16:00:24, Info <text:s text:c="17"/>CBS <text:s text:c="3"/>CBS Engine already deactivated</text:p>
      <text:p text:style-name="Standard">2020-01-29 16:00:24, Info <text:s text:c="17"/>CBS <text:s text:c="3"/>CbsCoreFinalize: ComponentAnalyzerFinalize</text:p>
      <text:p text:style-name="Standard">2020-01-29 16:00:24, Info <text:s text:c="17"/>CBS <text:s text:c="3"/>CbsCoreFinalize: PackageTrackerFinalize</text:p>
      <text:p text:style-name="Standard">2020-01-29 16:00:24, Info <text:s text:c="17"/>CBS <text:s text:c="3"/>CbsCoreFinalize: CoreResourcesUnload</text:p>
      <text:p text:style-name="Standard">2020-01-29 16:00:24, Info <text:s text:c="17"/>CBS <text:s text:c="3"/>CbsCoreFinalize: SessionManagerFinalize</text:p>
      <text:p text:style-name="Standard">2020-01-29 16:00:24, Info <text:s text:c="17"/>CBS <text:s text:c="3"/>Lock: Lock removed: CSIInventoryCriticalSection, level: 64, total lock:9</text:p>
      <text:p text:style-name="Standard">2020-01-29 16:00:24, Info <text:s text:c="17"/>CBS <text:s text:c="3"/>Lock: Lock removed: CCbsSessionManager, level: 11, total lock:8</text:p>
      <text:p text:style-name="Standard">2020-01-29 16:00:24, Info <text:s text:c="17"/>CBS <text:s text:c="3"/>CbsCoreFinalize: CapabilityManagerFinalize</text:p>
      <text:p text:style-name="Standard">2020-01-29 16:00:24, Info <text:s text:c="17"/>CBS <text:s text:c="3"/>CbsCoreFinalize: PublicObjectMonitorFinalize</text:p>
      <text:p text:style-name="Standard">2020-01-29 16:00:24, Info <text:s text:c="17"/>CBS <text:s text:c="3"/>CbsCoreFinalize: Enter vCoreInitializeLock</text:p>
      <text:p text:style-name="Standard">2020-01-29 16:00:24, Info <text:s text:c="17"/>CBS <text:s text:c="3"/>CbsCoreFinalize: WcpUnload</text:p>
      <text:p text:style-name="Standard">2020-01-29 16:00:24, Info <text:s text:c="17"/>CBS <text:s text:c="3"/>CbsCoreFinalize: DrupUnload</text:p>
      <text:p text:style-name="Standard">2020-01-29 16:00:24, Info <text:s text:c="17"/>CBS <text:s text:c="3"/>CbsCoreFinalize: CfgMgr32Unload</text:p>
      <text:p text:style-name="Standard">2020-01-29 16:00:24, Info <text:s text:c="17"/>CBS <text:s text:c="3"/>CbsCoreFinalize: DpxUnload</text:p>
      <text:p text:style-name="Standard">2020-01-29 16:00:24, Info <text:s text:c="17"/>CBS <text:s text:c="3"/>CbsCoreFinalize: SrUnload</text:p>
      <text:p text:style-name="Standard">2020-01-29 16:00:24, Info <text:s text:c="17"/>CBS <text:s text:c="3"/>CbsCoreFinalize: CbsEsdUnload</text:p>
      <text:p text:style-name="Standard">2020-01-29 16:00:24, Info <text:s text:c="17"/>CBS <text:s text:c="3"/>CbsCoreFinalize: CbsTraceInfoUninitialize</text:p>
      <text:p text:style-name="Standard">2020-01-29 16:00:24, Info <text:s text:c="17"/>CBS <text:s text:c="3"/>CbsCoreFinalize: CbsEventUnregister</text:p>
      <text:p text:style-name="Standard">2020-01-29 16:00:24, Info <text:s text:c="17"/>CBS <text:s text:c="3"/>CbsCoreFinalize: AppContainerUnload</text:p>
      <text:p text:style-name="Standard">2020-01-29 16:00:24, Info <text:s text:c="17"/>CBS <text:s text:c="3"/>CbsCoreFinalize: WdsUnload, logging from cbscore will end.</text:p>
      <text:p text:style-name="Standard">2020-01-29 16:00:24, Info <text:s text:c="17"/>CBS <text:s text:c="3"/>Ending TiWorker finalization.</text:p>
      <text:p text:style-name="Standard">2020-01-29 16:00:24, Info <text:s text:c="17"/>CBS <text:s text:c="3"/>Ending the TrustedInstaller main loop.</text:p>
      <text:p text:style-name="Standard">2020-01-29 16:00:24, Info <text:s text:c="17"/>CBS <text:s text:c="3"/>Starting TrustedInstaller finalization.</text:p>
      <text:p text:style-name="Standard">2020-01-29 16:00:24, Info <text:s text:c="17"/>CBS <text:s text:c="3"/>Lock: Lock removed: WinlogonNotifyLock, level: 8, total lock:6</text:p>
      <text:p text:style-name="Standard">2020-01-29 16:00:24, Info <text:s text:c="17"/>CBS <text:s text:c="3"/>Ending TrustedInstaller finalization.</text:p>
      <text:p text:style-name="Standard">2020-01-29 19:59:11, Info <text:s text:c="17"/>CBS <text:s text:c="3"/>TI: --- Initializing Trusted Installer ---</text:p>
      <text:p text:style-name="Standard">2020-01-29 19:59:11, Info <text:s text:c="17"/>CBS <text:s text:c="3"/>TI: Last boot time: 2020-01-27 17:56:48.501</text:p>
      <text:p text:style-name="Standard"><text:soft-page-break/>2020-01-29 19:59:11, Info <text:s text:c="17"/>CBS <text:s text:c="3"/>Starting TrustedInstaller initialization.</text:p>
      <text:p text:style-name="Standard">2020-01-29 19:59:11, Info <text:s text:c="17"/>CBS <text:s text:c="3"/>Lock: New lock added: CCbsPublicSessionClassFactory, level: 30, total lock:4</text:p>
      <text:p text:style-name="Standard">2020-01-29 19:59:11, Info <text:s text:c="17"/>CBS <text:s text:c="3"/>Lock: New lock added: CCbsPublicSessionClassFactory, level: 30, total lock:5</text:p>
      <text:p text:style-name="Standard">2020-01-29 19:59:11, Info <text:s text:c="17"/>CBS <text:s text:c="3"/>Lock: New lock added: WinlogonNotifyLock, level: 8, total lock:6</text:p>
      <text:p text:style-name="Standard">2020-01-29 19:59:11, Info <text:s text:c="17"/>CBS <text:s text:c="3"/>Ending TrustedInstaller initialization.</text:p>
      <text:p text:style-name="Standard">2020-01-29 19:59:11, Info <text:s text:c="17"/>CBS <text:s text:c="3"/>Starting the TrustedInstaller main loop.</text:p>
      <text:p text:style-name="Standard">2020-01-29 19:59:11, Info <text:s text:c="17"/>CBS <text:s text:c="3"/>TrustedInstaller service starts successfully.</text:p>
      <text:p text:style-name="Standard">2020-01-29 19:59:11, Info <text:s text:c="17"/>CBS <text:s text:c="3"/>No startup processing required, TrustedInstaller service was not set as autostart</text:p>
      <text:p text:style-name="Standard">2020-01-29 19:59:11, Info <text:s text:c="17"/>CBS <text:s text:c="3"/>Startup processing thread terminated normally</text:p>
      <text:p text:style-name="Standard">2020-01-29 19:59:11, Info <text:s text:c="17"/>CBS <text:s text:c="3"/>TI: Startup Processing completes, release startup processing lock.</text:p>
      <text:p text:style-name="Standard">2020-01-29 19:59:12, Info <text:s text:c="17"/>CBS <text:s text:c="3"/>Starting TiWorker initialization.</text:p>
      <text:p text:style-name="Standard">2020-01-29 19:59:12, Info <text:s text:c="17"/>CBS <text:s text:c="3"/>Lock: New lock added: TiWorkerClassFactory, level: 30, total lock:2</text:p>
      <text:p text:style-name="Standard">2020-01-29 19:59:12, Info <text:s text:c="17"/>CBS <text:s text:c="3"/>Ending TiWorker initialization.</text:p>
      <text:p text:style-name="Standard">2020-01-29 19:59:12, Info <text:s text:c="17"/>CBS <text:s text:c="3"/>Starting the TiWorker main loop.</text:p>
      <text:p text:style-name="Standard">2020-01-29 19:59:12, Info <text:s text:c="17"/>CBS <text:s text:c="3"/>TiWorker starts successfully.</text:p>
      <text:p text:style-name="Standard">2020-01-29 19:59:12, Info <text:s text:c="17"/>CBS <text:s text:c="3"/>Lock: New lock added: CCbsWorker, level: 5, total lock:3</text:p>
      <text:p text:style-name="Standard">2020-01-29 19:59:12, Info <text:s text:c="17"/>CBS <text:s text:c="3"/>Universal Time is: 2020-01-30 00:59:12.840</text:p>
      <text:p text:style-name="Standard">2020-01-29 19:59:13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9 19:59:13, Info <text:s text:c="17"/>CBS <text:s text:c="3"/>Build: 18362.1.amd64fre.19h1_release.190318-1202</text:p>
      <text:p text:style-name="Standard">2020-01-29 19:59:13, Info <text:s text:c="17"/>CSI <text:s text:c="3"/>00000001@2020/1/30:00:59:13.077 WcpInitialize: wcp.dll version 10.0.18362.590 (WinBuild.160101.0800)</text:p>
      <text:p text:style-name="Standard">2020-01-29 19:59:13, Info <text:s text:c="17"/>CBS <text:s text:c="3"/>Lock: New lock added: CCbsSessionManager, level: 11, total lock:8</text:p>
      <text:p text:style-name="Standard">2020-01-29 19:59:13, Info <text:s text:c="17"/>CBS <text:s text:c="3"/>Lock: New lock added: CSIInventoryCriticalSection, level: 64, total lock:9</text:p>
      <text:p text:style-name="Standard">2020-01-29 19:59:13, Info <text:s text:c="17"/>CBS <text:s text:c="3"/>NonStart: Set pending store consistency check.</text:p>
      <text:p text:style-name="Standard">2020-01-29 19:59:13, Info <text:s text:c="17"/>CBS <text:s text:c="3"/>Maint: idle processing paused</text:p>
      <text:p text:style-name="Standard">2020-01-29 19:59:13, Info <text:s text:c="17"/>CBS <text:s text:c="3"/>Maint: idle processing paused</text:p>
      <text:p text:style-name="Standard">2020-01-29 19:59:13, Info <text:s text:c="17"/>CBS <text:s text:c="3"/>Session: 30791432_2093805410 initialized by client LanguageSettings, external staging directory: (null), external registry directory: (null)</text:p>
      <text:p text:style-name="Standard">2020-01-29 19:59:13, Info <text:s text:c="17"/>CBS <text:s text:c="3"/>Session: 30791432_2093805411 initialized by client LanguageSettings, external staging directory: (null), external registry directory: (null)</text:p>
      <text:p text:style-name="Standard">2020-01-29 19:59:13, Info <text:s text:c="17"/>CBS <text:s text:c="3"/>Appl:Feature On Demand package without explicit comparator, using GE on build version</text:p>
      <text:p text:style-name="Standard">2020-01-29 19:59:13, Info <text:s text:c="17"/>CBS <text:s text:c="3"/>Appl:Feature On Demand package without explicit comparator, using GE on build version</text:p>
      <text:p text:style-name="Standard">2020-01-29 19:59:13, Info <text:s text:c="17"/>CBS <text:s text:c="3"/>Package Format: PSFX</text:p>
      <text:p text:style-name="Standard">2020-01-29 19:59:13, Info <text:s text:c="17"/>CBS <text:s text:c="3"/>Appl:LCU package and revision compare set to explicit</text:p>
      <text:p text:style-name="Standard">2020-01-29 19:59:13, Info <text:s text:c="17"/>CBS <text:s text:c="3"/>Package Format: PSFX</text:p>
      <text:p text:style-name="Standard">2020-01-29 19:59:13, Info <text:s text:c="17"/>CBS <text:s text:c="3"/>Maint: idle processing paused</text:p>
      <text:p text:style-name="Standard">2020-01-29 19:59:13, Info <text:s text:c="17"/>CBS <text:s text:c="3"/>Session: 30791432_2095800065 initialized by client <text:soft-page-break/>LanguageSettings, external staging directory: (null), external registry directory: (null)</text:p>
      <text:p text:style-name="Standard">2020-01-29 19:59:13, Info <text:s text:c="17"/>CBS <text:s text:c="3"/>Appl:Feature On Demand package without explicit comparator, using GE on build version</text:p>
      <text:p text:style-name="Standard">2020-01-29 19:59:13, Info <text:s text:c="17"/>CBS <text:s text:c="3"/>Appl:Feature On Demand package without explicit comparator, using GE on build version</text:p>
      <text:p text:style-name="Standard">2020-01-29 19:59:13, Info <text:s text:c="17"/>CBS <text:s text:c="3"/>Package Format: PSFX</text:p>
      <text:p text:style-name="Standard">2020-01-29 19:59:13, Info <text:s text:c="17"/>CBS <text:s text:c="3"/>Appl:LCU package and revision compare set to explicit</text:p>
      <text:p text:style-name="Standard">2020-01-29 19:59:13, Info <text:s text:c="17"/>CBS <text:s text:c="3"/>Package Format: PSFX</text:p>
      <text:p text:style-name="Standard">2020-01-29 19:59:13, Info <text:s text:c="17"/>CBS <text:s text:c="3"/>Maint: idle processing paused</text:p>
      <text:p text:style-name="Standard">2020-01-29 19:59:13, Info <text:s text:c="17"/>CBS <text:s text:c="3"/>Session: 30791432_2096977199 initialized by client LanguageSettings, external staging directory: (null), external registry directory: (null)</text:p>
      <text:p text:style-name="Standard">2020-01-29 19:59:13, Info <text:s text:c="17"/>CBS <text:s text:c="3"/>Appl:Feature On Demand package without explicit comparator, using GE on build version</text:p>
      <text:p text:style-name="Standard">2020-01-29 19:59:13, Info <text:s text:c="17"/>CBS <text:s text:c="3"/>Appl:Feature On Demand package without explicit comparator, using GE on build version</text:p>
      <text:p text:style-name="Standard">2020-01-29 19:59:13, Info <text:s text:c="17"/>CBS <text:s text:c="3"/>Package Format: PSFX</text:p>
      <text:p text:style-name="Standard">2020-01-29 19:59:13, Info <text:s text:c="17"/>CBS <text:s text:c="3"/>Appl:LCU package and revision compare set to explicit</text:p>
      <text:p text:style-name="Standard">2020-01-29 19:59:13, Info <text:s text:c="17"/>CBS <text:s text:c="3"/>Package Format: PSFX</text:p>
      <text:p text:style-name="Standard">2020-01-29 20:01:13, Info <text:s text:c="17"/>CBS <text:s text:c="3"/>Trusted Installer is shutting down because: SHUTDOWN_REASON_AUTOSTOP</text:p>
      <text:p text:style-name="Standard">2020-01-29 20:01:13, Info <text:s text:c="17"/>CBS <text:s text:c="3"/>Maint: idle processing paused</text:p>
      <text:p text:style-name="Standard">2020-01-29 20:01:13, Info <text:s text:c="17"/>CBS <text:s text:c="3"/>TiWorker signaled for shutdown, going to exit.</text:p>
      <text:p text:style-name="Standard">2020-01-29 20:01:13, Info <text:s text:c="17"/>CBS <text:s text:c="3"/>CbsCoreFinalize: ExecutionEngineFinalize</text:p>
      <text:p text:style-name="Standard">2020-01-29 20:01:13, Info <text:s text:c="17"/>CBS <text:s text:c="3"/>Execution Engine Finalize</text:p>
      <text:p text:style-name="Standard">2020-01-29 20:01:13, Info <text:s text:c="17"/>CBS <text:s text:c="3"/>Execution Engine Finalize</text:p>
      <text:p text:style-name="Standard">2020-01-29 20:01:13, Info <text:s text:c="17"/>CBS <text:s text:c="3"/>Lock: Lock removed: TiWorkerClassFactory, level: 30, total lock:3</text:p>
      <text:p text:style-name="Standard">2020-01-29 20:01:13, Info <text:s text:c="17"/>CBS <text:s text:c="3"/>Lock: Lock removed: CCbsWorker, level: 5, total lock:2</text:p>
      <text:p text:style-name="Standard">2020-01-29 20:01:13, Info <text:s text:c="17"/>CBS <text:s text:c="3"/>Ending the TiWorker main loop.</text:p>
      <text:p text:style-name="Standard">2020-01-29 20:01:13, Info <text:s text:c="17"/>CBS <text:s text:c="3"/>Starting TiWorker finalization.</text:p>
      <text:p text:style-name="Standard">2020-01-29 20:01:13, Info <text:s text:c="17"/>CBS <text:s text:c="3"/>CbsCoreFinalize: ExecutionEngineFinalize</text:p>
      <text:p text:style-name="Standard">2020-01-29 20:01:13, Info <text:s text:c="17"/>CBS <text:s text:c="3"/>CBS Engine already deactivated</text:p>
      <text:p text:style-name="Standard">2020-01-29 20:01:13, Info <text:s text:c="17"/>CBS <text:s text:c="3"/>CBS Engine already deactivated</text:p>
      <text:p text:style-name="Standard">2020-01-29 20:01:13, Info <text:s text:c="17"/>CBS <text:s text:c="3"/>CbsCoreFinalize: ComponentAnalyzerFinalize</text:p>
      <text:p text:style-name="Standard">2020-01-29 20:01:13, Info <text:s text:c="17"/>CBS <text:s text:c="3"/>CbsCoreFinalize: PackageTrackerFinalize</text:p>
      <text:p text:style-name="Standard">2020-01-29 20:01:13, Info <text:s text:c="17"/>CBS <text:s text:c="3"/>CbsCoreFinalize: CoreResourcesUnload</text:p>
      <text:p text:style-name="Standard">2020-01-29 20:01:13, Info <text:s text:c="17"/>CBS <text:s text:c="3"/>CbsCoreFinalize: SessionManagerFinalize</text:p>
      <text:p text:style-name="Standard">2020-01-29 20:01:13, Info <text:s text:c="17"/>CBS <text:s text:c="3"/>Lock: Lock removed: CSIInventoryCriticalSection, level: 64, total lock:9</text:p>
      <text:p text:style-name="Standard">2020-01-29 20:01:13, Info <text:s text:c="17"/>CBS <text:s text:c="3"/>Lock: Lock removed: CCbsSessionManager, level: 11, total lock:8</text:p>
      <text:p text:style-name="Standard">2020-01-29 20:01:13, Info <text:s text:c="17"/>CBS <text:s text:c="3"/>CbsCoreFinalize: CapabilityManagerFinalize</text:p>
      <text:p text:style-name="Standard">2020-01-29 20:01:13, Info <text:s text:c="17"/>CBS <text:s text:c="3"/>CbsCoreFinalize: PublicObjectMonitorFinalize</text:p>
      <text:p text:style-name="Standard">2020-01-29 20:01:13, Info <text:s text:c="17"/>CBS <text:s text:c="3"/>CbsCoreFinalize: Enter vCoreInitializeLock</text:p>
      <text:p text:style-name="Standard">2020-01-29 20:01:13, Info <text:s text:c="17"/>CBS <text:s text:c="3"/>CbsCoreFinalize: WcpUnload</text:p>
      <text:p text:style-name="Standard">2020-01-29 20:01:13, Info <text:s text:c="17"/>CBS <text:s text:c="3"/>CbsCoreFinalize: DrupUnload</text:p>
      <text:p text:style-name="Standard">2020-01-29 20:01:13, Info <text:s text:c="17"/>CBS <text:s text:c="3"/>CbsCoreFinalize: CfgMgr32Unload</text:p>
      <text:p text:style-name="Standard">2020-01-29 20:01:13, Info <text:s text:c="17"/>CBS <text:s text:c="3"/>CbsCoreFinalize: DpxUnload</text:p>
      <text:p text:style-name="Standard">2020-01-29 20:01:13, Info <text:s text:c="17"/>CBS <text:s text:c="3"/>CbsCoreFinalize: SrUnload</text:p>
      <text:p text:style-name="Standard"><text:soft-page-break/>2020-01-29 20:01:13, Info <text:s text:c="17"/>CBS <text:s text:c="3"/>CbsCoreFinalize: CbsEsdUnload</text:p>
      <text:p text:style-name="Standard">2020-01-29 20:01:13, Info <text:s text:c="17"/>CBS <text:s text:c="3"/>CbsCoreFinalize: CbsTraceInfoUninitialize</text:p>
      <text:p text:style-name="Standard">2020-01-29 20:01:13, Info <text:s text:c="17"/>CBS <text:s text:c="3"/>CbsCoreFinalize: CbsEventUnregister</text:p>
      <text:p text:style-name="Standard">2020-01-29 20:01:13, Info <text:s text:c="17"/>CBS <text:s text:c="3"/>CbsCoreFinalize: AppContainerUnload</text:p>
      <text:p text:style-name="Standard">2020-01-29 20:01:13, Info <text:s text:c="17"/>CBS <text:s text:c="3"/>CbsCoreFinalize: WdsUnload, logging from cbscore will end.</text:p>
      <text:p text:style-name="Standard">2020-01-29 20:01:13, Info <text:s text:c="17"/>CBS <text:s text:c="3"/>Ending TiWorker finalization.</text:p>
      <text:p text:style-name="Standard">2020-01-29 20:01:13, Info <text:s text:c="17"/>CBS <text:s text:c="3"/>Ending the TrustedInstaller main loop.</text:p>
      <text:p text:style-name="Standard">2020-01-29 20:01:13, Info <text:s text:c="17"/>CBS <text:s text:c="3"/>Starting TrustedInstaller finalization.</text:p>
      <text:p text:style-name="Standard">2020-01-29 20:01:13, Info <text:s text:c="17"/>CBS <text:s text:c="3"/>Lock: Lock removed: WinlogonNotifyLock, level: 8, total lock:6</text:p>
      <text:p text:style-name="Standard">2020-01-29 20:01:13, Info <text:s text:c="17"/>CBS <text:s text:c="3"/>Ending TrustedInstaller finalization.</text:p>
      <text:p text:style-name="Standard">2020-01-29 22:53:41, Info <text:s text:c="17"/>CBS <text:s text:c="3"/>TI: --- Initializing Trusted Installer ---</text:p>
      <text:p text:style-name="Standard">2020-01-29 22:53:41, Info <text:s text:c="17"/>CBS <text:s text:c="3"/>TI: Last boot time: 2020-01-27 17:56:48.501</text:p>
      <text:p text:style-name="Standard">2020-01-29 22:53:41, Info <text:s text:c="17"/>CBS <text:s text:c="3"/>Starting TrustedInstaller initialization.</text:p>
      <text:p text:style-name="Standard">2020-01-29 22:53:41, Info <text:s text:c="17"/>CBS <text:s text:c="3"/>Lock: New lock added: CCbsPublicSessionClassFactory, level: 30, total lock:4</text:p>
      <text:p text:style-name="Standard">2020-01-29 22:53:41, Info <text:s text:c="17"/>CBS <text:s text:c="3"/>Lock: New lock added: CCbsPublicSessionClassFactory, level: 30, total lock:5</text:p>
      <text:p text:style-name="Standard">2020-01-29 22:53:41, Info <text:s text:c="17"/>CBS <text:s text:c="3"/>Lock: New lock added: WinlogonNotifyLock, level: 8, total lock:6</text:p>
      <text:p text:style-name="Standard">2020-01-29 22:53:41, Info <text:s text:c="17"/>CBS <text:s text:c="3"/>Ending TrustedInstaller initialization.</text:p>
      <text:p text:style-name="Standard">2020-01-29 22:53:41, Info <text:s text:c="17"/>CBS <text:s text:c="3"/>Starting the TrustedInstaller main loop.</text:p>
      <text:p text:style-name="Standard">2020-01-29 22:53:41, Info <text:s text:c="17"/>CBS <text:s text:c="3"/>TrustedInstaller service starts successfully.</text:p>
      <text:p text:style-name="Standard">2020-01-29 22:53:41, Info <text:s text:c="17"/>CBS <text:s text:c="3"/>No startup processing required, TrustedInstaller service was not set as autostart</text:p>
      <text:p text:style-name="Standard">2020-01-29 22:53:41, Info <text:s text:c="17"/>CBS <text:s text:c="3"/>Startup processing thread terminated normally</text:p>
      <text:p text:style-name="Standard">2020-01-29 22:53:41, Info <text:s text:c="17"/>CBS <text:s text:c="3"/>TI: Startup Processing completes, release startup processing lock.</text:p>
      <text:p text:style-name="Standard">2020-01-29 22:53:42, Info <text:s text:c="17"/>CBS <text:s text:c="3"/>Starting TiWorker initialization.</text:p>
      <text:p text:style-name="Standard">2020-01-29 22:53:42, Info <text:s text:c="17"/>CBS <text:s text:c="3"/>Lock: New lock added: TiWorkerClassFactory, level: 30, total lock:2</text:p>
      <text:p text:style-name="Standard">2020-01-29 22:53:42, Info <text:s text:c="17"/>CBS <text:s text:c="3"/>Ending TiWorker initialization.</text:p>
      <text:p text:style-name="Standard">2020-01-29 22:53:42, Info <text:s text:c="17"/>CBS <text:s text:c="3"/>Starting the TiWorker main loop.</text:p>
      <text:p text:style-name="Standard">2020-01-29 22:53:42, Info <text:s text:c="17"/>CBS <text:s text:c="3"/>TiWorker starts successfully.</text:p>
      <text:p text:style-name="Standard">2020-01-29 22:53:42, Info <text:s text:c="17"/>CBS <text:s text:c="3"/>Lock: New lock added: CCbsWorker, level: 5, total lock:3</text:p>
      <text:p text:style-name="Standard">2020-01-29 22:53:42, Info <text:s text:c="17"/>CBS <text:s text:c="3"/>Universal Time is: 2020-01-30 03:53:42.223</text:p>
      <text:p text:style-name="Standard">2020-01-29 22:53:42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9 22:53:42, Info <text:s text:c="17"/>CBS <text:s text:c="3"/>Build: 18362.1.amd64fre.19h1_release.190318-1202</text:p>
      <text:p text:style-name="Standard">2020-01-29 22:53:42, Info <text:s text:c="17"/>CSI <text:s text:c="3"/>00000001@2020/1/30:03:53:42.224 WcpInitialize: wcp.dll version 10.0.18362.590 (WinBuild.160101.0800)</text:p>
      <text:p text:style-name="Standard">2020-01-29 22:53:42, Info <text:s text:c="17"/>CBS <text:s text:c="3"/>Lock: New lock added: CCbsSessionManager, level: 11, total lock:8</text:p>
      <text:p text:style-name="Standard">2020-01-29 22:53:42, Info <text:s text:c="17"/>CBS <text:s text:c="3"/>Lock: New lock added: CSIInventoryCriticalSection, level: 64, total lock:9</text:p>
      <text:p text:style-name="Standard">2020-01-29 22:53:42, Info <text:s text:c="17"/>CBS <text:s text:c="3"/>NonStart: Set pending store consistency check.</text:p>
      <text:p text:style-name="Standard">2020-01-29 22:53:42, Info <text:s text:c="17"/>CBS <text:s text:c="3"/>Maint: idle processing paused</text:p>
      <text:p text:style-name="Standard"><text:soft-page-break/>2020-01-29 22:53:42, Info <text:s text:c="17"/>CBS <text:s text:c="3"/>Maint: idle processing paused</text:p>
      <text:p text:style-name="Standard">2020-01-29 22:53:42, Info <text:s text:c="17"/>CBS <text:s text:c="3"/>Session: 30791456_3706065289 initialized by client LanguageSettings, external staging directory: (null), external registry directory: (null)</text:p>
      <text:p text:style-name="Standard">2020-01-29 22:53:42, Info <text:s text:c="17"/>CBS <text:s text:c="3"/>Session: 30791456_3706065290 initialized by client LanguageSettings, external staging directory: (null), external registry directory: (null)</text:p>
      <text:p text:style-name="Standard">2020-01-29 22:53:42, Info <text:s text:c="17"/>CBS <text:s text:c="3"/>Appl:Feature On Demand package without explicit comparator, using GE on build version</text:p>
      <text:p text:style-name="Standard">2020-01-29 22:53:42, Info <text:s text:c="17"/>CBS <text:s text:c="3"/>Appl:Feature On Demand package without explicit comparator, using GE on build version</text:p>
      <text:p text:style-name="Standard">2020-01-29 22:53:42, Info <text:s text:c="17"/>CBS <text:s text:c="3"/>Package Format: PSFX</text:p>
      <text:p text:style-name="Standard">2020-01-29 22:53:42, Info <text:s text:c="17"/>CBS <text:s text:c="3"/>Appl:LCU package and revision compare set to explicit</text:p>
      <text:p text:style-name="Standard">2020-01-29 22:53:42, Info <text:s text:c="17"/>CBS <text:s text:c="3"/>Package Format: PSFX</text:p>
      <text:p text:style-name="Standard">2020-01-29 22:53:42, Info <text:s text:c="17"/>CBS <text:s text:c="3"/>Maint: idle processing paused</text:p>
      <text:p text:style-name="Standard">2020-01-29 22:53:42, Info <text:s text:c="17"/>CBS <text:s text:c="3"/>Session: 30791456_3707840850 initialized by client LanguageSettings, external staging directory: (null), external registry directory: (null)</text:p>
      <text:p text:style-name="Standard">2020-01-29 22:53:42, Info <text:s text:c="17"/>CBS <text:s text:c="3"/>Appl:Feature On Demand package without explicit comparator, using GE on build version</text:p>
      <text:p text:style-name="Standard">2020-01-29 22:53:42, Info <text:s text:c="17"/>CBS <text:s text:c="3"/>Appl:Feature On Demand package without explicit comparator, using GE on build version</text:p>
      <text:p text:style-name="Standard">2020-01-29 22:53:42, Info <text:s text:c="17"/>CBS <text:s text:c="3"/>Package Format: PSFX</text:p>
      <text:p text:style-name="Standard">2020-01-29 22:53:42, Info <text:s text:c="17"/>CBS <text:s text:c="3"/>Appl:LCU package and revision compare set to explicit</text:p>
      <text:p text:style-name="Standard">2020-01-29 22:53:42, Info <text:s text:c="17"/>CBS <text:s text:c="3"/>Package Format: PSFX</text:p>
      <text:p text:style-name="Standard">2020-01-29 22:53:42, Info <text:s text:c="17"/>CBS <text:s text:c="3"/>Maint: idle processing paused</text:p>
      <text:p text:style-name="Standard">2020-01-29 22:53:42, Info <text:s text:c="17"/>CBS <text:s text:c="3"/>Session: 30791456_3708718436 initialized by client LanguageSettings, external staging directory: (null), external registry directory: (null)</text:p>
      <text:p text:style-name="Standard">2020-01-29 22:53:42, Info <text:s text:c="17"/>CBS <text:s text:c="3"/>Appl:Feature On Demand package without explicit comparator, using GE on build version</text:p>
      <text:p text:style-name="Standard">2020-01-29 22:53:42, Info <text:s text:c="17"/>CBS <text:s text:c="3"/>Appl:Feature On Demand package without explicit comparator, using GE on build version</text:p>
      <text:p text:style-name="Standard">2020-01-29 22:53:42, Info <text:s text:c="17"/>CBS <text:s text:c="3"/>Package Format: PSFX</text:p>
      <text:p text:style-name="Standard">2020-01-29 22:53:42, Info <text:s text:c="17"/>CBS <text:s text:c="3"/>Appl:LCU package and revision compare set to explicit</text:p>
      <text:p text:style-name="Standard">2020-01-29 22:53:42, Info <text:s text:c="17"/>CBS <text:s text:c="3"/>Package Format: PSFX</text:p>
      <text:p text:style-name="Standard">2020-01-29 22:55:42, Info <text:s text:c="17"/>CBS <text:s text:c="3"/>Trusted Installer is shutting down because: SHUTDOWN_REASON_AUTOSTOP</text:p>
      <text:p text:style-name="Standard">2020-01-29 22:55:42, Info <text:s text:c="17"/>CBS <text:s text:c="3"/>Maint: idle processing paused</text:p>
      <text:p text:style-name="Standard">2020-01-29 22:55:42, Info <text:s text:c="17"/>CBS <text:s text:c="3"/>TiWorker signaled for shutdown, going to exit.</text:p>
      <text:p text:style-name="Standard">2020-01-29 22:55:42, Info <text:s text:c="17"/>CBS <text:s text:c="3"/>CbsCoreFinalize: ExecutionEngineFinalize</text:p>
      <text:p text:style-name="Standard">2020-01-29 22:55:42, Info <text:s text:c="17"/>CBS <text:s text:c="3"/>Execution Engine Finalize</text:p>
      <text:p text:style-name="Standard">2020-01-29 22:55:42, Info <text:s text:c="17"/>CBS <text:s text:c="3"/>Execution Engine Finalize</text:p>
      <text:p text:style-name="Standard">2020-01-29 22:55:42, Info <text:s text:c="17"/>CBS <text:s text:c="3"/>Lock: Lock removed: TiWorkerClassFactory, level: 30, total lock:3</text:p>
      <text:p text:style-name="Standard">2020-01-29 22:55:42, Info <text:s text:c="17"/>CBS <text:s text:c="3"/>Lock: Lock removed: CCbsWorker, level: 5, total lock:2</text:p>
      <text:p text:style-name="Standard">2020-01-29 22:55:42, Info <text:s text:c="17"/>CBS <text:s text:c="3"/>Ending the TiWorker main loop.</text:p>
      <text:p text:style-name="Standard">2020-01-29 22:55:42, Info <text:s text:c="17"/>CBS <text:s text:c="3"/>Starting TiWorker finalization.</text:p>
      <text:p text:style-name="Standard">2020-01-29 22:55:42, Info <text:s text:c="17"/>CBS <text:s text:c="3"/>CbsCoreFinalize: ExecutionEngineFinalize</text:p>
      <text:p text:style-name="Standard">2020-01-29 22:55:42, Info <text:s text:c="17"/>CBS <text:s text:c="3"/>CBS Engine already deactivated</text:p>
      <text:p text:style-name="Standard">2020-01-29 22:55:42, Info <text:s text:c="17"/>CBS <text:s text:c="3"/>CBS Engine already deactivated</text:p>
      <text:p text:style-name="Standard">2020-01-29 22:55:42, Info <text:s text:c="17"/>CBS <text:s text:c="3"/>CbsCoreFinalize: ComponentAnalyzerFinalize</text:p>
      <text:p text:style-name="Standard">2020-01-29 22:55:42, Info <text:s text:c="17"/>CBS <text:s text:c="3"/>CbsCoreFinalize: PackageTrackerFinalize</text:p>
      <text:p text:style-name="Standard"><text:soft-page-break/>2020-01-29 22:55:42, Info <text:s text:c="17"/>CBS <text:s text:c="3"/>CbsCoreFinalize: CoreResourcesUnload</text:p>
      <text:p text:style-name="Standard">2020-01-29 22:55:42, Info <text:s text:c="17"/>CBS <text:s text:c="3"/>CbsCoreFinalize: SessionManagerFinalize</text:p>
      <text:p text:style-name="Standard">2020-01-29 22:55:42, Info <text:s text:c="17"/>CBS <text:s text:c="3"/>Lock: Lock removed: CSIInventoryCriticalSection, level: 64, total lock:9</text:p>
      <text:p text:style-name="Standard">2020-01-29 22:55:42, Info <text:s text:c="17"/>CBS <text:s text:c="3"/>Lock: Lock removed: CCbsSessionManager, level: 11, total lock:8</text:p>
      <text:p text:style-name="Standard">2020-01-29 22:55:42, Info <text:s text:c="17"/>CBS <text:s text:c="3"/>CbsCoreFinalize: CapabilityManagerFinalize</text:p>
      <text:p text:style-name="Standard">2020-01-29 22:55:42, Info <text:s text:c="17"/>CBS <text:s text:c="3"/>CbsCoreFinalize: PublicObjectMonitorFinalize</text:p>
      <text:p text:style-name="Standard">2020-01-29 22:55:42, Info <text:s text:c="17"/>CBS <text:s text:c="3"/>CbsCoreFinalize: Enter vCoreInitializeLock</text:p>
      <text:p text:style-name="Standard">2020-01-29 22:55:42, Info <text:s text:c="17"/>CBS <text:s text:c="3"/>CbsCoreFinalize: WcpUnload</text:p>
      <text:p text:style-name="Standard">2020-01-29 22:55:42, Info <text:s text:c="17"/>CBS <text:s text:c="3"/>CbsCoreFinalize: DrupUnload</text:p>
      <text:p text:style-name="Standard">2020-01-29 22:55:42, Info <text:s text:c="17"/>CBS <text:s text:c="3"/>CbsCoreFinalize: CfgMgr32Unload</text:p>
      <text:p text:style-name="Standard">2020-01-29 22:55:42, Info <text:s text:c="17"/>CBS <text:s text:c="3"/>CbsCoreFinalize: DpxUnload</text:p>
      <text:p text:style-name="Standard">2020-01-29 22:55:42, Info <text:s text:c="17"/>CBS <text:s text:c="3"/>CbsCoreFinalize: SrUnload</text:p>
      <text:p text:style-name="Standard">2020-01-29 22:55:42, Info <text:s text:c="17"/>CBS <text:s text:c="3"/>CbsCoreFinalize: CbsEsdUnload</text:p>
      <text:p text:style-name="Standard">2020-01-29 22:55:42, Info <text:s text:c="17"/>CBS <text:s text:c="3"/>CbsCoreFinalize: CbsTraceInfoUninitialize</text:p>
      <text:p text:style-name="Standard">2020-01-29 22:55:42, Info <text:s text:c="17"/>CBS <text:s text:c="3"/>CbsCoreFinalize: CbsEventUnregister</text:p>
      <text:p text:style-name="Standard">2020-01-29 22:55:42, Info <text:s text:c="17"/>CBS <text:s text:c="3"/>CbsCoreFinalize: AppContainerUnload</text:p>
      <text:p text:style-name="Standard">2020-01-29 22:55:42, Info <text:s text:c="17"/>CBS <text:s text:c="3"/>CbsCoreFinalize: WdsUnload, logging from cbscore will end.</text:p>
      <text:p text:style-name="Standard">2020-01-29 22:55:42, Info <text:s text:c="17"/>CBS <text:s text:c="3"/>Ending TiWorker finalization.</text:p>
      <text:p text:style-name="Standard">2020-01-29 22:55:42, Info <text:s text:c="17"/>CBS <text:s text:c="3"/>Ending the TrustedInstaller main loop.</text:p>
      <text:p text:style-name="Standard">2020-01-29 22:55:42, Info <text:s text:c="17"/>CBS <text:s text:c="3"/>Starting TrustedInstaller finalization.</text:p>
      <text:p text:style-name="Standard">2020-01-29 22:55:42, Info <text:s text:c="17"/>CBS <text:s text:c="3"/>Lock: Lock removed: WinlogonNotifyLock, level: 8, total lock:6</text:p>
      <text:p text:style-name="Standard">2020-01-29 22:55:42, Info <text:s text:c="17"/>CBS <text:s text:c="3"/>Ending TrustedInstaller finalization.</text:p>
      <text:p text:style-name="Standard">2020-01-29 23:57:47, Info <text:s text:c="17"/>CBS <text:s text:c="3"/>TI: --- Initializing Trusted Installer ---</text:p>
      <text:p text:style-name="Standard">2020-01-29 23:57:47, Info <text:s text:c="17"/>CBS <text:s text:c="3"/>TI: Last boot time: 2020-01-27 17:56:48.501</text:p>
      <text:p text:style-name="Standard">2020-01-29 23:57:47, Info <text:s text:c="17"/>CBS <text:s text:c="3"/>Starting TrustedInstaller initialization.</text:p>
      <text:p text:style-name="Standard">2020-01-29 23:57:47, Info <text:s text:c="17"/>CBS <text:s text:c="3"/>Lock: New lock added: CCbsPublicSessionClassFactory, level: 30, total lock:4</text:p>
      <text:p text:style-name="Standard">2020-01-29 23:57:47, Info <text:s text:c="17"/>CBS <text:s text:c="3"/>Lock: New lock added: CCbsPublicSessionClassFactory, level: 30, total lock:5</text:p>
      <text:p text:style-name="Standard">2020-01-29 23:57:47, Info <text:s text:c="17"/>CBS <text:s text:c="3"/>Lock: New lock added: WinlogonNotifyLock, level: 8, total lock:6</text:p>
      <text:p text:style-name="Standard">2020-01-29 23:57:47, Info <text:s text:c="17"/>CBS <text:s text:c="3"/>Ending TrustedInstaller initialization.</text:p>
      <text:p text:style-name="Standard">2020-01-29 23:57:47, Info <text:s text:c="17"/>CBS <text:s text:c="3"/>Starting the TrustedInstaller main loop.</text:p>
      <text:p text:style-name="Standard">2020-01-29 23:57:47, Info <text:s text:c="17"/>CBS <text:s text:c="3"/>TrustedInstaller service starts successfully.</text:p>
      <text:p text:style-name="Standard">2020-01-29 23:57:47, Info <text:s text:c="17"/>CBS <text:s text:c="3"/>No startup processing required, TrustedInstaller service was not set as autostart</text:p>
      <text:p text:style-name="Standard">2020-01-29 23:57:47, Info <text:s text:c="17"/>CBS <text:s text:c="3"/>Startup processing thread terminated normally</text:p>
      <text:p text:style-name="Standard">2020-01-29 23:57:47, Info <text:s text:c="17"/>CBS <text:s text:c="3"/>TI: Startup Processing completes, release startup processing lock.</text:p>
      <text:p text:style-name="Standard">2020-01-29 23:57:49, Info <text:s text:c="17"/>CBS <text:s text:c="3"/>Starting TiWorker initialization.</text:p>
      <text:p text:style-name="Standard">2020-01-29 23:57:49, Info <text:s text:c="17"/>CBS <text:s text:c="3"/>Lock: New lock added: TiWorkerClassFactory, level: 30, total lock:2</text:p>
      <text:p text:style-name="Standard">2020-01-29 23:57:49, Info <text:s text:c="17"/>CBS <text:s text:c="3"/>Ending TiWorker initialization.</text:p>
      <text:p text:style-name="Standard">2020-01-29 23:57:49, Info <text:s text:c="17"/>CBS <text:s text:c="3"/>Starting the TiWorker main loop.</text:p>
      <text:p text:style-name="Standard">2020-01-29 23:57:49, Info <text:s text:c="17"/>CBS <text:s text:c="3"/>TiWorker starts successfully.</text:p>
      <text:p text:style-name="Standard"><text:soft-page-break/>2020-01-29 23:57:49, Info <text:s text:c="17"/>CBS <text:s text:c="3"/>Lock: New lock added: CCbsWorker, level: 5, total lock:3</text:p>
      <text:p text:style-name="Standard">2020-01-29 23:57:49, Info <text:s text:c="17"/>CBS <text:s text:c="3"/>TiWorker: Client requests SFP repair object.</text:p>
      <text:p text:style-name="Standard">2020-01-29 23:57:49, Info <text:s text:c="17"/>CBS <text:s text:c="3"/>Universal Time is: 2020-01-30 04:57:49.742</text:p>
      <text:p text:style-name="Standard">2020-01-29 23:57:49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29 23:57:49, Info <text:s text:c="17"/>CBS <text:s text:c="3"/>Build: 18362.1.amd64fre.19h1_release.190318-1202</text:p>
      <text:p text:style-name="Standard">2020-01-29 23:57:49, Info <text:s text:c="17"/>CSI <text:s text:c="3"/>00000001@2020/1/30:04:57:49.744 WcpInitialize: wcp.dll version 10.0.18362.590 (WinBuild.160101.0800)</text:p>
      <text:p text:style-name="Standard">2020-01-29 23:57:49, Info <text:s text:c="17"/>CBS <text:s text:c="3"/>Lock: New lock added: CCbsSessionManager, level: 11, total lock:8</text:p>
      <text:p text:style-name="Standard">2020-01-29 23:57:49, Info <text:s text:c="17"/>CBS <text:s text:c="3"/>Lock: New lock added: CSIInventoryCriticalSection, level: 64, total lock:9</text:p>
      <text:p text:style-name="Standard">2020-01-29 23:57:49, Info <text:s text:c="17"/>CBS <text:s text:c="3"/>NonStart: Set pending store consistency check.</text:p>
      <text:p text:style-name="Standard">2020-01-29 23:57:50, Info <text:s text:c="17"/>CSI <text:s text:c="3"/>00000002@2020/1/30:04:57:50.744 WcpInitialize: wcp.dll version 10.0.18362.590 (WinBuild.160101.0800)</text:p>
      <text:p text:style-name="Standard">2020-01-29 23:57:50, Info <text:s text:c="17"/>CBS <text:s text:c="3"/>Maint: idle processing paused</text:p>
      <text:p text:style-name="Standard">2020-01-29 23:57:56, Info <text:s text:c="17"/>CSI <text:s text:c="3"/>00000003 IAdvancedInstallerAwareStore_ResolvePendingTransactions (call 1) (flags = 00000004, progress = NULL, phase = 0, pdwDisposition = @0x3a54c7dc10</text:p>
      <text:p text:style-name="Standard">2020-01-29 23:57:56, Info <text:s text:c="17"/>CSI <text:s text:c="3"/>00000004 Poqexec successfully registered in [l:12 ml:13]'SetupExecute'</text:p>
      <text:p text:style-name="Standard">2020-01-29 23:57:57, Info <text:s text:c="17"/>CSI <text:s text:c="3"/>00000005 CSI Store 1442808097920 initialized</text:p>
      <text:p text:style-name="Standard">2020-01-29 23:57:58, Info <text:s text:c="17"/>CSI <text:s text:c="3"/>00000006 [SR] Verifying 1 components</text:p>
      <text:p text:style-name="Standard">2020-01-29 23:57:58, Info <text:s text:c="17"/>CSI <text:s text:c="3"/>00000007 [SR] Beginning Verify and Repair transaction</text:p>
      <text:p text:style-name="Standard">2020-01-29 23:57:59, Info <text:s text:c="17"/>CSI <text:s text:c="3"/>00000008 [SR] Verify complete</text:p>
      <text:p text:style-name="Standard">2020-01-29 23:57:59, Info <text:s text:c="17"/>CSI <text:s text:c="3"/>00000009 [SR] Verifying 1 components</text:p>
      <text:p text:style-name="Standard">2020-01-29 23:57:59, Info <text:s text:c="17"/>CSI <text:s text:c="3"/>0000000a [SR] Beginning Verify and Repair transaction</text:p>
      <text:p text:style-name="Standard">2020-01-29 23:57:59, Info <text:s text:c="17"/>CSI <text:s text:c="3"/>0000000b [SR] Verify complete</text:p>
      <text:p text:style-name="Standard">2020-01-29 23:57:59, Info <text:s text:c="17"/>CSI <text:s text:c="3"/>0000000c [SR] Verifying 1 components</text:p>
      <text:p text:style-name="Standard">2020-01-29 23:57:59, Info <text:s text:c="17"/>CSI <text:s text:c="3"/>0000000d [SR] Beginning Verify and Repair transaction</text:p>
      <text:p text:style-name="Standard">2020-01-29 23:57:59, Info <text:s text:c="17"/>CSI <text:s text:c="3"/>0000000e [SR] Verify complete</text:p>
      <text:p text:style-name="Standard">2020-01-29 23:57:59, Info <text:s text:c="17"/>CSI <text:s text:c="3"/>0000000f [SR] Verifying 1 components</text:p>
      <text:p text:style-name="Standard">2020-01-29 23:57:59, Info <text:s text:c="17"/>CSI <text:s text:c="3"/>00000010 [SR] Beginning Verify and Repair transaction</text:p>
      <text:p text:style-name="Standard">2020-01-29 23:58:00, Info <text:s text:c="17"/>CSI <text:s text:c="3"/>00000011 [SR] Verify complete</text:p>
      <text:p text:style-name="Standard">2020-01-29 23:58:00, Info <text:s text:c="17"/>CSI <text:s text:c="3"/>00000012 [SR] Verifying 1 components</text:p>
      <text:p text:style-name="Standard">2020-01-29 23:58:00, Info <text:s text:c="17"/>CSI <text:s text:c="3"/>00000013 [SR] Beginning Verify and Repair transaction</text:p>
      <text:p text:style-name="Standard">2020-01-29 23:58:00, Info <text:s text:c="17"/>CSI <text:s text:c="3"/>00000014 [SR] Verify complete</text:p>
      <text:p text:style-name="Standard">2020-01-29 23:58:00, Info <text:s text:c="17"/>CSI <text:s text:c="3"/>00000015 [SR] Verifying 1 components</text:p>
      <text:p text:style-name="Standard">2020-01-29 23:58:00, Info <text:s text:c="17"/>CSI <text:s text:c="3"/>00000016 [SR] Beginning Verify and Repair transaction</text:p>
      <text:p text:style-name="Standard">2020-01-29 23:58:01, Info <text:s text:c="17"/>CSI <text:s text:c="3"/>00000017 [SR] Verify complete</text:p>
      <text:p text:style-name="Standard">2020-01-30 00:00:01, Info <text:s text:c="17"/>CBS <text:s text:c="3"/>Trusted Installer is shutting down because: SHUTDOWN_REASON_AUTOSTOP</text:p>
      <text:p text:style-name="Standard">2020-01-30 00:00:01, Info <text:s text:c="17"/>CBS <text:s text:c="3"/>Maint: idle processing paused</text:p>
      <text:p text:style-name="Standard">2020-01-30 00:00:01, Info <text:s text:c="17"/>CBS <text:s text:c="3"/>TiWorker signaled for shutdown, going to exit.</text:p>
      <text:p text:style-name="Standard">2020-01-30 00:00:01, Info <text:s text:c="17"/>CBS <text:s text:c="3"/>CbsCoreFinalize: ExecutionEngineFinalize</text:p>
      <text:p text:style-name="Standard">2020-01-30 00:00:01, Info <text:s text:c="17"/>CBS <text:s text:c="3"/>Execution Engine Finalize</text:p>
      <text:p text:style-name="Standard">2020-01-30 00:00:01, Info <text:s text:c="17"/>CBS <text:s text:c="3"/>Execution Engine Finalize</text:p>
      <text:p text:style-name="Standard">2020-01-30 00:00:01, Info <text:s text:c="17"/>CBS <text:s text:c="3"/>Lock: Lock removed: TiWorkerClassFactory, level: 30, <text:soft-page-break/>total lock:3</text:p>
      <text:p text:style-name="Standard">2020-01-30 00:00:01, Info <text:s text:c="17"/>CBS <text:s text:c="3"/>Lock: Lock removed: CCbsWorker, level: 5, total lock:2</text:p>
      <text:p text:style-name="Standard">2020-01-30 00:00:01, Info <text:s text:c="17"/>CBS <text:s text:c="3"/>Ending the TiWorker main loop.</text:p>
      <text:p text:style-name="Standard">2020-01-30 00:00:01, Info <text:s text:c="17"/>CBS <text:s text:c="3"/>Starting TiWorker finalization.</text:p>
      <text:p text:style-name="Standard">2020-01-30 00:00:01, Info <text:s text:c="17"/>CBS <text:s text:c="3"/>CbsCoreFinalize: ExecutionEngineFinalize</text:p>
      <text:p text:style-name="Standard">2020-01-30 00:00:01, Info <text:s text:c="17"/>CBS <text:s text:c="3"/>CBS Engine already deactivated</text:p>
      <text:p text:style-name="Standard">2020-01-30 00:00:01, Info <text:s text:c="17"/>CBS <text:s text:c="3"/>CBS Engine already deactivated</text:p>
      <text:p text:style-name="Standard">2020-01-30 00:00:01, Info <text:s text:c="17"/>CBS <text:s text:c="3"/>CbsCoreFinalize: ComponentAnalyzerFinalize</text:p>
      <text:p text:style-name="Standard">2020-01-30 00:00:01, Info <text:s text:c="17"/>CBS <text:s text:c="3"/>CbsCoreFinalize: PackageTrackerFinalize</text:p>
      <text:p text:style-name="Standard">2020-01-30 00:00:01, Info <text:s text:c="17"/>CBS <text:s text:c="3"/>CbsCoreFinalize: CoreResourcesUnload</text:p>
      <text:p text:style-name="Standard">2020-01-30 00:00:01, Info <text:s text:c="17"/>CBS <text:s text:c="3"/>CbsCoreFinalize: SessionManagerFinalize</text:p>
      <text:p text:style-name="Standard">2020-01-30 00:00:01, Info <text:s text:c="17"/>CBS <text:s text:c="3"/>Lock: Lock removed: CSIInventoryCriticalSection, level: 64, total lock:9</text:p>
      <text:p text:style-name="Standard">2020-01-30 00:00:01, Info <text:s text:c="17"/>CBS <text:s text:c="3"/>Lock: Lock removed: CCbsSessionManager, level: 11, total lock:8</text:p>
      <text:p text:style-name="Standard">2020-01-30 00:00:01, Info <text:s text:c="17"/>CBS <text:s text:c="3"/>CbsCoreFinalize: CapabilityManagerFinalize</text:p>
      <text:p text:style-name="Standard">2020-01-30 00:00:01, Info <text:s text:c="17"/>CBS <text:s text:c="3"/>CbsCoreFinalize: PublicObjectMonitorFinalize</text:p>
      <text:p text:style-name="Standard">2020-01-30 00:00:01, Info <text:s text:c="17"/>CBS <text:s text:c="3"/>CbsCoreFinalize: Enter vCoreInitializeLock</text:p>
      <text:p text:style-name="Standard">2020-01-30 00:00:01, Info <text:s text:c="17"/>CBS <text:s text:c="3"/>CbsCoreFinalize: WcpUnload</text:p>
      <text:p text:style-name="Standard">2020-01-30 00:00:01, Info <text:s text:c="17"/>CSI <text:s text:c="3"/>00000018 Direct SIL provider: Number of files opened: 191.</text:p>
      <text:p text:style-name="Standard">2020-01-30 00:00:01, Info <text:s text:c="17"/>CBS <text:s text:c="3"/>CbsCoreFinalize: DrupUnload</text:p>
      <text:p text:style-name="Standard">2020-01-30 00:00:01, Info <text:s text:c="17"/>CBS <text:s text:c="3"/>CbsCoreFinalize: CfgMgr32Unload</text:p>
      <text:p text:style-name="Standard">2020-01-30 00:00:01, Info <text:s text:c="17"/>CBS <text:s text:c="3"/>CbsCoreFinalize: DpxUnload</text:p>
      <text:p text:style-name="Standard">2020-01-30 00:00:01, Info <text:s text:c="17"/>CBS <text:s text:c="3"/>CbsCoreFinalize: SrUnload</text:p>
      <text:p text:style-name="Standard">2020-01-30 00:00:01, Info <text:s text:c="17"/>CBS <text:s text:c="3"/>CbsCoreFinalize: CbsEsdUnload</text:p>
      <text:p text:style-name="Standard">2020-01-30 00:00:01, Info <text:s text:c="17"/>CBS <text:s text:c="3"/>CbsCoreFinalize: CbsTraceInfoUninitialize</text:p>
      <text:p text:style-name="Standard">2020-01-30 00:00:01, Info <text:s text:c="17"/>CBS <text:s text:c="3"/>CbsCoreFinalize: CbsEventUnregister</text:p>
      <text:p text:style-name="Standard">2020-01-30 00:00:01, Info <text:s text:c="17"/>CBS <text:s text:c="3"/>CbsCoreFinalize: AppContainerUnload</text:p>
      <text:p text:style-name="Standard">2020-01-30 00:00:01, Info <text:s text:c="17"/>CBS <text:s text:c="3"/>CbsCoreFinalize: WdsUnload, logging from cbscore will end.</text:p>
      <text:p text:style-name="Standard">2020-01-30 00:00:01, Info <text:s text:c="17"/>CBS <text:s text:c="3"/>Ending TiWorker finalization.</text:p>
      <text:p text:style-name="Standard">2020-01-30 00:00:01, Info <text:s text:c="17"/>CBS <text:s text:c="3"/>Ending the TrustedInstaller main loop.</text:p>
      <text:p text:style-name="Standard">2020-01-30 00:00:01, Info <text:s text:c="17"/>CBS <text:s text:c="3"/>Starting TrustedInstaller finalization.</text:p>
      <text:p text:style-name="Standard">2020-01-30 00:00:01, Info <text:s text:c="17"/>CBS <text:s text:c="3"/>Lock: Lock removed: WinlogonNotifyLock, level: 8, total lock:6</text:p>
      <text:p text:style-name="Standard">2020-01-30 00:00:01, Info <text:s text:c="17"/>CBS <text:s text:c="3"/>Ending TrustedInstaller finalization.</text:p>
      <text:p text:style-name="Standard">2020-01-30 00:09:39, Info <text:s text:c="17"/>CBS <text:s text:c="3"/>TI: --- Initializing Trusted Installer ---</text:p>
      <text:p text:style-name="Standard">2020-01-30 00:09:39, Info <text:s text:c="17"/>CBS <text:s text:c="3"/>TI: Last boot time: 2020-01-27 17:56:48.501</text:p>
      <text:p text:style-name="Standard">2020-01-30 00:09:39, Info <text:s text:c="17"/>CBS <text:s text:c="3"/>Starting TrustedInstaller initialization.</text:p>
      <text:p text:style-name="Standard">2020-01-30 00:09:39, Info <text:s text:c="17"/>CBS <text:s text:c="3"/>Lock: New lock added: CCbsPublicSessionClassFactory, level: 30, total lock:4</text:p>
      <text:p text:style-name="Standard">2020-01-30 00:09:39, Info <text:s text:c="17"/>CBS <text:s text:c="3"/>Lock: New lock added: CCbsPublicSessionClassFactory, level: 30, total lock:5</text:p>
      <text:p text:style-name="Standard">2020-01-30 00:09:39, Info <text:s text:c="17"/>CBS <text:s text:c="3"/>Lock: New lock added: WinlogonNotifyLock, level: 8, total lock:6</text:p>
      <text:p text:style-name="Standard">2020-01-30 00:09:39, Info <text:s text:c="17"/>CBS <text:s text:c="3"/>Ending TrustedInstaller initialization.</text:p>
      <text:p text:style-name="Standard">2020-01-30 00:09:39, Info <text:s text:c="17"/>CBS <text:s text:c="3"/>Starting the TrustedInstaller main loop.</text:p>
      <text:p text:style-name="Standard">2020-01-30 00:09:39, Info <text:s text:c="17"/>CBS <text:s text:c="3"/>TrustedInstaller service starts successfully.</text:p>
      <text:p text:style-name="Standard"><text:soft-page-break/>2020-01-30 00:09:39, Info <text:s text:c="17"/>CBS <text:s text:c="3"/>No startup processing required, TrustedInstaller service was not set as autostart</text:p>
      <text:p text:style-name="Standard">2020-01-30 00:09:39, Info <text:s text:c="17"/>CBS <text:s text:c="3"/>Startup processing thread terminated normally</text:p>
      <text:p text:style-name="Standard">2020-01-30 00:09:39, Info <text:s text:c="17"/>CBS <text:s text:c="3"/>TI: Startup Processing completes, release startup processing lock.</text:p>
      <text:p text:style-name="Standard">2020-01-30 00:09:39, Info <text:s text:c="17"/>CBS <text:s text:c="3"/>Starting TiWorker initialization.</text:p>
      <text:p text:style-name="Standard">2020-01-30 00:09:39, Info <text:s text:c="17"/>CBS <text:s text:c="3"/>Lock: New lock added: TiWorkerClassFactory, level: 30, total lock:2</text:p>
      <text:p text:style-name="Standard">2020-01-30 00:09:39, Info <text:s text:c="17"/>CBS <text:s text:c="3"/>Ending TiWorker initialization.</text:p>
      <text:p text:style-name="Standard">2020-01-30 00:09:39, Info <text:s text:c="17"/>CBS <text:s text:c="3"/>Starting the TiWorker main loop.</text:p>
      <text:p text:style-name="Standard">2020-01-30 00:09:39, Info <text:s text:c="17"/>CBS <text:s text:c="3"/>TiWorker starts successfully.</text:p>
      <text:p text:style-name="Standard">2020-01-30 00:09:39, Info <text:s text:c="17"/>CBS <text:s text:c="3"/>Lock: New lock added: CCbsWorker, level: 5, total lock:3</text:p>
      <text:p text:style-name="Standard">2020-01-30 00:09:39, Info <text:s text:c="17"/>CBS <text:s text:c="3"/>Universal Time is: 2020-01-30 05:09:39.648</text:p>
      <text:p text:style-name="Standard">2020-01-30 00:09:39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30 00:09:39, Info <text:s text:c="17"/>CBS <text:s text:c="3"/>Build: 18362.1.amd64fre.19h1_release.190318-1202</text:p>
      <text:p text:style-name="Standard">2020-01-30 00:09:39, Info <text:s text:c="17"/>CSI <text:s text:c="3"/>00000001@2020/1/30:05:09:39.651 WcpInitialize: wcp.dll version 10.0.18362.590 (WinBuild.160101.0800)</text:p>
      <text:p text:style-name="Standard">2020-01-30 00:09:39, Info <text:s text:c="17"/>CBS <text:s text:c="3"/>Lock: New lock added: CCbsSessionManager, level: 11, total lock:8</text:p>
      <text:p text:style-name="Standard">2020-01-30 00:09:39, Info <text:s text:c="17"/>CBS <text:s text:c="3"/>Lock: New lock added: CSIInventoryCriticalSection, level: 64, total lock:9</text:p>
      <text:p text:style-name="Standard">2020-01-30 00:09:39, Info <text:s text:c="17"/>CBS <text:s text:c="3"/>NonStart: Set pending store consistency check.</text:p>
      <text:p text:style-name="Standard">2020-01-30 00:09:39, Info <text:s text:c="17"/>CBS <text:s text:c="3"/>Maint: idle processing paused</text:p>
      <text:p text:style-name="Standard">2020-01-30 00:09:39, Info <text:s text:c="17"/>CBS <text:s text:c="3"/>Session: 30791467_2035733111 initialized by client WinMgmt, external staging directory: (null), external registry directory: (null)</text:p>
      <text:p text:style-name="Standard">2020-01-30 00:09:39, Info <text:s text:c="17"/>CBS <text:s text:c="3"/>Appl:Feature On Demand package without explicit comparator, using GE on build version</text:p>
      <text:p text:style-name="Standard">2020-01-30 00:09:39, Info <text:s text:c="17"/>CBS <text:s text:c="3"/>Appl:Feature On Demand package without explicit comparator, using GE on build version</text:p>
      <text:p text:style-name="Standard">2020-01-30 00:09:39, Info <text:s text:c="17"/>CBS <text:s text:c="3"/>Package Format: PSFX</text:p>
      <text:p text:style-name="Standard">2020-01-30 00:09:39, Info <text:s text:c="17"/>CBS <text:s text:c="3"/>Appl:LCU package and revision compare set to explicit</text:p>
      <text:p text:style-name="Standard">2020-01-30 00:09:39, Info <text:s text:c="17"/>CBS <text:s text:c="3"/>Package Format: PSFX</text:p>
      <text:p text:style-name="Standard">2020-01-30 00:09:39, Info <text:s text:c="17"/>CBS <text:s text:c="3"/>Session: 30791467_2035733111 finalized. Reboot required: no [HRESULT = 0x00000000 - S_OK]</text:p>
      <text:p text:style-name="Standard">2020-01-30 00:11:39, Info <text:s text:c="17"/>CBS <text:s text:c="3"/>Trusted Installer is shutting down because: SHUTDOWN_REASON_AUTOSTOP</text:p>
      <text:p text:style-name="Standard">2020-01-30 00:11:39, Info <text:s text:c="17"/>CBS <text:s text:c="3"/>Maint: idle processing paused</text:p>
      <text:p text:style-name="Standard">2020-01-30 00:11:39, Info <text:s text:c="17"/>CBS <text:s text:c="3"/>TiWorker signaled for shutdown, going to exit.</text:p>
      <text:p text:style-name="Standard">2020-01-30 00:11:39, Info <text:s text:c="17"/>CBS <text:s text:c="3"/>CbsCoreFinalize: ExecutionEngineFinalize</text:p>
      <text:p text:style-name="Standard">2020-01-30 00:11:39, Info <text:s text:c="17"/>CBS <text:s text:c="3"/>Execution Engine Finalize</text:p>
      <text:p text:style-name="Standard">2020-01-30 00:11:39, Info <text:s text:c="17"/>CBS <text:s text:c="3"/>Execution Engine Finalize</text:p>
      <text:p text:style-name="Standard">2020-01-30 00:11:39, Info <text:s text:c="17"/>CBS <text:s text:c="3"/>Lock: Lock removed: TiWorkerClassFactory, level: 30, total lock:3</text:p>
      <text:p text:style-name="Standard">2020-01-30 00:11:39, Info <text:s text:c="17"/>CBS <text:s text:c="3"/>Lock: Lock removed: CCbsWorker, level: 5, total lock:2</text:p>
      <text:p text:style-name="Standard">2020-01-30 00:11:39, Info <text:s text:c="17"/>CBS <text:s text:c="3"/>Ending the TiWorker main loop.</text:p>
      <text:p text:style-name="Standard">2020-01-30 00:11:39, Info <text:s text:c="17"/>CBS <text:s text:c="3"/>Starting TiWorker finalization.</text:p>
      <text:p text:style-name="Standard">2020-01-30 00:11:39, Info <text:s text:c="17"/>CBS <text:s text:c="3"/>CbsCoreFinalize: ExecutionEngineFinalize</text:p>
      <text:p text:style-name="Standard"><text:soft-page-break/>2020-01-30 00:11:39, Info <text:s text:c="17"/>CBS <text:s text:c="3"/>CBS Engine already deactivated</text:p>
      <text:p text:style-name="Standard">2020-01-30 00:11:39, Info <text:s text:c="17"/>CBS <text:s text:c="3"/>CBS Engine already deactivated</text:p>
      <text:p text:style-name="Standard">2020-01-30 00:11:39, Info <text:s text:c="17"/>CBS <text:s text:c="3"/>CbsCoreFinalize: ComponentAnalyzerFinalize</text:p>
      <text:p text:style-name="Standard">2020-01-30 00:11:39, Info <text:s text:c="17"/>CBS <text:s text:c="3"/>CbsCoreFinalize: PackageTrackerFinalize</text:p>
      <text:p text:style-name="Standard">2020-01-30 00:11:39, Info <text:s text:c="17"/>CBS <text:s text:c="3"/>CbsCoreFinalize: CoreResourcesUnload</text:p>
      <text:p text:style-name="Standard">2020-01-30 00:11:39, Info <text:s text:c="17"/>CBS <text:s text:c="3"/>CbsCoreFinalize: SessionManagerFinalize</text:p>
      <text:p text:style-name="Standard">2020-01-30 00:11:39, Info <text:s text:c="17"/>CBS <text:s text:c="3"/>Lock: Lock removed: CSIInventoryCriticalSection, level: 64, total lock:9</text:p>
      <text:p text:style-name="Standard">2020-01-30 00:11:39, Info <text:s text:c="17"/>CBS <text:s text:c="3"/>Lock: Lock removed: CCbsSessionManager, level: 11, total lock:8</text:p>
      <text:p text:style-name="Standard">2020-01-30 00:11:39, Info <text:s text:c="17"/>CBS <text:s text:c="3"/>CbsCoreFinalize: CapabilityManagerFinalize</text:p>
      <text:p text:style-name="Standard">2020-01-30 00:11:39, Info <text:s text:c="17"/>CBS <text:s text:c="3"/>CbsCoreFinalize: PublicObjectMonitorFinalize</text:p>
      <text:p text:style-name="Standard">2020-01-30 00:11:39, Info <text:s text:c="17"/>CBS <text:s text:c="3"/>CbsCoreFinalize: Enter vCoreInitializeLock</text:p>
      <text:p text:style-name="Standard">2020-01-30 00:11:39, Info <text:s text:c="17"/>CBS <text:s text:c="3"/>CbsCoreFinalize: WcpUnload</text:p>
      <text:p text:style-name="Standard">2020-01-30 00:11:39, Info <text:s text:c="17"/>CBS <text:s text:c="3"/>CbsCoreFinalize: DrupUnload</text:p>
      <text:p text:style-name="Standard">2020-01-30 00:11:39, Info <text:s text:c="17"/>CBS <text:s text:c="3"/>CbsCoreFinalize: CfgMgr32Unload</text:p>
      <text:p text:style-name="Standard">2020-01-30 00:11:39, Info <text:s text:c="17"/>CBS <text:s text:c="3"/>CbsCoreFinalize: DpxUnload</text:p>
      <text:p text:style-name="Standard">2020-01-30 00:11:39, Info <text:s text:c="17"/>CBS <text:s text:c="3"/>CbsCoreFinalize: SrUnload</text:p>
      <text:p text:style-name="Standard">2020-01-30 00:11:39, Info <text:s text:c="17"/>CBS <text:s text:c="3"/>CbsCoreFinalize: CbsEsdUnload</text:p>
      <text:p text:style-name="Standard">2020-01-30 00:11:39, Info <text:s text:c="17"/>CBS <text:s text:c="3"/>CbsCoreFinalize: CbsTraceInfoUninitialize</text:p>
      <text:p text:style-name="Standard">2020-01-30 00:11:39, Info <text:s text:c="17"/>CBS <text:s text:c="3"/>CbsCoreFinalize: CbsEventUnregister</text:p>
      <text:p text:style-name="Standard">2020-01-30 00:11:39, Info <text:s text:c="17"/>CBS <text:s text:c="3"/>CbsCoreFinalize: AppContainerUnload</text:p>
      <text:p text:style-name="Standard">2020-01-30 00:11:39, Info <text:s text:c="17"/>CBS <text:s text:c="3"/>CbsCoreFinalize: WdsUnload, logging from cbscore will end.</text:p>
      <text:p text:style-name="Standard">2020-01-30 00:11:39, Info <text:s text:c="17"/>CBS <text:s text:c="3"/>Ending TiWorker finalization.</text:p>
      <text:p text:style-name="Standard">2020-01-30 00:11:39, Info <text:s text:c="17"/>CBS <text:s text:c="3"/>Ending the TrustedInstaller main loop.</text:p>
      <text:p text:style-name="Standard">2020-01-30 00:11:39, Info <text:s text:c="17"/>CBS <text:s text:c="3"/>Starting TrustedInstaller finalization.</text:p>
      <text:p text:style-name="Standard">2020-01-30 00:11:39, Info <text:s text:c="17"/>CBS <text:s text:c="3"/>Lock: Lock removed: WinlogonNotifyLock, level: 8, total lock:6</text:p>
      <text:p text:style-name="Standard">2020-01-30 00:11:39, Info <text:s text:c="17"/>CBS <text:s text:c="3"/>Ending TrustedInstaller finalization.</text:p>
      <text:p text:style-name="Standard">2020-01-30 13:25:15, Info <text:s text:c="17"/>CBS <text:s text:c="3"/>TI: --- Initializing Trusted Installer ---</text:p>
      <text:p text:style-name="Standard">2020-01-30 13:25:15, Info <text:s text:c="17"/>CBS <text:s text:c="3"/>TI: Last boot time: 2020-01-27 17:56:48.501</text:p>
      <text:p text:style-name="Standard">2020-01-30 13:25:16, Info <text:s text:c="17"/>CBS <text:s text:c="3"/>Starting TrustedInstaller initialization.</text:p>
      <text:p text:style-name="Standard">2020-01-30 13:25:16, Info <text:s text:c="17"/>CBS <text:s text:c="3"/>Lock: New lock added: CCbsPublicSessionClassFactory, level: 30, total lock:4</text:p>
      <text:p text:style-name="Standard">2020-01-30 13:25:16, Info <text:s text:c="17"/>CBS <text:s text:c="3"/>Lock: New lock added: CCbsPublicSessionClassFactory, level: 30, total lock:5</text:p>
      <text:p text:style-name="Standard">2020-01-30 13:25:16, Info <text:s text:c="17"/>CBS <text:s text:c="3"/>Lock: New lock added: WinlogonNotifyLock, level: 8, total lock:6</text:p>
      <text:p text:style-name="Standard">2020-01-30 13:25:16, Info <text:s text:c="17"/>CBS <text:s text:c="3"/>Ending TrustedInstaller initialization.</text:p>
      <text:p text:style-name="Standard">2020-01-30 13:25:16, Info <text:s text:c="17"/>CBS <text:s text:c="3"/>Starting the TrustedInstaller main loop.</text:p>
      <text:p text:style-name="Standard">2020-01-30 13:25:16, Info <text:s text:c="17"/>CBS <text:s text:c="3"/>TrustedInstaller service starts successfully.</text:p>
      <text:p text:style-name="Standard">2020-01-30 13:25:16, Info <text:s text:c="17"/>CBS <text:s text:c="3"/>No startup processing required, TrustedInstaller service was not set as autostart</text:p>
      <text:p text:style-name="Standard">2020-01-30 13:25:16, Info <text:s text:c="17"/>CBS <text:s text:c="3"/>Startup processing thread terminated normally</text:p>
      <text:p text:style-name="Standard">2020-01-30 13:25:16, Info <text:s text:c="17"/>CBS <text:s text:c="3"/>TI: Startup Processing completes, release startup processing lock.</text:p>
      <text:p text:style-name="Standard">2020-01-30 13:25:16, Info <text:s text:c="17"/>CBS <text:s text:c="3"/>Starting TiWorker initialization.</text:p>
      <text:p text:style-name="Standard">2020-01-30 13:25:16, Info <text:s text:c="17"/>CBS <text:s text:c="3"/>Lock: New lock added: TiWorkerClassFactory, level: 30, <text:soft-page-break/>total lock:2</text:p>
      <text:p text:style-name="Standard">2020-01-30 13:25:16, Info <text:s text:c="17"/>CBS <text:s text:c="3"/>Ending TiWorker initialization.</text:p>
      <text:p text:style-name="Standard">2020-01-30 13:25:16, Info <text:s text:c="17"/>CBS <text:s text:c="3"/>Starting the TiWorker main loop.</text:p>
      <text:p text:style-name="Standard">2020-01-30 13:25:16, Info <text:s text:c="17"/>CBS <text:s text:c="3"/>TiWorker starts successfully.</text:p>
      <text:p text:style-name="Standard">2020-01-30 13:25:16, Info <text:s text:c="17"/>CBS <text:s text:c="3"/>Lock: New lock added: CCbsWorker, level: 5, total lock:3</text:p>
      <text:p text:style-name="Standard">2020-01-30 13:25:16, Info <text:s text:c="17"/>CBS <text:s text:c="3"/>Universal Time is: 2020-01-30 18:25:16.380</text:p>
      <text:p text:style-name="Standard">2020-01-30 13:25:16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30 13:25:16, Info <text:s text:c="17"/>CBS <text:s text:c="3"/>Build: 18362.1.amd64fre.19h1_release.190318-1202</text:p>
      <text:p text:style-name="Standard">2020-01-30 13:25:16, Info <text:s text:c="17"/>CSI <text:s text:c="3"/>00000001@2020/1/30:18:25:16.811 WcpInitialize: wcp.dll version 10.0.18362.590 (WinBuild.160101.0800)</text:p>
      <text:p text:style-name="Standard">2020-01-30 13:25:16, Info <text:s text:c="17"/>CBS <text:s text:c="3"/>Lock: New lock added: CCbsSessionManager, level: 11, total lock:8</text:p>
      <text:p text:style-name="Standard">2020-01-30 13:25:16, Info <text:s text:c="17"/>CBS <text:s text:c="3"/>Lock: New lock added: CSIInventoryCriticalSection, level: 64, total lock:9</text:p>
      <text:p text:style-name="Standard">2020-01-30 13:25:16, Info <text:s text:c="17"/>CBS <text:s text:c="3"/>NonStart: Set pending store consistency check.</text:p>
      <text:p text:style-name="Standard">2020-01-30 13:25:16, Info <text:s text:c="17"/>CBS <text:s text:c="3"/>Maint: idle processing paused</text:p>
      <text:p text:style-name="Standard">2020-01-30 13:25:16, Info <text:s text:c="17"/>CBS <text:s text:c="3"/>Session: 30791578_2667606721 initialized by client LanguageSettings, external staging directory: (null), external registry directory: (null)</text:p>
      <text:p text:style-name="Standard">2020-01-30 13:25:17, Info <text:s text:c="17"/>CBS <text:s text:c="3"/>Appl:Feature On Demand package without explicit comparator, using GE on build version</text:p>
      <text:p text:style-name="Standard">2020-01-30 13:25:17, Info <text:s text:c="17"/>CBS <text:s text:c="3"/>Appl:Feature On Demand package without explicit comparator, using GE on build version</text:p>
      <text:p text:style-name="Standard">2020-01-30 13:25:18, Info <text:s text:c="17"/>CBS <text:s text:c="3"/>Package Format: PSFX</text:p>
      <text:p text:style-name="Standard">2020-01-30 13:25:18, Info <text:s text:c="17"/>CBS <text:s text:c="3"/>Appl:LCU package and revision compare set to explicit</text:p>
      <text:p text:style-name="Standard">2020-01-30 13:25:18, Info <text:s text:c="17"/>CBS <text:s text:c="3"/>Package Format: PSFX</text:p>
      <text:p text:style-name="Standard">2020-01-30 13:25:24, Info <text:s text:c="17"/>CBS <text:s text:c="3"/>Maint: idle processing paused</text:p>
      <text:p text:style-name="Standard">2020-01-30 13:25:24, Info <text:s text:c="17"/>CBS <text:s text:c="3"/>Session: 30791578_2747230253 initialized by client DISM Package Manager Provider, external staging directory: (null), external registry directory: (null)</text:p>
      <text:p text:style-name="Standard">2020-01-30 13:25:25, Info <text:s text:c="17"/>CBS <text:s text:c="3"/>Skipping package [Microsoft-OneCore-ApplicationModel-Sync-Desktop-FOD-Package~31bf3856ad364e35~amd64~~10.0.18362.329] since it has a release-type [OnDemand Pack] that makes it not superseded</text:p>
      <text:p text:style-name="Standard">2020-01-30 13:25:31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1-30 13:25:31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1-30 13:25:31, Info <text:s text:c="17"/>CBS <text:s text:c="3"/>Skipping package [Microsoft-Windows-FodMetadata-Package~31bf3856ad364e35~amd64~~10.0.18362.1] since it is permanent</text:p>
      <text:p text:style-name="Standard">2020-01-30 13:25:31, Info <text:s text:c="17"/>CBS <text:s text:c="3"/>Skipping package [Microsoft-Windows-Hello-Face-Package~31bf3856ad364e35~amd64~~10.0.18362.1] since it has a release-type [OnDemand Pack] that makes it not superseded</text:p>
      <text:p text:style-name="Standard">2020-01-30 13:25:31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1-30 13:25:31, Info <text:s text:c="17"/>CBS <text:s text:c="3"/>Skipping package [Microsoft-Windows-LanguageFeatures-Basic-en-us-Package~31bf3856ad364e35~amd64~~10.0.18362.1] since it has a <text:soft-page-break/>release-type [OnDemand Pack] that makes it not superseded</text:p>
      <text:p text:style-name="Standard">2020-01-30 13:25:31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2020-01-30 13:25:31, Info <text:s text:c="17"/>CBS <text:s text:c="3"/>Skipping package [Microsoft-Windows-LanguageFeatures-OCR-en-us-Package~31bf3856ad364e35~amd64~~10.0.18362.1] since it has a release-type [OnDemand Pack] that makes it not superseded</text:p>
      <text:p text:style-name="Standard">2020-01-30 13:25:31, Info <text:s text:c="17"/>CBS <text:s text:c="3"/>Skipping package [Microsoft-Windows-LanguageFeatures-Speech-en-us-Package~31bf3856ad364e35~amd64~~10.0.18362.1] since it has a release-type [OnDemand Pack] that makes it not superseded</text:p>
      <text:p text:style-name="Standard">2020-01-30 13:25:31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1-30 13:25:32, Info <text:s text:c="17"/>CBS <text:s text:c="3"/>Skipping package [Microsoft-Windows-MediaPlayer-Package~31bf3856ad364e35~amd64~~10.0.18362.449] since it has a release-type [OnDemand Pack] that makes it not superseded</text:p>
      <text:p text:style-name="Standard">2020-01-30 13:25:32, Info <text:s text:c="17"/>CBS <text:s text:c="3"/>Skipping package [Microsoft-Windows-NetFx3-OnDemand-Package~31bf3856ad364e35~amd64~~10.0.18362.1] since it has a release-type [OnDemand Pack] that makes it not superseded</text:p>
      <text:p text:style-name="Standard">2020-01-30 13:25:40, Info <text:s text:c="17"/>CBS <text:s text:c="3"/>Skipping package [Microsoft-Windows-ProfessionalEdition~31bf3856ad364e35~amd64~~10.0.18362.535] since it has a release-type [Product] that makes it not superseded</text:p>
      <text:p text:style-name="Standard">2020-01-30 13:25:42, Info <text:s text:c="17"/>CBS <text:s text:c="3"/>Skipping package [Microsoft-Windows-ProfessionalEdition~31bf3856ad364e35~amd64~~10.0.18362.592] since it has a release-type [Product] that makes it not superseded</text:p>
      <text:p text:style-name="Standard">2020-01-30 13:25:42, Info <text:s text:c="17"/>CBS <text:s text:c="3"/>Skipping package [Microsoft-Windows-QuickAssist-Package~31bf3856ad364e35~amd64~~10.0.18362.1] since it has a release-type [OnDemand Pack] that makes it not superseded</text:p>
      <text:p text:style-name="Standard">2020-01-30 13:25:42, Info <text:s text:c="17"/>CBS <text:s text:c="3"/>Skipping package [Microsoft-Windows-TabletPCMath-Package~31bf3856ad364e35~amd64~~10.0.18362.1] since it has a release-type [OnDemand Pack] that makes it not superseded</text:p>
      <text:p text:style-name="Standard">2020-01-30 13:25:42, Info <text:s text:c="17"/>CBS <text:s text:c="3"/>Skipping package [OpenSSH-Client-Package~31bf3856ad364e35~amd64~~10.0.18362.1] since it has a release-type [OnDemand Pack] that makes it not superseded</text:p>
      <text:p text:style-name="Standard">2020-01-30 13:25:42, Info <text:s text:c="17"/>CBS <text:s text:c="3"/>Read out cached package applicability for package: Package_for_DotNetRollup~31bf3856ad364e35~amd64~~10.0.1.3068, ApplicableState: 80, CurrentState:80</text:p>
      <text:p text:style-name="Standard">2020-01-30 13:25:42, Info <text:s text:c="17"/>CBS <text:s text:c="3"/>[Package_for_DotNetRollup~31bf3856ad364e35~amd64~~10.0.1.3068] is a top-level package and is deeply superseded</text:p>
      <text:p text:style-name="Standard">2020-01-30 13:25:43, Info <text:s text:c="17"/>CBS <text:s text:c="3"/>Read out cached package applicability for package: Package_for_DotNetRollup~31bf3856ad364e35~amd64~~10.0.1.3105, ApplicableState: 112, CurrentState:112</text:p>
      <text:p text:style-name="Standard">2020-01-30 13:25:43, Info <text:s text:c="17"/>CBS <text:s text:c="3"/>Skipping package [Package_for_KB4508433~31bf3856ad364e35~amd64~~18362.263.1.1] since it is permanent</text:p>
      <text:p text:style-name="Standard">2020-01-30 13:25:43, Info <text:s text:c="17"/>CBS <text:s text:c="3"/>Skipping package [Package_for_KB4515383~31bf3856ad364e35~amd64~~18362.350.1.0] since it is permanent</text:p>
      <text:p text:style-name="Standard">2020-01-30 13:25:43, Info <text:s text:c="17"/>CBS <text:s text:c="3"/>Read out cached package applicability for package: Package_for_KB4516115~31bf3856ad364e35~amd64~~10.0.1.0, ApplicableState: 112, <text:soft-page-break/>CurrentState:112</text:p>
      <text:p text:style-name="Standard">2020-01-30 13:25:43, Info <text:s text:c="17"/>CBS <text:s text:c="3"/>Package Format: PSFX</text:p>
      <text:p text:style-name="Standard">2020-01-30 13:25:43, Info <text:s text:c="17"/>CBS <text:s text:c="3"/>Read out cached package applicability for package: Package_for_KB4517245~31bf3856ad364e35~amd64~~10.0.1.5, ApplicableState: 112, CurrentState:112</text:p>
      <text:p text:style-name="Standard">2020-01-30 13:25:43, Info <text:s text:c="17"/>CBS <text:s text:c="3"/>Skipping package [Package_for_KB4520390~31bf3856ad364e35~amd64~~18362.387.1.2] since it is permanent</text:p>
      <text:p text:style-name="Standard">2020-01-30 13:25:44, Info <text:s text:c="17"/>CBS <text:s text:c="3"/>Skipping package [Package_for_KB4521863~31bf3856ad364e35~amd64~~18362.411.1.3] since it is permanent</text:p>
      <text:p text:style-name="Standard">2020-01-30 13:25:44, Info <text:s text:c="17"/>CBS <text:s text:c="3"/>Skipping package [Package_for_KB4524569~31bf3856ad364e35~amd64~~18362.471.1.1] since it is permanent</text:p>
      <text:p text:style-name="Standard">2020-01-30 13:25:44, Info <text:s text:c="17"/>CBS <text:s text:c="3"/>Skipping package [Package_for_KB4528759~31bf3856ad364e35~amd64~~18362.590.1.0] since it is permanent</text:p>
      <text:p text:style-name="Standard">2020-01-30 13:25:45, Info <text:s text:c="17"/>CBS <text:s text:c="3"/>Appl:LCU package and revision compare set to explicit</text:p>
      <text:p text:style-name="Standard">2020-01-30 13:25:45, Info <text:s text:c="17"/>CBS <text:s text:c="3"/>Package Format: PSFX</text:p>
      <text:p text:style-name="Standard">2020-01-30 13:25:45, Info <text:s text:c="17"/>CBS <text:s text:c="3"/>Skipping package [Package_for_RollupFix~31bf3856ad364e35~amd64~~18362.535.1.6] since it is permanent</text:p>
      <text:p text:style-name="Standard">2020-01-30 13:25:46, Info <text:s text:c="17"/>CBS <text:s text:c="3"/>Appl:LCU package and revision compare set to explicit</text:p>
      <text:p text:style-name="Standard">2020-01-30 13:25:46, Info <text:s text:c="17"/>CBS <text:s text:c="3"/>Package Format: PSFX</text:p>
      <text:p text:style-name="Standard">2020-01-30 13:25:46, Info <text:s text:c="17"/>CBS <text:s text:c="3"/>Read out cached package applicability for package: Package_for_RollupFix~31bf3856ad364e35~amd64~~18362.592.1.5, ApplicableState: 112, CurrentState:112</text:p>
      <text:p text:style-name="Standard">2020-01-30 13:27:50, Info <text:s text:c="17"/>CBS <text:s text:c="3"/>Trusted Installer is shutting down because: SHUTDOWN_REASON_AUTOSTOP</text:p>
      <text:p text:style-name="Standard">2020-01-30 13:27:50, Info <text:s text:c="17"/>CBS <text:s text:c="3"/>Maint: idle processing paused</text:p>
      <text:p text:style-name="Standard">2020-01-30 13:27:50, Info <text:s text:c="17"/>CBS <text:s text:c="3"/>TiWorker signaled for shutdown, going to exit.</text:p>
      <text:p text:style-name="Standard">2020-01-30 13:27:50, Info <text:s text:c="17"/>CBS <text:s text:c="3"/>CbsCoreFinalize: ExecutionEngineFinalize</text:p>
      <text:p text:style-name="Standard">2020-01-30 13:27:50, Info <text:s text:c="17"/>CBS <text:s text:c="3"/>Execution Engine Finalize</text:p>
      <text:p text:style-name="Standard">2020-01-30 13:27:50, Info <text:s text:c="17"/>CBS <text:s text:c="3"/>Execution Engine Finalize</text:p>
      <text:p text:style-name="Standard">2020-01-30 13:27:50, Info <text:s text:c="17"/>CBS <text:s text:c="3"/>Lock: Lock removed: TiWorkerClassFactory, level: 30, total lock:3</text:p>
      <text:p text:style-name="Standard">2020-01-30 13:27:50, Info <text:s text:c="17"/>CBS <text:s text:c="3"/>Lock: Lock removed: CCbsWorker, level: 5, total lock:2</text:p>
      <text:p text:style-name="Standard">2020-01-30 13:27:50, Info <text:s text:c="17"/>CBS <text:s text:c="3"/>Ending the TiWorker main loop.</text:p>
      <text:p text:style-name="Standard">2020-01-30 13:27:50, Info <text:s text:c="17"/>CBS <text:s text:c="3"/>Starting TiWorker finalization.</text:p>
      <text:p text:style-name="Standard">2020-01-30 13:27:50, Info <text:s text:c="17"/>CBS <text:s text:c="3"/>CbsCoreFinalize: ExecutionEngineFinalize</text:p>
      <text:p text:style-name="Standard">2020-01-30 13:27:50, Info <text:s text:c="17"/>CBS <text:s text:c="3"/>CBS Engine already deactivated</text:p>
      <text:p text:style-name="Standard">2020-01-30 13:27:50, Info <text:s text:c="17"/>CBS <text:s text:c="3"/>CBS Engine already deactivated</text:p>
      <text:p text:style-name="Standard">2020-01-30 13:27:50, Info <text:s text:c="17"/>CBS <text:s text:c="3"/>CbsCoreFinalize: ComponentAnalyzerFinalize</text:p>
      <text:p text:style-name="Standard">2020-01-30 13:27:50, Info <text:s text:c="17"/>CBS <text:s text:c="3"/>CbsCoreFinalize: PackageTrackerFinalize</text:p>
      <text:p text:style-name="Standard">2020-01-30 13:27:50, Info <text:s text:c="17"/>CBS <text:s text:c="3"/>CbsCoreFinalize: CoreResourcesUnload</text:p>
      <text:p text:style-name="Standard">2020-01-30 13:27:50, Info <text:s text:c="17"/>CBS <text:s text:c="3"/>CbsCoreFinalize: SessionManagerFinalize</text:p>
      <text:p text:style-name="Standard">2020-01-30 13:27:50, Info <text:s text:c="17"/>CBS <text:s text:c="3"/>Lock: Lock removed: CSIInventoryCriticalSection, level: 64, total lock:9</text:p>
      <text:p text:style-name="Standard">2020-01-30 13:27:50, Info <text:s text:c="17"/>CBS <text:s text:c="3"/>Lock: Lock removed: CCbsSessionManager, level: 11, total lock:8</text:p>
      <text:p text:style-name="Standard">2020-01-30 13:27:50, Info <text:s text:c="17"/>CBS <text:s text:c="3"/>CbsCoreFinalize: CapabilityManagerFinalize</text:p>
      <text:p text:style-name="Standard">2020-01-30 13:27:50, Info <text:s text:c="17"/>CBS <text:s text:c="3"/>CbsCoreFinalize: PublicObjectMonitorFinalize</text:p>
      <text:p text:style-name="Standard">2020-01-30 13:27:50, Info <text:s text:c="17"/>CBS <text:s text:c="3"/>CbsCoreFinalize: Enter vCoreInitializeLock</text:p>
      <text:p text:style-name="Standard">2020-01-30 13:27:50, Info <text:s text:c="17"/>CBS <text:s text:c="3"/>CbsCoreFinalize: WcpUnload</text:p>
      <text:p text:style-name="Standard"><text:soft-page-break/>2020-01-30 13:27:50, Info <text:s text:c="17"/>CBS <text:s text:c="3"/>CbsCoreFinalize: DrupUnload</text:p>
      <text:p text:style-name="Standard">2020-01-30 13:27:50, Info <text:s text:c="17"/>CBS <text:s text:c="3"/>CbsCoreFinalize: CfgMgr32Unload</text:p>
      <text:p text:style-name="Standard">2020-01-30 13:27:50, Info <text:s text:c="17"/>CBS <text:s text:c="3"/>CbsCoreFinalize: DpxUnload</text:p>
      <text:p text:style-name="Standard">2020-01-30 13:27:50, Info <text:s text:c="17"/>CBS <text:s text:c="3"/>CbsCoreFinalize: SrUnload</text:p>
      <text:p text:style-name="Standard">2020-01-30 13:27:50, Info <text:s text:c="17"/>CBS <text:s text:c="3"/>CbsCoreFinalize: CbsEsdUnload</text:p>
      <text:p text:style-name="Standard">2020-01-30 13:27:50, Info <text:s text:c="17"/>CBS <text:s text:c="3"/>CbsCoreFinalize: CbsTraceInfoUninitialize</text:p>
      <text:p text:style-name="Standard">2020-01-30 13:27:50, Info <text:s text:c="17"/>CBS <text:s text:c="3"/>CbsCoreFinalize: CbsEventUnregister</text:p>
      <text:p text:style-name="Standard">2020-01-30 13:27:50, Info <text:s text:c="17"/>CBS <text:s text:c="3"/>CbsCoreFinalize: AppContainerUnload</text:p>
      <text:p text:style-name="Standard">2020-01-30 13:27:50, Info <text:s text:c="17"/>CBS <text:s text:c="3"/>CbsCoreFinalize: WdsUnload, logging from cbscore will end.</text:p>
      <text:p text:style-name="Standard">2020-01-30 13:27:50, Info <text:s text:c="17"/>CBS <text:s text:c="3"/>Ending TiWorker finalization.</text:p>
      <text:p text:style-name="Standard">2020-01-30 13:27:50, Info <text:s text:c="17"/>CBS <text:s text:c="3"/>Ending the TrustedInstaller main loop.</text:p>
      <text:p text:style-name="Standard">2020-01-30 13:27:50, Info <text:s text:c="17"/>CBS <text:s text:c="3"/>Starting TrustedInstaller finalization.</text:p>
      <text:p text:style-name="Standard">2020-01-30 13:27:50, Info <text:s text:c="17"/>CBS <text:s text:c="3"/>Lock: Lock removed: WinlogonNotifyLock, level: 8, total lock:6</text:p>
      <text:p text:style-name="Standard">2020-01-30 13:27:50, Info <text:s text:c="17"/>CBS <text:s text:c="3"/>Ending TrustedInstaller finalization.</text:p>
      <text:p text:style-name="Standard">2020-01-30 18:27:28, Info <text:s text:c="17"/>CBS <text:s text:c="3"/>TI: --- Initializing Trusted Installer ---</text:p>
      <text:p text:style-name="Standard">2020-01-30 18:27:28, Info <text:s text:c="17"/>CBS <text:s text:c="3"/>TI: Last boot time: 2020-01-27 17:56:48.501</text:p>
      <text:p text:style-name="Standard">2020-01-30 18:27:28, Info <text:s text:c="17"/>CBS <text:s text:c="3"/>Starting TrustedInstaller initialization.</text:p>
      <text:p text:style-name="Standard">2020-01-30 18:27:28, Info <text:s text:c="17"/>CBS <text:s text:c="3"/>Lock: New lock added: CCbsPublicSessionClassFactory, level: 30, total lock:4</text:p>
      <text:p text:style-name="Standard">2020-01-30 18:27:28, Info <text:s text:c="17"/>CBS <text:s text:c="3"/>Lock: New lock added: CCbsPublicSessionClassFactory, level: 30, total lock:5</text:p>
      <text:p text:style-name="Standard">2020-01-30 18:27:28, Info <text:s text:c="17"/>CBS <text:s text:c="3"/>Lock: New lock added: WinlogonNotifyLock, level: 8, total lock:6</text:p>
      <text:p text:style-name="Standard">2020-01-30 18:27:28, Info <text:s text:c="17"/>CBS <text:s text:c="3"/>Ending TrustedInstaller initialization.</text:p>
      <text:p text:style-name="Standard">2020-01-30 18:27:28, Info <text:s text:c="17"/>CBS <text:s text:c="3"/>Starting the TrustedInstaller main loop.</text:p>
      <text:p text:style-name="Standard">2020-01-30 18:27:28, Info <text:s text:c="17"/>CBS <text:s text:c="3"/>TrustedInstaller service starts successfully.</text:p>
      <text:p text:style-name="Standard">2020-01-30 18:27:28, Info <text:s text:c="17"/>CBS <text:s text:c="3"/>No startup processing required, TrustedInstaller service was not set as autostart</text:p>
      <text:p text:style-name="Standard">2020-01-30 18:27:28, Info <text:s text:c="17"/>CBS <text:s text:c="3"/>Startup processing thread terminated normally</text:p>
      <text:p text:style-name="Standard">2020-01-30 18:27:28, Info <text:s text:c="17"/>CBS <text:s text:c="3"/>TI: Startup Processing completes, release startup processing lock.</text:p>
      <text:p text:style-name="Standard">2020-01-30 18:27:30, Info <text:s text:c="17"/>CBS <text:s text:c="3"/>Starting TiWorker initialization.</text:p>
      <text:p text:style-name="Standard">2020-01-30 18:27:30, Info <text:s text:c="17"/>CBS <text:s text:c="3"/>Lock: New lock added: TiWorkerClassFactory, level: 30, total lock:2</text:p>
      <text:p text:style-name="Standard">2020-01-30 18:27:30, Info <text:s text:c="17"/>CBS <text:s text:c="3"/>Ending TiWorker initialization.</text:p>
      <text:p text:style-name="Standard">2020-01-30 18:27:30, Info <text:s text:c="17"/>CBS <text:s text:c="3"/>Starting the TiWorker main loop.</text:p>
      <text:p text:style-name="Standard">2020-01-30 18:27:30, Info <text:s text:c="17"/>CBS <text:s text:c="3"/>TiWorker starts successfully.</text:p>
      <text:p text:style-name="Standard">2020-01-30 18:27:30, Info <text:s text:c="17"/>CBS <text:s text:c="3"/>Lock: New lock added: CCbsWorker, level: 5, total lock:3</text:p>
      <text:p text:style-name="Standard">2020-01-30 18:27:30, Info <text:s text:c="17"/>CBS <text:s text:c="3"/>Universal Time is: 2020-01-30 23:27:30.863</text:p>
      <text:p text:style-name="Standard">2020-01-30 18:27:30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30 18:27:30, Info <text:s text:c="17"/>CBS <text:s text:c="3"/>Build: 18362.1.amd64fre.19h1_release.190318-1202</text:p>
      <text:p text:style-name="Standard">2020-01-30 18:27:30, Info <text:s text:c="17"/>CSI <text:s text:c="3"/>00000001@2020/1/30:23:27:30.867 WcpInitialize: wcp.dll version 10.0.18362.590 (WinBuild.160101.0800)</text:p>
      <text:p text:style-name="Standard">2020-01-30 18:27:30, Info <text:s text:c="17"/>CBS <text:s text:c="3"/>Lock: New lock added: CCbsSessionManager, level: 11, total lock:8</text:p>
      <text:p text:style-name="Standard"><text:soft-page-break/>2020-01-30 18:27:30, Info <text:s text:c="17"/>CBS <text:s text:c="3"/>Lock: New lock added: CSIInventoryCriticalSection, level: 64, total lock:9</text:p>
      <text:p text:style-name="Standard">2020-01-30 18:27:30, Info <text:s text:c="17"/>CBS <text:s text:c="3"/>NonStart: Set pending store consistency check.</text:p>
      <text:p text:style-name="Standard">2020-01-30 18:27:30, Info <text:s text:c="17"/>CBS <text:s text:c="3"/>Maint: idle processing paused</text:p>
      <text:p text:style-name="Standard">2020-01-30 18:27:30, Info <text:s text:c="17"/>CBS <text:s text:c="3"/>Session: 30791620_3617860516 initialized by client WindowsUpdateAgent, external staging directory: (null), external registry directory: (null)</text:p>
      <text:p text:style-name="Standard">2020-01-30 18:27:30, Info <text:s text:c="17"/>CBS <text:s text:c="3"/>Failed to internally open package. [HRESULT = 0x800f0805 - CBS_E_INVALID_PACKAGE]</text:p>
      <text:p text:style-name="Standard">2020-01-30 18:27:30, Info <text:s text:c="17"/>CBS <text:s text:c="3"/>Failed to create open package. [HRESULT = 0x800f0805 - CBS_E_INVALID_PACKAGE]</text:p>
      <text:p text:style-name="Standard">2020-01-30 18:27:30, Info <text:s text:c="17"/>CBS <text:s text:c="3"/>Failed to OpenPackage using worker session [HRESULT = 0x800f0805]</text:p>
      <text:p text:style-name="Standard">2020-01-30 18:27:30, Info <text:s text:c="17"/>CBS <text:s text:c="3"/>Maint: idle processing paused</text:p>
      <text:p text:style-name="Standard">2020-01-30 18:27:30, Info <text:s text:c="17"/>CBS <text:s text:c="3"/>Session: 30791620_3618937636 initialized by client WindowsUpdateAgent, external staging directory: (null), external registry directory: (null)</text:p>
      <text:p text:style-name="Standard">2020-01-30 18:27:30, Info <text:s text:c="17"/>CBS <text:s text:c="3"/>Failed to internally open package. [HRESULT = 0x800f0805 - CBS_E_INVALID_PACKAGE]</text:p>
      <text:p text:style-name="Standard">2020-01-30 18:27:30, Info <text:s text:c="17"/>CBS <text:s text:c="3"/>Failed to create open package. [HRESULT = 0x800f0805 - CBS_E_INVALID_PACKAGE]</text:p>
      <text:p text:style-name="Standard">2020-01-30 18:27:30, Info <text:s text:c="17"/>CBS <text:s text:c="3"/>Failed to OpenPackage using worker session [HRESULT = 0x800f0805]</text:p>
      <text:p text:style-name="Standard">2020-01-30 18:27:32, Info <text:s text:c="17"/>CBS <text:s text:c="3"/>WU creates the package, AppID:UpdateOrchestrator, UpdateID:{33D6CF13-224E-459B-AD4F-AF8C5E3CC469}, revision: 202</text:p>
      <text:p text:style-name="Standard">2020-01-30 18:27:32, Info <text:s text:c="17"/>CBS <text:s text:c="3"/>Read out cached applicability from TiLight for package: Mapping_Package_for_KB3089226_af-ZA_amd64~31bf3856ad364e35~amd64~~10.0.10240.0, ApplicableState: 0, CurrentState:0</text:p>
      <text:p text:style-name="Standard">2020-01-30 18:27:32, Info <text:s text:c="17"/>CBS <text:s text:c="3"/>WU creates the package, AppID:UpdateOrchestrator, UpdateID:{263405C7-1323-4672-AA9B-6F285715A399}, revision: 200</text:p>
      <text:p text:style-name="Standard">2020-01-30 18:27:32, Info <text:s text:c="17"/>CBS <text:s text:c="3"/>Read out cached applicability from TiLight for package: Package_for_DotNetRollup~31bf3856ad364e35~amd64~~10.0.1.3114, ApplicableState: 112, CurrentState:0</text:p>
      <text:p text:style-name="Standard">2020-01-30 18:27:32, Info <text:s text:c="17"/>CBS <text:s text:c="3"/>WU creates the package, AppID:UpdateOrchestrator, UpdateID:{6252BF47-4C3A-4687-A1BC-378227C4B8A0}, revision: 200</text:p>
      <text:p text:style-name="Standard">2020-01-30 18:27:32, Info <text:s text:c="17"/>CBS <text:s text:c="3"/>Read out cached applicability from TiLight for package: Package_for_DotNetRollup~31bf3856ad364e35~amd64~~10.0.1.3105, ApplicableState: 112, CurrentState:112</text:p>
      <text:p text:style-name="Standard">2020-01-30 18:27:32, Info <text:s text:c="17"/>CBS <text:s text:c="3"/>WU creates the package, AppID:UpdateOrchestrator, UpdateID:{151535A7-F1F4-4029-B939-A41C487BB57B}, revision: 200</text:p>
      <text:p text:style-name="Standard">2020-01-30 18:27:32, Info <text:s text:c="17"/>CBS <text:s text:c="3"/>Read out cached applicability from TiLight for package: Package_for_KB4516115~31bf3856ad364e35~amd64~~10.0.1.0, ApplicableState: 112, CurrentState:112</text:p>
      <text:p text:style-name="Standard">2020-01-30 18:27:32, Info <text:s text:c="17"/>CBS <text:s text:c="3"/>WU creates the package, AppID:UpdateOrchestrator, UpdateID:{33238534-6440-4232-9A18-E7A602E51BE6}, revision: 201</text:p>
      <text:p text:style-name="Standard">2020-01-30 18:27:32, Info <text:s text:c="17"/>CBS <text:s text:c="3"/>Read out cached applicability from TiLight for package: Package_for_KB3064238~31bf3856ad364e35~amd64~~10.0.1.2, ApplicableState: 0, CurrentState:0</text:p>
      <text:p text:style-name="Standard">2020-01-30 18:29:32, Info <text:s text:c="17"/>CBS <text:s text:c="3"/>Trusted Installer is shutting down because: SHUTDOWN_REASON_AUTOSTOP</text:p>
      <text:p text:style-name="Standard">2020-01-30 18:29:32, Info <text:s text:c="17"/>CBS <text:s text:c="3"/>Maint: idle processing paused</text:p>
      <text:p text:style-name="Standard">2020-01-30 18:29:32, Info <text:s text:c="17"/>CBS <text:s text:c="3"/>TiWorker signaled for shutdown, going to exit.</text:p>
      <text:p text:style-name="Standard"><text:soft-page-break/>2020-01-30 18:29:32, Info <text:s text:c="17"/>CBS <text:s text:c="3"/>CbsCoreFinalize: ExecutionEngineFinalize</text:p>
      <text:p text:style-name="Standard">2020-01-30 18:29:32, Info <text:s text:c="17"/>CBS <text:s text:c="3"/>Execution Engine Finalize</text:p>
      <text:p text:style-name="Standard">2020-01-30 18:29:32, Info <text:s text:c="17"/>CBS <text:s text:c="3"/>Execution Engine Finalize</text:p>
      <text:p text:style-name="Standard">2020-01-30 18:29:32, Info <text:s text:c="17"/>CBS <text:s text:c="3"/>Lock: Lock removed: TiWorkerClassFactory, level: 30, total lock:3</text:p>
      <text:p text:style-name="Standard">2020-01-30 18:29:32, Info <text:s text:c="17"/>CBS <text:s text:c="3"/>Lock: Lock removed: CCbsWorker, level: 5, total lock:2</text:p>
      <text:p text:style-name="Standard">2020-01-30 18:29:32, Info <text:s text:c="17"/>CBS <text:s text:c="3"/>Ending the TiWorker main loop.</text:p>
      <text:p text:style-name="Standard">2020-01-30 18:29:32, Info <text:s text:c="17"/>CBS <text:s text:c="3"/>Starting TiWorker finalization.</text:p>
      <text:p text:style-name="Standard">2020-01-30 18:29:32, Info <text:s text:c="17"/>CBS <text:s text:c="3"/>CbsCoreFinalize: ExecutionEngineFinalize</text:p>
      <text:p text:style-name="Standard">2020-01-30 18:29:32, Info <text:s text:c="17"/>CBS <text:s text:c="3"/>CBS Engine already deactivated</text:p>
      <text:p text:style-name="Standard">2020-01-30 18:29:32, Info <text:s text:c="17"/>CBS <text:s text:c="3"/>CBS Engine already deactivated</text:p>
      <text:p text:style-name="Standard">2020-01-30 18:29:32, Info <text:s text:c="17"/>CBS <text:s text:c="3"/>CbsCoreFinalize: ComponentAnalyzerFinalize</text:p>
      <text:p text:style-name="Standard">2020-01-30 18:29:32, Info <text:s text:c="17"/>CBS <text:s text:c="3"/>CbsCoreFinalize: PackageTrackerFinalize</text:p>
      <text:p text:style-name="Standard">2020-01-30 18:29:32, Info <text:s text:c="17"/>CBS <text:s text:c="3"/>CbsCoreFinalize: CoreResourcesUnload</text:p>
      <text:p text:style-name="Standard">2020-01-30 18:29:32, Info <text:s text:c="17"/>CBS <text:s text:c="3"/>CbsCoreFinalize: SessionManagerFinalize</text:p>
      <text:p text:style-name="Standard">2020-01-30 18:29:32, Info <text:s text:c="17"/>CBS <text:s text:c="3"/>Lock: Lock removed: CSIInventoryCriticalSection, level: 64, total lock:9</text:p>
      <text:p text:style-name="Standard">2020-01-30 18:29:32, Info <text:s text:c="17"/>CBS <text:s text:c="3"/>Lock: Lock removed: CCbsSessionManager, level: 11, total lock:8</text:p>
      <text:p text:style-name="Standard">2020-01-30 18:29:32, Info <text:s text:c="17"/>CBS <text:s text:c="3"/>CbsCoreFinalize: CapabilityManagerFinalize</text:p>
      <text:p text:style-name="Standard">2020-01-30 18:29:32, Info <text:s text:c="17"/>CBS <text:s text:c="3"/>CbsCoreFinalize: PublicObjectMonitorFinalize</text:p>
      <text:p text:style-name="Standard">2020-01-30 18:29:32, Info <text:s text:c="17"/>CBS <text:s text:c="3"/>CbsCoreFinalize: Enter vCoreInitializeLock</text:p>
      <text:p text:style-name="Standard">2020-01-30 18:29:32, Info <text:s text:c="17"/>CBS <text:s text:c="3"/>CbsCoreFinalize: WcpUnload</text:p>
      <text:p text:style-name="Standard">2020-01-30 18:29:33, Info <text:s text:c="17"/>CBS <text:s text:c="3"/>CbsCoreFinalize: DrupUnload</text:p>
      <text:p text:style-name="Standard">2020-01-30 18:29:33, Info <text:s text:c="17"/>CBS <text:s text:c="3"/>CbsCoreFinalize: CfgMgr32Unload</text:p>
      <text:p text:style-name="Standard">2020-01-30 18:29:33, Info <text:s text:c="17"/>CBS <text:s text:c="3"/>CbsCoreFinalize: DpxUnload</text:p>
      <text:p text:style-name="Standard">2020-01-30 18:29:33, Info <text:s text:c="17"/>CBS <text:s text:c="3"/>CbsCoreFinalize: SrUnload</text:p>
      <text:p text:style-name="Standard">2020-01-30 18:29:33, Info <text:s text:c="17"/>CBS <text:s text:c="3"/>CbsCoreFinalize: CbsEsdUnload</text:p>
      <text:p text:style-name="Standard">2020-01-30 18:29:33, Info <text:s text:c="17"/>CBS <text:s text:c="3"/>CbsCoreFinalize: CbsTraceInfoUninitialize</text:p>
      <text:p text:style-name="Standard">2020-01-30 18:29:33, Info <text:s text:c="17"/>CBS <text:s text:c="3"/>CbsCoreFinalize: CbsEventUnregister</text:p>
      <text:p text:style-name="Standard">2020-01-30 18:29:33, Info <text:s text:c="17"/>CBS <text:s text:c="3"/>CbsCoreFinalize: AppContainerUnload</text:p>
      <text:p text:style-name="Standard">2020-01-30 18:29:33, Info <text:s text:c="17"/>CBS <text:s text:c="3"/>CbsCoreFinalize: WdsUnload, logging from cbscore will end.</text:p>
      <text:p text:style-name="Standard">2020-01-30 18:29:33, Info <text:s text:c="17"/>CBS <text:s text:c="3"/>Ending TiWorker finalization.</text:p>
      <text:p text:style-name="Standard">2020-01-30 18:29:34, Info <text:s text:c="17"/>CBS <text:s text:c="3"/>Ending the TrustedInstaller main loop.</text:p>
      <text:p text:style-name="Standard">2020-01-30 18:29:34, Info <text:s text:c="17"/>CBS <text:s text:c="3"/>Starting TrustedInstaller finalization.</text:p>
      <text:p text:style-name="Standard">2020-01-30 18:29:34, Info <text:s text:c="17"/>CBS <text:s text:c="3"/>Lock: Lock removed: WinlogonNotifyLock, level: 8, total lock:6</text:p>
      <text:p text:style-name="Standard">2020-01-30 18:29:34, Info <text:s text:c="17"/>CBS <text:s text:c="3"/>Ending TrustedInstaller finalization.</text:p>
      <text:p text:style-name="Standard">2020-01-30 22:53:41, Info <text:s text:c="17"/>CBS <text:s text:c="3"/>TI: --- Initializing Trusted Installer ---</text:p>
      <text:p text:style-name="Standard">2020-01-30 22:53:41, Info <text:s text:c="17"/>CBS <text:s text:c="3"/>TI: Last boot time: 2020-01-27 17:56:48.501</text:p>
      <text:p text:style-name="Standard">2020-01-30 22:53:41, Info <text:s text:c="17"/>CBS <text:s text:c="3"/>Starting TrustedInstaller initialization.</text:p>
      <text:p text:style-name="Standard">2020-01-30 22:53:41, Info <text:s text:c="17"/>CBS <text:s text:c="3"/>Lock: New lock added: CCbsPublicSessionClassFactory, level: 30, total lock:4</text:p>
      <text:p text:style-name="Standard">2020-01-30 22:53:41, Info <text:s text:c="17"/>CBS <text:s text:c="3"/>Lock: New lock added: CCbsPublicSessionClassFactory, level: 30, total lock:5</text:p>
      <text:p text:style-name="Standard">2020-01-30 22:53:41, Info <text:s text:c="17"/>CBS <text:s text:c="3"/>Lock: New lock added: WinlogonNotifyLock, level: 8, total lock:6</text:p>
      <text:p text:style-name="Standard">2020-01-30 22:53:41, Info <text:s text:c="17"/>CBS <text:s text:c="3"/>Ending TrustedInstaller initialization.</text:p>
      <text:p text:style-name="Standard"><text:soft-page-break/>2020-01-30 22:53:41, Info <text:s text:c="17"/>CBS <text:s text:c="3"/>Starting the TrustedInstaller main loop.</text:p>
      <text:p text:style-name="Standard">2020-01-30 22:53:41, Info <text:s text:c="17"/>CBS <text:s text:c="3"/>TrustedInstaller service starts successfully.</text:p>
      <text:p text:style-name="Standard">2020-01-30 22:53:41, Info <text:s text:c="17"/>CBS <text:s text:c="3"/>No startup processing required, TrustedInstaller service was not set as autostart</text:p>
      <text:p text:style-name="Standard">2020-01-30 22:53:41, Info <text:s text:c="17"/>CBS <text:s text:c="3"/>Startup processing thread terminated normally</text:p>
      <text:p text:style-name="Standard">2020-01-30 22:53:41, Info <text:s text:c="17"/>CBS <text:s text:c="3"/>TI: Startup Processing completes, release startup processing lock.</text:p>
      <text:p text:style-name="Standard">2020-01-30 22:53:42, Info <text:s text:c="17"/>CBS <text:s text:c="3"/>Starting TiWorker initialization.</text:p>
      <text:p text:style-name="Standard">2020-01-30 22:53:42, Info <text:s text:c="17"/>CBS <text:s text:c="3"/>Lock: New lock added: TiWorkerClassFactory, level: 30, total lock:2</text:p>
      <text:p text:style-name="Standard">2020-01-30 22:53:42, Info <text:s text:c="17"/>CBS <text:s text:c="3"/>Ending TiWorker initialization.</text:p>
      <text:p text:style-name="Standard">2020-01-30 22:53:42, Info <text:s text:c="17"/>CBS <text:s text:c="3"/>Starting the TiWorker main loop.</text:p>
      <text:p text:style-name="Standard">2020-01-30 22:53:42, Info <text:s text:c="17"/>CBS <text:s text:c="3"/>TiWorker starts successfully.</text:p>
      <text:p text:style-name="Standard">2020-01-30 22:53:42, Info <text:s text:c="17"/>CBS <text:s text:c="3"/>Lock: New lock added: CCbsWorker, level: 5, total lock:3</text:p>
      <text:p text:style-name="Standard">2020-01-30 22:53:42, Info <text:s text:c="17"/>CBS <text:s text:c="3"/>Universal Time is: 2020-01-31 03:53:42.217</text:p>
      <text:p text:style-name="Standard">2020-01-30 22:53:42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30 22:53:42, Info <text:s text:c="17"/>CBS <text:s text:c="3"/>Build: 18362.1.amd64fre.19h1_release.190318-1202</text:p>
      <text:p text:style-name="Standard">2020-01-30 22:53:42, Info <text:s text:c="17"/>CSI <text:s text:c="3"/>00000001@2020/1/31:03:53:42.219 WcpInitialize: wcp.dll version 10.0.18362.590 (WinBuild.160101.0800)</text:p>
      <text:p text:style-name="Standard">2020-01-30 22:53:42, Info <text:s text:c="17"/>CBS <text:s text:c="3"/>Lock: New lock added: CCbsSessionManager, level: 11, total lock:8</text:p>
      <text:p text:style-name="Standard">2020-01-30 22:53:42, Info <text:s text:c="17"/>CBS <text:s text:c="3"/>Lock: New lock added: CSIInventoryCriticalSection, level: 64, total lock:9</text:p>
      <text:p text:style-name="Standard">2020-01-30 22:53:42, Info <text:s text:c="17"/>CBS <text:s text:c="3"/>NonStart: Set pending store consistency check.</text:p>
      <text:p text:style-name="Standard">2020-01-30 22:53:42, Info <text:s text:c="17"/>CBS <text:s text:c="3"/>Maint: idle processing paused</text:p>
      <text:p text:style-name="Standard">2020-01-30 22:53:42, Info <text:s text:c="17"/>CBS <text:s text:c="3"/>Maint: idle processing paused</text:p>
      <text:p text:style-name="Standard">2020-01-30 22:53:42, Info <text:s text:c="17"/>CBS <text:s text:c="3"/>Session: 30791658_122608085 initialized by client LanguageSettings, external staging directory: (null), external registry directory: (null)</text:p>
      <text:p text:style-name="Standard">2020-01-30 22:53:42, Info <text:s text:c="17"/>CBS <text:s text:c="3"/>Session: 30791658_122608086 initialized by client LanguageSettings, external staging directory: (null), external registry directory: (null)</text:p>
      <text:p text:style-name="Standard">2020-01-30 22:53:42, Info <text:s text:c="17"/>CBS <text:s text:c="3"/>Appl:Feature On Demand package without explicit comparator, using GE on build version</text:p>
      <text:p text:style-name="Standard">2020-01-30 22:53:42, Info <text:s text:c="17"/>CBS <text:s text:c="3"/>Appl:Feature On Demand package without explicit comparator, using GE on build version</text:p>
      <text:p text:style-name="Standard">2020-01-30 22:53:42, Info <text:s text:c="17"/>CBS <text:s text:c="3"/>Package Format: PSFX</text:p>
      <text:p text:style-name="Standard">2020-01-30 22:53:43, Info <text:s text:c="17"/>CBS <text:s text:c="3"/>Appl:LCU package and revision compare set to explicit</text:p>
      <text:p text:style-name="Standard">2020-01-30 22:53:43, Info <text:s text:c="17"/>CBS <text:s text:c="3"/>Package Format: PSFX</text:p>
      <text:p text:style-name="Standard">2020-01-30 22:53:43, Info <text:s text:c="17"/>CBS <text:s text:c="3"/>Maint: idle processing paused</text:p>
      <text:p text:style-name="Standard">2020-01-30 22:53:43, Info <text:s text:c="17"/>CBS <text:s text:c="3"/>Session: 30791658_131711853 initialized by client LanguageSettings, external staging directory: (null), external registry directory: (null)</text:p>
      <text:p text:style-name="Standard">2020-01-30 22:53:43, Info <text:s text:c="17"/>CBS <text:s text:c="3"/>Appl:Feature On Demand package without explicit comparator, using GE on build version</text:p>
      <text:p text:style-name="Standard">2020-01-30 22:53:43, Info <text:s text:c="17"/>CBS <text:s text:c="3"/>Appl:Feature On Demand package without explicit comparator, using GE on build version</text:p>
      <text:p text:style-name="Standard">2020-01-30 22:53:43, Info <text:s text:c="17"/>CBS <text:s text:c="3"/>Package Format: PSFX</text:p>
      <text:p text:style-name="Standard">2020-01-30 22:53:43, Info <text:s text:c="17"/>CBS <text:s text:c="3"/>Appl:LCU package and revision compare set to explicit</text:p>
      <text:p text:style-name="Standard">2020-01-30 22:53:43, Info <text:s text:c="17"/>CBS <text:s text:c="3"/>Package Format: PSFX</text:p>
      <text:p text:style-name="Standard"><text:soft-page-break/>2020-01-30 22:53:43, Info <text:s text:c="17"/>CBS <text:s text:c="3"/>Maint: idle processing paused</text:p>
      <text:p text:style-name="Standard">2020-01-30 22:53:43, Info <text:s text:c="17"/>CBS <text:s text:c="3"/>Session: 30791658_133366994 initialized by client LanguageSettings, external staging directory: (null), external registry directory: (null)</text:p>
      <text:p text:style-name="Standard">2020-01-30 22:53:43, Info <text:s text:c="17"/>CBS <text:s text:c="3"/>Appl:Feature On Demand package without explicit comparator, using GE on build version</text:p>
      <text:p text:style-name="Standard">2020-01-30 22:53:43, Info <text:s text:c="17"/>CBS <text:s text:c="3"/>Appl:Feature On Demand package without explicit comparator, using GE on build version</text:p>
      <text:p text:style-name="Standard">2020-01-30 22:53:43, Info <text:s text:c="17"/>CBS <text:s text:c="3"/>Package Format: PSFX</text:p>
      <text:p text:style-name="Standard">2020-01-30 22:53:43, Info <text:s text:c="17"/>CBS <text:s text:c="3"/>Appl:LCU package and revision compare set to explicit</text:p>
      <text:p text:style-name="Standard">2020-01-30 22:53:43, Info <text:s text:c="17"/>CBS <text:s text:c="3"/>Package Format: PSFX</text:p>
      <text:p text:style-name="Standard">2020-01-30 22:55:43, Info <text:s text:c="17"/>CBS <text:s text:c="3"/>Trusted Installer is shutting down because: SHUTDOWN_REASON_AUTOSTOP</text:p>
      <text:p text:style-name="Standard">2020-01-30 22:55:43, Info <text:s text:c="17"/>CBS <text:s text:c="3"/>Maint: idle processing paused</text:p>
      <text:p text:style-name="Standard">2020-01-30 22:55:43, Info <text:s text:c="17"/>CBS <text:s text:c="3"/>TiWorker signaled for shutdown, going to exit.</text:p>
      <text:p text:style-name="Standard">2020-01-30 22:55:43, Info <text:s text:c="17"/>CBS <text:s text:c="3"/>CbsCoreFinalize: ExecutionEngineFinalize</text:p>
      <text:p text:style-name="Standard">2020-01-30 22:55:43, Info <text:s text:c="17"/>CBS <text:s text:c="3"/>Execution Engine Finalize</text:p>
      <text:p text:style-name="Standard">2020-01-30 22:55:43, Info <text:s text:c="17"/>CBS <text:s text:c="3"/>Execution Engine Finalize</text:p>
      <text:p text:style-name="Standard">2020-01-30 22:55:43, Info <text:s text:c="17"/>CBS <text:s text:c="3"/>Lock: Lock removed: TiWorkerClassFactory, level: 30, total lock:3</text:p>
      <text:p text:style-name="Standard">2020-01-30 22:55:43, Info <text:s text:c="17"/>CBS <text:s text:c="3"/>Lock: Lock removed: CCbsWorker, level: 5, total lock:2</text:p>
      <text:p text:style-name="Standard">2020-01-30 22:55:43, Info <text:s text:c="17"/>CBS <text:s text:c="3"/>Ending the TiWorker main loop.</text:p>
      <text:p text:style-name="Standard">2020-01-30 22:55:43, Info <text:s text:c="17"/>CBS <text:s text:c="3"/>Starting TiWorker finalization.</text:p>
      <text:p text:style-name="Standard">2020-01-30 22:55:43, Info <text:s text:c="17"/>CBS <text:s text:c="3"/>CbsCoreFinalize: ExecutionEngineFinalize</text:p>
      <text:p text:style-name="Standard">2020-01-30 22:55:43, Info <text:s text:c="17"/>CBS <text:s text:c="3"/>CBS Engine already deactivated</text:p>
      <text:p text:style-name="Standard">2020-01-30 22:55:43, Info <text:s text:c="17"/>CBS <text:s text:c="3"/>CBS Engine already deactivated</text:p>
      <text:p text:style-name="Standard">2020-01-30 22:55:43, Info <text:s text:c="17"/>CBS <text:s text:c="3"/>CbsCoreFinalize: ComponentAnalyzerFinalize</text:p>
      <text:p text:style-name="Standard">2020-01-30 22:55:43, Info <text:s text:c="17"/>CBS <text:s text:c="3"/>CbsCoreFinalize: PackageTrackerFinalize</text:p>
      <text:p text:style-name="Standard">2020-01-30 22:55:43, Info <text:s text:c="17"/>CBS <text:s text:c="3"/>CbsCoreFinalize: CoreResourcesUnload</text:p>
      <text:p text:style-name="Standard">2020-01-30 22:55:43, Info <text:s text:c="17"/>CBS <text:s text:c="3"/>CbsCoreFinalize: SessionManagerFinalize</text:p>
      <text:p text:style-name="Standard">2020-01-30 22:55:43, Info <text:s text:c="17"/>CBS <text:s text:c="3"/>Lock: Lock removed: CSIInventoryCriticalSection, level: 64, total lock:9</text:p>
      <text:p text:style-name="Standard">2020-01-30 22:55:43, Info <text:s text:c="17"/>CBS <text:s text:c="3"/>Lock: Lock removed: CCbsSessionManager, level: 11, total lock:8</text:p>
      <text:p text:style-name="Standard">2020-01-30 22:55:43, Info <text:s text:c="17"/>CBS <text:s text:c="3"/>CbsCoreFinalize: CapabilityManagerFinalize</text:p>
      <text:p text:style-name="Standard">2020-01-30 22:55:43, Info <text:s text:c="17"/>CBS <text:s text:c="3"/>CbsCoreFinalize: PublicObjectMonitorFinalize</text:p>
      <text:p text:style-name="Standard">2020-01-30 22:55:43, Info <text:s text:c="17"/>CBS <text:s text:c="3"/>CbsCoreFinalize: Enter vCoreInitializeLock</text:p>
      <text:p text:style-name="Standard">2020-01-30 22:55:43, Info <text:s text:c="17"/>CBS <text:s text:c="3"/>CbsCoreFinalize: WcpUnload</text:p>
      <text:p text:style-name="Standard">2020-01-30 22:55:43, Info <text:s text:c="17"/>CBS <text:s text:c="3"/>CbsCoreFinalize: DrupUnload</text:p>
      <text:p text:style-name="Standard">2020-01-30 22:55:43, Info <text:s text:c="17"/>CBS <text:s text:c="3"/>CbsCoreFinalize: CfgMgr32Unload</text:p>
      <text:p text:style-name="Standard">2020-01-30 22:55:43, Info <text:s text:c="17"/>CBS <text:s text:c="3"/>CbsCoreFinalize: DpxUnload</text:p>
      <text:p text:style-name="Standard">2020-01-30 22:55:43, Info <text:s text:c="17"/>CBS <text:s text:c="3"/>CbsCoreFinalize: SrUnload</text:p>
      <text:p text:style-name="Standard">2020-01-30 22:55:43, Info <text:s text:c="17"/>CBS <text:s text:c="3"/>CbsCoreFinalize: CbsEsdUnload</text:p>
      <text:p text:style-name="Standard">2020-01-30 22:55:43, Info <text:s text:c="17"/>CBS <text:s text:c="3"/>CbsCoreFinalize: CbsTraceInfoUninitialize</text:p>
      <text:p text:style-name="Standard">2020-01-30 22:55:43, Info <text:s text:c="17"/>CBS <text:s text:c="3"/>CbsCoreFinalize: CbsEventUnregister</text:p>
      <text:p text:style-name="Standard">2020-01-30 22:55:43, Info <text:s text:c="17"/>CBS <text:s text:c="3"/>CbsCoreFinalize: AppContainerUnload</text:p>
      <text:p text:style-name="Standard">2020-01-30 22:55:43, Info <text:s text:c="17"/>CBS <text:s text:c="3"/>CbsCoreFinalize: WdsUnload, logging from cbscore will end.</text:p>
      <text:p text:style-name="Standard">2020-01-30 22:55:43, Info <text:s text:c="17"/>CBS <text:s text:c="3"/>Ending TiWorker finalization.</text:p>
      <text:p text:style-name="Standard">2020-01-30 22:55:43, Info <text:s text:c="17"/>CBS <text:s text:c="3"/>Ending the TrustedInstaller main loop.</text:p>
      <text:p text:style-name="Standard"><text:soft-page-break/>2020-01-30 22:55:43, Info <text:s text:c="17"/>CBS <text:s text:c="3"/>Starting TrustedInstaller finalization.</text:p>
      <text:p text:style-name="Standard">2020-01-30 22:55:43, Info <text:s text:c="17"/>CBS <text:s text:c="3"/>Lock: Lock removed: WinlogonNotifyLock, level: 8, total lock:6</text:p>
      <text:p text:style-name="Standard">2020-01-30 22:55:43, Info <text:s text:c="17"/>CBS <text:s text:c="3"/>Ending TrustedInstaller finalization.</text:p>
      <text:p text:style-name="Standard">2020-01-31 00:09:26, Info <text:s text:c="17"/>CBS <text:s text:c="3"/>TI: --- Initializing Trusted Installer ---</text:p>
      <text:p text:style-name="Standard">2020-01-31 00:09:26, Info <text:s text:c="17"/>CBS <text:s text:c="3"/>TI: Last boot time: 2020-01-27 17:56:48.501</text:p>
      <text:p text:style-name="Standard">2020-01-31 00:09:26, Info <text:s text:c="17"/>CBS <text:s text:c="3"/>Starting TrustedInstaller initialization.</text:p>
      <text:p text:style-name="Standard">2020-01-31 00:09:26, Info <text:s text:c="17"/>CBS <text:s text:c="3"/>Lock: New lock added: CCbsPublicSessionClassFactory, level: 30, total lock:4</text:p>
      <text:p text:style-name="Standard">2020-01-31 00:09:26, Info <text:s text:c="17"/>CBS <text:s text:c="3"/>Lock: New lock added: CCbsPublicSessionClassFactory, level: 30, total lock:5</text:p>
      <text:p text:style-name="Standard">2020-01-31 00:09:26, Info <text:s text:c="17"/>CBS <text:s text:c="3"/>Lock: New lock added: WinlogonNotifyLock, level: 8, total lock:6</text:p>
      <text:p text:style-name="Standard">2020-01-31 00:09:26, Info <text:s text:c="17"/>CBS <text:s text:c="3"/>Ending TrustedInstaller initialization.</text:p>
      <text:p text:style-name="Standard">2020-01-31 00:09:26, Info <text:s text:c="17"/>CBS <text:s text:c="3"/>Starting the TrustedInstaller main loop.</text:p>
      <text:p text:style-name="Standard">2020-01-31 00:09:26, Info <text:s text:c="17"/>CBS <text:s text:c="3"/>TrustedInstaller service starts successfully.</text:p>
      <text:p text:style-name="Standard">2020-01-31 00:09:26, Info <text:s text:c="17"/>CBS <text:s text:c="3"/>No startup processing required, TrustedInstaller service was not set as autostart</text:p>
      <text:p text:style-name="Standard">2020-01-31 00:09:26, Info <text:s text:c="17"/>CBS <text:s text:c="3"/>Startup processing thread terminated normally</text:p>
      <text:p text:style-name="Standard">2020-01-31 00:09:26, Info <text:s text:c="17"/>CBS <text:s text:c="3"/>TI: Startup Processing completes, release startup processing lock.</text:p>
      <text:p text:style-name="Standard">2020-01-31 00:09:26, Info <text:s text:c="17"/>CBS <text:s text:c="3"/>Starting TiWorker initialization.</text:p>
      <text:p text:style-name="Standard">2020-01-31 00:09:26, Info <text:s text:c="17"/>CBS <text:s text:c="3"/>Lock: New lock added: TiWorkerClassFactory, level: 30, total lock:2</text:p>
      <text:p text:style-name="Standard">2020-01-31 00:09:26, Info <text:s text:c="17"/>CBS <text:s text:c="3"/>Ending TiWorker initialization.</text:p>
      <text:p text:style-name="Standard">2020-01-31 00:09:26, Info <text:s text:c="17"/>CBS <text:s text:c="3"/>Starting the TiWorker main loop.</text:p>
      <text:p text:style-name="Standard">2020-01-31 00:09:26, Info <text:s text:c="17"/>CBS <text:s text:c="3"/>TiWorker starts successfully.</text:p>
      <text:p text:style-name="Standard">2020-01-31 00:09:26, Info <text:s text:c="17"/>CBS <text:s text:c="3"/>Lock: New lock added: CCbsWorker, level: 5, total lock:3</text:p>
      <text:p text:style-name="Standard">2020-01-31 00:09:26, Info <text:s text:c="17"/>CBS <text:s text:c="3"/>Universal Time is: 2020-01-31 05:09:26.489</text:p>
      <text:p text:style-name="Standard">2020-01-31 00:09:26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31 00:09:26, Info <text:s text:c="17"/>CBS <text:s text:c="3"/>Build: 18362.1.amd64fre.19h1_release.190318-1202</text:p>
      <text:p text:style-name="Standard">2020-01-31 00:09:26, Info <text:s text:c="17"/>CSI <text:s text:c="3"/>00000001@2020/1/31:05:09:26.491 WcpInitialize: wcp.dll version 10.0.18362.590 (WinBuild.160101.0800)</text:p>
      <text:p text:style-name="Standard">2020-01-31 00:09:26, Info <text:s text:c="17"/>CBS <text:s text:c="3"/>Lock: New lock added: CCbsSessionManager, level: 11, total lock:8</text:p>
      <text:p text:style-name="Standard">2020-01-31 00:09:26, Info <text:s text:c="17"/>CBS <text:s text:c="3"/>Lock: New lock added: CSIInventoryCriticalSection, level: 64, total lock:9</text:p>
      <text:p text:style-name="Standard">2020-01-31 00:09:26, Info <text:s text:c="17"/>CBS <text:s text:c="3"/>NonStart: Set pending store consistency check.</text:p>
      <text:p text:style-name="Standard">2020-01-31 00:09:26, Info <text:s text:c="17"/>CBS <text:s text:c="3"/>Maint: idle processing paused</text:p>
      <text:p text:style-name="Standard">2020-01-31 00:09:26, Info <text:s text:c="17"/>CBS <text:s text:c="3"/>Session: 30791668_2615658176 initialized by client WinMgmt, external staging directory: (null), external registry directory: (null)</text:p>
      <text:p text:style-name="Standard">2020-01-31 00:09:26, Info <text:s text:c="17"/>CBS <text:s text:c="3"/>Appl:Feature On Demand package without explicit comparator, using GE on build version</text:p>
      <text:p text:style-name="Standard">2020-01-31 00:09:26, Info <text:s text:c="17"/>CBS <text:s text:c="3"/>Appl:Feature On Demand package without explicit comparator, using GE on build version</text:p>
      <text:p text:style-name="Standard">2020-01-31 00:09:26, Info <text:s text:c="17"/>CBS <text:s text:c="3"/>Package Format: PSFX</text:p>
      <text:p text:style-name="Standard">2020-01-31 00:09:26, Info <text:s text:c="17"/>CBS <text:s text:c="3"/>Appl:LCU package and revision compare set to explicit</text:p>
      <text:p text:style-name="Standard"><text:soft-page-break/>2020-01-31 00:09:26, Info <text:s text:c="17"/>CBS <text:s text:c="3"/>Package Format: PSFX</text:p>
      <text:p text:style-name="Standard">2020-01-31 00:09:26, Info <text:s text:c="17"/>CBS <text:s text:c="3"/>Session: 30791668_2615658176 finalized. Reboot required: no [HRESULT = 0x00000000 - S_OK]</text:p>
      <text:p text:style-name="Standard">2020-01-31 00:11:26, Info <text:s text:c="17"/>CBS <text:s text:c="3"/>Trusted Installer is shutting down because: SHUTDOWN_REASON_AUTOSTOP</text:p>
      <text:p text:style-name="Standard">2020-01-31 00:11:26, Info <text:s text:c="17"/>CBS <text:s text:c="3"/>Maint: idle processing paused</text:p>
      <text:p text:style-name="Standard">2020-01-31 00:11:26, Info <text:s text:c="17"/>CBS <text:s text:c="3"/>TiWorker signaled for shutdown, going to exit.</text:p>
      <text:p text:style-name="Standard">2020-01-31 00:11:26, Info <text:s text:c="17"/>CBS <text:s text:c="3"/>CbsCoreFinalize: ExecutionEngineFinalize</text:p>
      <text:p text:style-name="Standard">2020-01-31 00:11:26, Info <text:s text:c="17"/>CBS <text:s text:c="3"/>Execution Engine Finalize</text:p>
      <text:p text:style-name="Standard">2020-01-31 00:11:26, Info <text:s text:c="17"/>CBS <text:s text:c="3"/>Execution Engine Finalize</text:p>
      <text:p text:style-name="Standard">2020-01-31 00:11:26, Info <text:s text:c="17"/>CBS <text:s text:c="3"/>Lock: Lock removed: TiWorkerClassFactory, level: 30, total lock:3</text:p>
      <text:p text:style-name="Standard">2020-01-31 00:11:26, Info <text:s text:c="17"/>CBS <text:s text:c="3"/>Lock: Lock removed: CCbsWorker, level: 5, total lock:2</text:p>
      <text:p text:style-name="Standard">2020-01-31 00:11:26, Info <text:s text:c="17"/>CBS <text:s text:c="3"/>Ending the TiWorker main loop.</text:p>
      <text:p text:style-name="Standard">2020-01-31 00:11:26, Info <text:s text:c="17"/>CBS <text:s text:c="3"/>Starting TiWorker finalization.</text:p>
      <text:p text:style-name="Standard">2020-01-31 00:11:26, Info <text:s text:c="17"/>CBS <text:s text:c="3"/>CbsCoreFinalize: ExecutionEngineFinalize</text:p>
      <text:p text:style-name="Standard">2020-01-31 00:11:26, Info <text:s text:c="17"/>CBS <text:s text:c="3"/>CBS Engine already deactivated</text:p>
      <text:p text:style-name="Standard">2020-01-31 00:11:26, Info <text:s text:c="17"/>CBS <text:s text:c="3"/>CBS Engine already deactivated</text:p>
      <text:p text:style-name="Standard">2020-01-31 00:11:26, Info <text:s text:c="17"/>CBS <text:s text:c="3"/>CbsCoreFinalize: ComponentAnalyzerFinalize</text:p>
      <text:p text:style-name="Standard">2020-01-31 00:11:26, Info <text:s text:c="17"/>CBS <text:s text:c="3"/>CbsCoreFinalize: PackageTrackerFinalize</text:p>
      <text:p text:style-name="Standard">2020-01-31 00:11:26, Info <text:s text:c="17"/>CBS <text:s text:c="3"/>CbsCoreFinalize: CoreResourcesUnload</text:p>
      <text:p text:style-name="Standard">2020-01-31 00:11:26, Info <text:s text:c="17"/>CBS <text:s text:c="3"/>CbsCoreFinalize: SessionManagerFinalize</text:p>
      <text:p text:style-name="Standard">2020-01-31 00:11:26, Info <text:s text:c="17"/>CBS <text:s text:c="3"/>Lock: Lock removed: CSIInventoryCriticalSection, level: 64, total lock:9</text:p>
      <text:p text:style-name="Standard">2020-01-31 00:11:26, Info <text:s text:c="17"/>CBS <text:s text:c="3"/>Lock: Lock removed: CCbsSessionManager, level: 11, total lock:8</text:p>
      <text:p text:style-name="Standard">2020-01-31 00:11:26, Info <text:s text:c="17"/>CBS <text:s text:c="3"/>CbsCoreFinalize: CapabilityManagerFinalize</text:p>
      <text:p text:style-name="Standard">2020-01-31 00:11:26, Info <text:s text:c="17"/>CBS <text:s text:c="3"/>CbsCoreFinalize: PublicObjectMonitorFinalize</text:p>
      <text:p text:style-name="Standard">2020-01-31 00:11:26, Info <text:s text:c="17"/>CBS <text:s text:c="3"/>CbsCoreFinalize: Enter vCoreInitializeLock</text:p>
      <text:p text:style-name="Standard">2020-01-31 00:11:26, Info <text:s text:c="17"/>CBS <text:s text:c="3"/>CbsCoreFinalize: WcpUnload</text:p>
      <text:p text:style-name="Standard">2020-01-31 00:11:26, Info <text:s text:c="17"/>CBS <text:s text:c="3"/>CbsCoreFinalize: DrupUnload</text:p>
      <text:p text:style-name="Standard">2020-01-31 00:11:26, Info <text:s text:c="17"/>CBS <text:s text:c="3"/>CbsCoreFinalize: CfgMgr32Unload</text:p>
      <text:p text:style-name="Standard">2020-01-31 00:11:26, Info <text:s text:c="17"/>CBS <text:s text:c="3"/>CbsCoreFinalize: DpxUnload</text:p>
      <text:p text:style-name="Standard">2020-01-31 00:11:26, Info <text:s text:c="17"/>CBS <text:s text:c="3"/>CbsCoreFinalize: SrUnload</text:p>
      <text:p text:style-name="Standard">2020-01-31 00:11:26, Info <text:s text:c="17"/>CBS <text:s text:c="3"/>CbsCoreFinalize: CbsEsdUnload</text:p>
      <text:p text:style-name="Standard">2020-01-31 00:11:26, Info <text:s text:c="17"/>CBS <text:s text:c="3"/>CbsCoreFinalize: CbsTraceInfoUninitialize</text:p>
      <text:p text:style-name="Standard">2020-01-31 00:11:26, Info <text:s text:c="17"/>CBS <text:s text:c="3"/>CbsCoreFinalize: CbsEventUnregister</text:p>
      <text:p text:style-name="Standard">2020-01-31 00:11:26, Info <text:s text:c="17"/>CBS <text:s text:c="3"/>CbsCoreFinalize: AppContainerUnload</text:p>
      <text:p text:style-name="Standard">2020-01-31 00:11:26, Info <text:s text:c="17"/>CBS <text:s text:c="3"/>CbsCoreFinalize: WdsUnload, logging from cbscore will end.</text:p>
      <text:p text:style-name="Standard">2020-01-31 00:11:26, Info <text:s text:c="17"/>CBS <text:s text:c="3"/>Ending TiWorker finalization.</text:p>
      <text:p text:style-name="Standard">2020-01-31 00:11:26, Info <text:s text:c="17"/>CBS <text:s text:c="3"/>Ending the TrustedInstaller main loop.</text:p>
      <text:p text:style-name="Standard">2020-01-31 00:11:26, Info <text:s text:c="17"/>CBS <text:s text:c="3"/>Starting TrustedInstaller finalization.</text:p>
      <text:p text:style-name="Standard">2020-01-31 00:11:26, Info <text:s text:c="17"/>CBS <text:s text:c="3"/>Lock: Lock removed: WinlogonNotifyLock, level: 8, total lock:6</text:p>
      <text:p text:style-name="Standard">2020-01-31 00:11:26, Info <text:s text:c="17"/>CBS <text:s text:c="3"/>Ending TrustedInstaller finalization.</text:p>
      <text:p text:style-name="Standard">2020-01-31 19:24:32, Info <text:s text:c="17"/>CBS <text:s text:c="3"/>TI: --- Initializing Trusted Installer ---</text:p>
      <text:p text:style-name="Standard">2020-01-31 19:24:32, Info <text:s text:c="17"/>CBS <text:s text:c="3"/>TI: Last boot time: 2020-01-27 17:56:48.501</text:p>
      <text:p text:style-name="Standard">2020-01-31 19:24:32, Info <text:s text:c="17"/>CBS <text:s text:c="3"/>Starting TrustedInstaller initialization.</text:p>
      <text:p text:style-name="Standard"><text:soft-page-break/>2020-01-31 19:24:32, Info <text:s text:c="17"/>CBS <text:s text:c="3"/>Lock: New lock added: CCbsPublicSessionClassFactory, level: 30, total lock:4</text:p>
      <text:p text:style-name="Standard">2020-01-31 19:24:32, Info <text:s text:c="17"/>CBS <text:s text:c="3"/>Lock: New lock added: CCbsPublicSessionClassFactory, level: 30, total lock:5</text:p>
      <text:p text:style-name="Standard">2020-01-31 19:24:32, Info <text:s text:c="17"/>CBS <text:s text:c="3"/>Lock: New lock added: WinlogonNotifyLock, level: 8, total lock:6</text:p>
      <text:p text:style-name="Standard">2020-01-31 19:24:32, Info <text:s text:c="17"/>CBS <text:s text:c="3"/>Ending TrustedInstaller initialization.</text:p>
      <text:p text:style-name="Standard">2020-01-31 19:24:32, Info <text:s text:c="17"/>CBS <text:s text:c="3"/>Starting the TrustedInstaller main loop.</text:p>
      <text:p text:style-name="Standard">2020-01-31 19:24:32, Info <text:s text:c="17"/>CBS <text:s text:c="3"/>TrustedInstaller service starts successfully.</text:p>
      <text:p text:style-name="Standard">2020-01-31 19:24:32, Info <text:s text:c="17"/>CBS <text:s text:c="3"/>No startup processing required, TrustedInstaller service was not set as autostart</text:p>
      <text:p text:style-name="Standard">2020-01-31 19:24:32, Info <text:s text:c="17"/>CBS <text:s text:c="3"/>Startup processing thread terminated normally</text:p>
      <text:p text:style-name="Standard">2020-01-31 19:24:32, Info <text:s text:c="17"/>CBS <text:s text:c="3"/>TI: Startup Processing completes, release startup processing lock.</text:p>
      <text:p text:style-name="Standard">2020-01-31 19:24:32, Info <text:s text:c="17"/>CBS <text:s text:c="3"/>Starting TiWorker initialization.</text:p>
      <text:p text:style-name="Standard">2020-01-31 19:24:32, Info <text:s text:c="17"/>CBS <text:s text:c="3"/>Lock: New lock added: TiWorkerClassFactory, level: 30, total lock:2</text:p>
      <text:p text:style-name="Standard">2020-01-31 19:24:32, Info <text:s text:c="17"/>CBS <text:s text:c="3"/>Ending TiWorker initialization.</text:p>
      <text:p text:style-name="Standard">2020-01-31 19:24:32, Info <text:s text:c="17"/>CBS <text:s text:c="3"/>Starting the TiWorker main loop.</text:p>
      <text:p text:style-name="Standard">2020-01-31 19:24:32, Info <text:s text:c="17"/>CBS <text:s text:c="3"/>TiWorker starts successfully.</text:p>
      <text:p text:style-name="Standard">2020-01-31 19:24:32, Info <text:s text:c="17"/>CBS <text:s text:c="3"/>Lock: New lock added: CCbsWorker, level: 5, total lock:3</text:p>
      <text:p text:style-name="Standard">2020-01-31 19:24:33, Info <text:s text:c="17"/>CBS <text:s text:c="3"/>Universal Time is: 2020-02-01 00:24:33.088</text:p>
      <text:p text:style-name="Standard">2020-01-31 19:24:33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31 19:24:33, Info <text:s text:c="17"/>CBS <text:s text:c="3"/>Build: 18362.1.amd64fre.19h1_release.190318-1202</text:p>
      <text:p text:style-name="Standard">2020-01-31 19:24:33, Info <text:s text:c="17"/>CSI <text:s text:c="3"/>00000001@2020/2/1:00:24:33.596 WcpInitialize: wcp.dll version 10.0.18362.590 (WinBuild.160101.0800)</text:p>
      <text:p text:style-name="Standard">2020-01-31 19:24:33, Info <text:s text:c="17"/>CBS <text:s text:c="3"/>Lock: New lock added: CCbsSessionManager, level: 11, total lock:8</text:p>
      <text:p text:style-name="Standard">2020-01-31 19:24:33, Info <text:s text:c="17"/>CBS <text:s text:c="3"/>Lock: New lock added: CSIInventoryCriticalSection, level: 64, total lock:9</text:p>
      <text:p text:style-name="Standard">2020-01-31 19:24:33, Info <text:s text:c="17"/>CBS <text:s text:c="3"/>NonStart: Set pending store consistency check.</text:p>
      <text:p text:style-name="Standard">2020-01-31 19:24:33, Info <text:s text:c="17"/>CBS <text:s text:c="3"/>Maint: idle processing paused</text:p>
      <text:p text:style-name="Standard">2020-01-31 19:24:33, Info <text:s text:c="17"/>CBS <text:s text:c="3"/>Session: 30791829_4199274602 initialized by client LanguageSettings, external staging directory: (null), external registry directory: (null)</text:p>
      <text:p text:style-name="Standard">2020-01-31 19:24:34, Info <text:s text:c="17"/>CBS <text:s text:c="3"/>Appl:Feature On Demand package without explicit comparator, using GE on build version</text:p>
      <text:p text:style-name="Standard">2020-01-31 19:24:34, Info <text:s text:c="17"/>CBS <text:s text:c="3"/>Appl:Feature On Demand package without explicit comparator, using GE on build version</text:p>
      <text:p text:style-name="Standard">2020-01-31 19:24:35, Info <text:s text:c="17"/>CBS <text:s text:c="3"/>Package Format: PSFX</text:p>
      <text:p text:style-name="Standard">2020-01-31 19:24:35, Info <text:s text:c="17"/>CBS <text:s text:c="3"/>Appl:LCU package and revision compare set to explicit</text:p>
      <text:p text:style-name="Standard">2020-01-31 19:24:35, Info <text:s text:c="17"/>CBS <text:s text:c="3"/>Package Format: PSFX</text:p>
      <text:p text:style-name="Standard">2020-01-31 19:24:48, Info <text:s text:c="17"/>CBS <text:s text:c="3"/>Maint: idle processing paused</text:p>
      <text:p text:style-name="Standard">2020-01-31 19:24:48, Info <text:s text:c="17"/>CBS <text:s text:c="3"/>Session: 30791830_55273338 initialized by client DISM Package Manager Provider, external staging directory: (null), external registry directory: (null)</text:p>
      <text:p text:style-name="Standard">2020-01-31 19:24:49, Info <text:s text:c="17"/>CBS <text:s text:c="3"/>Skipping package [Microsoft-OneCore-ApplicationModel-Sync-Desktop-FOD-Package~31bf3856ad364e35~amd64~~10.0.18362.329] since it has a release-type [OnDemand Pack] that makes it not superseded</text:p>
      <text:p text:style-name="Standard"><text:soft-page-break/>2020-01-31 19:24:56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1-31 19:24:56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1-31 19:24:56, Info <text:s text:c="17"/>CBS <text:s text:c="3"/>Skipping package [Microsoft-Windows-FodMetadata-Package~31bf3856ad364e35~amd64~~10.0.18362.1] since it is permanent</text:p>
      <text:p text:style-name="Standard">2020-01-31 19:24:56, Info <text:s text:c="17"/>CBS <text:s text:c="3"/>Skipping package [Microsoft-Windows-Hello-Face-Package~31bf3856ad364e35~amd64~~10.0.18362.1] since it has a release-type [OnDemand Pack] that makes it not superseded</text:p>
      <text:p text:style-name="Standard">2020-01-31 19:24:56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1-31 19:24:57, Info <text:s text:c="17"/>CBS <text:s text:c="3"/>Skipping package [Microsoft-Windows-LanguageFeatures-Basic-en-us-Package~31bf3856ad364e35~amd64~~10.0.18362.1] since it has a release-type [OnDemand Pack] that makes it not superseded</text:p>
      <text:p text:style-name="Standard">2020-01-31 19:24:57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2020-01-31 19:24:57, Info <text:s text:c="17"/>CBS <text:s text:c="3"/>Skipping package [Microsoft-Windows-LanguageFeatures-OCR-en-us-Package~31bf3856ad364e35~amd64~~10.0.18362.1] since it has a release-type [OnDemand Pack] that makes it not superseded</text:p>
      <text:p text:style-name="Standard">2020-01-31 19:24:57, Info <text:s text:c="17"/>CBS <text:s text:c="3"/>Skipping package [Microsoft-Windows-LanguageFeatures-Speech-en-us-Package~31bf3856ad364e35~amd64~~10.0.18362.1] since it has a release-type [OnDemand Pack] that makes it not superseded</text:p>
      <text:p text:style-name="Standard">2020-01-31 19:24:57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1-31 19:24:57, Info <text:s text:c="17"/>CBS <text:s text:c="3"/>Skipping package [Microsoft-Windows-MediaPlayer-Package~31bf3856ad364e35~amd64~~10.0.18362.449] since it has a release-type [OnDemand Pack] that makes it not superseded</text:p>
      <text:p text:style-name="Standard">2020-01-31 19:24:57, Info <text:s text:c="17"/>CBS <text:s text:c="3"/>Skipping package [Microsoft-Windows-NetFx3-OnDemand-Package~31bf3856ad364e35~amd64~~10.0.18362.1] since it has a release-type [OnDemand Pack] that makes it not superseded</text:p>
      <text:p text:style-name="Standard">2020-01-31 19:25:07, Info <text:s text:c="17"/>CBS <text:s text:c="3"/>Skipping package [Microsoft-Windows-ProfessionalEdition~31bf3856ad364e35~amd64~~10.0.18362.535] since it has a release-type [Product] that makes it not superseded</text:p>
      <text:p text:style-name="Standard">2020-01-31 19:25:09, Info <text:s text:c="17"/>CBS <text:s text:c="3"/>Skipping package [Microsoft-Windows-ProfessionalEdition~31bf3856ad364e35~amd64~~10.0.18362.592] since it has a release-type [Product] that makes it not superseded</text:p>
      <text:p text:style-name="Standard">2020-01-31 19:25:09, Info <text:s text:c="17"/>CBS <text:s text:c="3"/>Skipping package [Microsoft-Windows-QuickAssist-Package~31bf3856ad364e35~amd64~~10.0.18362.1] since it has a release-type [OnDemand Pack] that makes it not superseded</text:p>
      <text:p text:style-name="Standard">2020-01-31 19:25:09, Info <text:s text:c="17"/>CBS <text:s text:c="3"/>Skipping package [Microsoft-Windows-TabletPCMath-Package~31bf3856ad364e35~amd64~~10.0.18362.1] since it has a release-type [OnDemand Pack] that makes it not superseded</text:p>
      <text:p text:style-name="Standard">2020-01-31 19:25:09, Info <text:s text:c="17"/>CBS <text:s text:c="3"/>Skipping package [OpenSSH-Client-Package~31bf3856ad364e35~amd64~~10.0.18362.1] since it has a release-type [OnDemand Pack] that <text:soft-page-break/>makes it not superseded</text:p>
      <text:p text:style-name="Standard">2020-01-31 19:25:10, Info <text:s text:c="17"/>CBS <text:s text:c="3"/>Read out cached package applicability for package: Package_for_DotNetRollup~31bf3856ad364e35~amd64~~10.0.1.3068, ApplicableState: 80, CurrentState:80</text:p>
      <text:p text:style-name="Standard">2020-01-31 19:25:10, Info <text:s text:c="17"/>CBS <text:s text:c="3"/>[Package_for_DotNetRollup~31bf3856ad364e35~amd64~~10.0.1.3068] is a top-level package and is deeply superseded</text:p>
      <text:p text:style-name="Standard">2020-01-31 19:25:10, Info <text:s text:c="17"/>CBS <text:s text:c="3"/>Read out cached package applicability for package: Package_for_DotNetRollup~31bf3856ad364e35~amd64~~10.0.1.3105, ApplicableState: 112, CurrentState:112</text:p>
      <text:p text:style-name="Standard">2020-01-31 19:25:10, Info <text:s text:c="17"/>CBS <text:s text:c="3"/>Skipping package [Package_for_KB4508433~31bf3856ad364e35~amd64~~18362.263.1.1] since it is permanent</text:p>
      <text:p text:style-name="Standard">2020-01-31 19:25:11, Info <text:s text:c="17"/>CBS <text:s text:c="3"/>Skipping package [Package_for_KB4515383~31bf3856ad364e35~amd64~~18362.350.1.0] since it is permanent</text:p>
      <text:p text:style-name="Standard">2020-01-31 19:25:11, Info <text:s text:c="17"/>CBS <text:s text:c="3"/>Read out cached package applicability for package: Package_for_KB4516115~31bf3856ad364e35~amd64~~10.0.1.0, ApplicableState: 112, CurrentState:112</text:p>
      <text:p text:style-name="Standard">2020-01-31 19:25:11, Info <text:s text:c="17"/>CBS <text:s text:c="3"/>Package Format: PSFX</text:p>
      <text:p text:style-name="Standard">2020-01-31 19:25:11, Info <text:s text:c="17"/>CBS <text:s text:c="3"/>Read out cached package applicability for package: Package_for_KB4517245~31bf3856ad364e35~amd64~~10.0.1.5, ApplicableState: 112, CurrentState:112</text:p>
      <text:p text:style-name="Standard">2020-01-31 19:25:11, Info <text:s text:c="17"/>CBS <text:s text:c="3"/>Skipping package [Package_for_KB4520390~31bf3856ad364e35~amd64~~18362.387.1.2] since it is permanent</text:p>
      <text:p text:style-name="Standard">2020-01-31 19:25:12, Info <text:s text:c="17"/>CBS <text:s text:c="3"/>Skipping package [Package_for_KB4521863~31bf3856ad364e35~amd64~~18362.411.1.3] since it is permanent</text:p>
      <text:p text:style-name="Standard">2020-01-31 19:25:12, Info <text:s text:c="17"/>CBS <text:s text:c="3"/>Skipping package [Package_for_KB4524569~31bf3856ad364e35~amd64~~18362.471.1.1] since it is permanent</text:p>
      <text:p text:style-name="Standard">2020-01-31 19:25:12, Info <text:s text:c="17"/>CBS <text:s text:c="3"/>Skipping package [Package_for_KB4528759~31bf3856ad364e35~amd64~~18362.590.1.0] since it is permanent</text:p>
      <text:p text:style-name="Standard">2020-01-31 19:25:13, Info <text:s text:c="17"/>CBS <text:s text:c="3"/>Appl:LCU package and revision compare set to explicit</text:p>
      <text:p text:style-name="Standard">2020-01-31 19:25:13, Info <text:s text:c="17"/>CBS <text:s text:c="3"/>Package Format: PSFX</text:p>
      <text:p text:style-name="Standard">2020-01-31 19:25:14, Info <text:s text:c="17"/>CBS <text:s text:c="3"/>Skipping package [Package_for_RollupFix~31bf3856ad364e35~amd64~~18362.535.1.6] since it is permanent</text:p>
      <text:p text:style-name="Standard">2020-01-31 19:25:14, Info <text:s text:c="17"/>CBS <text:s text:c="3"/>Appl:LCU package and revision compare set to explicit</text:p>
      <text:p text:style-name="Standard">2020-01-31 19:25:14, Info <text:s text:c="17"/>CBS <text:s text:c="3"/>Package Format: PSFX</text:p>
      <text:p text:style-name="Standard">2020-01-31 19:25:14, Info <text:s text:c="17"/>CBS <text:s text:c="3"/>Read out cached package applicability for package: Package_for_RollupFix~31bf3856ad364e35~amd64~~18362.592.1.5, ApplicableState: 112, CurrentState:112</text:p>
      <text:p text:style-name="Standard">2020-01-31 19:27:19, Info <text:s text:c="17"/>CBS <text:s text:c="3"/>Trusted Installer is shutting down because: SHUTDOWN_REASON_AUTOSTOP</text:p>
      <text:p text:style-name="Standard">2020-01-31 19:27:19, Info <text:s text:c="17"/>CBS <text:s text:c="3"/>Maint: idle processing paused</text:p>
      <text:p text:style-name="Standard">2020-01-31 19:27:19, Info <text:s text:c="17"/>CBS <text:s text:c="3"/>TiWorker signaled for shutdown, going to exit.</text:p>
      <text:p text:style-name="Standard">2020-01-31 19:27:19, Info <text:s text:c="17"/>CBS <text:s text:c="3"/>CbsCoreFinalize: ExecutionEngineFinalize</text:p>
      <text:p text:style-name="Standard">2020-01-31 19:27:19, Info <text:s text:c="17"/>CBS <text:s text:c="3"/>Execution Engine Finalize</text:p>
      <text:p text:style-name="Standard">2020-01-31 19:27:19, Info <text:s text:c="17"/>CBS <text:s text:c="3"/>Execution Engine Finalize</text:p>
      <text:p text:style-name="Standard">2020-01-31 19:27:19, Info <text:s text:c="17"/>CBS <text:s text:c="3"/>Lock: Lock removed: TiWorkerClassFactory, level: 30, total lock:3</text:p>
      <text:p text:style-name="Standard">2020-01-31 19:27:19, Info <text:s text:c="17"/>CBS <text:s text:c="3"/>Lock: Lock removed: CCbsWorker, level: 5, total lock:2</text:p>
      <text:p text:style-name="Standard">2020-01-31 19:27:19, Info <text:s text:c="17"/>CBS <text:s text:c="3"/>Ending the TiWorker main loop.</text:p>
      <text:p text:style-name="Standard"><text:soft-page-break/>2020-01-31 19:27:19, Info <text:s text:c="17"/>CBS <text:s text:c="3"/>Starting TiWorker finalization.</text:p>
      <text:p text:style-name="Standard">2020-01-31 19:27:19, Info <text:s text:c="17"/>CBS <text:s text:c="3"/>CbsCoreFinalize: ExecutionEngineFinalize</text:p>
      <text:p text:style-name="Standard">2020-01-31 19:27:19, Info <text:s text:c="17"/>CBS <text:s text:c="3"/>CBS Engine already deactivated</text:p>
      <text:p text:style-name="Standard">2020-01-31 19:27:19, Info <text:s text:c="17"/>CBS <text:s text:c="3"/>CBS Engine already deactivated</text:p>
      <text:p text:style-name="Standard">2020-01-31 19:27:19, Info <text:s text:c="17"/>CBS <text:s text:c="3"/>CbsCoreFinalize: ComponentAnalyzerFinalize</text:p>
      <text:p text:style-name="Standard">2020-01-31 19:27:19, Info <text:s text:c="17"/>CBS <text:s text:c="3"/>CbsCoreFinalize: PackageTrackerFinalize</text:p>
      <text:p text:style-name="Standard">2020-01-31 19:27:19, Info <text:s text:c="17"/>CBS <text:s text:c="3"/>CbsCoreFinalize: CoreResourcesUnload</text:p>
      <text:p text:style-name="Standard">2020-01-31 19:27:19, Info <text:s text:c="17"/>CBS <text:s text:c="3"/>CbsCoreFinalize: SessionManagerFinalize</text:p>
      <text:p text:style-name="Standard">2020-01-31 19:27:19, Info <text:s text:c="17"/>CBS <text:s text:c="3"/>Lock: Lock removed: CSIInventoryCriticalSection, level: 64, total lock:9</text:p>
      <text:p text:style-name="Standard">2020-01-31 19:27:19, Info <text:s text:c="17"/>CBS <text:s text:c="3"/>Lock: Lock removed: CCbsSessionManager, level: 11, total lock:8</text:p>
      <text:p text:style-name="Standard">2020-01-31 19:27:19, Info <text:s text:c="17"/>CBS <text:s text:c="3"/>CbsCoreFinalize: CapabilityManagerFinalize</text:p>
      <text:p text:style-name="Standard">2020-01-31 19:27:19, Info <text:s text:c="17"/>CBS <text:s text:c="3"/>CbsCoreFinalize: PublicObjectMonitorFinalize</text:p>
      <text:p text:style-name="Standard">2020-01-31 19:27:19, Info <text:s text:c="17"/>CBS <text:s text:c="3"/>CbsCoreFinalize: Enter vCoreInitializeLock</text:p>
      <text:p text:style-name="Standard">2020-01-31 19:27:19, Info <text:s text:c="17"/>CBS <text:s text:c="3"/>CbsCoreFinalize: WcpUnload</text:p>
      <text:p text:style-name="Standard">2020-01-31 19:27:19, Info <text:s text:c="17"/>CBS <text:s text:c="3"/>CbsCoreFinalize: DrupUnload</text:p>
      <text:p text:style-name="Standard">2020-01-31 19:27:19, Info <text:s text:c="17"/>CBS <text:s text:c="3"/>CbsCoreFinalize: CfgMgr32Unload</text:p>
      <text:p text:style-name="Standard">2020-01-31 19:27:19, Info <text:s text:c="17"/>CBS <text:s text:c="3"/>CbsCoreFinalize: DpxUnload</text:p>
      <text:p text:style-name="Standard">2020-01-31 19:27:19, Info <text:s text:c="17"/>CBS <text:s text:c="3"/>CbsCoreFinalize: SrUnload</text:p>
      <text:p text:style-name="Standard">2020-01-31 19:27:19, Info <text:s text:c="17"/>CBS <text:s text:c="3"/>CbsCoreFinalize: CbsEsdUnload</text:p>
      <text:p text:style-name="Standard">2020-01-31 19:27:19, Info <text:s text:c="17"/>CBS <text:s text:c="3"/>CbsCoreFinalize: CbsTraceInfoUninitialize</text:p>
      <text:p text:style-name="Standard">2020-01-31 19:27:19, Info <text:s text:c="17"/>CBS <text:s text:c="3"/>CbsCoreFinalize: CbsEventUnregister</text:p>
      <text:p text:style-name="Standard">2020-01-31 19:27:19, Info <text:s text:c="17"/>CBS <text:s text:c="3"/>CbsCoreFinalize: AppContainerUnload</text:p>
      <text:p text:style-name="Standard">2020-01-31 19:27:19, Info <text:s text:c="17"/>CBS <text:s text:c="3"/>CbsCoreFinalize: WdsUnload, logging from cbscore will end.</text:p>
      <text:p text:style-name="Standard">2020-01-31 19:27:19, Info <text:s text:c="17"/>CBS <text:s text:c="3"/>Ending TiWorker finalization.</text:p>
      <text:p text:style-name="Standard">2020-01-31 19:27:19, Info <text:s text:c="17"/>CBS <text:s text:c="3"/>Ending the TrustedInstaller main loop.</text:p>
      <text:p text:style-name="Standard">2020-01-31 19:27:19, Info <text:s text:c="17"/>CBS <text:s text:c="3"/>Starting TrustedInstaller finalization.</text:p>
      <text:p text:style-name="Standard">2020-01-31 19:27:19, Info <text:s text:c="17"/>CBS <text:s text:c="3"/>Lock: Lock removed: WinlogonNotifyLock, level: 8, total lock:6</text:p>
      <text:p text:style-name="Standard">2020-01-31 19:27:19, Info <text:s text:c="17"/>CBS <text:s text:c="3"/>Ending TrustedInstaller finalization.</text:p>
      <text:p text:style-name="Standard">2020-01-31 22:53:41, Info <text:s text:c="17"/>CBS <text:s text:c="3"/>TI: --- Initializing Trusted Installer ---</text:p>
      <text:p text:style-name="Standard">2020-01-31 22:53:41, Info <text:s text:c="17"/>CBS <text:s text:c="3"/>TI: Last boot time: 2020-01-27 17:56:48.502</text:p>
      <text:p text:style-name="Standard">2020-01-31 22:53:41, Info <text:s text:c="17"/>CBS <text:s text:c="3"/>Starting TrustedInstaller initialization.</text:p>
      <text:p text:style-name="Standard">2020-01-31 22:53:41, Info <text:s text:c="17"/>CBS <text:s text:c="3"/>Lock: New lock added: CCbsPublicSessionClassFactory, level: 30, total lock:4</text:p>
      <text:p text:style-name="Standard">2020-01-31 22:53:41, Info <text:s text:c="17"/>CBS <text:s text:c="3"/>Lock: New lock added: CCbsPublicSessionClassFactory, level: 30, total lock:5</text:p>
      <text:p text:style-name="Standard">2020-01-31 22:53:41, Info <text:s text:c="17"/>CBS <text:s text:c="3"/>Lock: New lock added: WinlogonNotifyLock, level: 8, total lock:6</text:p>
      <text:p text:style-name="Standard">2020-01-31 22:53:41, Info <text:s text:c="17"/>CBS <text:s text:c="3"/>Ending TrustedInstaller initialization.</text:p>
      <text:p text:style-name="Standard">2020-01-31 22:53:41, Info <text:s text:c="17"/>CBS <text:s text:c="3"/>Starting the TrustedInstaller main loop.</text:p>
      <text:p text:style-name="Standard">2020-01-31 22:53:41, Info <text:s text:c="17"/>CBS <text:s text:c="3"/>TrustedInstaller service starts successfully.</text:p>
      <text:p text:style-name="Standard">2020-01-31 22:53:41, Info <text:s text:c="17"/>CBS <text:s text:c="3"/>No startup processing required, TrustedInstaller service was not set as autostart</text:p>
      <text:p text:style-name="Standard">2020-01-31 22:53:41, Info <text:s text:c="17"/>CBS <text:s text:c="3"/>Startup processing thread terminated normally</text:p>
      <text:p text:style-name="Standard">2020-01-31 22:53:41, Info <text:s text:c="17"/>CBS <text:s text:c="3"/>TI: Startup Processing completes, release startup processing lock.</text:p>
      <text:p text:style-name="Standard"><text:soft-page-break/>2020-01-31 22:53:42, Info <text:s text:c="17"/>CBS <text:s text:c="3"/>Starting TiWorker initialization.</text:p>
      <text:p text:style-name="Standard">2020-01-31 22:53:42, Info <text:s text:c="17"/>CBS <text:s text:c="3"/>Lock: New lock added: TiWorkerClassFactory, level: 30, total lock:2</text:p>
      <text:p text:style-name="Standard">2020-01-31 22:53:42, Info <text:s text:c="17"/>CBS <text:s text:c="3"/>Ending TiWorker initialization.</text:p>
      <text:p text:style-name="Standard">2020-01-31 22:53:42, Info <text:s text:c="17"/>CBS <text:s text:c="3"/>Starting the TiWorker main loop.</text:p>
      <text:p text:style-name="Standard">2020-01-31 22:53:42, Info <text:s text:c="17"/>CBS <text:s text:c="3"/>TiWorker starts successfully.</text:p>
      <text:p text:style-name="Standard">2020-01-31 22:53:42, Info <text:s text:c="17"/>CBS <text:s text:c="3"/>Lock: New lock added: CCbsWorker, level: 5, total lock:3</text:p>
      <text:p text:style-name="Standard">2020-01-31 22:53:42, Info <text:s text:c="17"/>CBS <text:s text:c="3"/>Universal Time is: 2020-02-01 03:53:42.638</text:p>
      <text:p text:style-name="Standard">2020-01-31 22:53:42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1-31 22:53:42, Info <text:s text:c="17"/>CBS <text:s text:c="3"/>Build: 18362.1.amd64fre.19h1_release.190318-1202</text:p>
      <text:p text:style-name="Standard">2020-01-31 22:53:42, Info <text:s text:c="17"/>CSI <text:s text:c="3"/>00000001@2020/2/1:03:53:42.640 WcpInitialize: wcp.dll version 10.0.18362.590 (WinBuild.160101.0800)</text:p>
      <text:p text:style-name="Standard">2020-01-31 22:53:42, Info <text:s text:c="17"/>CBS <text:s text:c="3"/>Lock: New lock added: CCbsSessionManager, level: 11, total lock:8</text:p>
      <text:p text:style-name="Standard">2020-01-31 22:53:42, Info <text:s text:c="17"/>CBS <text:s text:c="3"/>Lock: New lock added: CSIInventoryCriticalSection, level: 64, total lock:9</text:p>
      <text:p text:style-name="Standard">2020-01-31 22:53:42, Info <text:s text:c="17"/>CBS <text:s text:c="3"/>NonStart: Set pending store consistency check.</text:p>
      <text:p text:style-name="Standard">2020-01-31 22:53:42, Info <text:s text:c="17"/>CBS <text:s text:c="3"/>Maint: idle processing paused</text:p>
      <text:p text:style-name="Standard">2020-01-31 22:53:42, Info <text:s text:c="17"/>CBS <text:s text:c="3"/>Maint: idle processing paused</text:p>
      <text:p text:style-name="Standard">2020-01-31 22:53:42, Info <text:s text:c="17"/>CBS <text:s text:c="3"/>Session: 30791859_838432472 initialized by client LanguageSettings, external staging directory: (null), external registry directory: (null)</text:p>
      <text:p text:style-name="Standard">2020-01-31 22:53:42, Info <text:s text:c="17"/>CBS <text:s text:c="3"/>Session: 30791859_838432473 initialized by client LanguageSettings, external staging directory: (null), external registry directory: (null)</text:p>
      <text:p text:style-name="Standard">2020-01-31 22:53:42, Info <text:s text:c="17"/>CBS <text:s text:c="3"/>Appl:Feature On Demand package without explicit comparator, using GE on build version</text:p>
      <text:p text:style-name="Standard">2020-01-31 22:53:42, Info <text:s text:c="17"/>CBS <text:s text:c="3"/>Appl:Feature On Demand package without explicit comparator, using GE on build version</text:p>
      <text:p text:style-name="Standard">2020-01-31 22:53:42, Info <text:s text:c="17"/>CBS <text:s text:c="3"/>Package Format: PSFX</text:p>
      <text:p text:style-name="Standard">2020-01-31 22:53:42, Info <text:s text:c="17"/>CBS <text:s text:c="3"/>Appl:LCU package and revision compare set to explicit</text:p>
      <text:p text:style-name="Standard">2020-01-31 22:53:42, Info <text:s text:c="17"/>CBS <text:s text:c="3"/>Package Format: PSFX</text:p>
      <text:p text:style-name="Standard">2020-01-31 22:53:42, Info <text:s text:c="17"/>CBS <text:s text:c="3"/>Maint: idle processing paused</text:p>
      <text:p text:style-name="Standard">2020-01-31 22:53:42, Info <text:s text:c="17"/>CBS <text:s text:c="3"/>Session: 30791859_840626848 initialized by client LanguageSettings, external staging directory: (null), external registry directory: (null)</text:p>
      <text:p text:style-name="Standard">2020-01-31 22:53:42, Info <text:s text:c="17"/>CBS <text:s text:c="3"/>Appl:Feature On Demand package without explicit comparator, using GE on build version</text:p>
      <text:p text:style-name="Standard">2020-01-31 22:53:42, Info <text:s text:c="17"/>CBS <text:s text:c="3"/>Appl:Feature On Demand package without explicit comparator, using GE on build version</text:p>
      <text:p text:style-name="Standard">2020-01-31 22:53:42, Info <text:s text:c="17"/>CBS <text:s text:c="3"/>Package Format: PSFX</text:p>
      <text:p text:style-name="Standard">2020-01-31 22:53:42, Info <text:s text:c="17"/>CBS <text:s text:c="3"/>Appl:LCU package and revision compare set to explicit</text:p>
      <text:p text:style-name="Standard">2020-01-31 22:53:42, Info <text:s text:c="17"/>CBS <text:s text:c="3"/>Package Format: PSFX</text:p>
      <text:p text:style-name="Standard">2020-01-31 22:53:42, Info <text:s text:c="17"/>CBS <text:s text:c="3"/>Maint: idle processing paused</text:p>
      <text:p text:style-name="Standard">2020-01-31 22:53:42, Info <text:s text:c="17"/>CBS <text:s text:c="3"/>Session: 30791859_841913169 initialized by client LanguageSettings, external staging directory: (null), external registry directory: (null)</text:p>
      <text:p text:style-name="Standard">2020-01-31 22:53:43, Info <text:s text:c="17"/>CBS <text:s text:c="3"/>Appl:Feature On Demand package without explicit comparator, using GE on build version</text:p>
      <text:p text:style-name="Standard">2020-01-31 22:53:43, Info <text:s text:c="17"/>CBS <text:s text:c="3"/>Appl:Feature On Demand package without explicit comparator, using GE on build version</text:p>
      <text:p text:style-name="Standard"><text:soft-page-break/>2020-01-31 22:53:43, Info <text:s text:c="17"/>CBS <text:s text:c="3"/>Package Format: PSFX</text:p>
      <text:p text:style-name="Standard">2020-01-31 22:53:43, Info <text:s text:c="17"/>CBS <text:s text:c="3"/>Appl:LCU package and revision compare set to explicit</text:p>
      <text:p text:style-name="Standard">2020-01-31 22:53:43, Info <text:s text:c="17"/>CBS <text:s text:c="3"/>Package Format: PSFX</text:p>
      <text:p text:style-name="Standard">2020-01-31 22:55:43, Info <text:s text:c="17"/>CBS <text:s text:c="3"/>Trusted Installer is shutting down because: SHUTDOWN_REASON_AUTOSTOP</text:p>
      <text:p text:style-name="Standard">2020-01-31 22:55:43, Info <text:s text:c="17"/>CBS <text:s text:c="3"/>Maint: idle processing paused</text:p>
      <text:p text:style-name="Standard">2020-01-31 22:55:43, Info <text:s text:c="17"/>CBS <text:s text:c="3"/>TiWorker signaled for shutdown, going to exit.</text:p>
      <text:p text:style-name="Standard">2020-01-31 22:55:43, Info <text:s text:c="17"/>CBS <text:s text:c="3"/>CbsCoreFinalize: ExecutionEngineFinalize</text:p>
      <text:p text:style-name="Standard">2020-01-31 22:55:43, Info <text:s text:c="17"/>CBS <text:s text:c="3"/>Execution Engine Finalize</text:p>
      <text:p text:style-name="Standard">2020-01-31 22:55:43, Info <text:s text:c="17"/>CBS <text:s text:c="3"/>Execution Engine Finalize</text:p>
      <text:p text:style-name="Standard">2020-01-31 22:55:43, Info <text:s text:c="17"/>CBS <text:s text:c="3"/>Lock: Lock removed: TiWorkerClassFactory, level: 30, total lock:3</text:p>
      <text:p text:style-name="Standard">2020-01-31 22:55:43, Info <text:s text:c="17"/>CBS <text:s text:c="3"/>Lock: Lock removed: CCbsWorker, level: 5, total lock:2</text:p>
      <text:p text:style-name="Standard">2020-01-31 22:55:43, Info <text:s text:c="17"/>CBS <text:s text:c="3"/>Ending the TiWorker main loop.</text:p>
      <text:p text:style-name="Standard">2020-01-31 22:55:43, Info <text:s text:c="17"/>CBS <text:s text:c="3"/>Starting TiWorker finalization.</text:p>
      <text:p text:style-name="Standard">2020-01-31 22:55:43, Info <text:s text:c="17"/>CBS <text:s text:c="3"/>CbsCoreFinalize: ExecutionEngineFinalize</text:p>
      <text:p text:style-name="Standard">2020-01-31 22:55:43, Info <text:s text:c="17"/>CBS <text:s text:c="3"/>CBS Engine already deactivated</text:p>
      <text:p text:style-name="Standard">2020-01-31 22:55:43, Info <text:s text:c="17"/>CBS <text:s text:c="3"/>CBS Engine already deactivated</text:p>
      <text:p text:style-name="Standard">2020-01-31 22:55:43, Info <text:s text:c="17"/>CBS <text:s text:c="3"/>CbsCoreFinalize: ComponentAnalyzerFinalize</text:p>
      <text:p text:style-name="Standard">2020-01-31 22:55:43, Info <text:s text:c="17"/>CBS <text:s text:c="3"/>CbsCoreFinalize: PackageTrackerFinalize</text:p>
      <text:p text:style-name="Standard">2020-01-31 22:55:43, Info <text:s text:c="17"/>CBS <text:s text:c="3"/>CbsCoreFinalize: CoreResourcesUnload</text:p>
      <text:p text:style-name="Standard">2020-01-31 22:55:43, Info <text:s text:c="17"/>CBS <text:s text:c="3"/>CbsCoreFinalize: SessionManagerFinalize</text:p>
      <text:p text:style-name="Standard">2020-01-31 22:55:43, Info <text:s text:c="17"/>CBS <text:s text:c="3"/>Lock: Lock removed: CSIInventoryCriticalSection, level: 64, total lock:9</text:p>
      <text:p text:style-name="Standard">2020-01-31 22:55:43, Info <text:s text:c="17"/>CBS <text:s text:c="3"/>Lock: Lock removed: CCbsSessionManager, level: 11, total lock:8</text:p>
      <text:p text:style-name="Standard">2020-01-31 22:55:43, Info <text:s text:c="17"/>CBS <text:s text:c="3"/>CbsCoreFinalize: CapabilityManagerFinalize</text:p>
      <text:p text:style-name="Standard">2020-01-31 22:55:43, Info <text:s text:c="17"/>CBS <text:s text:c="3"/>CbsCoreFinalize: PublicObjectMonitorFinalize</text:p>
      <text:p text:style-name="Standard">2020-01-31 22:55:43, Info <text:s text:c="17"/>CBS <text:s text:c="3"/>CbsCoreFinalize: Enter vCoreInitializeLock</text:p>
      <text:p text:style-name="Standard">2020-01-31 22:55:43, Info <text:s text:c="17"/>CBS <text:s text:c="3"/>CbsCoreFinalize: WcpUnload</text:p>
      <text:p text:style-name="Standard">2020-01-31 22:55:43, Info <text:s text:c="17"/>CBS <text:s text:c="3"/>CbsCoreFinalize: DrupUnload</text:p>
      <text:p text:style-name="Standard">2020-01-31 22:55:43, Info <text:s text:c="17"/>CBS <text:s text:c="3"/>CbsCoreFinalize: CfgMgr32Unload</text:p>
      <text:p text:style-name="Standard">2020-01-31 22:55:43, Info <text:s text:c="17"/>CBS <text:s text:c="3"/>CbsCoreFinalize: DpxUnload</text:p>
      <text:p text:style-name="Standard">2020-01-31 22:55:43, Info <text:s text:c="17"/>CBS <text:s text:c="3"/>CbsCoreFinalize: SrUnload</text:p>
      <text:p text:style-name="Standard">2020-01-31 22:55:43, Info <text:s text:c="17"/>CBS <text:s text:c="3"/>CbsCoreFinalize: CbsEsdUnload</text:p>
      <text:p text:style-name="Standard">2020-01-31 22:55:43, Info <text:s text:c="17"/>CBS <text:s text:c="3"/>CbsCoreFinalize: CbsTraceInfoUninitialize</text:p>
      <text:p text:style-name="Standard">2020-01-31 22:55:43, Info <text:s text:c="17"/>CBS <text:s text:c="3"/>CbsCoreFinalize: CbsEventUnregister</text:p>
      <text:p text:style-name="Standard">2020-01-31 22:55:43, Info <text:s text:c="17"/>CBS <text:s text:c="3"/>CbsCoreFinalize: AppContainerUnload</text:p>
      <text:p text:style-name="Standard">2020-01-31 22:55:43, Info <text:s text:c="17"/>CBS <text:s text:c="3"/>CbsCoreFinalize: WdsUnload, logging from cbscore will end.</text:p>
      <text:p text:style-name="Standard">2020-01-31 22:55:43, Info <text:s text:c="17"/>CBS <text:s text:c="3"/>Ending TiWorker finalization.</text:p>
      <text:p text:style-name="Standard">2020-01-31 22:55:43, Info <text:s text:c="17"/>CBS <text:s text:c="3"/>Ending the TrustedInstaller main loop.</text:p>
      <text:p text:style-name="Standard">2020-01-31 22:55:43, Info <text:s text:c="17"/>CBS <text:s text:c="3"/>Starting TrustedInstaller finalization.</text:p>
      <text:p text:style-name="Standard">2020-01-31 22:55:43, Info <text:s text:c="17"/>CBS <text:s text:c="3"/>Lock: Lock removed: WinlogonNotifyLock, level: 8, total lock:6</text:p>
      <text:p text:style-name="Standard">2020-01-31 22:55:43, Info <text:s text:c="17"/>CBS <text:s text:c="3"/>Ending TrustedInstaller finalization.</text:p>
      <text:p text:style-name="Standard">2020-02-01 00:09:43, Info <text:s text:c="17"/>CBS <text:s text:c="3"/>TI: --- Initializing Trusted Installer ---</text:p>
      <text:p text:style-name="Standard">2020-02-01 00:09:43, Info <text:s text:c="17"/>CBS <text:s text:c="3"/>TI: Last boot time: 2020-01-27 17:56:48.502</text:p>
      <text:p text:style-name="Standard">2020-02-01 00:09:43, Info <text:s text:c="17"/>CBS <text:s text:c="3"/>Starting TrustedInstaller initialization.</text:p>
      <text:p text:style-name="Standard"><text:soft-page-break/>2020-02-01 00:09:43, Info <text:s text:c="17"/>CBS <text:s text:c="3"/>Lock: New lock added: CCbsPublicSessionClassFactory, level: 30, total lock:4</text:p>
      <text:p text:style-name="Standard">2020-02-01 00:09:43, Info <text:s text:c="17"/>CBS <text:s text:c="3"/>Lock: New lock added: CCbsPublicSessionClassFactory, level: 30, total lock:5</text:p>
      <text:p text:style-name="Standard">2020-02-01 00:09:43, Info <text:s text:c="17"/>CBS <text:s text:c="3"/>Lock: New lock added: WinlogonNotifyLock, level: 8, total lock:6</text:p>
      <text:p text:style-name="Standard">2020-02-01 00:09:43, Info <text:s text:c="17"/>CBS <text:s text:c="3"/>Ending TrustedInstaller initialization.</text:p>
      <text:p text:style-name="Standard">2020-02-01 00:09:43, Info <text:s text:c="17"/>CBS <text:s text:c="3"/>Starting the TrustedInstaller main loop.</text:p>
      <text:p text:style-name="Standard">2020-02-01 00:09:43, Info <text:s text:c="17"/>CBS <text:s text:c="3"/>TrustedInstaller service starts successfully.</text:p>
      <text:p text:style-name="Standard">2020-02-01 00:09:43, Info <text:s text:c="17"/>CBS <text:s text:c="3"/>No startup processing required, TrustedInstaller service was not set as autostart</text:p>
      <text:p text:style-name="Standard">2020-02-01 00:09:43, Info <text:s text:c="17"/>CBS <text:s text:c="3"/>Startup processing thread terminated normally</text:p>
      <text:p text:style-name="Standard">2020-02-01 00:09:43, Info <text:s text:c="17"/>CBS <text:s text:c="3"/>TI: Startup Processing completes, release startup processing lock.</text:p>
      <text:p text:style-name="Standard">2020-02-01 00:09:44, Info <text:s text:c="17"/>CBS <text:s text:c="3"/>Starting TiWorker initialization.</text:p>
      <text:p text:style-name="Standard">2020-02-01 00:09:44, Info <text:s text:c="17"/>CBS <text:s text:c="3"/>Lock: New lock added: TiWorkerClassFactory, level: 30, total lock:2</text:p>
      <text:p text:style-name="Standard">2020-02-01 00:09:44, Info <text:s text:c="17"/>CBS <text:s text:c="3"/>Ending TiWorker initialization.</text:p>
      <text:p text:style-name="Standard">2020-02-01 00:09:44, Info <text:s text:c="17"/>CBS <text:s text:c="3"/>Starting the TiWorker main loop.</text:p>
      <text:p text:style-name="Standard">2020-02-01 00:09:44, Info <text:s text:c="17"/>CBS <text:s text:c="3"/>TiWorker starts successfully.</text:p>
      <text:p text:style-name="Standard">2020-02-01 00:09:44, Info <text:s text:c="17"/>CBS <text:s text:c="3"/>Lock: New lock added: CCbsWorker, level: 5, total lock:3</text:p>
      <text:p text:style-name="Standard">2020-02-01 00:09:44, Info <text:s text:c="17"/>CBS <text:s text:c="3"/>Universal Time is: 2020-02-01 05:09:44.297</text:p>
      <text:p text:style-name="Standard">2020-02-01 00:09:44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2-01 00:09:44, Info <text:s text:c="17"/>CBS <text:s text:c="3"/>Build: 18362.1.amd64fre.19h1_release.190318-1202</text:p>
      <text:p text:style-name="Standard">2020-02-01 00:09:44, Info <text:s text:c="17"/>CSI <text:s text:c="3"/>00000001@2020/2/1:05:09:44.299 WcpInitialize: wcp.dll version 10.0.18362.590 (WinBuild.160101.0800)</text:p>
      <text:p text:style-name="Standard">2020-02-01 00:09:44, Info <text:s text:c="17"/>CBS <text:s text:c="3"/>Lock: New lock added: CCbsSessionManager, level: 11, total lock:8</text:p>
      <text:p text:style-name="Standard">2020-02-01 00:09:44, Info <text:s text:c="17"/>CBS <text:s text:c="3"/>Lock: New lock added: CSIInventoryCriticalSection, level: 64, total lock:9</text:p>
      <text:p text:style-name="Standard">2020-02-01 00:09:44, Info <text:s text:c="17"/>CBS <text:s text:c="3"/>NonStart: Set pending store consistency check.</text:p>
      <text:p text:style-name="Standard">2020-02-01 00:09:44, Info <text:s text:c="17"/>CBS <text:s text:c="3"/>Maint: idle processing paused</text:p>
      <text:p text:style-name="Standard">2020-02-01 00:09:44, Info <text:s text:c="17"/>CBS <text:s text:c="3"/>Session: 30791869_3505324446 initialized by client WinMgmt, external staging directory: (null), external registry directory: (null)</text:p>
      <text:p text:style-name="Standard">2020-02-01 00:09:44, Info <text:s text:c="17"/>CBS <text:s text:c="3"/>Appl:Feature On Demand package without explicit comparator, using GE on build version</text:p>
      <text:p text:style-name="Standard">2020-02-01 00:09:44, Info <text:s text:c="17"/>CBS <text:s text:c="3"/>Appl:Feature On Demand package without explicit comparator, using GE on build version</text:p>
      <text:p text:style-name="Standard">2020-02-01 00:09:44, Info <text:s text:c="17"/>CBS <text:s text:c="3"/>Package Format: PSFX</text:p>
      <text:p text:style-name="Standard">2020-02-01 00:09:44, Info <text:s text:c="17"/>CBS <text:s text:c="3"/>Appl:LCU package and revision compare set to explicit</text:p>
      <text:p text:style-name="Standard">2020-02-01 00:09:44, Info <text:s text:c="17"/>CBS <text:s text:c="3"/>Package Format: PSFX</text:p>
      <text:p text:style-name="Standard">2020-02-01 00:09:44, Info <text:s text:c="17"/>CBS <text:s text:c="3"/>Session: 30791869_3505324446 finalized. Reboot required: no [HRESULT = 0x00000000 - S_OK]</text:p>
      <text:p text:style-name="Standard">2020-02-01 00:11:44, Info <text:s text:c="17"/>CBS <text:s text:c="3"/>Trusted Installer is shutting down because: SHUTDOWN_REASON_AUTOSTOP</text:p>
      <text:p text:style-name="Standard">2020-02-01 00:11:44, Info <text:s text:c="17"/>CBS <text:s text:c="3"/>Maint: idle processing paused</text:p>
      <text:p text:style-name="Standard">2020-02-01 00:11:44, Info <text:s text:c="17"/>CBS <text:s text:c="3"/>TiWorker signaled for shutdown, going to exit.</text:p>
      <text:p text:style-name="Standard"><text:soft-page-break/>2020-02-01 00:11:44, Info <text:s text:c="17"/>CBS <text:s text:c="3"/>CbsCoreFinalize: ExecutionEngineFinalize</text:p>
      <text:p text:style-name="Standard">2020-02-01 00:11:44, Info <text:s text:c="17"/>CBS <text:s text:c="3"/>Execution Engine Finalize</text:p>
      <text:p text:style-name="Standard">2020-02-01 00:11:44, Info <text:s text:c="17"/>CBS <text:s text:c="3"/>Execution Engine Finalize</text:p>
      <text:p text:style-name="Standard">2020-02-01 00:11:44, Info <text:s text:c="17"/>CBS <text:s text:c="3"/>Lock: Lock removed: TiWorkerClassFactory, level: 30, total lock:3</text:p>
      <text:p text:style-name="Standard">2020-02-01 00:11:44, Info <text:s text:c="17"/>CBS <text:s text:c="3"/>Lock: Lock removed: CCbsWorker, level: 5, total lock:2</text:p>
      <text:p text:style-name="Standard">2020-02-01 00:11:44, Info <text:s text:c="17"/>CBS <text:s text:c="3"/>Ending the TiWorker main loop.</text:p>
      <text:p text:style-name="Standard">2020-02-01 00:11:44, Info <text:s text:c="17"/>CBS <text:s text:c="3"/>Starting TiWorker finalization.</text:p>
      <text:p text:style-name="Standard">2020-02-01 00:11:44, Info <text:s text:c="17"/>CBS <text:s text:c="3"/>CbsCoreFinalize: ExecutionEngineFinalize</text:p>
      <text:p text:style-name="Standard">2020-02-01 00:11:44, Info <text:s text:c="17"/>CBS <text:s text:c="3"/>CBS Engine already deactivated</text:p>
      <text:p text:style-name="Standard">2020-02-01 00:11:44, Info <text:s text:c="17"/>CBS <text:s text:c="3"/>CBS Engine already deactivated</text:p>
      <text:p text:style-name="Standard">2020-02-01 00:11:44, Info <text:s text:c="17"/>CBS <text:s text:c="3"/>CbsCoreFinalize: ComponentAnalyzerFinalize</text:p>
      <text:p text:style-name="Standard">2020-02-01 00:11:44, Info <text:s text:c="17"/>CBS <text:s text:c="3"/>CbsCoreFinalize: PackageTrackerFinalize</text:p>
      <text:p text:style-name="Standard">2020-02-01 00:11:44, Info <text:s text:c="17"/>CBS <text:s text:c="3"/>CbsCoreFinalize: CoreResourcesUnload</text:p>
      <text:p text:style-name="Standard">2020-02-01 00:11:44, Info <text:s text:c="17"/>CBS <text:s text:c="3"/>CbsCoreFinalize: SessionManagerFinalize</text:p>
      <text:p text:style-name="Standard">2020-02-01 00:11:44, Info <text:s text:c="17"/>CBS <text:s text:c="3"/>Lock: Lock removed: CSIInventoryCriticalSection, level: 64, total lock:9</text:p>
      <text:p text:style-name="Standard">2020-02-01 00:11:44, Info <text:s text:c="17"/>CBS <text:s text:c="3"/>Lock: Lock removed: CCbsSessionManager, level: 11, total lock:8</text:p>
      <text:p text:style-name="Standard">2020-02-01 00:11:44, Info <text:s text:c="17"/>CBS <text:s text:c="3"/>CbsCoreFinalize: CapabilityManagerFinalize</text:p>
      <text:p text:style-name="Standard">2020-02-01 00:11:44, Info <text:s text:c="17"/>CBS <text:s text:c="3"/>CbsCoreFinalize: PublicObjectMonitorFinalize</text:p>
      <text:p text:style-name="Standard">2020-02-01 00:11:44, Info <text:s text:c="17"/>CBS <text:s text:c="3"/>CbsCoreFinalize: Enter vCoreInitializeLock</text:p>
      <text:p text:style-name="Standard">2020-02-01 00:11:44, Info <text:s text:c="17"/>CBS <text:s text:c="3"/>CbsCoreFinalize: WcpUnload</text:p>
      <text:p text:style-name="Standard">2020-02-01 00:11:44, Info <text:s text:c="17"/>CBS <text:s text:c="3"/>CbsCoreFinalize: DrupUnload</text:p>
      <text:p text:style-name="Standard">2020-02-01 00:11:44, Info <text:s text:c="17"/>CBS <text:s text:c="3"/>CbsCoreFinalize: CfgMgr32Unload</text:p>
      <text:p text:style-name="Standard">2020-02-01 00:11:44, Info <text:s text:c="17"/>CBS <text:s text:c="3"/>CbsCoreFinalize: DpxUnload</text:p>
      <text:p text:style-name="Standard">2020-02-01 00:11:44, Info <text:s text:c="17"/>CBS <text:s text:c="3"/>CbsCoreFinalize: SrUnload</text:p>
      <text:p text:style-name="Standard">2020-02-01 00:11:44, Info <text:s text:c="17"/>CBS <text:s text:c="3"/>CbsCoreFinalize: CbsEsdUnload</text:p>
      <text:p text:style-name="Standard">2020-02-01 00:11:44, Info <text:s text:c="17"/>CBS <text:s text:c="3"/>CbsCoreFinalize: CbsTraceInfoUninitialize</text:p>
      <text:p text:style-name="Standard">2020-02-01 00:11:44, Info <text:s text:c="17"/>CBS <text:s text:c="3"/>CbsCoreFinalize: CbsEventUnregister</text:p>
      <text:p text:style-name="Standard">2020-02-01 00:11:44, Info <text:s text:c="17"/>CBS <text:s text:c="3"/>CbsCoreFinalize: AppContainerUnload</text:p>
      <text:p text:style-name="Standard">2020-02-01 00:11:44, Info <text:s text:c="17"/>CBS <text:s text:c="3"/>CbsCoreFinalize: WdsUnload, logging from cbscore will end.</text:p>
      <text:p text:style-name="Standard">2020-02-01 00:11:44, Info <text:s text:c="17"/>CBS <text:s text:c="3"/>Ending TiWorker finalization.</text:p>
      <text:p text:style-name="Standard">2020-02-01 00:11:44, Info <text:s text:c="17"/>CBS <text:s text:c="3"/>Ending the TrustedInstaller main loop.</text:p>
      <text:p text:style-name="Standard">2020-02-01 00:11:44, Info <text:s text:c="17"/>CBS <text:s text:c="3"/>Starting TrustedInstaller finalization.</text:p>
      <text:p text:style-name="Standard">2020-02-01 00:11:44, Info <text:s text:c="17"/>CBS <text:s text:c="3"/>Lock: Lock removed: WinlogonNotifyLock, level: 8, total lock:6</text:p>
      <text:p text:style-name="Standard">2020-02-01 00:11:44, Info <text:s text:c="17"/>CBS <text:s text:c="3"/>Ending TrustedInstaller finalization.</text:p>
      <text:p text:style-name="Standard">2020-02-01 12:09:32, Info <text:s text:c="17"/>CBS <text:s text:c="3"/>TI: --- Initializing Trusted Installer ---</text:p>
      <text:p text:style-name="Standard">2020-02-01 12:09:32, Info <text:s text:c="17"/>CBS <text:s text:c="3"/>TI: Last boot time: 2020-01-27 17:56:48.502</text:p>
      <text:p text:style-name="Standard">2020-02-01 12:09:32, Info <text:s text:c="17"/>CBS <text:s text:c="3"/>Starting TrustedInstaller initialization.</text:p>
      <text:p text:style-name="Standard">2020-02-01 12:09:32, Info <text:s text:c="17"/>CBS <text:s text:c="3"/>Lock: New lock added: CCbsPublicSessionClassFactory, level: 30, total lock:4</text:p>
      <text:p text:style-name="Standard">2020-02-01 12:09:32, Info <text:s text:c="17"/>CBS <text:s text:c="3"/>Lock: New lock added: CCbsPublicSessionClassFactory, level: 30, total lock:5</text:p>
      <text:p text:style-name="Standard">2020-02-01 12:09:32, Info <text:s text:c="17"/>CBS <text:s text:c="3"/>Lock: New lock added: WinlogonNotifyLock, level: 8, total lock:6</text:p>
      <text:p text:style-name="Standard">2020-02-01 12:09:32, Info <text:s text:c="17"/>CBS <text:s text:c="3"/>Ending TrustedInstaller initialization.</text:p>
      <text:p text:style-name="Standard"><text:soft-page-break/>2020-02-01 12:09:32, Info <text:s text:c="17"/>CBS <text:s text:c="3"/>Starting the TrustedInstaller main loop.</text:p>
      <text:p text:style-name="Standard">2020-02-01 12:09:32, Info <text:s text:c="17"/>CBS <text:s text:c="3"/>TrustedInstaller service starts successfully.</text:p>
      <text:p text:style-name="Standard">2020-02-01 12:09:32, Info <text:s text:c="17"/>CBS <text:s text:c="3"/>No startup processing required, TrustedInstaller service was not set as autostart</text:p>
      <text:p text:style-name="Standard">2020-02-01 12:09:32, Info <text:s text:c="17"/>CBS <text:s text:c="3"/>Startup processing thread terminated normally</text:p>
      <text:p text:style-name="Standard">2020-02-01 12:09:32, Info <text:s text:c="17"/>CBS <text:s text:c="3"/>TI: Startup Processing completes, release startup processing lock.</text:p>
      <text:p text:style-name="Standard">2020-02-01 12:09:33, Info <text:s text:c="17"/>CBS <text:s text:c="3"/>Starting TiWorker initialization.</text:p>
      <text:p text:style-name="Standard">2020-02-01 12:09:33, Info <text:s text:c="17"/>CBS <text:s text:c="3"/>Lock: New lock added: TiWorkerClassFactory, level: 30, total lock:2</text:p>
      <text:p text:style-name="Standard">2020-02-01 12:09:33, Info <text:s text:c="17"/>CBS <text:s text:c="3"/>Ending TiWorker initialization.</text:p>
      <text:p text:style-name="Standard">2020-02-01 12:09:33, Info <text:s text:c="17"/>CBS <text:s text:c="3"/>Starting the TiWorker main loop.</text:p>
      <text:p text:style-name="Standard">2020-02-01 12:09:33, Info <text:s text:c="17"/>CBS <text:s text:c="3"/>TiWorker starts successfully.</text:p>
      <text:p text:style-name="Standard">2020-02-01 12:09:33, Info <text:s text:c="17"/>CBS <text:s text:c="3"/>Lock: New lock added: CCbsWorker, level: 5, total lock:3</text:p>
      <text:p text:style-name="Standard">2020-02-01 12:09:33, Info <text:s text:c="17"/>CBS <text:s text:c="3"/>Universal Time is: 2020-02-01 17:09:33.707</text:p>
      <text:p text:style-name="Standard">2020-02-01 12:09:33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2-01 12:09:33, Info <text:s text:c="17"/>CBS <text:s text:c="3"/>Build: 18362.1.amd64fre.19h1_release.190318-1202</text:p>
      <text:p text:style-name="Standard">2020-02-01 12:09:33, Info <text:s text:c="17"/>CSI <text:s text:c="3"/>00000001@2020/2/1:17:09:33.708 WcpInitialize: wcp.dll version 10.0.18362.590 (WinBuild.160101.0800)</text:p>
      <text:p text:style-name="Standard">2020-02-01 12:09:33, Info <text:s text:c="17"/>CBS <text:s text:c="3"/>Lock: New lock added: CCbsSessionManager, level: 11, total lock:8</text:p>
      <text:p text:style-name="Standard">2020-02-01 12:09:33, Info <text:s text:c="17"/>CBS <text:s text:c="3"/>Lock: New lock added: CSIInventoryCriticalSection, level: 64, total lock:9</text:p>
      <text:p text:style-name="Standard">2020-02-01 12:09:33, Info <text:s text:c="17"/>CBS <text:s text:c="3"/>NonStart: Set pending store consistency check.</text:p>
      <text:p text:style-name="Standard">2020-02-01 12:09:33, Info <text:s text:c="17"/>CBS <text:s text:c="3"/>Maint: idle processing paused</text:p>
      <text:p text:style-name="Standard">2020-02-01 12:09:33, Info <text:s text:c="17"/>CBS <text:s text:c="3"/>Session: 30791970_1609563283 initialized by client WindowsUpdateAgent, external staging directory: (null), external registry directory: (null)</text:p>
      <text:p text:style-name="Standard">2020-02-01 12:09:33, Info <text:s text:c="17"/>CBS <text:s text:c="3"/>Failed to internally open package. [HRESULT = 0x800f0805 - CBS_E_INVALID_PACKAGE]</text:p>
      <text:p text:style-name="Standard">2020-02-01 12:09:33, Info <text:s text:c="17"/>CBS <text:s text:c="3"/>Failed to create open package. [HRESULT = 0x800f0805 - CBS_E_INVALID_PACKAGE]</text:p>
      <text:p text:style-name="Standard">2020-02-01 12:09:33, Info <text:s text:c="17"/>CBS <text:s text:c="3"/>Failed to OpenPackage using worker session [HRESULT = 0x800f0805]</text:p>
      <text:p text:style-name="Standard">2020-02-01 12:09:33, Info <text:s text:c="17"/>CBS <text:s text:c="3"/>Maint: idle processing paused</text:p>
      <text:p text:style-name="Standard">2020-02-01 12:09:33, Info <text:s text:c="17"/>CBS <text:s text:c="3"/>Session: 30791970_1610570542 initialized by client WindowsUpdateAgent, external staging directory: (null), external registry directory: (null)</text:p>
      <text:p text:style-name="Standard">2020-02-01 12:09:33, Info <text:s text:c="17"/>CBS <text:s text:c="3"/>Failed to internally open package. [HRESULT = 0x800f0805 - CBS_E_INVALID_PACKAGE]</text:p>
      <text:p text:style-name="Standard">2020-02-01 12:09:33, Info <text:s text:c="17"/>CBS <text:s text:c="3"/>Failed to create open package. [HRESULT = 0x800f0805 - CBS_E_INVALID_PACKAGE]</text:p>
      <text:p text:style-name="Standard">2020-02-01 12:09:33, Info <text:s text:c="17"/>CBS <text:s text:c="3"/>Failed to OpenPackage using worker session [HRESULT = 0x800f0805]</text:p>
      <text:p text:style-name="Standard">2020-02-01 12:09:35, Info <text:s text:c="17"/>CBS <text:s text:c="3"/>WU creates the package, AppID:UpdateOrchestrator, UpdateID:{33D6CF13-224E-459B-AD4F-AF8C5E3CC469}, revision: 202</text:p>
      <text:p text:style-name="Standard">2020-02-01 12:09:35, Info <text:s text:c="17"/>CBS <text:s text:c="3"/>Read out cached applicability from TiLight for package: Mapping_Package_for_KB3089226_af-ZA_amd64~31bf3856ad364e35~amd64~~10.0.10240.0, ApplicableState: 0, CurrentState:0</text:p>
      <text:p text:style-name="Standard"><text:soft-page-break/>2020-02-01 12:09:36, Info <text:s text:c="17"/>CBS <text:s text:c="3"/>WU creates the package, AppID:UpdateOrchestrator, UpdateID:{263405C7-1323-4672-AA9B-6F285715A399}, revision: 200</text:p>
      <text:p text:style-name="Standard">2020-02-01 12:09:36, Info <text:s text:c="17"/>CBS <text:s text:c="3"/>Read out cached applicability from TiLight for package: Package_for_DotNetRollup~31bf3856ad364e35~amd64~~10.0.1.3114, ApplicableState: 112, CurrentState:0</text:p>
      <text:p text:style-name="Standard">2020-02-01 12:09:36, Info <text:s text:c="17"/>CBS <text:s text:c="3"/>WU creates the package, AppID:UpdateOrchestrator, UpdateID:{6252BF47-4C3A-4687-A1BC-378227C4B8A0}, revision: 200</text:p>
      <text:p text:style-name="Standard">2020-02-01 12:09:36, Info <text:s text:c="17"/>CBS <text:s text:c="3"/>Read out cached applicability from TiLight for package: Package_for_DotNetRollup~31bf3856ad364e35~amd64~~10.0.1.3105, ApplicableState: 112, CurrentState:112</text:p>
      <text:p text:style-name="Standard">2020-02-01 12:09:36, Info <text:s text:c="17"/>CBS <text:s text:c="3"/>WU creates the package, AppID:UpdateOrchestrator, UpdateID:{151535A7-F1F4-4029-B939-A41C487BB57B}, revision: 200</text:p>
      <text:p text:style-name="Standard">2020-02-01 12:09:36, Info <text:s text:c="17"/>CBS <text:s text:c="3"/>Read out cached applicability from TiLight for package: Package_for_KB4516115~31bf3856ad364e35~amd64~~10.0.1.0, ApplicableState: 112, CurrentState:112</text:p>
      <text:p text:style-name="Standard">2020-02-01 12:09:36, Info <text:s text:c="17"/>CBS <text:s text:c="3"/>WU creates the package, AppID:UpdateOrchestrator, UpdateID:{33238534-6440-4232-9A18-E7A602E51BE6}, revision: 201</text:p>
      <text:p text:style-name="Standard">2020-02-01 12:09:36, Info <text:s text:c="17"/>CBS <text:s text:c="3"/>Read out cached applicability from TiLight for package: Package_for_KB3064238~31bf3856ad364e35~amd64~~10.0.1.2, ApplicableState: 0, CurrentState:0</text:p>
      <text:p text:style-name="Standard">2020-02-01 12:11:36, Info <text:s text:c="17"/>CBS <text:s text:c="3"/>Trusted Installer is shutting down because: SHUTDOWN_REASON_AUTOSTOP</text:p>
      <text:p text:style-name="Standard">2020-02-01 12:11:36, Info <text:s text:c="17"/>CBS <text:s text:c="3"/>Maint: idle processing paused</text:p>
      <text:p text:style-name="Standard">2020-02-01 12:11:36, Info <text:s text:c="17"/>CBS <text:s text:c="3"/>TiWorker signaled for shutdown, going to exit.</text:p>
      <text:p text:style-name="Standard">2020-02-01 12:11:36, Info <text:s text:c="17"/>CBS <text:s text:c="3"/>CbsCoreFinalize: ExecutionEngineFinalize</text:p>
      <text:p text:style-name="Standard">2020-02-01 12:11:36, Info <text:s text:c="17"/>CBS <text:s text:c="3"/>Execution Engine Finalize</text:p>
      <text:p text:style-name="Standard">2020-02-01 12:11:36, Info <text:s text:c="17"/>CBS <text:s text:c="3"/>Execution Engine Finalize</text:p>
      <text:p text:style-name="Standard">2020-02-01 12:11:36, Info <text:s text:c="17"/>CBS <text:s text:c="3"/>Lock: Lock removed: TiWorkerClassFactory, level: 30, total lock:3</text:p>
      <text:p text:style-name="Standard">2020-02-01 12:11:36, Info <text:s text:c="17"/>CBS <text:s text:c="3"/>Lock: Lock removed: CCbsWorker, level: 5, total lock:2</text:p>
      <text:p text:style-name="Standard">2020-02-01 12:11:36, Info <text:s text:c="17"/>CBS <text:s text:c="3"/>Ending the TiWorker main loop.</text:p>
      <text:p text:style-name="Standard">2020-02-01 12:11:36, Info <text:s text:c="17"/>CBS <text:s text:c="3"/>Starting TiWorker finalization.</text:p>
      <text:p text:style-name="Standard">2020-02-01 12:11:36, Info <text:s text:c="17"/>CBS <text:s text:c="3"/>CbsCoreFinalize: ExecutionEngineFinalize</text:p>
      <text:p text:style-name="Standard">2020-02-01 12:11:36, Info <text:s text:c="17"/>CBS <text:s text:c="3"/>CBS Engine already deactivated</text:p>
      <text:p text:style-name="Standard">2020-02-01 12:11:36, Info <text:s text:c="17"/>CBS <text:s text:c="3"/>CBS Engine already deactivated</text:p>
      <text:p text:style-name="Standard">2020-02-01 12:11:36, Info <text:s text:c="17"/>CBS <text:s text:c="3"/>CbsCoreFinalize: ComponentAnalyzerFinalize</text:p>
      <text:p text:style-name="Standard">2020-02-01 12:11:36, Info <text:s text:c="17"/>CBS <text:s text:c="3"/>CbsCoreFinalize: PackageTrackerFinalize</text:p>
      <text:p text:style-name="Standard">2020-02-01 12:11:36, Info <text:s text:c="17"/>CBS <text:s text:c="3"/>CbsCoreFinalize: CoreResourcesUnload</text:p>
      <text:p text:style-name="Standard">2020-02-01 12:11:36, Info <text:s text:c="17"/>CBS <text:s text:c="3"/>CbsCoreFinalize: SessionManagerFinalize</text:p>
      <text:p text:style-name="Standard">2020-02-01 12:11:36, Info <text:s text:c="17"/>CBS <text:s text:c="3"/>Lock: Lock removed: CSIInventoryCriticalSection, level: 64, total lock:9</text:p>
      <text:p text:style-name="Standard">2020-02-01 12:11:36, Info <text:s text:c="17"/>CBS <text:s text:c="3"/>Lock: Lock removed: CCbsSessionManager, level: 11, total lock:8</text:p>
      <text:p text:style-name="Standard">2020-02-01 12:11:36, Info <text:s text:c="17"/>CBS <text:s text:c="3"/>CbsCoreFinalize: CapabilityManagerFinalize</text:p>
      <text:p text:style-name="Standard">2020-02-01 12:11:36, Info <text:s text:c="17"/>CBS <text:s text:c="3"/>CbsCoreFinalize: PublicObjectMonitorFinalize</text:p>
      <text:p text:style-name="Standard">2020-02-01 12:11:36, Info <text:s text:c="17"/>CBS <text:s text:c="3"/>CbsCoreFinalize: Enter vCoreInitializeLock</text:p>
      <text:p text:style-name="Standard">2020-02-01 12:11:36, Info <text:s text:c="17"/>CBS <text:s text:c="3"/>CbsCoreFinalize: WcpUnload</text:p>
      <text:p text:style-name="Standard">2020-02-01 12:11:37, Info <text:s text:c="17"/>CBS <text:s text:c="3"/>CbsCoreFinalize: DrupUnload</text:p>
      <text:p text:style-name="Standard">2020-02-01 12:11:37, Info <text:s text:c="17"/>CBS <text:s text:c="3"/>CbsCoreFinalize: CfgMgr32Unload</text:p>
      <text:p text:style-name="Standard">2020-02-01 12:11:37, Info <text:s text:c="17"/>CBS <text:s text:c="3"/>CbsCoreFinalize: DpxUnload</text:p>
      <text:p text:style-name="Standard"><text:soft-page-break/>2020-02-01 12:11:37, Info <text:s text:c="17"/>CBS <text:s text:c="3"/>CbsCoreFinalize: SrUnload</text:p>
      <text:p text:style-name="Standard">2020-02-01 12:11:37, Info <text:s text:c="17"/>CBS <text:s text:c="3"/>CbsCoreFinalize: CbsEsdUnload</text:p>
      <text:p text:style-name="Standard">2020-02-01 12:11:37, Info <text:s text:c="17"/>CBS <text:s text:c="3"/>CbsCoreFinalize: CbsTraceInfoUninitialize</text:p>
      <text:p text:style-name="Standard">2020-02-01 12:11:37, Info <text:s text:c="17"/>CBS <text:s text:c="3"/>CbsCoreFinalize: CbsEventUnregister</text:p>
      <text:p text:style-name="Standard">2020-02-01 12:11:37, Info <text:s text:c="17"/>CBS <text:s text:c="3"/>CbsCoreFinalize: AppContainerUnload</text:p>
      <text:p text:style-name="Standard">2020-02-01 12:11:37, Info <text:s text:c="17"/>CBS <text:s text:c="3"/>CbsCoreFinalize: WdsUnload, logging from cbscore will end.</text:p>
      <text:p text:style-name="Standard">2020-02-01 12:11:37, Info <text:s text:c="17"/>CBS <text:s text:c="3"/>Ending TiWorker finalization.</text:p>
      <text:p text:style-name="Standard">2020-02-01 12:11:37, Info <text:s text:c="17"/>CBS <text:s text:c="3"/>Ending the TrustedInstaller main loop.</text:p>
      <text:p text:style-name="Standard">2020-02-01 12:11:37, Info <text:s text:c="17"/>CBS <text:s text:c="3"/>Starting TrustedInstaller finalization.</text:p>
      <text:p text:style-name="Standard">2020-02-01 12:11:37, Info <text:s text:c="17"/>CBS <text:s text:c="3"/>Lock: Lock removed: WinlogonNotifyLock, level: 8, total lock:6</text:p>
      <text:p text:style-name="Standard">2020-02-01 12:11:37, Info <text:s text:c="17"/>CBS <text:s text:c="3"/>Ending TrustedInstaller finalization.</text:p>
      <text:p text:style-name="Standard">2020-02-01 13:18:11, Info <text:s text:c="17"/>CBS <text:s text:c="3"/>TI: --- Initializing Trusted Installer ---</text:p>
      <text:p text:style-name="Standard">2020-02-01 13:18:11, Info <text:s text:c="17"/>CBS <text:s text:c="3"/>TI: Last boot time: 2020-01-27 17:56:48.502</text:p>
      <text:p text:style-name="Standard">2020-02-01 13:18:11, Info <text:s text:c="17"/>CBS <text:s text:c="3"/>Starting TrustedInstaller initialization.</text:p>
      <text:p text:style-name="Standard">2020-02-01 13:18:11, Info <text:s text:c="17"/>CBS <text:s text:c="3"/>Lock: New lock added: CCbsPublicSessionClassFactory, level: 30, total lock:4</text:p>
      <text:p text:style-name="Standard">2020-02-01 13:18:11, Info <text:s text:c="17"/>CBS <text:s text:c="3"/>Lock: New lock added: CCbsPublicSessionClassFactory, level: 30, total lock:5</text:p>
      <text:p text:style-name="Standard">2020-02-01 13:18:11, Info <text:s text:c="17"/>CBS <text:s text:c="3"/>Lock: New lock added: WinlogonNotifyLock, level: 8, total lock:6</text:p>
      <text:p text:style-name="Standard">2020-02-01 13:18:11, Info <text:s text:c="17"/>CBS <text:s text:c="3"/>Ending TrustedInstaller initialization.</text:p>
      <text:p text:style-name="Standard">2020-02-01 13:18:11, Info <text:s text:c="17"/>CBS <text:s text:c="3"/>Starting the TrustedInstaller main loop.</text:p>
      <text:p text:style-name="Standard">2020-02-01 13:18:11, Info <text:s text:c="17"/>CBS <text:s text:c="3"/>TrustedInstaller service starts successfully.</text:p>
      <text:p text:style-name="Standard">2020-02-01 13:18:11, Info <text:s text:c="17"/>CBS <text:s text:c="3"/>No startup processing required, TrustedInstaller service was not set as autostart</text:p>
      <text:p text:style-name="Standard">2020-02-01 13:18:11, Info <text:s text:c="17"/>CBS <text:s text:c="3"/>Startup processing thread terminated normally</text:p>
      <text:p text:style-name="Standard">2020-02-01 13:18:11, Info <text:s text:c="17"/>CBS <text:s text:c="3"/>TI: Startup Processing completes, release startup processing lock.</text:p>
      <text:p text:style-name="Standard">2020-02-01 13:18:13, Info <text:s text:c="17"/>CBS <text:s text:c="3"/>Starting TiWorker initialization.</text:p>
      <text:p text:style-name="Standard">2020-02-01 13:18:13, Info <text:s text:c="17"/>CBS <text:s text:c="3"/>Lock: New lock added: TiWorkerClassFactory, level: 30, total lock:2</text:p>
      <text:p text:style-name="Standard">2020-02-01 13:18:13, Info <text:s text:c="17"/>CBS <text:s text:c="3"/>Ending TiWorker initialization.</text:p>
      <text:p text:style-name="Standard">2020-02-01 13:18:13, Info <text:s text:c="17"/>CBS <text:s text:c="3"/>Starting the TiWorker main loop.</text:p>
      <text:p text:style-name="Standard">2020-02-01 13:18:13, Info <text:s text:c="17"/>CBS <text:s text:c="3"/>TiWorker starts successfully.</text:p>
      <text:p text:style-name="Standard">2020-02-01 13:18:13, Info <text:s text:c="17"/>CBS <text:s text:c="3"/>Lock: New lock added: CCbsWorker, level: 5, total lock:3</text:p>
      <text:p text:style-name="Standard">2020-02-01 13:18:13, Info <text:s text:c="17"/>CBS <text:s text:c="3"/>Universal Time is: 2020-02-01 18:18:13.998</text:p>
      <text:p text:style-name="Standard">2020-02-01 13:18:14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2-01 13:18:14, Info <text:s text:c="17"/>CBS <text:s text:c="3"/>Build: 18362.1.amd64fre.19h1_release.190318-1202</text:p>
      <text:p text:style-name="Standard">2020-02-01 13:18:14, Info <text:s text:c="17"/>CSI <text:s text:c="3"/>00000001@2020/2/1:18:18:14.135 WcpInitialize: wcp.dll version 10.0.18362.590 (WinBuild.160101.0800)</text:p>
      <text:p text:style-name="Standard">2020-02-01 13:18:14, Info <text:s text:c="17"/>CBS <text:s text:c="3"/>Lock: New lock added: CCbsSessionManager, level: 11, total lock:8</text:p>
      <text:p text:style-name="Standard">2020-02-01 13:18:14, Info <text:s text:c="17"/>CBS <text:s text:c="3"/>Lock: New lock added: CSIInventoryCriticalSection, level: 64, total lock:9</text:p>
      <text:p text:style-name="Standard">2020-02-01 13:18:14, Info <text:s text:c="17"/>CBS <text:s text:c="3"/>NonStart: Set pending store consistency check.</text:p>
      <text:p text:style-name="Standard"><text:soft-page-break/>2020-02-01 13:18:14, Info <text:s text:c="17"/>CBS <text:s text:c="3"/>Maint: idle processing paused</text:p>
      <text:p text:style-name="Standard">2020-02-01 13:18:14, Info <text:s text:c="17"/>CBS <text:s text:c="3"/>Maint: idle processing paused</text:p>
      <text:p text:style-name="Standard">2020-02-01 13:18:14, Info <text:s text:c="17"/>CBS <text:s text:c="3"/>Session: 30791979_4157782719 initialized by client LanguageSettings, external staging directory: (null), external registry directory: (null)</text:p>
      <text:p text:style-name="Standard">2020-02-01 13:18:14, Info <text:s text:c="17"/>CBS <text:s text:c="3"/>Session: 30791979_4157792416 initialized by client LanguageSettings, external staging directory: (null), external registry directory: (null)</text:p>
      <text:p text:style-name="Standard">2020-02-01 13:18:14, Info <text:s text:c="17"/>CBS <text:s text:c="3"/>Appl:Feature On Demand package without explicit comparator, using GE on build version</text:p>
      <text:p text:style-name="Standard">2020-02-01 13:18:14, Info <text:s text:c="17"/>CBS <text:s text:c="3"/>Appl:Feature On Demand package without explicit comparator, using GE on build version</text:p>
      <text:p text:style-name="Standard">2020-02-01 13:18:14, Info <text:s text:c="17"/>CBS <text:s text:c="3"/>Package Format: PSFX</text:p>
      <text:p text:style-name="Standard">2020-02-01 13:18:14, Info <text:s text:c="17"/>CBS <text:s text:c="3"/>Appl:LCU package and revision compare set to explicit</text:p>
      <text:p text:style-name="Standard">2020-02-01 13:18:14, Info <text:s text:c="17"/>CBS <text:s text:c="3"/>Package Format: PSFX</text:p>
      <text:p text:style-name="Standard">2020-02-01 13:18:14, Info <text:s text:c="17"/>CBS <text:s text:c="3"/>Maint: idle processing paused</text:p>
      <text:p text:style-name="Standard">2020-02-01 13:18:14, Info <text:s text:c="17"/>CBS <text:s text:c="3"/>Session: 30791979_4163756462 initialized by client LanguageSettings, external staging directory: (null), external registry directory: (null)</text:p>
      <text:p text:style-name="Standard">2020-02-01 13:18:14, Info <text:s text:c="17"/>CBS <text:s text:c="3"/>Appl:Feature On Demand package without explicit comparator, using GE on build version</text:p>
      <text:p text:style-name="Standard">2020-02-01 13:18:14, Info <text:s text:c="17"/>CBS <text:s text:c="3"/>Appl:Feature On Demand package without explicit comparator, using GE on build version</text:p>
      <text:p text:style-name="Standard">2020-02-01 13:18:14, Info <text:s text:c="17"/>CBS <text:s text:c="3"/>Package Format: PSFX</text:p>
      <text:p text:style-name="Standard">2020-02-01 13:18:14, Info <text:s text:c="17"/>CBS <text:s text:c="3"/>Appl:LCU package and revision compare set to explicit</text:p>
      <text:p text:style-name="Standard">2020-02-01 13:18:14, Info <text:s text:c="17"/>CBS <text:s text:c="3"/>Package Format: PSFX</text:p>
      <text:p text:style-name="Standard">2020-02-01 13:18:15, Info <text:s text:c="17"/>CBS <text:s text:c="3"/>Maint: idle processing paused</text:p>
      <text:p text:style-name="Standard">2020-02-01 13:18:15, Info <text:s text:c="17"/>CBS <text:s text:c="3"/>Session: 30791979_4167197261 initialized by client LanguageSettings, external staging directory: (null), external registry directory: (null)</text:p>
      <text:p text:style-name="Standard">2020-02-01 13:18:15, Info <text:s text:c="17"/>CBS <text:s text:c="3"/>Appl:Feature On Demand package without explicit comparator, using GE on build version</text:p>
      <text:p text:style-name="Standard">2020-02-01 13:18:15, Info <text:s text:c="17"/>CBS <text:s text:c="3"/>Appl:Feature On Demand package without explicit comparator, using GE on build version</text:p>
      <text:p text:style-name="Standard">2020-02-01 13:18:15, Info <text:s text:c="17"/>CBS <text:s text:c="3"/>Package Format: PSFX</text:p>
      <text:p text:style-name="Standard">2020-02-01 13:18:15, Info <text:s text:c="17"/>CBS <text:s text:c="3"/>Appl:LCU package and revision compare set to explicit</text:p>
      <text:p text:style-name="Standard">2020-02-01 13:18:15, Info <text:s text:c="17"/>CBS <text:s text:c="3"/>Package Format: PSFX</text:p>
      <text:p text:style-name="Standard">2020-02-01 13:20:15, Info <text:s text:c="17"/>CBS <text:s text:c="3"/>Trusted Installer is shutting down because: SHUTDOWN_REASON_AUTOSTOP</text:p>
      <text:p text:style-name="Standard">2020-02-01 13:20:15, Info <text:s text:c="17"/>CBS <text:s text:c="3"/>Maint: idle processing paused</text:p>
      <text:p text:style-name="Standard">2020-02-01 13:20:15, Info <text:s text:c="17"/>CBS <text:s text:c="3"/>TiWorker signaled for shutdown, going to exit.</text:p>
      <text:p text:style-name="Standard">2020-02-01 13:20:15, Info <text:s text:c="17"/>CBS <text:s text:c="3"/>CbsCoreFinalize: ExecutionEngineFinalize</text:p>
      <text:p text:style-name="Standard">2020-02-01 13:20:15, Info <text:s text:c="17"/>CBS <text:s text:c="3"/>Execution Engine Finalize</text:p>
      <text:p text:style-name="Standard">2020-02-01 13:20:15, Info <text:s text:c="17"/>CBS <text:s text:c="3"/>Execution Engine Finalize</text:p>
      <text:p text:style-name="Standard">2020-02-01 13:20:15, Info <text:s text:c="17"/>CBS <text:s text:c="3"/>Lock: Lock removed: TiWorkerClassFactory, level: 30, total lock:3</text:p>
      <text:p text:style-name="Standard">2020-02-01 13:20:15, Info <text:s text:c="17"/>CBS <text:s text:c="3"/>Lock: Lock removed: CCbsWorker, level: 5, total lock:2</text:p>
      <text:p text:style-name="Standard">2020-02-01 13:20:15, Info <text:s text:c="17"/>CBS <text:s text:c="3"/>Ending the TiWorker main loop.</text:p>
      <text:p text:style-name="Standard">2020-02-01 13:20:15, Info <text:s text:c="17"/>CBS <text:s text:c="3"/>Starting TiWorker finalization.</text:p>
      <text:p text:style-name="Standard">2020-02-01 13:20:15, Info <text:s text:c="17"/>CBS <text:s text:c="3"/>CbsCoreFinalize: ExecutionEngineFinalize</text:p>
      <text:p text:style-name="Standard">2020-02-01 13:20:15, Info <text:s text:c="17"/>CBS <text:s text:c="3"/>CBS Engine already deactivated</text:p>
      <text:p text:style-name="Standard">2020-02-01 13:20:15, Info <text:s text:c="17"/>CBS <text:s text:c="3"/>CBS Engine already deactivated</text:p>
      <text:p text:style-name="Standard">2020-02-01 13:20:15, Info <text:s text:c="17"/>CBS <text:s text:c="3"/>CbsCoreFinalize: ComponentAnalyzerFinalize</text:p>
      <text:p text:style-name="Standard"><text:soft-page-break/>2020-02-01 13:20:15, Info <text:s text:c="17"/>CBS <text:s text:c="3"/>CbsCoreFinalize: PackageTrackerFinalize</text:p>
      <text:p text:style-name="Standard">2020-02-01 13:20:15, Info <text:s text:c="17"/>CBS <text:s text:c="3"/>CbsCoreFinalize: CoreResourcesUnload</text:p>
      <text:p text:style-name="Standard">2020-02-01 13:20:15, Info <text:s text:c="17"/>CBS <text:s text:c="3"/>CbsCoreFinalize: SessionManagerFinalize</text:p>
      <text:p text:style-name="Standard">2020-02-01 13:20:15, Info <text:s text:c="17"/>CBS <text:s text:c="3"/>Lock: Lock removed: CSIInventoryCriticalSection, level: 64, total lock:9</text:p>
      <text:p text:style-name="Standard">2020-02-01 13:20:15, Info <text:s text:c="17"/>CBS <text:s text:c="3"/>Lock: Lock removed: CCbsSessionManager, level: 11, total lock:8</text:p>
      <text:p text:style-name="Standard">2020-02-01 13:20:15, Info <text:s text:c="17"/>CBS <text:s text:c="3"/>CbsCoreFinalize: CapabilityManagerFinalize</text:p>
      <text:p text:style-name="Standard">2020-02-01 13:20:15, Info <text:s text:c="17"/>CBS <text:s text:c="3"/>CbsCoreFinalize: PublicObjectMonitorFinalize</text:p>
      <text:p text:style-name="Standard">2020-02-01 13:20:15, Info <text:s text:c="17"/>CBS <text:s text:c="3"/>CbsCoreFinalize: Enter vCoreInitializeLock</text:p>
      <text:p text:style-name="Standard">2020-02-01 13:20:15, Info <text:s text:c="17"/>CBS <text:s text:c="3"/>CbsCoreFinalize: WcpUnload</text:p>
      <text:p text:style-name="Standard">2020-02-01 13:20:15, Info <text:s text:c="17"/>CBS <text:s text:c="3"/>CbsCoreFinalize: DrupUnload</text:p>
      <text:p text:style-name="Standard">2020-02-01 13:20:15, Info <text:s text:c="17"/>CBS <text:s text:c="3"/>CbsCoreFinalize: CfgMgr32Unload</text:p>
      <text:p text:style-name="Standard">2020-02-01 13:20:15, Info <text:s text:c="17"/>CBS <text:s text:c="3"/>CbsCoreFinalize: DpxUnload</text:p>
      <text:p text:style-name="Standard">2020-02-01 13:20:15, Info <text:s text:c="17"/>CBS <text:s text:c="3"/>CbsCoreFinalize: SrUnload</text:p>
      <text:p text:style-name="Standard">2020-02-01 13:20:15, Info <text:s text:c="17"/>CBS <text:s text:c="3"/>CbsCoreFinalize: CbsEsdUnload</text:p>
      <text:p text:style-name="Standard">2020-02-01 13:20:15, Info <text:s text:c="17"/>CBS <text:s text:c="3"/>CbsCoreFinalize: CbsTraceInfoUninitialize</text:p>
      <text:p text:style-name="Standard">2020-02-01 13:20:15, Info <text:s text:c="17"/>CBS <text:s text:c="3"/>CbsCoreFinalize: CbsEventUnregister</text:p>
      <text:p text:style-name="Standard">2020-02-01 13:20:15, Info <text:s text:c="17"/>CBS <text:s text:c="3"/>CbsCoreFinalize: AppContainerUnload</text:p>
      <text:p text:style-name="Standard">2020-02-01 13:20:15, Info <text:s text:c="17"/>CBS <text:s text:c="3"/>CbsCoreFinalize: WdsUnload, logging from cbscore will end.</text:p>
      <text:p text:style-name="Standard">2020-02-01 13:20:15, Info <text:s text:c="17"/>CBS <text:s text:c="3"/>Ending TiWorker finalization.</text:p>
      <text:p text:style-name="Standard">2020-02-01 13:20:15, Info <text:s text:c="17"/>CBS <text:s text:c="3"/>Ending the TrustedInstaller main loop.</text:p>
      <text:p text:style-name="Standard">2020-02-01 13:20:15, Info <text:s text:c="17"/>CBS <text:s text:c="3"/>Starting TrustedInstaller finalization.</text:p>
      <text:p text:style-name="Standard">2020-02-01 13:20:15, Info <text:s text:c="17"/>CBS <text:s text:c="3"/>Lock: Lock removed: WinlogonNotifyLock, level: 8, total lock:6</text:p>
      <text:p text:style-name="Standard">2020-02-01 13:20:15, Info <text:s text:c="17"/>CBS <text:s text:c="3"/>Ending TrustedInstaller finalization.</text:p>
      <text:p text:style-name="Standard">2020-02-01 17:57:50, Info <text:s text:c="17"/>CBS <text:s text:c="3"/>TI: --- Initializing Trusted Installer ---</text:p>
      <text:p text:style-name="Standard">2020-02-01 17:57:50, Info <text:s text:c="17"/>CBS <text:s text:c="3"/>TI: Last boot time: 2020-01-27 17:56:48.502</text:p>
      <text:p text:style-name="Standard">2020-02-01 17:57:50, Info <text:s text:c="17"/>CBS <text:s text:c="3"/>Starting TrustedInstaller initialization.</text:p>
      <text:p text:style-name="Standard">2020-02-01 17:57:50, Info <text:s text:c="17"/>CBS <text:s text:c="3"/>Lock: New lock added: CCbsPublicSessionClassFactory, level: 30, total lock:4</text:p>
      <text:p text:style-name="Standard">2020-02-01 17:57:50, Info <text:s text:c="17"/>CBS <text:s text:c="3"/>Lock: New lock added: CCbsPublicSessionClassFactory, level: 30, total lock:5</text:p>
      <text:p text:style-name="Standard">2020-02-01 17:57:50, Info <text:s text:c="17"/>CBS <text:s text:c="3"/>Lock: New lock added: WinlogonNotifyLock, level: 8, total lock:6</text:p>
      <text:p text:style-name="Standard">2020-02-01 17:57:50, Info <text:s text:c="17"/>CBS <text:s text:c="3"/>Ending TrustedInstaller initialization.</text:p>
      <text:p text:style-name="Standard">2020-02-01 17:57:50, Info <text:s text:c="17"/>CBS <text:s text:c="3"/>Starting the TrustedInstaller main loop.</text:p>
      <text:p text:style-name="Standard">2020-02-01 17:57:50, Info <text:s text:c="17"/>CBS <text:s text:c="3"/>TrustedInstaller service starts successfully.</text:p>
      <text:p text:style-name="Standard">2020-02-01 17:57:50, Info <text:s text:c="17"/>CBS <text:s text:c="3"/>No startup processing required, TrustedInstaller service was not set as autostart</text:p>
      <text:p text:style-name="Standard">2020-02-01 17:57:50, Info <text:s text:c="17"/>CBS <text:s text:c="3"/>Startup processing thread terminated normally</text:p>
      <text:p text:style-name="Standard">2020-02-01 17:57:50, Info <text:s text:c="17"/>CBS <text:s text:c="3"/>TI: Startup Processing completes, release startup processing lock.</text:p>
      <text:p text:style-name="Standard">2020-02-01 17:57:50, Info <text:s text:c="17"/>CBS <text:s text:c="3"/>Starting TiWorker initialization.</text:p>
      <text:p text:style-name="Standard">2020-02-01 17:57:50, Info <text:s text:c="17"/>CBS <text:s text:c="3"/>Lock: New lock added: TiWorkerClassFactory, level: 30, total lock:2</text:p>
      <text:p text:style-name="Standard">2020-02-01 17:57:50, Info <text:s text:c="17"/>CBS <text:s text:c="3"/>Ending TiWorker initialization.</text:p>
      <text:p text:style-name="Standard">2020-02-01 17:57:50, Info <text:s text:c="17"/>CBS <text:s text:c="3"/>Starting the TiWorker main loop.</text:p>
      <text:p text:style-name="Standard"><text:soft-page-break/>2020-02-01 17:57:50, Info <text:s text:c="17"/>CBS <text:s text:c="3"/>TiWorker starts successfully.</text:p>
      <text:p text:style-name="Standard">2020-02-01 17:57:50, Info <text:s text:c="17"/>CBS <text:s text:c="3"/>Lock: New lock added: CCbsWorker, level: 5, total lock:3</text:p>
      <text:p text:style-name="Standard">2020-02-01 17:57:50, Info <text:s text:c="17"/>CBS <text:s text:c="3"/>Universal Time is: 2020-02-01 22:57:50.976</text:p>
      <text:p text:style-name="Standard">2020-02-01 17:57:50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2-01 17:57:50, Info <text:s text:c="17"/>CBS <text:s text:c="3"/>Build: 18362.1.amd64fre.19h1_release.190318-1202</text:p>
      <text:p text:style-name="Standard">2020-02-01 17:57:51, Info <text:s text:c="17"/>CSI <text:s text:c="3"/>00000001@2020/2/1:22:57:51.359 WcpInitialize: wcp.dll version 10.0.18362.590 (WinBuild.160101.0800)</text:p>
      <text:p text:style-name="Standard">2020-02-01 17:57:51, Info <text:s text:c="17"/>CBS <text:s text:c="3"/>Lock: New lock added: CCbsSessionManager, level: 11, total lock:8</text:p>
      <text:p text:style-name="Standard">2020-02-01 17:57:51, Info <text:s text:c="17"/>CBS <text:s text:c="3"/>Lock: New lock added: CSIInventoryCriticalSection, level: 64, total lock:9</text:p>
      <text:p text:style-name="Standard">2020-02-01 17:57:51, Info <text:s text:c="17"/>CBS <text:s text:c="3"/>NonStart: Set pending store consistency check.</text:p>
      <text:p text:style-name="Standard">2020-02-01 17:57:51, Info <text:s text:c="17"/>CBS <text:s text:c="3"/>Maint: idle processing paused</text:p>
      <text:p text:style-name="Standard">2020-02-01 17:57:51, Info <text:s text:c="17"/>CBS <text:s text:c="3"/>Session: 30792019_133250863 initialized by client LanguageSettings, external staging directory: (null), external registry directory: (null)</text:p>
      <text:p text:style-name="Standard">2020-02-01 17:57:52, Info <text:s text:c="17"/>CBS <text:s text:c="3"/>Appl:Feature On Demand package without explicit comparator, using GE on build version</text:p>
      <text:p text:style-name="Standard">2020-02-01 17:57:52, Info <text:s text:c="17"/>CBS <text:s text:c="3"/>Appl:Feature On Demand package without explicit comparator, using GE on build version</text:p>
      <text:p text:style-name="Standard">2020-02-01 17:57:52, Info <text:s text:c="17"/>CBS <text:s text:c="3"/>Package Format: PSFX</text:p>
      <text:p text:style-name="Standard">2020-02-01 17:57:52, Info <text:s text:c="17"/>CBS <text:s text:c="3"/>Appl:LCU package and revision compare set to explicit</text:p>
      <text:p text:style-name="Standard">2020-02-01 17:57:52, Info <text:s text:c="17"/>CBS <text:s text:c="3"/>Package Format: PSFX</text:p>
      <text:p text:style-name="Standard">2020-02-01 17:59:52, Info <text:s text:c="17"/>CBS <text:s text:c="3"/>Trusted Installer is shutting down because: SHUTDOWN_REASON_AUTOSTOP</text:p>
      <text:p text:style-name="Standard">2020-02-01 17:59:52, Info <text:s text:c="17"/>CBS <text:s text:c="3"/>Maint: idle processing paused</text:p>
      <text:p text:style-name="Standard">2020-02-01 17:59:52, Info <text:s text:c="17"/>CBS <text:s text:c="3"/>TiWorker signaled for shutdown, going to exit.</text:p>
      <text:p text:style-name="Standard">2020-02-01 17:59:52, Info <text:s text:c="17"/>CBS <text:s text:c="3"/>CbsCoreFinalize: ExecutionEngineFinalize</text:p>
      <text:p text:style-name="Standard">2020-02-01 17:59:52, Info <text:s text:c="17"/>CBS <text:s text:c="3"/>Execution Engine Finalize</text:p>
      <text:p text:style-name="Standard">2020-02-01 17:59:52, Info <text:s text:c="17"/>CBS <text:s text:c="3"/>Execution Engine Finalize</text:p>
      <text:p text:style-name="Standard">2020-02-01 17:59:52, Info <text:s text:c="17"/>CBS <text:s text:c="3"/>Lock: Lock removed: TiWorkerClassFactory, level: 30, total lock:3</text:p>
      <text:p text:style-name="Standard">2020-02-01 17:59:52, Info <text:s text:c="17"/>CBS <text:s text:c="3"/>Lock: Lock removed: CCbsWorker, level: 5, total lock:2</text:p>
      <text:p text:style-name="Standard">2020-02-01 17:59:52, Info <text:s text:c="17"/>CBS <text:s text:c="3"/>Ending the TiWorker main loop.</text:p>
      <text:p text:style-name="Standard">2020-02-01 17:59:52, Info <text:s text:c="17"/>CBS <text:s text:c="3"/>Starting TiWorker finalization.</text:p>
      <text:p text:style-name="Standard">2020-02-01 17:59:52, Info <text:s text:c="17"/>CBS <text:s text:c="3"/>CbsCoreFinalize: ExecutionEngineFinalize</text:p>
      <text:p text:style-name="Standard">2020-02-01 17:59:52, Info <text:s text:c="17"/>CBS <text:s text:c="3"/>CBS Engine already deactivated</text:p>
      <text:p text:style-name="Standard">2020-02-01 17:59:52, Info <text:s text:c="17"/>CBS <text:s text:c="3"/>CBS Engine already deactivated</text:p>
      <text:p text:style-name="Standard">2020-02-01 17:59:52, Info <text:s text:c="17"/>CBS <text:s text:c="3"/>CbsCoreFinalize: ComponentAnalyzerFinalize</text:p>
      <text:p text:style-name="Standard">2020-02-01 17:59:52, Info <text:s text:c="17"/>CBS <text:s text:c="3"/>CbsCoreFinalize: PackageTrackerFinalize</text:p>
      <text:p text:style-name="Standard">2020-02-01 17:59:52, Info <text:s text:c="17"/>CBS <text:s text:c="3"/>CbsCoreFinalize: CoreResourcesUnload</text:p>
      <text:p text:style-name="Standard">2020-02-01 17:59:52, Info <text:s text:c="17"/>CBS <text:s text:c="3"/>CbsCoreFinalize: SessionManagerFinalize</text:p>
      <text:p text:style-name="Standard">2020-02-01 17:59:52, Info <text:s text:c="17"/>CBS <text:s text:c="3"/>Lock: Lock removed: CSIInventoryCriticalSection, level: 64, total lock:9</text:p>
      <text:p text:style-name="Standard">2020-02-01 17:59:52, Info <text:s text:c="17"/>CBS <text:s text:c="3"/>Lock: Lock removed: CCbsSessionManager, level: 11, total lock:8</text:p>
      <text:p text:style-name="Standard">2020-02-01 17:59:52, Info <text:s text:c="17"/>CBS <text:s text:c="3"/>CbsCoreFinalize: CapabilityManagerFinalize</text:p>
      <text:p text:style-name="Standard">2020-02-01 17:59:52, Info <text:s text:c="17"/>CBS <text:s text:c="3"/>CbsCoreFinalize: PublicObjectMonitorFinalize</text:p>
      <text:p text:style-name="Standard"><text:soft-page-break/>2020-02-01 17:59:52, Info <text:s text:c="17"/>CBS <text:s text:c="3"/>CbsCoreFinalize: Enter vCoreInitializeLock</text:p>
      <text:p text:style-name="Standard">2020-02-01 17:59:52, Info <text:s text:c="17"/>CBS <text:s text:c="3"/>CbsCoreFinalize: WcpUnload</text:p>
      <text:p text:style-name="Standard">2020-02-01 17:59:52, Info <text:s text:c="17"/>CBS <text:s text:c="3"/>CbsCoreFinalize: DrupUnload</text:p>
      <text:p text:style-name="Standard">2020-02-01 17:59:52, Info <text:s text:c="17"/>CBS <text:s text:c="3"/>CbsCoreFinalize: CfgMgr32Unload</text:p>
      <text:p text:style-name="Standard">2020-02-01 17:59:52, Info <text:s text:c="17"/>CBS <text:s text:c="3"/>CbsCoreFinalize: DpxUnload</text:p>
      <text:p text:style-name="Standard">2020-02-01 17:59:52, Info <text:s text:c="17"/>CBS <text:s text:c="3"/>CbsCoreFinalize: SrUnload</text:p>
      <text:p text:style-name="Standard">2020-02-01 17:59:52, Info <text:s text:c="17"/>CBS <text:s text:c="3"/>CbsCoreFinalize: CbsEsdUnload</text:p>
      <text:p text:style-name="Standard">2020-02-01 17:59:52, Info <text:s text:c="17"/>CBS <text:s text:c="3"/>CbsCoreFinalize: CbsTraceInfoUninitialize</text:p>
      <text:p text:style-name="Standard">2020-02-01 17:59:52, Info <text:s text:c="17"/>CBS <text:s text:c="3"/>CbsCoreFinalize: CbsEventUnregister</text:p>
      <text:p text:style-name="Standard">2020-02-01 17:59:52, Info <text:s text:c="17"/>CBS <text:s text:c="3"/>CbsCoreFinalize: AppContainerUnload</text:p>
      <text:p text:style-name="Standard">2020-02-01 17:59:52, Info <text:s text:c="17"/>CBS <text:s text:c="3"/>CbsCoreFinalize: WdsUnload, logging from cbscore will end.</text:p>
      <text:p text:style-name="Standard">2020-02-01 17:59:52, Info <text:s text:c="17"/>CBS <text:s text:c="3"/>Ending TiWorker finalization.</text:p>
      <text:p text:style-name="Standard">2020-02-01 17:59:53, Info <text:s text:c="17"/>CBS <text:s text:c="3"/>Ending the TrustedInstaller main loop.</text:p>
      <text:p text:style-name="Standard">2020-02-01 17:59:53, Info <text:s text:c="17"/>CBS <text:s text:c="3"/>Starting TrustedInstaller finalization.</text:p>
      <text:p text:style-name="Standard">2020-02-01 17:59:53, Info <text:s text:c="17"/>CBS <text:s text:c="3"/>Lock: Lock removed: WinlogonNotifyLock, level: 8, total lock:6</text:p>
      <text:p text:style-name="Standard">2020-02-01 17:59:53, Info <text:s text:c="17"/>CBS <text:s text:c="3"/>Ending TrustedInstaller finalization.</text:p>
      <text:p text:style-name="Standard">2020-02-01 22:56:25, Info <text:s text:c="17"/>CBS <text:s text:c="3"/>TI: --- Initializing Trusted Installer ---</text:p>
      <text:p text:style-name="Standard">2020-02-01 22:56:25, Info <text:s text:c="17"/>CBS <text:s text:c="3"/>TI: Last boot time: 2020-01-27 17:56:48.502</text:p>
      <text:p text:style-name="Standard">2020-02-01 22:56:25, Info <text:s text:c="17"/>CBS <text:s text:c="3"/>Starting TrustedInstaller initialization.</text:p>
      <text:p text:style-name="Standard">2020-02-01 22:56:25, Info <text:s text:c="17"/>CBS <text:s text:c="3"/>Lock: New lock added: CCbsPublicSessionClassFactory, level: 30, total lock:4</text:p>
      <text:p text:style-name="Standard">2020-02-01 22:56:25, Info <text:s text:c="17"/>CBS <text:s text:c="3"/>Lock: New lock added: CCbsPublicSessionClassFactory, level: 30, total lock:5</text:p>
      <text:p text:style-name="Standard">2020-02-01 22:56:25, Info <text:s text:c="17"/>CBS <text:s text:c="3"/>Lock: New lock added: WinlogonNotifyLock, level: 8, total lock:6</text:p>
      <text:p text:style-name="Standard">2020-02-01 22:56:25, Info <text:s text:c="17"/>CBS <text:s text:c="3"/>Ending TrustedInstaller initialization.</text:p>
      <text:p text:style-name="Standard">2020-02-01 22:56:25, Info <text:s text:c="17"/>CBS <text:s text:c="3"/>Starting the TrustedInstaller main loop.</text:p>
      <text:p text:style-name="Standard">2020-02-01 22:56:25, Info <text:s text:c="17"/>CBS <text:s text:c="3"/>TrustedInstaller service starts successfully.</text:p>
      <text:p text:style-name="Standard">2020-02-01 22:56:25, Info <text:s text:c="17"/>CBS <text:s text:c="3"/>No startup processing required, TrustedInstaller service was not set as autostart</text:p>
      <text:p text:style-name="Standard">2020-02-01 22:56:25, Info <text:s text:c="17"/>CBS <text:s text:c="3"/>Startup processing thread terminated normally</text:p>
      <text:p text:style-name="Standard">2020-02-01 22:56:25, Info <text:s text:c="17"/>CBS <text:s text:c="3"/>TI: Startup Processing completes, release startup processing lock.</text:p>
      <text:p text:style-name="Standard">2020-02-01 22:56:26, Info <text:s text:c="17"/>CBS <text:s text:c="3"/>Starting TiWorker initialization.</text:p>
      <text:p text:style-name="Standard">2020-02-01 22:56:26, Info <text:s text:c="17"/>CBS <text:s text:c="3"/>Lock: New lock added: TiWorkerClassFactory, level: 30, total lock:2</text:p>
      <text:p text:style-name="Standard">2020-02-01 22:56:26, Info <text:s text:c="17"/>CBS <text:s text:c="3"/>Ending TiWorker initialization.</text:p>
      <text:p text:style-name="Standard">2020-02-01 22:56:26, Info <text:s text:c="17"/>CBS <text:s text:c="3"/>Starting the TiWorker main loop.</text:p>
      <text:p text:style-name="Standard">2020-02-01 22:56:26, Info <text:s text:c="17"/>CBS <text:s text:c="3"/>TiWorker starts successfully.</text:p>
      <text:p text:style-name="Standard">2020-02-01 22:56:26, Info <text:s text:c="17"/>CBS <text:s text:c="3"/>Lock: New lock added: CCbsWorker, level: 5, total lock:3</text:p>
      <text:p text:style-name="Standard">2020-02-01 22:56:26, Info <text:s text:c="17"/>CBS <text:s text:c="3"/>Universal Time is: 2020-02-02 03:56:26.475</text:p>
      <text:p text:style-name="Standard">2020-02-01 22:56:26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2-01 22:56:26, Info <text:s text:c="17"/>CBS <text:s text:c="3"/>Build: 18362.1.amd64fre.19h1_release.190318-1202</text:p>
      <text:p text:style-name="Standard">2020-02-01 22:56:26, Info <text:s text:c="17"/>CSI <text:s text:c="3"/>00000001@2020/2/2:03:56:26.481 WcpInitialize: wcp.dll version 10.0.18362.590 (WinBuild.160101.0800)</text:p>
      <text:p text:style-name="Standard"><text:soft-page-break/>2020-02-01 22:56:26, Info <text:s text:c="17"/>CBS <text:s text:c="3"/>Lock: New lock added: CCbsSessionManager, level: 11, total lock:8</text:p>
      <text:p text:style-name="Standard">2020-02-01 22:56:26, Info <text:s text:c="17"/>CBS <text:s text:c="3"/>Lock: New lock added: CSIInventoryCriticalSection, level: 64, total lock:9</text:p>
      <text:p text:style-name="Standard">2020-02-01 22:56:26, Info <text:s text:c="17"/>CBS <text:s text:c="3"/>NonStart: Set pending store consistency check.</text:p>
      <text:p text:style-name="Standard">2020-02-01 22:56:26, Info <text:s text:c="17"/>CBS <text:s text:c="3"/>Maint: idle processing paused</text:p>
      <text:p text:style-name="Standard">2020-02-01 22:56:26, Info <text:s text:c="17"/>CBS <text:s text:c="3"/>Maint: idle processing paused</text:p>
      <text:p text:style-name="Standard">2020-02-01 22:56:26, Info <text:s text:c="17"/>CBS <text:s text:c="3"/>Session: 30792060_3188424594 initialized by client LanguageSettings, external staging directory: (null), external registry directory: (null)</text:p>
      <text:p text:style-name="Standard">2020-02-01 22:56:26, Info <text:s text:c="17"/>CBS <text:s text:c="3"/>Session: 30792060_3188424595 initialized by client LanguageSettings, external staging directory: (null), external registry directory: (null)</text:p>
      <text:p text:style-name="Standard">2020-02-01 22:56:26, Info <text:s text:c="17"/>CBS <text:s text:c="3"/>Appl:Feature On Demand package without explicit comparator, using GE on build version</text:p>
      <text:p text:style-name="Standard">2020-02-01 22:56:26, Info <text:s text:c="17"/>CBS <text:s text:c="3"/>Appl:Feature On Demand package without explicit comparator, using GE on build version</text:p>
      <text:p text:style-name="Standard">2020-02-01 22:56:26, Info <text:s text:c="17"/>CBS <text:s text:c="3"/>Package Format: PSFX</text:p>
      <text:p text:style-name="Standard">2020-02-01 22:56:26, Info <text:s text:c="17"/>CBS <text:s text:c="3"/>Appl:LCU package and revision compare set to explicit</text:p>
      <text:p text:style-name="Standard">2020-02-01 22:56:26, Info <text:s text:c="17"/>CBS <text:s text:c="3"/>Package Format: PSFX</text:p>
      <text:p text:style-name="Standard">2020-02-01 22:56:26, Info <text:s text:c="17"/>CBS <text:s text:c="3"/>Maint: idle processing paused</text:p>
      <text:p text:style-name="Standard">2020-02-01 22:56:26, Info <text:s text:c="17"/>CBS <text:s text:c="3"/>Session: 30792060_3190299617 initialized by client LanguageSettings, external staging directory: (null), external registry directory: (null)</text:p>
      <text:p text:style-name="Standard">2020-02-01 22:56:26, Info <text:s text:c="17"/>CBS <text:s text:c="3"/>Appl:Feature On Demand package without explicit comparator, using GE on build version</text:p>
      <text:p text:style-name="Standard">2020-02-01 22:56:26, Info <text:s text:c="17"/>CBS <text:s text:c="3"/>Appl:Feature On Demand package without explicit comparator, using GE on build version</text:p>
      <text:p text:style-name="Standard">2020-02-01 22:56:26, Info <text:s text:c="17"/>CBS <text:s text:c="3"/>Package Format: PSFX</text:p>
      <text:p text:style-name="Standard">2020-02-01 22:56:26, Info <text:s text:c="17"/>CBS <text:s text:c="3"/>Appl:LCU package and revision compare set to explicit</text:p>
      <text:p text:style-name="Standard">2020-02-01 22:56:26, Info <text:s text:c="17"/>CBS <text:s text:c="3"/>Package Format: PSFX</text:p>
      <text:p text:style-name="Standard">2020-02-01 22:56:26, Info <text:s text:c="17"/>CBS <text:s text:c="3"/>Maint: idle processing paused</text:p>
      <text:p text:style-name="Standard">2020-02-01 22:56:26, Info <text:s text:c="17"/>CBS <text:s text:c="3"/>Session: 30792060_3191127112 initialized by client LanguageSettings, external staging directory: (null), external registry directory: (null)</text:p>
      <text:p text:style-name="Standard">2020-02-01 22:56:26, Info <text:s text:c="17"/>CBS <text:s text:c="3"/>Appl:Feature On Demand package without explicit comparator, using GE on build version</text:p>
      <text:p text:style-name="Standard">2020-02-01 22:56:26, Info <text:s text:c="17"/>CBS <text:s text:c="3"/>Appl:Feature On Demand package without explicit comparator, using GE on build version</text:p>
      <text:p text:style-name="Standard">2020-02-01 22:56:26, Info <text:s text:c="17"/>CBS <text:s text:c="3"/>Package Format: PSFX</text:p>
      <text:p text:style-name="Standard">2020-02-01 22:56:26, Info <text:s text:c="17"/>CBS <text:s text:c="3"/>Appl:LCU package and revision compare set to explicit</text:p>
      <text:p text:style-name="Standard">2020-02-01 22:56:26, Info <text:s text:c="17"/>CBS <text:s text:c="3"/>Package Format: PSFX</text:p>
      <text:p text:style-name="Standard">2020-02-01 22:58:26, Info <text:s text:c="17"/>CBS <text:s text:c="3"/>Trusted Installer is shutting down because: SHUTDOWN_REASON_AUTOSTOP</text:p>
      <text:p text:style-name="Standard">2020-02-01 22:58:26, Info <text:s text:c="17"/>CBS <text:s text:c="3"/>Maint: idle processing paused</text:p>
      <text:p text:style-name="Standard">2020-02-01 22:58:26, Info <text:s text:c="17"/>CBS <text:s text:c="3"/>TiWorker signaled for shutdown, going to exit.</text:p>
      <text:p text:style-name="Standard">2020-02-01 22:58:26, Info <text:s text:c="17"/>CBS <text:s text:c="3"/>CbsCoreFinalize: ExecutionEngineFinalize</text:p>
      <text:p text:style-name="Standard">2020-02-01 22:58:26, Info <text:s text:c="17"/>CBS <text:s text:c="3"/>Execution Engine Finalize</text:p>
      <text:p text:style-name="Standard">2020-02-01 22:58:26, Info <text:s text:c="17"/>CBS <text:s text:c="3"/>Execution Engine Finalize</text:p>
      <text:p text:style-name="Standard">2020-02-01 22:58:26, Info <text:s text:c="17"/>CBS <text:s text:c="3"/>Lock: Lock removed: TiWorkerClassFactory, level: 30, total lock:3</text:p>
      <text:p text:style-name="Standard">2020-02-01 22:58:26, Info <text:s text:c="17"/>CBS <text:s text:c="3"/>Lock: Lock removed: CCbsWorker, level: 5, total lock:2</text:p>
      <text:p text:style-name="Standard">2020-02-01 22:58:26, Info <text:s text:c="17"/>CBS <text:s text:c="3"/>Ending the TiWorker main loop.</text:p>
      <text:p text:style-name="Standard"><text:soft-page-break/>2020-02-01 22:58:26, Info <text:s text:c="17"/>CBS <text:s text:c="3"/>Starting TiWorker finalization.</text:p>
      <text:p text:style-name="Standard">2020-02-01 22:58:26, Info <text:s text:c="17"/>CBS <text:s text:c="3"/>CbsCoreFinalize: ExecutionEngineFinalize</text:p>
      <text:p text:style-name="Standard">2020-02-01 22:58:26, Info <text:s text:c="17"/>CBS <text:s text:c="3"/>CBS Engine already deactivated</text:p>
      <text:p text:style-name="Standard">2020-02-01 22:58:26, Info <text:s text:c="17"/>CBS <text:s text:c="3"/>CBS Engine already deactivated</text:p>
      <text:p text:style-name="Standard">2020-02-01 22:58:26, Info <text:s text:c="17"/>CBS <text:s text:c="3"/>CbsCoreFinalize: ComponentAnalyzerFinalize</text:p>
      <text:p text:style-name="Standard">2020-02-01 22:58:26, Info <text:s text:c="17"/>CBS <text:s text:c="3"/>CbsCoreFinalize: PackageTrackerFinalize</text:p>
      <text:p text:style-name="Standard">2020-02-01 22:58:26, Info <text:s text:c="17"/>CBS <text:s text:c="3"/>CbsCoreFinalize: CoreResourcesUnload</text:p>
      <text:p text:style-name="Standard">2020-02-01 22:58:26, Info <text:s text:c="17"/>CBS <text:s text:c="3"/>CbsCoreFinalize: SessionManagerFinalize</text:p>
      <text:p text:style-name="Standard">2020-02-01 22:58:26, Info <text:s text:c="17"/>CBS <text:s text:c="3"/>Lock: Lock removed: CSIInventoryCriticalSection, level: 64, total lock:9</text:p>
      <text:p text:style-name="Standard">2020-02-01 22:58:26, Info <text:s text:c="17"/>CBS <text:s text:c="3"/>Lock: Lock removed: CCbsSessionManager, level: 11, total lock:8</text:p>
      <text:p text:style-name="Standard">2020-02-01 22:58:26, Info <text:s text:c="17"/>CBS <text:s text:c="3"/>CbsCoreFinalize: CapabilityManagerFinalize</text:p>
      <text:p text:style-name="Standard">2020-02-01 22:58:26, Info <text:s text:c="17"/>CBS <text:s text:c="3"/>CbsCoreFinalize: PublicObjectMonitorFinalize</text:p>
      <text:p text:style-name="Standard">2020-02-01 22:58:26, Info <text:s text:c="17"/>CBS <text:s text:c="3"/>CbsCoreFinalize: Enter vCoreInitializeLock</text:p>
      <text:p text:style-name="Standard">2020-02-01 22:58:26, Info <text:s text:c="17"/>CBS <text:s text:c="3"/>CbsCoreFinalize: WcpUnload</text:p>
      <text:p text:style-name="Standard">2020-02-01 22:58:26, Info <text:s text:c="17"/>CBS <text:s text:c="3"/>CbsCoreFinalize: DrupUnload</text:p>
      <text:p text:style-name="Standard">2020-02-01 22:58:26, Info <text:s text:c="17"/>CBS <text:s text:c="3"/>CbsCoreFinalize: CfgMgr32Unload</text:p>
      <text:p text:style-name="Standard">2020-02-01 22:58:26, Info <text:s text:c="17"/>CBS <text:s text:c="3"/>CbsCoreFinalize: DpxUnload</text:p>
      <text:p text:style-name="Standard">2020-02-01 22:58:26, Info <text:s text:c="17"/>CBS <text:s text:c="3"/>CbsCoreFinalize: SrUnload</text:p>
      <text:p text:style-name="Standard">2020-02-01 22:58:26, Info <text:s text:c="17"/>CBS <text:s text:c="3"/>CbsCoreFinalize: CbsEsdUnload</text:p>
      <text:p text:style-name="Standard">2020-02-01 22:58:26, Info <text:s text:c="17"/>CBS <text:s text:c="3"/>CbsCoreFinalize: CbsTraceInfoUninitialize</text:p>
      <text:p text:style-name="Standard">2020-02-01 22:58:26, Info <text:s text:c="17"/>CBS <text:s text:c="3"/>CbsCoreFinalize: CbsEventUnregister</text:p>
      <text:p text:style-name="Standard">2020-02-01 22:58:26, Info <text:s text:c="17"/>CBS <text:s text:c="3"/>CbsCoreFinalize: AppContainerUnload</text:p>
      <text:p text:style-name="Standard">2020-02-01 22:58:26, Info <text:s text:c="17"/>CBS <text:s text:c="3"/>CbsCoreFinalize: WdsUnload, logging from cbscore will end.</text:p>
      <text:p text:style-name="Standard">2020-02-01 22:58:26, Info <text:s text:c="17"/>CBS <text:s text:c="3"/>Ending TiWorker finalization.</text:p>
      <text:p text:style-name="Standard">2020-02-01 22:58:27, Info <text:s text:c="17"/>CBS <text:s text:c="3"/>Ending the TrustedInstaller main loop.</text:p>
      <text:p text:style-name="Standard">2020-02-01 22:58:27, Info <text:s text:c="17"/>CBS <text:s text:c="3"/>Starting TrustedInstaller finalization.</text:p>
      <text:p text:style-name="Standard">2020-02-01 22:58:27, Info <text:s text:c="17"/>CBS <text:s text:c="3"/>Lock: Lock removed: WinlogonNotifyLock, level: 8, total lock:6</text:p>
      <text:p text:style-name="Standard">2020-02-01 22:58:27, Info <text:s text:c="17"/>CBS <text:s text:c="3"/>Ending TrustedInstaller finalization.</text:p>
      <text:p text:style-name="Standard">2020-02-02 00:11:37, Info <text:s text:c="17"/>CBS <text:s text:c="3"/>TI: --- Initializing Trusted Installer ---</text:p>
      <text:p text:style-name="Standard">2020-02-02 00:11:37, Info <text:s text:c="17"/>CBS <text:s text:c="3"/>TI: Last boot time: 2020-01-27 17:56:48.502</text:p>
      <text:p text:style-name="Standard">2020-02-02 00:11:37, Info <text:s text:c="17"/>CBS <text:s text:c="3"/>Starting TrustedInstaller initialization.</text:p>
      <text:p text:style-name="Standard">2020-02-02 00:11:37, Info <text:s text:c="17"/>CBS <text:s text:c="3"/>Lock: New lock added: CCbsPublicSessionClassFactory, level: 30, total lock:4</text:p>
      <text:p text:style-name="Standard">2020-02-02 00:11:37, Info <text:s text:c="17"/>CBS <text:s text:c="3"/>Lock: New lock added: CCbsPublicSessionClassFactory, level: 30, total lock:5</text:p>
      <text:p text:style-name="Standard">2020-02-02 00:11:37, Info <text:s text:c="17"/>CBS <text:s text:c="3"/>Lock: New lock added: WinlogonNotifyLock, level: 8, total lock:6</text:p>
      <text:p text:style-name="Standard">2020-02-02 00:11:37, Info <text:s text:c="17"/>CBS <text:s text:c="3"/>Ending TrustedInstaller initialization.</text:p>
      <text:p text:style-name="Standard">2020-02-02 00:11:37, Info <text:s text:c="17"/>CBS <text:s text:c="3"/>Starting the TrustedInstaller main loop.</text:p>
      <text:p text:style-name="Standard">2020-02-02 00:11:37, Info <text:s text:c="17"/>CBS <text:s text:c="3"/>TrustedInstaller service starts successfully.</text:p>
      <text:p text:style-name="Standard">2020-02-02 00:11:37, Info <text:s text:c="17"/>CBS <text:s text:c="3"/>No startup processing required, TrustedInstaller service was not set as autostart</text:p>
      <text:p text:style-name="Standard">2020-02-02 00:11:37, Info <text:s text:c="17"/>CBS <text:s text:c="3"/>Startup processing thread terminated normally</text:p>
      <text:p text:style-name="Standard">2020-02-02 00:11:37, Info <text:s text:c="17"/>CBS <text:s text:c="3"/>TI: Startup Processing completes, release startup processing lock.</text:p>
      <text:p text:style-name="Standard"><text:soft-page-break/>2020-02-02 00:11:37, Info <text:s text:c="17"/>CBS <text:s text:c="3"/>Starting TiWorker initialization.</text:p>
      <text:p text:style-name="Standard">2020-02-02 00:11:37, Info <text:s text:c="17"/>CBS <text:s text:c="3"/>Lock: New lock added: TiWorkerClassFactory, level: 30, total lock:2</text:p>
      <text:p text:style-name="Standard">2020-02-02 00:11:37, Info <text:s text:c="17"/>CBS <text:s text:c="3"/>Ending TiWorker initialization.</text:p>
      <text:p text:style-name="Standard">2020-02-02 00:11:37, Info <text:s text:c="17"/>CBS <text:s text:c="3"/>Starting the TiWorker main loop.</text:p>
      <text:p text:style-name="Standard">2020-02-02 00:11:37, Info <text:s text:c="17"/>CBS <text:s text:c="3"/>TiWorker starts successfully.</text:p>
      <text:p text:style-name="Standard">2020-02-02 00:11:37, Info <text:s text:c="17"/>CBS <text:s text:c="3"/>Lock: New lock added: CCbsWorker, level: 5, total lock:3</text:p>
      <text:p text:style-name="Standard">2020-02-02 00:11:37, Info <text:s text:c="17"/>CBS <text:s text:c="3"/>Universal Time is: 2020-02-02 05:11:37.849</text:p>
      <text:p text:style-name="Standard">2020-02-02 00:11:37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2-02 00:11:37, Info <text:s text:c="17"/>CBS <text:s text:c="3"/>Build: 18362.1.amd64fre.19h1_release.190318-1202</text:p>
      <text:p text:style-name="Standard">2020-02-02 00:11:37, Info <text:s text:c="17"/>CSI <text:s text:c="3"/>00000001@2020/2/2:05:11:37.855 WcpInitialize: wcp.dll version 10.0.18362.590 (WinBuild.160101.0800)</text:p>
      <text:p text:style-name="Standard">2020-02-02 00:11:37, Info <text:s text:c="17"/>CBS <text:s text:c="3"/>Lock: New lock added: CCbsSessionManager, level: 11, total lock:8</text:p>
      <text:p text:style-name="Standard">2020-02-02 00:11:37, Info <text:s text:c="17"/>CBS <text:s text:c="3"/>Lock: New lock added: CSIInventoryCriticalSection, level: 64, total lock:9</text:p>
      <text:p text:style-name="Standard">2020-02-02 00:11:37, Info <text:s text:c="17"/>CBS <text:s text:c="3"/>NonStart: Set pending store consistency check.</text:p>
      <text:p text:style-name="Standard">2020-02-02 00:11:37, Info <text:s text:c="17"/>CBS <text:s text:c="3"/>Maint: idle processing paused</text:p>
      <text:p text:style-name="Standard">2020-02-02 00:11:37, Info <text:s text:c="17"/>CBS <text:s text:c="3"/>Session: 30792071_1057532712 initialized by client WinMgmt, external staging directory: (null), external registry directory: (null)</text:p>
      <text:p text:style-name="Standard">2020-02-02 00:11:37, Info <text:s text:c="17"/>CBS <text:s text:c="3"/>Appl:Feature On Demand package without explicit comparator, using GE on build version</text:p>
      <text:p text:style-name="Standard">2020-02-02 00:11:37, Info <text:s text:c="17"/>CBS <text:s text:c="3"/>Appl:Feature On Demand package without explicit comparator, using GE on build version</text:p>
      <text:p text:style-name="Standard">2020-02-02 00:11:37, Info <text:s text:c="17"/>CBS <text:s text:c="3"/>Package Format: PSFX</text:p>
      <text:p text:style-name="Standard">2020-02-02 00:11:37, Info <text:s text:c="17"/>CBS <text:s text:c="3"/>Appl:LCU package and revision compare set to explicit</text:p>
      <text:p text:style-name="Standard">2020-02-02 00:11:37, Info <text:s text:c="17"/>CBS <text:s text:c="3"/>Package Format: PSFX</text:p>
      <text:p text:style-name="Standard">2020-02-02 00:11:38, Info <text:s text:c="17"/>CBS <text:s text:c="3"/>Session: 30792071_1057532712 finalized. Reboot required: no [HRESULT = 0x00000000 - S_OK]</text:p>
      <text:p text:style-name="Standard">2020-02-02 00:13:38, Info <text:s text:c="17"/>CBS <text:s text:c="3"/>Trusted Installer is shutting down because: SHUTDOWN_REASON_AUTOSTOP</text:p>
      <text:p text:style-name="Standard">2020-02-02 00:13:38, Info <text:s text:c="17"/>CBS <text:s text:c="3"/>Maint: idle processing paused</text:p>
      <text:p text:style-name="Standard">2020-02-02 00:13:38, Info <text:s text:c="17"/>CBS <text:s text:c="3"/>TiWorker signaled for shutdown, going to exit.</text:p>
      <text:p text:style-name="Standard">2020-02-02 00:13:38, Info <text:s text:c="17"/>CBS <text:s text:c="3"/>CbsCoreFinalize: ExecutionEngineFinalize</text:p>
      <text:p text:style-name="Standard">2020-02-02 00:13:38, Info <text:s text:c="17"/>CBS <text:s text:c="3"/>Execution Engine Finalize</text:p>
      <text:p text:style-name="Standard">2020-02-02 00:13:38, Info <text:s text:c="17"/>CBS <text:s text:c="3"/>Execution Engine Finalize</text:p>
      <text:p text:style-name="Standard">2020-02-02 00:13:38, Info <text:s text:c="17"/>CBS <text:s text:c="3"/>Lock: Lock removed: TiWorkerClassFactory, level: 30, total lock:3</text:p>
      <text:p text:style-name="Standard">2020-02-02 00:13:38, Info <text:s text:c="17"/>CBS <text:s text:c="3"/>Lock: Lock removed: CCbsWorker, level: 5, total lock:2</text:p>
      <text:p text:style-name="Standard">2020-02-02 00:13:38, Info <text:s text:c="17"/>CBS <text:s text:c="3"/>Ending the TiWorker main loop.</text:p>
      <text:p text:style-name="Standard">2020-02-02 00:13:38, Info <text:s text:c="17"/>CBS <text:s text:c="3"/>Starting TiWorker finalization.</text:p>
      <text:p text:style-name="Standard">2020-02-02 00:13:38, Info <text:s text:c="17"/>CBS <text:s text:c="3"/>CbsCoreFinalize: ExecutionEngineFinalize</text:p>
      <text:p text:style-name="Standard">2020-02-02 00:13:38, Info <text:s text:c="17"/>CBS <text:s text:c="3"/>CBS Engine already deactivated</text:p>
      <text:p text:style-name="Standard">2020-02-02 00:13:38, Info <text:s text:c="17"/>CBS <text:s text:c="3"/>CBS Engine already deactivated</text:p>
      <text:p text:style-name="Standard">2020-02-02 00:13:38, Info <text:s text:c="17"/>CBS <text:s text:c="3"/>CbsCoreFinalize: ComponentAnalyzerFinalize</text:p>
      <text:p text:style-name="Standard">2020-02-02 00:13:38, Info <text:s text:c="17"/>CBS <text:s text:c="3"/>CbsCoreFinalize: PackageTrackerFinalize</text:p>
      <text:p text:style-name="Standard">2020-02-02 00:13:38, Info <text:s text:c="17"/>CBS <text:s text:c="3"/>CbsCoreFinalize: CoreResourcesUnload</text:p>
      <text:p text:style-name="Standard"><text:soft-page-break/>2020-02-02 00:13:38, Info <text:s text:c="17"/>CBS <text:s text:c="3"/>CbsCoreFinalize: SessionManagerFinalize</text:p>
      <text:p text:style-name="Standard">2020-02-02 00:13:38, Info <text:s text:c="17"/>CBS <text:s text:c="3"/>Lock: Lock removed: CSIInventoryCriticalSection, level: 64, total lock:9</text:p>
      <text:p text:style-name="Standard">2020-02-02 00:13:38, Info <text:s text:c="17"/>CBS <text:s text:c="3"/>Lock: Lock removed: CCbsSessionManager, level: 11, total lock:8</text:p>
      <text:p text:style-name="Standard">2020-02-02 00:13:38, Info <text:s text:c="17"/>CBS <text:s text:c="3"/>CbsCoreFinalize: CapabilityManagerFinalize</text:p>
      <text:p text:style-name="Standard">2020-02-02 00:13:38, Info <text:s text:c="17"/>CBS <text:s text:c="3"/>CbsCoreFinalize: PublicObjectMonitorFinalize</text:p>
      <text:p text:style-name="Standard">2020-02-02 00:13:38, Info <text:s text:c="17"/>CBS <text:s text:c="3"/>CbsCoreFinalize: Enter vCoreInitializeLock</text:p>
      <text:p text:style-name="Standard">2020-02-02 00:13:38, Info <text:s text:c="17"/>CBS <text:s text:c="3"/>CbsCoreFinalize: WcpUnload</text:p>
      <text:p text:style-name="Standard">2020-02-02 00:13:38, Info <text:s text:c="17"/>CBS <text:s text:c="3"/>CbsCoreFinalize: DrupUnload</text:p>
      <text:p text:style-name="Standard">2020-02-02 00:13:38, Info <text:s text:c="17"/>CBS <text:s text:c="3"/>CbsCoreFinalize: CfgMgr32Unload</text:p>
      <text:p text:style-name="Standard">2020-02-02 00:13:38, Info <text:s text:c="17"/>CBS <text:s text:c="3"/>CbsCoreFinalize: DpxUnload</text:p>
      <text:p text:style-name="Standard">2020-02-02 00:13:38, Info <text:s text:c="17"/>CBS <text:s text:c="3"/>CbsCoreFinalize: SrUnload</text:p>
      <text:p text:style-name="Standard">2020-02-02 00:13:38, Info <text:s text:c="17"/>CBS <text:s text:c="3"/>CbsCoreFinalize: CbsEsdUnload</text:p>
      <text:p text:style-name="Standard">2020-02-02 00:13:38, Info <text:s text:c="17"/>CBS <text:s text:c="3"/>CbsCoreFinalize: CbsTraceInfoUninitialize</text:p>
      <text:p text:style-name="Standard">2020-02-02 00:13:38, Info <text:s text:c="17"/>CBS <text:s text:c="3"/>CbsCoreFinalize: CbsEventUnregister</text:p>
      <text:p text:style-name="Standard">2020-02-02 00:13:38, Info <text:s text:c="17"/>CBS <text:s text:c="3"/>CbsCoreFinalize: AppContainerUnload</text:p>
      <text:p text:style-name="Standard">2020-02-02 00:13:38, Info <text:s text:c="17"/>CBS <text:s text:c="3"/>CbsCoreFinalize: WdsUnload, logging from cbscore will end.</text:p>
      <text:p text:style-name="Standard">2020-02-02 00:13:38, Info <text:s text:c="17"/>CBS <text:s text:c="3"/>Ending TiWorker finalization.</text:p>
      <text:p text:style-name="Standard">2020-02-02 00:13:38, Info <text:s text:c="17"/>CBS <text:s text:c="3"/>Ending the TrustedInstaller main loop.</text:p>
      <text:p text:style-name="Standard">2020-02-02 00:13:38, Info <text:s text:c="17"/>CBS <text:s text:c="3"/>Starting TrustedInstaller finalization.</text:p>
      <text:p text:style-name="Standard">2020-02-02 00:13:38, Info <text:s text:c="17"/>CBS <text:s text:c="3"/>Lock: Lock removed: WinlogonNotifyLock, level: 8, total lock:6</text:p>
      <text:p text:style-name="Standard">2020-02-02 00:13:38, Info <text:s text:c="17"/>CBS <text:s text:c="3"/>Ending TrustedInstaller finalization.</text:p>
      <text:p text:style-name="Standard">2020-02-02 02:03:09, Info <text:s text:c="17"/>CBS <text:s text:c="3"/>TI: --- Initializing Trusted Installer ---</text:p>
      <text:p text:style-name="Standard">2020-02-02 02:03:09, Info <text:s text:c="17"/>CBS <text:s text:c="3"/>TI: Last boot time: 2020-01-27 17:56:48.502</text:p>
      <text:p text:style-name="Standard">2020-02-02 02:03:09, Info <text:s text:c="17"/>CBS <text:s text:c="3"/>Starting TrustedInstaller initialization.</text:p>
      <text:p text:style-name="Standard">2020-02-02 02:03:09, Info <text:s text:c="17"/>CBS <text:s text:c="3"/>Lock: New lock added: CCbsPublicSessionClassFactory, level: 30, total lock:4</text:p>
      <text:p text:style-name="Standard">2020-02-02 02:03:09, Info <text:s text:c="17"/>CBS <text:s text:c="3"/>Lock: New lock added: CCbsPublicSessionClassFactory, level: 30, total lock:5</text:p>
      <text:p text:style-name="Standard">2020-02-02 02:03:09, Info <text:s text:c="17"/>CBS <text:s text:c="3"/>Lock: New lock added: WinlogonNotifyLock, level: 8, total lock:6</text:p>
      <text:p text:style-name="Standard">2020-02-02 02:03:09, Info <text:s text:c="17"/>CBS <text:s text:c="3"/>Ending TrustedInstaller initialization.</text:p>
      <text:p text:style-name="Standard">2020-02-02 02:03:09, Info <text:s text:c="17"/>CBS <text:s text:c="3"/>Starting the TrustedInstaller main loop.</text:p>
      <text:p text:style-name="Standard">2020-02-02 02:03:09, Info <text:s text:c="17"/>CBS <text:s text:c="3"/>TrustedInstaller service starts successfully.</text:p>
      <text:p text:style-name="Standard">2020-02-02 02:03:09, Info <text:s text:c="17"/>CBS <text:s text:c="3"/>No startup processing required, TrustedInstaller service was not set as autostart</text:p>
      <text:p text:style-name="Standard">2020-02-02 02:03:09, Info <text:s text:c="17"/>CBS <text:s text:c="3"/>Startup processing thread terminated normally</text:p>
      <text:p text:style-name="Standard">2020-02-02 02:03:09, Info <text:s text:c="17"/>CBS <text:s text:c="3"/>TI: Startup Processing completes, release startup processing lock.</text:p>
      <text:p text:style-name="Standard">2020-02-02 02:03:09, Info <text:s text:c="17"/>CBS <text:s text:c="3"/>Starting TiWorker initialization.</text:p>
      <text:p text:style-name="Standard">2020-02-02 02:03:09, Info <text:s text:c="17"/>CBS <text:s text:c="3"/>Lock: New lock added: TiWorkerClassFactory, level: 30, total lock:2</text:p>
      <text:p text:style-name="Standard">2020-02-02 02:03:09, Info <text:s text:c="17"/>CBS <text:s text:c="3"/>Ending TiWorker initialization.</text:p>
      <text:p text:style-name="Standard">2020-02-02 02:03:09, Info <text:s text:c="17"/>CBS <text:s text:c="3"/>Starting the TiWorker main loop.</text:p>
      <text:p text:style-name="Standard">2020-02-02 02:03:09, Info <text:s text:c="17"/>CBS <text:s text:c="3"/>TiWorker starts successfully.</text:p>
      <text:p text:style-name="Standard">2020-02-02 02:03:09, Info <text:s text:c="17"/>CBS <text:s text:c="3"/>Lock: New lock added: CCbsWorker, level: 5, total lock:3</text:p>
      <text:p text:style-name="Standard"><text:soft-page-break/>2020-02-02 02:03:09, Info <text:s text:c="17"/>CBS <text:s text:c="3"/>Universal Time is: 2020-02-02 07:03:09.733</text:p>
      <text:p text:style-name="Standard">2020-02-02 02:03:09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2-02 02:03:09, Info <text:s text:c="17"/>CBS <text:s text:c="3"/>Build: 18362.1.amd64fre.19h1_release.190318-1202</text:p>
      <text:p text:style-name="Standard">2020-02-02 02:03:09, Info <text:s text:c="17"/>CSI <text:s text:c="3"/>00000001@2020/2/2:07:03:09.736 WcpInitialize: wcp.dll version 10.0.18362.590 (WinBuild.160101.0800)</text:p>
      <text:p text:style-name="Standard">2020-02-02 02:03:09, Info <text:s text:c="17"/>CBS <text:s text:c="3"/>Lock: New lock added: CCbsSessionManager, level: 11, total lock:8</text:p>
      <text:p text:style-name="Standard">2020-02-02 02:03:09, Info <text:s text:c="17"/>CBS <text:s text:c="3"/>Lock: New lock added: CSIInventoryCriticalSection, level: 64, total lock:9</text:p>
      <text:p text:style-name="Standard">2020-02-02 02:03:09, Info <text:s text:c="17"/>CBS <text:s text:c="3"/>NonStart: Set pending store consistency check.</text:p>
      <text:p text:style-name="Standard">2020-02-02 02:03:09, Info <text:s text:c="17"/>CBS <text:s text:c="3"/>Maint: idle processing paused</text:p>
      <text:p text:style-name="Standard">2020-02-02 02:03:09, Info <text:s text:c="17"/>CBS <text:s text:c="3"/>Session: 30792086_3551804653 initialized by client LanguageSettings, external staging directory: (null), external registry directory: (null)</text:p>
      <text:p text:style-name="Standard">2020-02-02 02:03:09, Info <text:s text:c="17"/>CBS <text:s text:c="3"/>Appl:Feature On Demand package without explicit comparator, using GE on build version</text:p>
      <text:p text:style-name="Standard">2020-02-02 02:03:09, Info <text:s text:c="17"/>CBS <text:s text:c="3"/>Appl:Feature On Demand package without explicit comparator, using GE on build version</text:p>
      <text:p text:style-name="Standard">2020-02-02 02:03:09, Info <text:s text:c="17"/>CBS <text:s text:c="3"/>Package Format: PSFX</text:p>
      <text:p text:style-name="Standard">2020-02-02 02:03:09, Info <text:s text:c="17"/>CBS <text:s text:c="3"/>Appl:LCU package and revision compare set to explicit</text:p>
      <text:p text:style-name="Standard">2020-02-02 02:03:09, Info <text:s text:c="17"/>CBS <text:s text:c="3"/>Package Format: PSFX</text:p>
      <text:p text:style-name="Standard">2020-02-02 02:03:12, Info <text:s text:c="17"/>CBS <text:s text:c="3"/>Maint: idle processing paused</text:p>
      <text:p text:style-name="Standard">2020-02-02 02:03:13, Info <text:s text:c="17"/>CBS <text:s text:c="3"/>Session: 30792086_3584377832 initialized by client DISM Package Manager Provider, external staging directory: (null), external registry directory: (null)</text:p>
      <text:p text:style-name="Standard">2020-02-02 02:03:13, Info <text:s text:c="17"/>CBS <text:s text:c="3"/>Skipping package [Microsoft-OneCore-ApplicationModel-Sync-Desktop-FOD-Package~31bf3856ad364e35~amd64~~10.0.18362.329] since it has a release-type [OnDemand Pack] that makes it not superseded</text:p>
      <text:p text:style-name="Standard">2020-02-02 02:03:19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2-02 02:03:19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2-02 02:03:19, Info <text:s text:c="17"/>CBS <text:s text:c="3"/>Skipping package [Microsoft-Windows-FodMetadata-Package~31bf3856ad364e35~amd64~~10.0.18362.1] since it is permanent</text:p>
      <text:p text:style-name="Standard">2020-02-02 02:03:19, Info <text:s text:c="17"/>CBS <text:s text:c="3"/>Skipping package [Microsoft-Windows-Hello-Face-Package~31bf3856ad364e35~amd64~~10.0.18362.1] since it has a release-type [OnDemand Pack] that makes it not superseded</text:p>
      <text:p text:style-name="Standard">2020-02-02 02:03:19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2-02 02:03:19, Info <text:s text:c="17"/>CBS <text:s text:c="3"/>Skipping package [Microsoft-Windows-LanguageFeatures-Basic-en-us-Package~31bf3856ad364e35~amd64~~10.0.18362.1] since it has a release-type [OnDemand Pack] that makes it not superseded</text:p>
      <text:p text:style-name="Standard">2020-02-02 02:03:19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2020-02-02 02:03:19, Info <text:s text:c="17"/>CBS <text:s text:c="3"/>Skipping package [Microsoft-Windows-<text:soft-page-break/>LanguageFeatures-OCR-en-us-Package~31bf3856ad364e35~amd64~~10.0.18362.1] since it has a release-type [OnDemand Pack] that makes it not superseded</text:p>
      <text:p text:style-name="Standard">2020-02-02 02:03:20, Info <text:s text:c="17"/>CBS <text:s text:c="3"/>Skipping package [Microsoft-Windows-LanguageFeatures-Speech-en-us-Package~31bf3856ad364e35~amd64~~10.0.18362.1] since it has a release-type [OnDemand Pack] that makes it not superseded</text:p>
      <text:p text:style-name="Standard">2020-02-02 02:03:20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2-02 02:03:20, Info <text:s text:c="17"/>CBS <text:s text:c="3"/>Skipping package [Microsoft-Windows-MediaPlayer-Package~31bf3856ad364e35~amd64~~10.0.18362.449] since it has a release-type [OnDemand Pack] that makes it not superseded</text:p>
      <text:p text:style-name="Standard">2020-02-02 02:03:20, Info <text:s text:c="17"/>CBS <text:s text:c="3"/>Skipping package [Microsoft-Windows-NetFx3-OnDemand-Package~31bf3856ad364e35~amd64~~10.0.18362.1] since it has a release-type [OnDemand Pack] that makes it not superseded</text:p>
      <text:p text:style-name="Standard">2020-02-02 02:03:27, Info <text:s text:c="17"/>CBS <text:s text:c="3"/>Skipping package [Microsoft-Windows-ProfessionalEdition~31bf3856ad364e35~amd64~~10.0.18362.535] since it has a release-type [Product] that makes it not superseded</text:p>
      <text:p text:style-name="Standard">2020-02-02 02:03:29, Info <text:s text:c="17"/>CBS <text:s text:c="3"/>Skipping package [Microsoft-Windows-ProfessionalEdition~31bf3856ad364e35~amd64~~10.0.18362.592] since it has a release-type [Product] that makes it not superseded</text:p>
      <text:p text:style-name="Standard">2020-02-02 02:03:29, Info <text:s text:c="17"/>CBS <text:s text:c="3"/>Skipping package [Microsoft-Windows-QuickAssist-Package~31bf3856ad364e35~amd64~~10.0.18362.1] since it has a release-type [OnDemand Pack] that makes it not superseded</text:p>
      <text:p text:style-name="Standard">2020-02-02 02:03:29, Info <text:s text:c="17"/>CBS <text:s text:c="3"/>Skipping package [Microsoft-Windows-TabletPCMath-Package~31bf3856ad364e35~amd64~~10.0.18362.1] since it has a release-type [OnDemand Pack] that makes it not superseded</text:p>
      <text:p text:style-name="Standard">2020-02-02 02:03:29, Info <text:s text:c="17"/>CBS <text:s text:c="3"/>Skipping package [OpenSSH-Client-Package~31bf3856ad364e35~amd64~~10.0.18362.1] since it has a release-type [OnDemand Pack] that makes it not superseded</text:p>
      <text:p text:style-name="Standard">2020-02-02 02:03:30, Info <text:s text:c="17"/>CBS <text:s text:c="3"/>Read out cached package applicability for package: Package_for_DotNetRollup~31bf3856ad364e35~amd64~~10.0.1.3068, ApplicableState: 80, CurrentState:80</text:p>
      <text:p text:style-name="Standard">2020-02-02 02:03:30, Info <text:s text:c="17"/>CBS <text:s text:c="3"/>[Package_for_DotNetRollup~31bf3856ad364e35~amd64~~10.0.1.3068] is a top-level package and is deeply superseded</text:p>
      <text:p text:style-name="Standard">2020-02-02 02:03:30, Info <text:s text:c="17"/>CBS <text:s text:c="3"/>Read out cached package applicability for package: Package_for_DotNetRollup~31bf3856ad364e35~amd64~~10.0.1.3105, ApplicableState: 112, CurrentState:112</text:p>
      <text:p text:style-name="Standard">2020-02-02 02:03:31, Info <text:s text:c="17"/>CBS <text:s text:c="3"/>Skipping package [Package_for_KB4508433~31bf3856ad364e35~amd64~~18362.263.1.1] since it is permanent</text:p>
      <text:p text:style-name="Standard">2020-02-02 02:03:31, Info <text:s text:c="17"/>CBS <text:s text:c="3"/>Skipping package [Package_for_KB4515383~31bf3856ad364e35~amd64~~18362.350.1.0] since it is permanent</text:p>
      <text:p text:style-name="Standard">2020-02-02 02:03:31, Info <text:s text:c="17"/>CBS <text:s text:c="3"/>Read out cached package applicability for package: Package_for_KB4516115~31bf3856ad364e35~amd64~~10.0.1.0, ApplicableState: 112, CurrentState:112</text:p>
      <text:p text:style-name="Standard">2020-02-02 02:03:31, Info <text:s text:c="17"/>CBS <text:s text:c="3"/>Package Format: PSFX</text:p>
      <text:p text:style-name="Standard">2020-02-02 02:03:31, Info <text:s text:c="17"/>CBS <text:s text:c="3"/>Read out cached package applicability for package: Package_for_KB4517245~31bf3856ad364e35~amd64~~10.0.1.5, ApplicableState: 112, CurrentState:112</text:p>
      <text:p text:style-name="Standard"><text:soft-page-break/>2020-02-02 02:03:31, Info <text:s text:c="17"/>CBS <text:s text:c="3"/>Skipping package [Package_for_KB4520390~31bf3856ad364e35~amd64~~18362.387.1.2] since it is permanent</text:p>
      <text:p text:style-name="Standard">2020-02-02 02:03:31, Info <text:s text:c="17"/>CBS <text:s text:c="3"/>Skipping package [Package_for_KB4521863~31bf3856ad364e35~amd64~~18362.411.1.3] since it is permanent</text:p>
      <text:p text:style-name="Standard">2020-02-02 02:03:32, Info <text:s text:c="17"/>CBS <text:s text:c="3"/>Skipping package [Package_for_KB4524569~31bf3856ad364e35~amd64~~18362.471.1.1] since it is permanent</text:p>
      <text:p text:style-name="Standard">2020-02-02 02:03:32, Info <text:s text:c="17"/>CBS <text:s text:c="3"/>Skipping package [Package_for_KB4528759~31bf3856ad364e35~amd64~~18362.590.1.0] since it is permanent</text:p>
      <text:p text:style-name="Standard">2020-02-02 02:03:33, Info <text:s text:c="17"/>CBS <text:s text:c="3"/>Appl:LCU package and revision compare set to explicit</text:p>
      <text:p text:style-name="Standard">2020-02-02 02:03:33, Info <text:s text:c="17"/>CBS <text:s text:c="3"/>Package Format: PSFX</text:p>
      <text:p text:style-name="Standard">2020-02-02 02:03:33, Info <text:s text:c="17"/>CBS <text:s text:c="3"/>Skipping package [Package_for_RollupFix~31bf3856ad364e35~amd64~~18362.535.1.6] since it is permanent</text:p>
      <text:p text:style-name="Standard">2020-02-02 02:03:33, Info <text:s text:c="17"/>CBS <text:s text:c="3"/>Appl:LCU package and revision compare set to explicit</text:p>
      <text:p text:style-name="Standard">2020-02-02 02:03:33, Info <text:s text:c="17"/>CBS <text:s text:c="3"/>Package Format: PSFX</text:p>
      <text:p text:style-name="Standard">2020-02-02 02:03:33, Info <text:s text:c="17"/>CBS <text:s text:c="3"/>Read out cached package applicability for package: Package_for_RollupFix~31bf3856ad364e35~amd64~~18362.592.1.5, ApplicableState: 112, CurrentState:112</text:p>
      <text:p text:style-name="Standard">2020-02-02 02:05:38, Info <text:s text:c="17"/>CBS <text:s text:c="3"/>Trusted Installer is shutting down because: SHUTDOWN_REASON_AUTOSTOP</text:p>
      <text:p text:style-name="Standard">2020-02-02 02:05:38, Info <text:s text:c="17"/>CBS <text:s text:c="3"/>Maint: idle processing paused</text:p>
      <text:p text:style-name="Standard">2020-02-02 02:05:38, Info <text:s text:c="17"/>CBS <text:s text:c="3"/>TiWorker signaled for shutdown, going to exit.</text:p>
      <text:p text:style-name="Standard">2020-02-02 02:05:38, Info <text:s text:c="17"/>CBS <text:s text:c="3"/>CbsCoreFinalize: ExecutionEngineFinalize</text:p>
      <text:p text:style-name="Standard">2020-02-02 02:05:38, Info <text:s text:c="17"/>CBS <text:s text:c="3"/>Execution Engine Finalize</text:p>
      <text:p text:style-name="Standard">2020-02-02 02:05:38, Info <text:s text:c="17"/>CBS <text:s text:c="3"/>Execution Engine Finalize</text:p>
      <text:p text:style-name="Standard">2020-02-02 02:05:38, Info <text:s text:c="17"/>CBS <text:s text:c="3"/>Lock: Lock removed: TiWorkerClassFactory, level: 30, total lock:3</text:p>
      <text:p text:style-name="Standard">2020-02-02 02:05:38, Info <text:s text:c="17"/>CBS <text:s text:c="3"/>Lock: Lock removed: CCbsWorker, level: 5, total lock:2</text:p>
      <text:p text:style-name="Standard">2020-02-02 02:05:38, Info <text:s text:c="17"/>CBS <text:s text:c="3"/>Ending the TiWorker main loop.</text:p>
      <text:p text:style-name="Standard">2020-02-02 02:05:38, Info <text:s text:c="17"/>CBS <text:s text:c="3"/>Starting TiWorker finalization.</text:p>
      <text:p text:style-name="Standard">2020-02-02 02:05:38, Info <text:s text:c="17"/>CBS <text:s text:c="3"/>CbsCoreFinalize: ExecutionEngineFinalize</text:p>
      <text:p text:style-name="Standard">2020-02-02 02:05:38, Info <text:s text:c="17"/>CBS <text:s text:c="3"/>CBS Engine already deactivated</text:p>
      <text:p text:style-name="Standard">2020-02-02 02:05:38, Info <text:s text:c="17"/>CBS <text:s text:c="3"/>CBS Engine already deactivated</text:p>
      <text:p text:style-name="Standard">2020-02-02 02:05:38, Info <text:s text:c="17"/>CBS <text:s text:c="3"/>CbsCoreFinalize: ComponentAnalyzerFinalize</text:p>
      <text:p text:style-name="Standard">2020-02-02 02:05:38, Info <text:s text:c="17"/>CBS <text:s text:c="3"/>CbsCoreFinalize: PackageTrackerFinalize</text:p>
      <text:p text:style-name="Standard">2020-02-02 02:05:38, Info <text:s text:c="17"/>CBS <text:s text:c="3"/>CbsCoreFinalize: CoreResourcesUnload</text:p>
      <text:p text:style-name="Standard">2020-02-02 02:05:38, Info <text:s text:c="17"/>CBS <text:s text:c="3"/>CbsCoreFinalize: SessionManagerFinalize</text:p>
      <text:p text:style-name="Standard">2020-02-02 02:05:38, Info <text:s text:c="17"/>CBS <text:s text:c="3"/>Lock: Lock removed: CSIInventoryCriticalSection, level: 64, total lock:9</text:p>
      <text:p text:style-name="Standard">2020-02-02 02:05:38, Info <text:s text:c="17"/>CBS <text:s text:c="3"/>Lock: Lock removed: CCbsSessionManager, level: 11, total lock:8</text:p>
      <text:p text:style-name="Standard">2020-02-02 02:05:38, Info <text:s text:c="17"/>CBS <text:s text:c="3"/>CbsCoreFinalize: CapabilityManagerFinalize</text:p>
      <text:p text:style-name="Standard">2020-02-02 02:05:38, Info <text:s text:c="17"/>CBS <text:s text:c="3"/>CbsCoreFinalize: PublicObjectMonitorFinalize</text:p>
      <text:p text:style-name="Standard">2020-02-02 02:05:38, Info <text:s text:c="17"/>CBS <text:s text:c="3"/>CbsCoreFinalize: Enter vCoreInitializeLock</text:p>
      <text:p text:style-name="Standard">2020-02-02 02:05:38, Info <text:s text:c="17"/>CBS <text:s text:c="3"/>CbsCoreFinalize: WcpUnload</text:p>
      <text:p text:style-name="Standard">2020-02-02 02:05:38, Info <text:s text:c="17"/>CBS <text:s text:c="3"/>CbsCoreFinalize: DrupUnload</text:p>
      <text:p text:style-name="Standard">2020-02-02 02:05:38, Info <text:s text:c="17"/>CBS <text:s text:c="3"/>CbsCoreFinalize: CfgMgr32Unload</text:p>
      <text:p text:style-name="Standard">2020-02-02 02:05:38, Info <text:s text:c="17"/>CBS <text:s text:c="3"/>CbsCoreFinalize: DpxUnload</text:p>
      <text:p text:style-name="Standard">2020-02-02 02:05:38, Info <text:s text:c="17"/>CBS <text:s text:c="3"/>CbsCoreFinalize: SrUnload</text:p>
      <text:p text:style-name="Standard">2020-02-02 02:05:38, Info <text:s text:c="17"/>CBS <text:s text:c="3"/>CbsCoreFinalize: CbsEsdUnload</text:p>
      <text:p text:style-name="Standard"><text:soft-page-break/>2020-02-02 02:05:38, Info <text:s text:c="17"/>CBS <text:s text:c="3"/>CbsCoreFinalize: CbsTraceInfoUninitialize</text:p>
      <text:p text:style-name="Standard">2020-02-02 02:05:38, Info <text:s text:c="17"/>CBS <text:s text:c="3"/>CbsCoreFinalize: CbsEventUnregister</text:p>
      <text:p text:style-name="Standard">2020-02-02 02:05:38, Info <text:s text:c="17"/>CBS <text:s text:c="3"/>CbsCoreFinalize: AppContainerUnload</text:p>
      <text:p text:style-name="Standard">2020-02-02 02:05:38, Info <text:s text:c="17"/>CBS <text:s text:c="3"/>CbsCoreFinalize: WdsUnload, logging from cbscore will end.</text:p>
      <text:p text:style-name="Standard">2020-02-02 02:05:38, Info <text:s text:c="17"/>CBS <text:s text:c="3"/>Ending TiWorker finalization.</text:p>
      <text:p text:style-name="Standard">2020-02-02 02:05:38, Info <text:s text:c="17"/>CBS <text:s text:c="3"/>Ending the TrustedInstaller main loop.</text:p>
      <text:p text:style-name="Standard">2020-02-02 02:05:38, Info <text:s text:c="17"/>CBS <text:s text:c="3"/>Starting TrustedInstaller finalization.</text:p>
      <text:p text:style-name="Standard">2020-02-02 02:05:38, Info <text:s text:c="17"/>CBS <text:s text:c="3"/>Lock: Lock removed: WinlogonNotifyLock, level: 8, total lock:6</text:p>
      <text:p text:style-name="Standard">2020-02-02 02:05:38, Info <text:s text:c="17"/>CBS <text:s text:c="3"/>Ending TrustedInstaller finalization.</text:p>
      <text:p text:style-name="Standard">2020-02-02 13:16:09, Info <text:s text:c="17"/>CBS <text:s text:c="3"/>TI: --- Initializing Trusted Installer ---</text:p>
      <text:p text:style-name="Standard">2020-02-02 13:16:09, Info <text:s text:c="17"/>CBS <text:s text:c="3"/>TI: Last boot time: 2020-01-27 17:56:48.502</text:p>
      <text:p text:style-name="Standard">2020-02-02 13:16:09, Info <text:s text:c="17"/>CBS <text:s text:c="3"/>Starting TrustedInstaller initialization.</text:p>
      <text:p text:style-name="Standard">2020-02-02 13:16:09, Info <text:s text:c="17"/>CBS <text:s text:c="3"/>Lock: New lock added: CCbsPublicSessionClassFactory, level: 30, total lock:4</text:p>
      <text:p text:style-name="Standard">2020-02-02 13:16:09, Info <text:s text:c="17"/>CBS <text:s text:c="3"/>Lock: New lock added: CCbsPublicSessionClassFactory, level: 30, total lock:5</text:p>
      <text:p text:style-name="Standard">2020-02-02 13:16:09, Info <text:s text:c="17"/>CBS <text:s text:c="3"/>Lock: New lock added: WinlogonNotifyLock, level: 8, total lock:6</text:p>
      <text:p text:style-name="Standard">2020-02-02 13:16:09, Info <text:s text:c="17"/>CBS <text:s text:c="3"/>Ending TrustedInstaller initialization.</text:p>
      <text:p text:style-name="Standard">2020-02-02 13:16:09, Info <text:s text:c="17"/>CBS <text:s text:c="3"/>Starting the TrustedInstaller main loop.</text:p>
      <text:p text:style-name="Standard">2020-02-02 13:16:09, Info <text:s text:c="17"/>CBS <text:s text:c="3"/>TrustedInstaller service starts successfully.</text:p>
      <text:p text:style-name="Standard">2020-02-02 13:16:09, Info <text:s text:c="17"/>CBS <text:s text:c="3"/>No startup processing required, TrustedInstaller service was not set as autostart</text:p>
      <text:p text:style-name="Standard">2020-02-02 13:16:09, Info <text:s text:c="17"/>CBS <text:s text:c="3"/>Startup processing thread terminated normally</text:p>
      <text:p text:style-name="Standard">2020-02-02 13:16:09, Info <text:s text:c="17"/>CBS <text:s text:c="3"/>TI: Startup Processing completes, release startup processing lock.</text:p>
      <text:p text:style-name="Standard">2020-02-02 13:16:09, Info <text:s text:c="17"/>CBS <text:s text:c="3"/>Idle scavenging/repair requested</text:p>
      <text:p text:style-name="Standard">2020-02-02 13:16:09, Info <text:s text:c="17"/>CBS <text:s text:c="3"/>Idle scavenging/repair begins</text:p>
      <text:p text:style-name="Standard">2020-02-02 13:16:09, Info <text:s text:c="17"/>CBS <text:s text:c="3"/>Failed to read AutoRepairNeeded.</text:p>
      <text:p text:style-name="Standard">2020-02-02 13:16:09, Info <text:s text:c="17"/>CBS <text:s text:c="3"/>Maint: Nothing to do, so skipping</text:p>
      <text:p text:style-name="Standard">2020-02-02 13:16:09, Info <text:s text:c="17"/>CBS <text:s text:c="3"/>Signaling IdleScavenge and/or repair complete.</text:p>
      <text:p text:style-name="Standard">2020-02-02 13:18:09, Info <text:s text:c="17"/>CBS <text:s text:c="3"/>Trusted Installer is shutting down because: SHUTDOWN_REASON_AUTOSTOP</text:p>
      <text:p text:style-name="Standard">2020-02-02 13:18:09, Info <text:s text:c="17"/>CBS <text:s text:c="3"/>Ending the TrustedInstaller main loop.</text:p>
      <text:p text:style-name="Standard">2020-02-02 13:18:09, Info <text:s text:c="17"/>CBS <text:s text:c="3"/>Starting TrustedInstaller finalization.</text:p>
      <text:p text:style-name="Standard">2020-02-02 13:18:09, Info <text:s text:c="17"/>CBS <text:s text:c="3"/>Lock: Lock removed: WinlogonNotifyLock, level: 8, total lock:6</text:p>
      <text:p text:style-name="Standard">2020-02-02 13:18:09, Info <text:s text:c="17"/>CBS <text:s text:c="3"/>Ending TrustedInstaller finalization.</text:p>
      <text:p text:style-name="Standard">2020-02-02 22:56:28, Info <text:s text:c="17"/>CBS <text:s text:c="3"/>TI: --- Initializing Trusted Installer ---</text:p>
      <text:p text:style-name="Standard">2020-02-02 22:56:28, Info <text:s text:c="17"/>CBS <text:s text:c="3"/>TI: Last boot time: 2020-01-27 17:56:48.502</text:p>
      <text:p text:style-name="Standard">2020-02-02 22:56:28, Info <text:s text:c="17"/>CBS <text:s text:c="3"/>Starting TrustedInstaller initialization.</text:p>
      <text:p text:style-name="Standard">2020-02-02 22:56:28, Info <text:s text:c="17"/>CBS <text:s text:c="3"/>Lock: New lock added: CCbsPublicSessionClassFactory, level: 30, total lock:4</text:p>
      <text:p text:style-name="Standard">2020-02-02 22:56:28, Info <text:s text:c="17"/>CBS <text:s text:c="3"/>Lock: New lock added: CCbsPublicSessionClassFactory, level: 30, total lock:5</text:p>
      <text:p text:style-name="Standard">2020-02-02 22:56:28, Info <text:s text:c="17"/>CBS <text:s text:c="3"/>Lock: New lock added: WinlogonNotifyLock, level: 8, total lock:6</text:p>
      <text:p text:style-name="Standard"><text:soft-page-break/>2020-02-02 22:56:28, Info <text:s text:c="17"/>CBS <text:s text:c="3"/>Ending TrustedInstaller initialization.</text:p>
      <text:p text:style-name="Standard">2020-02-02 22:56:28, Info <text:s text:c="17"/>CBS <text:s text:c="3"/>Starting the TrustedInstaller main loop.</text:p>
      <text:p text:style-name="Standard">2020-02-02 22:56:28, Info <text:s text:c="17"/>CBS <text:s text:c="3"/>TrustedInstaller service starts successfully.</text:p>
      <text:p text:style-name="Standard">2020-02-02 22:56:28, Info <text:s text:c="17"/>CBS <text:s text:c="3"/>No startup processing required, TrustedInstaller service was not set as autostart</text:p>
      <text:p text:style-name="Standard">2020-02-02 22:56:28, Info <text:s text:c="17"/>CBS <text:s text:c="3"/>Startup processing thread terminated normally</text:p>
      <text:p text:style-name="Standard">2020-02-02 22:56:28, Info <text:s text:c="17"/>CBS <text:s text:c="3"/>TI: Startup Processing completes, release startup processing lock.</text:p>
      <text:p text:style-name="Standard">2020-02-02 22:56:29, Info <text:s text:c="17"/>CBS <text:s text:c="3"/>Starting TiWorker initialization.</text:p>
      <text:p text:style-name="Standard">2020-02-02 22:56:29, Info <text:s text:c="17"/>CBS <text:s text:c="3"/>Lock: New lock added: TiWorkerClassFactory, level: 30, total lock:2</text:p>
      <text:p text:style-name="Standard">2020-02-02 22:56:29, Info <text:s text:c="17"/>CBS <text:s text:c="3"/>Ending TiWorker initialization.</text:p>
      <text:p text:style-name="Standard">2020-02-02 22:56:29, Info <text:s text:c="17"/>CBS <text:s text:c="3"/>Starting the TiWorker main loop.</text:p>
      <text:p text:style-name="Standard">2020-02-02 22:56:29, Info <text:s text:c="17"/>CBS <text:s text:c="3"/>TiWorker starts successfully.</text:p>
      <text:p text:style-name="Standard">2020-02-02 22:56:29, Info <text:s text:c="17"/>CBS <text:s text:c="3"/>Lock: New lock added: CCbsWorker, level: 5, total lock:3</text:p>
      <text:p text:style-name="Standard">2020-02-02 22:56:29, Info <text:s text:c="17"/>CBS <text:s text:c="3"/>Universal Time is: 2020-02-03 03:56:29.804</text:p>
      <text:p text:style-name="Standard">2020-02-02 22:56:29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2-02 22:56:29, Info <text:s text:c="17"/>CBS <text:s text:c="3"/>Build: 18362.1.amd64fre.19h1_release.190318-1202</text:p>
      <text:p text:style-name="Standard">2020-02-02 22:56:29, Info <text:s text:c="17"/>CSI <text:s text:c="3"/>00000001@2020/2/3:03:56:29.808 WcpInitialize: wcp.dll version 10.0.18362.590 (WinBuild.160101.0800)</text:p>
      <text:p text:style-name="Standard">2020-02-02 22:56:29, Info <text:s text:c="17"/>CBS <text:s text:c="3"/>Lock: New lock added: CCbsSessionManager, level: 11, total lock:8</text:p>
      <text:p text:style-name="Standard">2020-02-02 22:56:29, Info <text:s text:c="17"/>CBS <text:s text:c="3"/>Lock: New lock added: CSIInventoryCriticalSection, level: 64, total lock:9</text:p>
      <text:p text:style-name="Standard">2020-02-02 22:56:29, Info <text:s text:c="17"/>CBS <text:s text:c="3"/>NonStart: Set pending store consistency check.</text:p>
      <text:p text:style-name="Standard">2020-02-02 22:56:29, Info <text:s text:c="17"/>CBS <text:s text:c="3"/>Maint: idle processing paused</text:p>
      <text:p text:style-name="Standard">2020-02-02 22:56:29, Info <text:s text:c="17"/>CBS <text:s text:c="3"/>Maint: idle processing paused</text:p>
      <text:p text:style-name="Standard">2020-02-02 22:56:29, Info <text:s text:c="17"/>CBS <text:s text:c="3"/>Session: 30792261_3933260628 initialized by client LanguageSettings, external staging directory: (null), external registry directory: (null)</text:p>
      <text:p text:style-name="Standard">2020-02-02 22:56:29, Info <text:s text:c="17"/>CBS <text:s text:c="3"/>Session: 30792261_3933270321 initialized by client LanguageSettings, external staging directory: (null), external registry directory: (null)</text:p>
      <text:p text:style-name="Standard">2020-02-02 22:56:30, Info <text:s text:c="17"/>CBS <text:s text:c="3"/>Appl:Feature On Demand package without explicit comparator, using GE on build version</text:p>
      <text:p text:style-name="Standard">2020-02-02 22:56:30, Info <text:s text:c="17"/>CBS <text:s text:c="3"/>Appl:Feature On Demand package without explicit comparator, using GE on build version</text:p>
      <text:p text:style-name="Standard">2020-02-02 22:56:30, Info <text:s text:c="17"/>CBS <text:s text:c="3"/>Package Format: PSFX</text:p>
      <text:p text:style-name="Standard">2020-02-02 22:56:30, Info <text:s text:c="17"/>CBS <text:s text:c="3"/>Appl:LCU package and revision compare set to explicit</text:p>
      <text:p text:style-name="Standard">2020-02-02 22:56:30, Info <text:s text:c="17"/>CBS <text:s text:c="3"/>Package Format: PSFX</text:p>
      <text:p text:style-name="Standard">2020-02-02 22:56:30, Info <text:s text:c="17"/>CBS <text:s text:c="3"/>Maint: idle processing paused</text:p>
      <text:p text:style-name="Standard">2020-02-02 22:56:30, Info <text:s text:c="17"/>CBS <text:s text:c="3"/>Session: 30792261_3935913541 initialized by client LanguageSettings, external staging directory: (null), external registry directory: (null)</text:p>
      <text:p text:style-name="Standard">2020-02-02 22:56:30, Info <text:s text:c="17"/>CBS <text:s text:c="3"/>Appl:Feature On Demand package without explicit comparator, using GE on build version</text:p>
      <text:p text:style-name="Standard">2020-02-02 22:56:30, Info <text:s text:c="17"/>CBS <text:s text:c="3"/>Appl:Feature On Demand package without explicit comparator, using GE on build version</text:p>
      <text:p text:style-name="Standard">2020-02-02 22:56:30, Info <text:s text:c="17"/>CBS <text:s text:c="3"/>Package Format: PSFX</text:p>
      <text:p text:style-name="Standard">2020-02-02 22:56:30, Info <text:s text:c="17"/>CBS <text:s text:c="3"/>Appl:LCU package and revision compare set to explicit</text:p>
      <text:p text:style-name="Standard"><text:soft-page-break/>2020-02-02 22:56:30, Info <text:s text:c="17"/>CBS <text:s text:c="3"/>Package Format: PSFX</text:p>
      <text:p text:style-name="Standard">2020-02-02 22:56:30, Info <text:s text:c="17"/>CBS <text:s text:c="3"/>Maint: idle processing paused</text:p>
      <text:p text:style-name="Standard">2020-02-02 22:56:30, Info <text:s text:c="17"/>CBS <text:s text:c="3"/>Session: 30792261_3936731185 initialized by client LanguageSettings, external staging directory: (null), external registry directory: (null)</text:p>
      <text:p text:style-name="Standard">2020-02-02 22:56:30, Info <text:s text:c="17"/>CBS <text:s text:c="3"/>Appl:Feature On Demand package without explicit comparator, using GE on build version</text:p>
      <text:p text:style-name="Standard">2020-02-02 22:56:30, Info <text:s text:c="17"/>CBS <text:s text:c="3"/>Appl:Feature On Demand package without explicit comparator, using GE on build version</text:p>
      <text:p text:style-name="Standard">2020-02-02 22:56:30, Info <text:s text:c="17"/>CBS <text:s text:c="3"/>Package Format: PSFX</text:p>
      <text:p text:style-name="Standard">2020-02-02 22:56:30, Info <text:s text:c="17"/>CBS <text:s text:c="3"/>Appl:LCU package and revision compare set to explicit</text:p>
      <text:p text:style-name="Standard">2020-02-02 22:56:30, Info <text:s text:c="17"/>CBS <text:s text:c="3"/>Package Format: PSFX</text:p>
      <text:p text:style-name="Standard">2020-02-02 22:58:30, Info <text:s text:c="17"/>CBS <text:s text:c="3"/>Trusted Installer is shutting down because: SHUTDOWN_REASON_AUTOSTOP</text:p>
      <text:p text:style-name="Standard">2020-02-02 22:58:30, Info <text:s text:c="17"/>CBS <text:s text:c="3"/>Maint: idle processing paused</text:p>
      <text:p text:style-name="Standard">2020-02-02 22:58:30, Info <text:s text:c="17"/>CBS <text:s text:c="3"/>TiWorker signaled for shutdown, going to exit.</text:p>
      <text:p text:style-name="Standard">2020-02-02 22:58:30, Info <text:s text:c="17"/>CBS <text:s text:c="3"/>CbsCoreFinalize: ExecutionEngineFinalize</text:p>
      <text:p text:style-name="Standard">2020-02-02 22:58:30, Info <text:s text:c="17"/>CBS <text:s text:c="3"/>Execution Engine Finalize</text:p>
      <text:p text:style-name="Standard">2020-02-02 22:58:30, Info <text:s text:c="17"/>CBS <text:s text:c="3"/>Execution Engine Finalize</text:p>
      <text:p text:style-name="Standard">2020-02-02 22:58:30, Info <text:s text:c="17"/>CBS <text:s text:c="3"/>Lock: Lock removed: TiWorkerClassFactory, level: 30, total lock:3</text:p>
      <text:p text:style-name="Standard">2020-02-02 22:58:30, Info <text:s text:c="17"/>CBS <text:s text:c="3"/>Lock: Lock removed: CCbsWorker, level: 5, total lock:2</text:p>
      <text:p text:style-name="Standard">2020-02-02 22:58:30, Info <text:s text:c="17"/>CBS <text:s text:c="3"/>Ending the TiWorker main loop.</text:p>
      <text:p text:style-name="Standard">2020-02-02 22:58:30, Info <text:s text:c="17"/>CBS <text:s text:c="3"/>Starting TiWorker finalization.</text:p>
      <text:p text:style-name="Standard">2020-02-02 22:58:30, Info <text:s text:c="17"/>CBS <text:s text:c="3"/>CbsCoreFinalize: ExecutionEngineFinalize</text:p>
      <text:p text:style-name="Standard">2020-02-02 22:58:30, Info <text:s text:c="17"/>CBS <text:s text:c="3"/>CBS Engine already deactivated</text:p>
      <text:p text:style-name="Standard">2020-02-02 22:58:30, Info <text:s text:c="17"/>CBS <text:s text:c="3"/>CBS Engine already deactivated</text:p>
      <text:p text:style-name="Standard">2020-02-02 22:58:30, Info <text:s text:c="17"/>CBS <text:s text:c="3"/>CbsCoreFinalize: ComponentAnalyzerFinalize</text:p>
      <text:p text:style-name="Standard">2020-02-02 22:58:30, Info <text:s text:c="17"/>CBS <text:s text:c="3"/>CbsCoreFinalize: PackageTrackerFinalize</text:p>
      <text:p text:style-name="Standard">2020-02-02 22:58:30, Info <text:s text:c="17"/>CBS <text:s text:c="3"/>CbsCoreFinalize: CoreResourcesUnload</text:p>
      <text:p text:style-name="Standard">2020-02-02 22:58:30, Info <text:s text:c="17"/>CBS <text:s text:c="3"/>CbsCoreFinalize: SessionManagerFinalize</text:p>
      <text:p text:style-name="Standard">2020-02-02 22:58:30, Info <text:s text:c="17"/>CBS <text:s text:c="3"/>Lock: Lock removed: CSIInventoryCriticalSection, level: 64, total lock:9</text:p>
      <text:p text:style-name="Standard">2020-02-02 22:58:30, Info <text:s text:c="17"/>CBS <text:s text:c="3"/>Lock: Lock removed: CCbsSessionManager, level: 11, total lock:8</text:p>
      <text:p text:style-name="Standard">2020-02-02 22:58:30, Info <text:s text:c="17"/>CBS <text:s text:c="3"/>CbsCoreFinalize: CapabilityManagerFinalize</text:p>
      <text:p text:style-name="Standard">2020-02-02 22:58:30, Info <text:s text:c="17"/>CBS <text:s text:c="3"/>CbsCoreFinalize: PublicObjectMonitorFinalize</text:p>
      <text:p text:style-name="Standard">2020-02-02 22:58:30, Info <text:s text:c="17"/>CBS <text:s text:c="3"/>CbsCoreFinalize: Enter vCoreInitializeLock</text:p>
      <text:p text:style-name="Standard">2020-02-02 22:58:30, Info <text:s text:c="17"/>CBS <text:s text:c="3"/>CbsCoreFinalize: WcpUnload</text:p>
      <text:p text:style-name="Standard">2020-02-02 22:58:30, Info <text:s text:c="17"/>CBS <text:s text:c="3"/>CbsCoreFinalize: DrupUnload</text:p>
      <text:p text:style-name="Standard">2020-02-02 22:58:30, Info <text:s text:c="17"/>CBS <text:s text:c="3"/>CbsCoreFinalize: CfgMgr32Unload</text:p>
      <text:p text:style-name="Standard">2020-02-02 22:58:30, Info <text:s text:c="17"/>CBS <text:s text:c="3"/>CbsCoreFinalize: DpxUnload</text:p>
      <text:p text:style-name="Standard">2020-02-02 22:58:30, Info <text:s text:c="17"/>CBS <text:s text:c="3"/>CbsCoreFinalize: SrUnload</text:p>
      <text:p text:style-name="Standard">2020-02-02 22:58:30, Info <text:s text:c="17"/>CBS <text:s text:c="3"/>CbsCoreFinalize: CbsEsdUnload</text:p>
      <text:p text:style-name="Standard">2020-02-02 22:58:30, Info <text:s text:c="17"/>CBS <text:s text:c="3"/>CbsCoreFinalize: CbsTraceInfoUninitialize</text:p>
      <text:p text:style-name="Standard">2020-02-02 22:58:30, Info <text:s text:c="17"/>CBS <text:s text:c="3"/>CbsCoreFinalize: CbsEventUnregister</text:p>
      <text:p text:style-name="Standard">2020-02-02 22:58:30, Info <text:s text:c="17"/>CBS <text:s text:c="3"/>CbsCoreFinalize: AppContainerUnload</text:p>
      <text:p text:style-name="Standard">2020-02-02 22:58:30, Info <text:s text:c="17"/>CBS <text:s text:c="3"/>CbsCoreFinalize: WdsUnload, logging from cbscore will end.</text:p>
      <text:p text:style-name="Standard">2020-02-02 22:58:30, Info <text:s text:c="17"/>CBS <text:s text:c="3"/>Ending TiWorker finalization.</text:p>
      <text:p text:style-name="Standard"><text:soft-page-break/>2020-02-02 22:58:30, Info <text:s text:c="17"/>CBS <text:s text:c="3"/>Ending the TrustedInstaller main loop.</text:p>
      <text:p text:style-name="Standard">2020-02-02 22:58:30, Info <text:s text:c="17"/>CBS <text:s text:c="3"/>Starting TrustedInstaller finalization.</text:p>
      <text:p text:style-name="Standard">2020-02-02 22:58:30, Info <text:s text:c="17"/>CBS <text:s text:c="3"/>Lock: Lock removed: WinlogonNotifyLock, level: 8, total lock:6</text:p>
      <text:p text:style-name="Standard">2020-02-02 22:58:30, Info <text:s text:c="17"/>CBS <text:s text:c="3"/>Ending TrustedInstaller finalization.</text:p>
      <text:p text:style-name="Standard">2020-02-03 00:01:58, Info <text:s text:c="17"/>CBS <text:s text:c="3"/>TI: --- Initializing Trusted Installer ---</text:p>
      <text:p text:style-name="Standard">2020-02-03 00:01:58, Info <text:s text:c="17"/>CBS <text:s text:c="3"/>TI: Last boot time: 2020-01-27 17:56:48.502</text:p>
      <text:p text:style-name="Standard">2020-02-03 00:01:58, Info <text:s text:c="17"/>CBS <text:s text:c="3"/>Starting TrustedInstaller initialization.</text:p>
      <text:p text:style-name="Standard">2020-02-03 00:01:58, Info <text:s text:c="17"/>CBS <text:s text:c="3"/>Lock: New lock added: CCbsPublicSessionClassFactory, level: 30, total lock:4</text:p>
      <text:p text:style-name="Standard">2020-02-03 00:01:58, Info <text:s text:c="17"/>CBS <text:s text:c="3"/>Lock: New lock added: CCbsPublicSessionClassFactory, level: 30, total lock:5</text:p>
      <text:p text:style-name="Standard">2020-02-03 00:01:58, Info <text:s text:c="17"/>CBS <text:s text:c="3"/>Lock: New lock added: WinlogonNotifyLock, level: 8, total lock:6</text:p>
      <text:p text:style-name="Standard">2020-02-03 00:01:58, Info <text:s text:c="17"/>CBS <text:s text:c="3"/>Ending TrustedInstaller initialization.</text:p>
      <text:p text:style-name="Standard">2020-02-03 00:01:58, Info <text:s text:c="17"/>CBS <text:s text:c="3"/>Starting the TrustedInstaller main loop.</text:p>
      <text:p text:style-name="Standard">2020-02-03 00:01:58, Info <text:s text:c="17"/>CBS <text:s text:c="3"/>TrustedInstaller service starts successfully.</text:p>
      <text:p text:style-name="Standard">2020-02-03 00:01:58, Info <text:s text:c="17"/>CBS <text:s text:c="3"/>No startup processing required, TrustedInstaller service was not set as autostart</text:p>
      <text:p text:style-name="Standard">2020-02-03 00:01:58, Info <text:s text:c="17"/>CBS <text:s text:c="3"/>Startup processing thread terminated normally</text:p>
      <text:p text:style-name="Standard">2020-02-03 00:01:58, Info <text:s text:c="17"/>CBS <text:s text:c="3"/>TI: Startup Processing completes, release startup processing lock.</text:p>
      <text:p text:style-name="Standard">2020-02-03 00:01:58, Info <text:s text:c="17"/>CBS <text:s text:c="3"/>Starting TiWorker initialization.</text:p>
      <text:p text:style-name="Standard">2020-02-03 00:01:58, Info <text:s text:c="17"/>CBS <text:s text:c="3"/>Lock: New lock added: TiWorkerClassFactory, level: 30, total lock:2</text:p>
      <text:p text:style-name="Standard">2020-02-03 00:01:58, Info <text:s text:c="17"/>CBS <text:s text:c="3"/>Ending TiWorker initialization.</text:p>
      <text:p text:style-name="Standard">2020-02-03 00:01:58, Info <text:s text:c="17"/>CBS <text:s text:c="3"/>Starting the TiWorker main loop.</text:p>
      <text:p text:style-name="Standard">2020-02-03 00:01:58, Info <text:s text:c="17"/>CBS <text:s text:c="3"/>TiWorker starts successfully.</text:p>
      <text:p text:style-name="Standard">2020-02-03 00:01:58, Info <text:s text:c="17"/>CBS <text:s text:c="3"/>Lock: New lock added: CCbsWorker, level: 5, total lock:3</text:p>
      <text:p text:style-name="Standard">2020-02-03 00:01:58, Info <text:s text:c="17"/>CBS <text:s text:c="3"/>Universal Time is: 2020-02-03 05:01:58.679</text:p>
      <text:p text:style-name="Standard">2020-02-03 00:01:58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2-03 00:01:58, Info <text:s text:c="17"/>CBS <text:s text:c="3"/>Build: 18362.1.amd64fre.19h1_release.190318-1202</text:p>
      <text:p text:style-name="Standard">2020-02-03 00:01:58, Info <text:s text:c="17"/>CSI <text:s text:c="3"/>00000001@2020/2/3:05:01:58.682 WcpInitialize: wcp.dll version 10.0.18362.590 (WinBuild.160101.0800)</text:p>
      <text:p text:style-name="Standard">2020-02-03 00:01:58, Info <text:s text:c="17"/>CBS <text:s text:c="3"/>Lock: New lock added: CCbsSessionManager, level: 11, total lock:8</text:p>
      <text:p text:style-name="Standard">2020-02-03 00:01:58, Info <text:s text:c="17"/>CBS <text:s text:c="3"/>Lock: New lock added: CSIInventoryCriticalSection, level: 64, total lock:9</text:p>
      <text:p text:style-name="Standard">2020-02-03 00:01:58, Info <text:s text:c="17"/>CBS <text:s text:c="3"/>NonStart: Set pending store consistency check.</text:p>
      <text:p text:style-name="Standard">2020-02-03 00:01:58, Info <text:s text:c="17"/>CBS <text:s text:c="3"/>Maint: idle processing paused</text:p>
      <text:p text:style-name="Standard">2020-02-03 00:01:58, Info <text:s text:c="17"/>CBS <text:s text:c="3"/>Session: 30792271_272313961 initialized by client WinMgmt, external staging directory: (null), external registry directory: (null)</text:p>
      <text:p text:style-name="Standard">2020-02-03 00:01:58, Info <text:s text:c="17"/>CBS <text:s text:c="3"/>Appl:Feature On Demand package without explicit comparator, using GE on build version</text:p>
      <text:p text:style-name="Standard">2020-02-03 00:01:58, Info <text:s text:c="17"/>CBS <text:s text:c="3"/>Appl:Feature On Demand package without explicit comparator, using GE on build version</text:p>
      <text:p text:style-name="Standard">2020-02-03 00:01:58, Info <text:s text:c="17"/>CBS <text:s text:c="3"/>Package Format: PSFX</text:p>
      <text:p text:style-name="Standard"><text:soft-page-break/>2020-02-03 00:01:58, Info <text:s text:c="17"/>CBS <text:s text:c="3"/>Appl:LCU package and revision compare set to explicit</text:p>
      <text:p text:style-name="Standard">2020-02-03 00:01:58, Info <text:s text:c="17"/>CBS <text:s text:c="3"/>Package Format: PSFX</text:p>
      <text:p text:style-name="Standard">2020-02-03 00:01:58, Info <text:s text:c="17"/>CBS <text:s text:c="3"/>Session: 30792271_272313961 finalized. Reboot required: no [HRESULT = 0x00000000 - S_OK]</text:p>
      <text:p text:style-name="Standard">2020-02-03 00:03:58, Info <text:s text:c="17"/>CBS <text:s text:c="3"/>Trusted Installer is shutting down because: SHUTDOWN_REASON_AUTOSTOP</text:p>
      <text:p text:style-name="Standard">2020-02-03 00:03:58, Info <text:s text:c="17"/>CBS <text:s text:c="3"/>Maint: idle processing paused</text:p>
      <text:p text:style-name="Standard">2020-02-03 00:03:58, Info <text:s text:c="17"/>CBS <text:s text:c="3"/>TiWorker signaled for shutdown, going to exit.</text:p>
      <text:p text:style-name="Standard">2020-02-03 00:03:58, Info <text:s text:c="17"/>CBS <text:s text:c="3"/>CbsCoreFinalize: ExecutionEngineFinalize</text:p>
      <text:p text:style-name="Standard">2020-02-03 00:03:58, Info <text:s text:c="17"/>CBS <text:s text:c="3"/>Execution Engine Finalize</text:p>
      <text:p text:style-name="Standard">2020-02-03 00:03:58, Info <text:s text:c="17"/>CBS <text:s text:c="3"/>Execution Engine Finalize</text:p>
      <text:p text:style-name="Standard">2020-02-03 00:03:58, Info <text:s text:c="17"/>CBS <text:s text:c="3"/>Lock: Lock removed: TiWorkerClassFactory, level: 30, total lock:3</text:p>
      <text:p text:style-name="Standard">2020-02-03 00:03:58, Info <text:s text:c="17"/>CBS <text:s text:c="3"/>Lock: Lock removed: CCbsWorker, level: 5, total lock:2</text:p>
      <text:p text:style-name="Standard">2020-02-03 00:03:58, Info <text:s text:c="17"/>CBS <text:s text:c="3"/>Ending the TiWorker main loop.</text:p>
      <text:p text:style-name="Standard">2020-02-03 00:03:58, Info <text:s text:c="17"/>CBS <text:s text:c="3"/>Starting TiWorker finalization.</text:p>
      <text:p text:style-name="Standard">2020-02-03 00:03:58, Info <text:s text:c="17"/>CBS <text:s text:c="3"/>CbsCoreFinalize: ExecutionEngineFinalize</text:p>
      <text:p text:style-name="Standard">2020-02-03 00:03:58, Info <text:s text:c="17"/>CBS <text:s text:c="3"/>CBS Engine already deactivated</text:p>
      <text:p text:style-name="Standard">2020-02-03 00:03:58, Info <text:s text:c="17"/>CBS <text:s text:c="3"/>CBS Engine already deactivated</text:p>
      <text:p text:style-name="Standard">2020-02-03 00:03:58, Info <text:s text:c="17"/>CBS <text:s text:c="3"/>CbsCoreFinalize: ComponentAnalyzerFinalize</text:p>
      <text:p text:style-name="Standard">2020-02-03 00:03:58, Info <text:s text:c="17"/>CBS <text:s text:c="3"/>CbsCoreFinalize: PackageTrackerFinalize</text:p>
      <text:p text:style-name="Standard">2020-02-03 00:03:58, Info <text:s text:c="17"/>CBS <text:s text:c="3"/>CbsCoreFinalize: CoreResourcesUnload</text:p>
      <text:p text:style-name="Standard">2020-02-03 00:03:58, Info <text:s text:c="17"/>CBS <text:s text:c="3"/>CbsCoreFinalize: SessionManagerFinalize</text:p>
      <text:p text:style-name="Standard">2020-02-03 00:03:58, Info <text:s text:c="17"/>CBS <text:s text:c="3"/>Lock: Lock removed: CSIInventoryCriticalSection, level: 64, total lock:9</text:p>
      <text:p text:style-name="Standard">2020-02-03 00:03:58, Info <text:s text:c="17"/>CBS <text:s text:c="3"/>Lock: Lock removed: CCbsSessionManager, level: 11, total lock:8</text:p>
      <text:p text:style-name="Standard">2020-02-03 00:03:58, Info <text:s text:c="17"/>CBS <text:s text:c="3"/>CbsCoreFinalize: CapabilityManagerFinalize</text:p>
      <text:p text:style-name="Standard">2020-02-03 00:03:58, Info <text:s text:c="17"/>CBS <text:s text:c="3"/>CbsCoreFinalize: PublicObjectMonitorFinalize</text:p>
      <text:p text:style-name="Standard">2020-02-03 00:03:58, Info <text:s text:c="17"/>CBS <text:s text:c="3"/>CbsCoreFinalize: Enter vCoreInitializeLock</text:p>
      <text:p text:style-name="Standard">2020-02-03 00:03:58, Info <text:s text:c="17"/>CBS <text:s text:c="3"/>CbsCoreFinalize: WcpUnload</text:p>
      <text:p text:style-name="Standard">2020-02-03 00:03:58, Info <text:s text:c="17"/>CBS <text:s text:c="3"/>CbsCoreFinalize: DrupUnload</text:p>
      <text:p text:style-name="Standard">2020-02-03 00:03:58, Info <text:s text:c="17"/>CBS <text:s text:c="3"/>CbsCoreFinalize: CfgMgr32Unload</text:p>
      <text:p text:style-name="Standard">2020-02-03 00:03:58, Info <text:s text:c="17"/>CBS <text:s text:c="3"/>CbsCoreFinalize: DpxUnload</text:p>
      <text:p text:style-name="Standard">2020-02-03 00:03:58, Info <text:s text:c="17"/>CBS <text:s text:c="3"/>CbsCoreFinalize: SrUnload</text:p>
      <text:p text:style-name="Standard">2020-02-03 00:03:58, Info <text:s text:c="17"/>CBS <text:s text:c="3"/>CbsCoreFinalize: CbsEsdUnload</text:p>
      <text:p text:style-name="Standard">2020-02-03 00:03:58, Info <text:s text:c="17"/>CBS <text:s text:c="3"/>CbsCoreFinalize: CbsTraceInfoUninitialize</text:p>
      <text:p text:style-name="Standard">2020-02-03 00:03:58, Info <text:s text:c="17"/>CBS <text:s text:c="3"/>CbsCoreFinalize: CbsEventUnregister</text:p>
      <text:p text:style-name="Standard">2020-02-03 00:03:58, Info <text:s text:c="17"/>CBS <text:s text:c="3"/>CbsCoreFinalize: AppContainerUnload</text:p>
      <text:p text:style-name="Standard">2020-02-03 00:03:58, Info <text:s text:c="17"/>CBS <text:s text:c="3"/>CbsCoreFinalize: WdsUnload, logging from cbscore will end.</text:p>
      <text:p text:style-name="Standard">2020-02-03 00:03:58, Info <text:s text:c="17"/>CBS <text:s text:c="3"/>Ending TiWorker finalization.</text:p>
      <text:p text:style-name="Standard">2020-02-03 00:03:58, Info <text:s text:c="17"/>CBS <text:s text:c="3"/>Ending the TrustedInstaller main loop.</text:p>
      <text:p text:style-name="Standard">2020-02-03 00:03:58, Info <text:s text:c="17"/>CBS <text:s text:c="3"/>Starting TrustedInstaller finalization.</text:p>
      <text:p text:style-name="Standard">2020-02-03 00:03:58, Info <text:s text:c="17"/>CBS <text:s text:c="3"/>Lock: Lock removed: WinlogonNotifyLock, level: 8, total lock:6</text:p>
      <text:p text:style-name="Standard">2020-02-03 00:03:58, Info <text:s text:c="17"/>CBS <text:s text:c="3"/>Ending TrustedInstaller finalization.</text:p>
      <text:p text:style-name="Standard">2020-02-03 03:59:21, Info <text:s text:c="17"/>CBS <text:s text:c="3"/>TI: --- Initializing Trusted Installer ---</text:p>
      <text:p text:style-name="Standard">2020-02-03 03:59:21, Info <text:s text:c="17"/>CBS <text:s text:c="3"/>TI: Last boot time: 2020-01-27 17:56:48.502</text:p>
      <text:p text:style-name="Standard"><text:soft-page-break/>2020-02-03 03:59:21, Info <text:s text:c="17"/>CBS <text:s text:c="3"/>Starting TrustedInstaller initialization.</text:p>
      <text:p text:style-name="Standard">2020-02-03 03:59:21, Info <text:s text:c="17"/>CBS <text:s text:c="3"/>Lock: New lock added: CCbsPublicSessionClassFactory, level: 30, total lock:4</text:p>
      <text:p text:style-name="Standard">2020-02-03 03:59:21, Info <text:s text:c="17"/>CBS <text:s text:c="3"/>Lock: New lock added: CCbsPublicSessionClassFactory, level: 30, total lock:5</text:p>
      <text:p text:style-name="Standard">2020-02-03 03:59:21, Info <text:s text:c="17"/>CBS <text:s text:c="3"/>Lock: New lock added: WinlogonNotifyLock, level: 8, total lock:6</text:p>
      <text:p text:style-name="Standard">2020-02-03 03:59:21, Info <text:s text:c="17"/>CBS <text:s text:c="3"/>Ending TrustedInstaller initialization.</text:p>
      <text:p text:style-name="Standard">2020-02-03 03:59:21, Info <text:s text:c="17"/>CBS <text:s text:c="3"/>Starting the TrustedInstaller main loop.</text:p>
      <text:p text:style-name="Standard">2020-02-03 03:59:21, Info <text:s text:c="17"/>CBS <text:s text:c="3"/>TrustedInstaller service starts successfully.</text:p>
      <text:p text:style-name="Standard">2020-02-03 03:59:21, Info <text:s text:c="17"/>CBS <text:s text:c="3"/>No startup processing required, TrustedInstaller service was not set as autostart</text:p>
      <text:p text:style-name="Standard">2020-02-03 03:59:21, Info <text:s text:c="17"/>CBS <text:s text:c="3"/>Startup processing thread terminated normally</text:p>
      <text:p text:style-name="Standard">2020-02-03 03:59:21, Info <text:s text:c="17"/>CBS <text:s text:c="3"/>TI: Startup Processing completes, release startup processing lock.</text:p>
      <text:p text:style-name="Standard">2020-02-03 03:59:21, Info <text:s text:c="17"/>CBS <text:s text:c="3"/>Starting TiWorker initialization.</text:p>
      <text:p text:style-name="Standard">2020-02-03 03:59:21, Info <text:s text:c="17"/>CBS <text:s text:c="3"/>Lock: New lock added: TiWorkerClassFactory, level: 30, total lock:2</text:p>
      <text:p text:style-name="Standard">2020-02-03 03:59:21, Info <text:s text:c="17"/>CBS <text:s text:c="3"/>Ending TiWorker initialization.</text:p>
      <text:p text:style-name="Standard">2020-02-03 03:59:21, Info <text:s text:c="17"/>CBS <text:s text:c="3"/>Starting the TiWorker main loop.</text:p>
      <text:p text:style-name="Standard">2020-02-03 03:59:21, Info <text:s text:c="17"/>CBS <text:s text:c="3"/>TiWorker starts successfully.</text:p>
      <text:p text:style-name="Standard">2020-02-03 03:59:21, Info <text:s text:c="17"/>CBS <text:s text:c="3"/>Lock: New lock added: CCbsWorker, level: 5, total lock:3</text:p>
      <text:p text:style-name="Standard">2020-02-03 03:59:21, Info <text:s text:c="17"/>CBS <text:s text:c="3"/>Universal Time is: 2020-02-03 08:59:21.410</text:p>
      <text:p text:style-name="Standard">2020-02-03 03:59:21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2-03 03:59:21, Info <text:s text:c="17"/>CBS <text:s text:c="3"/>Build: 18362.1.amd64fre.19h1_release.190318-1202</text:p>
      <text:p text:style-name="Standard">2020-02-03 03:59:21, Info <text:s text:c="17"/>CSI <text:s text:c="3"/>00000001@2020/2/3:08:59:21.853 WcpInitialize: wcp.dll version 10.0.18362.590 (WinBuild.160101.0800)</text:p>
      <text:p text:style-name="Standard">2020-02-03 03:59:21, Info <text:s text:c="17"/>CBS <text:s text:c="3"/>Lock: New lock added: CCbsSessionManager, level: 11, total lock:8</text:p>
      <text:p text:style-name="Standard">2020-02-03 03:59:21, Info <text:s text:c="17"/>CBS <text:s text:c="3"/>Lock: New lock added: CSIInventoryCriticalSection, level: 64, total lock:9</text:p>
      <text:p text:style-name="Standard">2020-02-03 03:59:21, Info <text:s text:c="17"/>CBS <text:s text:c="3"/>NonStart: Set pending store consistency check.</text:p>
      <text:p text:style-name="Standard">2020-02-03 03:59:21, Info <text:s text:c="17"/>CBS <text:s text:c="3"/>Maint: idle processing paused</text:p>
      <text:p text:style-name="Standard">2020-02-03 03:59:22, Info <text:s text:c="17"/>CBS <text:s text:c="3"/>Session: 30792304_971426757 initialized by client LanguageSettings, external staging directory: (null), external registry directory: (null)</text:p>
      <text:p text:style-name="Standard">2020-02-03 03:59:22, Info <text:s text:c="17"/>CBS <text:s text:c="3"/>Appl:Feature On Demand package without explicit comparator, using GE on build version</text:p>
      <text:p text:style-name="Standard">2020-02-03 03:59:22, Info <text:s text:c="17"/>CBS <text:s text:c="3"/>Appl:Feature On Demand package without explicit comparator, using GE on build version</text:p>
      <text:p text:style-name="Standard">2020-02-03 03:59:22, Info <text:s text:c="17"/>CBS <text:s text:c="3"/>Package Format: PSFX</text:p>
      <text:p text:style-name="Standard">2020-02-03 03:59:22, Info <text:s text:c="17"/>CBS <text:s text:c="3"/>Appl:LCU package and revision compare set to explicit</text:p>
      <text:p text:style-name="Standard">2020-02-03 03:59:22, Info <text:s text:c="17"/>CBS <text:s text:c="3"/>Package Format: PSFX</text:p>
      <text:p text:style-name="Standard">2020-02-03 03:59:23, Info <text:s text:c="17"/>CBS <text:s text:c="3"/>Maint: idle processing paused</text:p>
      <text:p text:style-name="Standard">2020-02-03 03:59:23, Info <text:s text:c="17"/>CBS <text:s text:c="3"/>Session: 30792304_982545356 initialized by client DISM Package Manager Provider, external staging directory: (null), external registry directory: (null)</text:p>
      <text:p text:style-name="Standard">2020-02-03 03:59:23, Info <text:s text:c="17"/>CBS <text:s text:c="3"/>Skipping package [Microsoft-OneCore-ApplicationModel-Sync-Desktop-FOD-Package~31bf3856ad364e35~amd64~~10.0.18362.329] since <text:soft-page-break/>it has a release-type [OnDemand Pack] that makes it not superseded</text:p>
      <text:p text:style-name="Standard">2020-02-03 03:59:28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2-03 03:59:28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2-03 03:59:28, Info <text:s text:c="17"/>CBS <text:s text:c="3"/>Skipping package [Microsoft-Windows-FodMetadata-Package~31bf3856ad364e35~amd64~~10.0.18362.1] since it is permanent</text:p>
      <text:p text:style-name="Standard">2020-02-03 03:59:28, Info <text:s text:c="17"/>CBS <text:s text:c="3"/>Skipping package [Microsoft-Windows-Hello-Face-Package~31bf3856ad364e35~amd64~~10.0.18362.1] since it has a release-type [OnDemand Pack] that makes it not superseded</text:p>
      <text:p text:style-name="Standard">2020-02-03 03:59:28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2-03 03:59:28, Info <text:s text:c="17"/>CBS <text:s text:c="3"/>Skipping package [Microsoft-Windows-LanguageFeatures-Basic-en-us-Package~31bf3856ad364e35~amd64~~10.0.18362.1] since it has a release-type [OnDemand Pack] that makes it not superseded</text:p>
      <text:p text:style-name="Standard">2020-02-03 03:59:28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2020-02-03 03:59:28, Info <text:s text:c="17"/>CBS <text:s text:c="3"/>Skipping package [Microsoft-Windows-LanguageFeatures-OCR-en-us-Package~31bf3856ad364e35~amd64~~10.0.18362.1] since it has a release-type [OnDemand Pack] that makes it not superseded</text:p>
      <text:p text:style-name="Standard">2020-02-03 03:59:28, Info <text:s text:c="17"/>CBS <text:s text:c="3"/>Skipping package [Microsoft-Windows-LanguageFeatures-Speech-en-us-Package~31bf3856ad364e35~amd64~~10.0.18362.1] since it has a release-type [OnDemand Pack] that makes it not superseded</text:p>
      <text:p text:style-name="Standard">2020-02-03 03:59:28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2-03 03:59:28, Info <text:s text:c="17"/>CBS <text:s text:c="3"/>Skipping package [Microsoft-Windows-MediaPlayer-Package~31bf3856ad364e35~amd64~~10.0.18362.449] since it has a release-type [OnDemand Pack] that makes it not superseded</text:p>
      <text:p text:style-name="Standard">2020-02-03 03:59:28, Info <text:s text:c="17"/>CBS <text:s text:c="3"/>Skipping package [Microsoft-Windows-NetFx3-OnDemand-Package~31bf3856ad364e35~amd64~~10.0.18362.1] since it has a release-type [OnDemand Pack] that makes it not superseded</text:p>
      <text:p text:style-name="Standard">2020-02-03 03:59:33, Info <text:s text:c="17"/>CBS <text:s text:c="3"/>Skipping package [Microsoft-Windows-ProfessionalEdition~31bf3856ad364e35~amd64~~10.0.18362.535] since it has a release-type [Product] that makes it not superseded</text:p>
      <text:p text:style-name="Standard">2020-02-03 03:59:34, Info <text:s text:c="17"/>CBS <text:s text:c="3"/>Skipping package [Microsoft-Windows-ProfessionalEdition~31bf3856ad364e35~amd64~~10.0.18362.592] since it has a release-type [Product] that makes it not superseded</text:p>
      <text:p text:style-name="Standard">2020-02-03 03:59:34, Info <text:s text:c="17"/>CBS <text:s text:c="3"/>Skipping package [Microsoft-Windows-QuickAssist-Package~31bf3856ad364e35~amd64~~10.0.18362.1] since it has a release-type [OnDemand Pack] that makes it not superseded</text:p>
      <text:p text:style-name="Standard">2020-02-03 03:59:34, Info <text:s text:c="17"/>CBS <text:s text:c="3"/>Skipping package [Microsoft-Windows-TabletPCMath-Package~31bf3856ad364e35~amd64~~10.0.18362.1] since it has a release-type [OnDemand Pack] that makes it not superseded</text:p>
      <text:p text:style-name="Standard">2020-02-03 03:59:34, Info <text:s text:c="17"/>CBS <text:s text:c="3"/>Skipping package [OpenSSH-Client-<text:soft-page-break/>Package~31bf3856ad364e35~amd64~~10.0.18362.1] since it has a release-type [OnDemand Pack] that makes it not superseded</text:p>
      <text:p text:style-name="Standard">2020-02-03 03:59:34, Info <text:s text:c="17"/>CBS <text:s text:c="3"/>Read out cached package applicability for package: Package_for_DotNetRollup~31bf3856ad364e35~amd64~~10.0.1.3068, ApplicableState: 80, CurrentState:80</text:p>
      <text:p text:style-name="Standard">2020-02-03 03:59:34, Info <text:s text:c="17"/>CBS <text:s text:c="3"/>[Package_for_DotNetRollup~31bf3856ad364e35~amd64~~10.0.1.3068] is a top-level package and is deeply superseded</text:p>
      <text:p text:style-name="Standard">2020-02-03 03:59:34, Info <text:s text:c="17"/>CBS <text:s text:c="3"/>Read out cached package applicability for package: Package_for_DotNetRollup~31bf3856ad364e35~amd64~~10.0.1.3105, ApplicableState: 112, CurrentState:112</text:p>
      <text:p text:style-name="Standard">2020-02-03 03:59:35, Info <text:s text:c="17"/>CBS <text:s text:c="3"/>Skipping package [Package_for_KB4508433~31bf3856ad364e35~amd64~~18362.263.1.1] since it is permanent</text:p>
      <text:p text:style-name="Standard">2020-02-03 03:59:35, Info <text:s text:c="17"/>CBS <text:s text:c="3"/>Skipping package [Package_for_KB4515383~31bf3856ad364e35~amd64~~18362.350.1.0] since it is permanent</text:p>
      <text:p text:style-name="Standard">2020-02-03 03:59:35, Info <text:s text:c="17"/>CBS <text:s text:c="3"/>Read out cached package applicability for package: Package_for_KB4516115~31bf3856ad364e35~amd64~~10.0.1.0, ApplicableState: 112, CurrentState:112</text:p>
      <text:p text:style-name="Standard">2020-02-03 03:59:35, Info <text:s text:c="17"/>CBS <text:s text:c="3"/>Package Format: PSFX</text:p>
      <text:p text:style-name="Standard">2020-02-03 03:59:35, Info <text:s text:c="17"/>CBS <text:s text:c="3"/>Read out cached package applicability for package: Package_for_KB4517245~31bf3856ad364e35~amd64~~10.0.1.5, ApplicableState: 112, CurrentState:112</text:p>
      <text:p text:style-name="Standard">2020-02-03 03:59:35, Info <text:s text:c="17"/>CBS <text:s text:c="3"/>Skipping package [Package_for_KB4520390~31bf3856ad364e35~amd64~~18362.387.1.2] since it is permanent</text:p>
      <text:p text:style-name="Standard">2020-02-03 03:59:35, Info <text:s text:c="17"/>CBS <text:s text:c="3"/>Skipping package [Package_for_KB4521863~31bf3856ad364e35~amd64~~18362.411.1.3] since it is permanent</text:p>
      <text:p text:style-name="Standard">2020-02-03 03:59:36, Info <text:s text:c="17"/>CBS <text:s text:c="3"/>Skipping package [Package_for_KB4524569~31bf3856ad364e35~amd64~~18362.471.1.1] since it is permanent</text:p>
      <text:p text:style-name="Standard">2020-02-03 03:59:36, Info <text:s text:c="17"/>CBS <text:s text:c="3"/>Skipping package [Package_for_KB4528759~31bf3856ad364e35~amd64~~18362.590.1.0] since it is permanent</text:p>
      <text:p text:style-name="Standard">2020-02-03 03:59:36, Info <text:s text:c="17"/>CBS <text:s text:c="3"/>Appl:LCU package and revision compare set to explicit</text:p>
      <text:p text:style-name="Standard">2020-02-03 03:59:36, Info <text:s text:c="17"/>CBS <text:s text:c="3"/>Package Format: PSFX</text:p>
      <text:p text:style-name="Standard">2020-02-03 03:59:36, Info <text:s text:c="17"/>CBS <text:s text:c="3"/>Skipping package [Package_for_RollupFix~31bf3856ad364e35~amd64~~18362.535.1.6] since it is permanent</text:p>
      <text:p text:style-name="Standard">2020-02-03 03:59:37, Info <text:s text:c="17"/>CBS <text:s text:c="3"/>Appl:LCU package and revision compare set to explicit</text:p>
      <text:p text:style-name="Standard">2020-02-03 03:59:37, Info <text:s text:c="17"/>CBS <text:s text:c="3"/>Package Format: PSFX</text:p>
      <text:p text:style-name="Standard">2020-02-03 03:59:37, Info <text:s text:c="17"/>CBS <text:s text:c="3"/>Read out cached package applicability for package: Package_for_RollupFix~31bf3856ad364e35~amd64~~18362.592.1.5, ApplicableState: 112, CurrentState:112</text:p>
      <text:p text:style-name="Standard">2020-02-03 04:01:40, Info <text:s text:c="17"/>CBS <text:s text:c="3"/>Trusted Installer is shutting down because: SHUTDOWN_REASON_AUTOSTOP</text:p>
      <text:p text:style-name="Standard">2020-02-03 04:01:40, Info <text:s text:c="17"/>CBS <text:s text:c="3"/>Maint: idle processing paused</text:p>
      <text:p text:style-name="Standard">2020-02-03 04:01:40, Info <text:s text:c="17"/>CBS <text:s text:c="3"/>TiWorker signaled for shutdown, going to exit.</text:p>
      <text:p text:style-name="Standard">2020-02-03 04:01:40, Info <text:s text:c="17"/>CBS <text:s text:c="3"/>CbsCoreFinalize: ExecutionEngineFinalize</text:p>
      <text:p text:style-name="Standard">2020-02-03 04:01:40, Info <text:s text:c="17"/>CBS <text:s text:c="3"/>Execution Engine Finalize</text:p>
      <text:p text:style-name="Standard">2020-02-03 04:01:40, Info <text:s text:c="17"/>CBS <text:s text:c="3"/>Execution Engine Finalize</text:p>
      <text:p text:style-name="Standard">2020-02-03 04:01:40, Info <text:s text:c="17"/>CBS <text:s text:c="3"/>Lock: Lock removed: TiWorkerClassFactory, level: 30, total lock:3</text:p>
      <text:p text:style-name="Standard">2020-02-03 04:01:40, Info <text:s text:c="17"/>CBS <text:s text:c="3"/>Lock: Lock removed: CCbsWorker, level: 5, total lock:2</text:p>
      <text:p text:style-name="Standard"><text:soft-page-break/>2020-02-03 04:01:40, Info <text:s text:c="17"/>CBS <text:s text:c="3"/>Ending the TiWorker main loop.</text:p>
      <text:p text:style-name="Standard">2020-02-03 04:01:40, Info <text:s text:c="17"/>CBS <text:s text:c="3"/>Starting TiWorker finalization.</text:p>
      <text:p text:style-name="Standard">2020-02-03 04:01:40, Info <text:s text:c="17"/>CBS <text:s text:c="3"/>CbsCoreFinalize: ExecutionEngineFinalize</text:p>
      <text:p text:style-name="Standard">2020-02-03 04:01:40, Info <text:s text:c="17"/>CBS <text:s text:c="3"/>CBS Engine already deactivated</text:p>
      <text:p text:style-name="Standard">2020-02-03 04:01:40, Info <text:s text:c="17"/>CBS <text:s text:c="3"/>CBS Engine already deactivated</text:p>
      <text:p text:style-name="Standard">2020-02-03 04:01:40, Info <text:s text:c="17"/>CBS <text:s text:c="3"/>CbsCoreFinalize: ComponentAnalyzerFinalize</text:p>
      <text:p text:style-name="Standard">2020-02-03 04:01:40, Info <text:s text:c="17"/>CBS <text:s text:c="3"/>CbsCoreFinalize: PackageTrackerFinalize</text:p>
      <text:p text:style-name="Standard">2020-02-03 04:01:40, Info <text:s text:c="17"/>CBS <text:s text:c="3"/>CbsCoreFinalize: CoreResourcesUnload</text:p>
      <text:p text:style-name="Standard">2020-02-03 04:01:40, Info <text:s text:c="17"/>CBS <text:s text:c="3"/>CbsCoreFinalize: SessionManagerFinalize</text:p>
      <text:p text:style-name="Standard">2020-02-03 04:01:40, Info <text:s text:c="17"/>CBS <text:s text:c="3"/>Lock: Lock removed: CSIInventoryCriticalSection, level: 64, total lock:9</text:p>
      <text:p text:style-name="Standard">2020-02-03 04:01:40, Info <text:s text:c="17"/>CBS <text:s text:c="3"/>Lock: Lock removed: CCbsSessionManager, level: 11, total lock:8</text:p>
      <text:p text:style-name="Standard">2020-02-03 04:01:40, Info <text:s text:c="17"/>CBS <text:s text:c="3"/>CbsCoreFinalize: CapabilityManagerFinalize</text:p>
      <text:p text:style-name="Standard">2020-02-03 04:01:40, Info <text:s text:c="17"/>CBS <text:s text:c="3"/>CbsCoreFinalize: PublicObjectMonitorFinalize</text:p>
      <text:p text:style-name="Standard">2020-02-03 04:01:40, Info <text:s text:c="17"/>CBS <text:s text:c="3"/>CbsCoreFinalize: Enter vCoreInitializeLock</text:p>
      <text:p text:style-name="Standard">2020-02-03 04:01:40, Info <text:s text:c="17"/>CBS <text:s text:c="3"/>CbsCoreFinalize: WcpUnload</text:p>
      <text:p text:style-name="Standard">2020-02-03 04:01:40, Info <text:s text:c="17"/>CBS <text:s text:c="3"/>CbsCoreFinalize: DrupUnload</text:p>
      <text:p text:style-name="Standard">2020-02-03 04:01:40, Info <text:s text:c="17"/>CBS <text:s text:c="3"/>CbsCoreFinalize: CfgMgr32Unload</text:p>
      <text:p text:style-name="Standard">2020-02-03 04:01:40, Info <text:s text:c="17"/>CBS <text:s text:c="3"/>CbsCoreFinalize: DpxUnload</text:p>
      <text:p text:style-name="Standard">2020-02-03 04:01:40, Info <text:s text:c="17"/>CBS <text:s text:c="3"/>CbsCoreFinalize: SrUnload</text:p>
      <text:p text:style-name="Standard">2020-02-03 04:01:40, Info <text:s text:c="17"/>CBS <text:s text:c="3"/>CbsCoreFinalize: CbsEsdUnload</text:p>
      <text:p text:style-name="Standard">2020-02-03 04:01:40, Info <text:s text:c="17"/>CBS <text:s text:c="3"/>CbsCoreFinalize: CbsTraceInfoUninitialize</text:p>
      <text:p text:style-name="Standard">2020-02-03 04:01:40, Info <text:s text:c="17"/>CBS <text:s text:c="3"/>CbsCoreFinalize: CbsEventUnregister</text:p>
      <text:p text:style-name="Standard">2020-02-03 04:01:40, Info <text:s text:c="17"/>CBS <text:s text:c="3"/>CbsCoreFinalize: AppContainerUnload</text:p>
      <text:p text:style-name="Standard">2020-02-03 04:01:40, Info <text:s text:c="17"/>CBS <text:s text:c="3"/>CbsCoreFinalize: WdsUnload, logging from cbscore will end.</text:p>
      <text:p text:style-name="Standard">2020-02-03 04:01:40, Info <text:s text:c="17"/>CBS <text:s text:c="3"/>Ending TiWorker finalization.</text:p>
      <text:p text:style-name="Standard">2020-02-03 04:01:41, Info <text:s text:c="17"/>CBS <text:s text:c="3"/>Ending the TrustedInstaller main loop.</text:p>
      <text:p text:style-name="Standard">2020-02-03 04:01:41, Info <text:s text:c="17"/>CBS <text:s text:c="3"/>Starting TrustedInstaller finalization.</text:p>
      <text:p text:style-name="Standard">2020-02-03 04:01:41, Info <text:s text:c="17"/>CBS <text:s text:c="3"/>Lock: Lock removed: WinlogonNotifyLock, level: 8, total lock:6</text:p>
      <text:p text:style-name="Standard">2020-02-03 04:01:41, Info <text:s text:c="17"/>CBS <text:s text:c="3"/>Ending TrustedInstaller finalization.</text:p>
      <text:p text:style-name="Standard">2020-02-03 08:47:01, Info <text:s text:c="17"/>CBS <text:s text:c="3"/>TI: --- Initializing Trusted Installer ---</text:p>
      <text:p text:style-name="Standard">2020-02-03 08:47:01, Info <text:s text:c="17"/>CBS <text:s text:c="3"/>TI: Last boot time: 2020-01-27 17:56:48.502</text:p>
      <text:p text:style-name="Standard">2020-02-03 08:47:01, Info <text:s text:c="17"/>CBS <text:s text:c="3"/>Starting TrustedInstaller initialization.</text:p>
      <text:p text:style-name="Standard">2020-02-03 08:47:01, Info <text:s text:c="17"/>CBS <text:s text:c="3"/>Lock: New lock added: CCbsPublicSessionClassFactory, level: 30, total lock:4</text:p>
      <text:p text:style-name="Standard">2020-02-03 08:47:01, Info <text:s text:c="17"/>CBS <text:s text:c="3"/>Lock: New lock added: CCbsPublicSessionClassFactory, level: 30, total lock:5</text:p>
      <text:p text:style-name="Standard">2020-02-03 08:47:01, Info <text:s text:c="17"/>CBS <text:s text:c="3"/>Lock: New lock added: WinlogonNotifyLock, level: 8, total lock:6</text:p>
      <text:p text:style-name="Standard">2020-02-03 08:47:01, Info <text:s text:c="17"/>CBS <text:s text:c="3"/>Ending TrustedInstaller initialization.</text:p>
      <text:p text:style-name="Standard">2020-02-03 08:47:01, Info <text:s text:c="17"/>CBS <text:s text:c="3"/>Starting the TrustedInstaller main loop.</text:p>
      <text:p text:style-name="Standard">2020-02-03 08:47:01, Info <text:s text:c="17"/>CBS <text:s text:c="3"/>TrustedInstaller service starts successfully.</text:p>
      <text:p text:style-name="Standard">2020-02-03 08:47:01, Info <text:s text:c="17"/>CBS <text:s text:c="3"/>No startup processing required, TrustedInstaller service was not set as autostart</text:p>
      <text:p text:style-name="Standard">2020-02-03 08:47:01, Info <text:s text:c="17"/>CBS <text:s text:c="3"/>Startup processing thread terminated normally</text:p>
      <text:p text:style-name="Standard">2020-02-03 08:47:01, Info <text:s text:c="17"/>CBS <text:s text:c="3"/>TI: Startup Processing completes, release startup <text:soft-page-break/>processing lock.</text:p>
      <text:p text:style-name="Standard">2020-02-03 08:47:06, Info <text:s text:c="17"/>CBS <text:s text:c="3"/>Starting TiWorker initialization.</text:p>
      <text:p text:style-name="Standard">2020-02-03 08:47:06, Info <text:s text:c="17"/>CBS <text:s text:c="3"/>Lock: New lock added: TiWorkerClassFactory, level: 30, total lock:2</text:p>
      <text:p text:style-name="Standard">2020-02-03 08:47:06, Info <text:s text:c="17"/>CBS <text:s text:c="3"/>Ending TiWorker initialization.</text:p>
      <text:p text:style-name="Standard">2020-02-03 08:47:06, Info <text:s text:c="17"/>CBS <text:s text:c="3"/>Starting the TiWorker main loop.</text:p>
      <text:p text:style-name="Standard">2020-02-03 08:47:06, Info <text:s text:c="17"/>CBS <text:s text:c="3"/>TiWorker starts successfully.</text:p>
      <text:p text:style-name="Standard">2020-02-03 08:47:06, Info <text:s text:c="17"/>CBS <text:s text:c="3"/>Lock: New lock added: CCbsWorker, level: 5, total lock:3</text:p>
      <text:p text:style-name="Standard">2020-02-03 08:47:06, Info <text:s text:c="17"/>CBS <text:s text:c="3"/>Universal Time is: 2020-02-03 13:47:06.269</text:p>
      <text:p text:style-name="Standard">2020-02-03 08:47:06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2-03 08:47:06, Info <text:s text:c="17"/>CBS <text:s text:c="3"/>Build: 18362.1.amd64fre.19h1_release.190318-1202</text:p>
      <text:p text:style-name="Standard">2020-02-03 08:47:06, Info <text:s text:c="17"/>CSI <text:s text:c="3"/>00000001@2020/2/3:13:47:06.276 WcpInitialize: wcp.dll version 10.0.18362.590 (WinBuild.160101.0800)</text:p>
      <text:p text:style-name="Standard">2020-02-03 08:47:06, Info <text:s text:c="17"/>CBS <text:s text:c="3"/>Lock: New lock added: CCbsSessionManager, level: 11, total lock:8</text:p>
      <text:p text:style-name="Standard">2020-02-03 08:47:06, Info <text:s text:c="17"/>CBS <text:s text:c="3"/>Lock: New lock added: CSIInventoryCriticalSection, level: 64, total lock:9</text:p>
      <text:p text:style-name="Standard">2020-02-03 08:47:06, Info <text:s text:c="17"/>CBS <text:s text:c="3"/>NonStart: Set pending store consistency check.</text:p>
      <text:p text:style-name="Standard">2020-02-03 08:47:06, Info <text:s text:c="17"/>CBS <text:s text:c="3"/>Maint: idle processing paused</text:p>
      <text:p text:style-name="Standard">2020-02-03 08:47:06, Info <text:s text:c="17"/>CBS <text:s text:c="3"/>Session: 30792344_1815665166 initialized by client WindowsUpdateAgent, external staging directory: (null), external registry directory: (null)</text:p>
      <text:p text:style-name="Standard">2020-02-03 08:47:06, Info <text:s text:c="17"/>CBS <text:s text:c="3"/>Failed to internally open package. [HRESULT = 0x800f0805 - CBS_E_INVALID_PACKAGE]</text:p>
      <text:p text:style-name="Standard">2020-02-03 08:47:06, Info <text:s text:c="17"/>CBS <text:s text:c="3"/>Failed to create open package. [HRESULT = 0x800f0805 - CBS_E_INVALID_PACKAGE]</text:p>
      <text:p text:style-name="Standard">2020-02-03 08:47:06, Info <text:s text:c="17"/>CBS <text:s text:c="3"/>Failed to OpenPackage using worker session [HRESULT = 0x800f0805]</text:p>
      <text:p text:style-name="Standard">2020-02-03 08:47:06, Info <text:s text:c="17"/>CBS <text:s text:c="3"/>Maint: idle processing paused</text:p>
      <text:p text:style-name="Standard">2020-02-03 08:47:06, Info <text:s text:c="17"/>CBS <text:s text:c="3"/>Session: 30792344_1816482709 initialized by client WindowsUpdateAgent, external staging directory: (null), external registry directory: (null)</text:p>
      <text:p text:style-name="Standard">2020-02-03 08:47:06, Info <text:s text:c="17"/>CBS <text:s text:c="3"/>Failed to internally open package. [HRESULT = 0x800f0805 - CBS_E_INVALID_PACKAGE]</text:p>
      <text:p text:style-name="Standard">2020-02-03 08:47:06, Info <text:s text:c="17"/>CBS <text:s text:c="3"/>Failed to create open package. [HRESULT = 0x800f0805 - CBS_E_INVALID_PACKAGE]</text:p>
      <text:p text:style-name="Standard">2020-02-03 08:47:06, Info <text:s text:c="17"/>CBS <text:s text:c="3"/>Failed to OpenPackage using worker session [HRESULT = 0x800f0805]</text:p>
      <text:p text:style-name="Standard">2020-02-03 08:47:10, Info <text:s text:c="17"/>CBS <text:s text:c="3"/>WU creates the package, AppID:UpdateOrchestrator, UpdateID:{33D6CF13-224E-459B-AD4F-AF8C5E3CC469}, revision: 202</text:p>
      <text:p text:style-name="Standard">2020-02-03 08:47:10, Info <text:s text:c="17"/>CBS <text:s text:c="3"/>Read out cached applicability from TiLight for package: Mapping_Package_for_KB3089226_af-ZA_amd64~31bf3856ad364e35~amd64~~10.0.10240.0, ApplicableState: 0, CurrentState:0</text:p>
      <text:p text:style-name="Standard">2020-02-03 08:47:10, Info <text:s text:c="17"/>CBS <text:s text:c="3"/>WU creates the package, AppID:UpdateOrchestrator, UpdateID:{263405C7-1323-4672-AA9B-6F285715A399}, revision: 200</text:p>
      <text:p text:style-name="Standard">2020-02-03 08:47:10, Info <text:s text:c="17"/>CBS <text:s text:c="3"/>Read out cached applicability from TiLight for package: Package_for_DotNetRollup~31bf3856ad364e35~amd64~~10.0.1.3114, ApplicableState: 112, CurrentState:0</text:p>
      <text:p text:style-name="Standard">2020-02-03 08:47:10, Info <text:s text:c="17"/>CBS <text:s text:c="3"/>WU creates the package, AppID:UpdateOrchestrator, <text:soft-page-break/>UpdateID:{6252BF47-4C3A-4687-A1BC-378227C4B8A0}, revision: 200</text:p>
      <text:p text:style-name="Standard">2020-02-03 08:47:10, Info <text:s text:c="17"/>CBS <text:s text:c="3"/>Read out cached applicability from TiLight for package: Package_for_DotNetRollup~31bf3856ad364e35~amd64~~10.0.1.3105, ApplicableState: 112, CurrentState:112</text:p>
      <text:p text:style-name="Standard">2020-02-03 08:47:10, Info <text:s text:c="17"/>CBS <text:s text:c="3"/>WU creates the package, AppID:UpdateOrchestrator, UpdateID:{151535A7-F1F4-4029-B939-A41C487BB57B}, revision: 200</text:p>
      <text:p text:style-name="Standard">2020-02-03 08:47:10, Info <text:s text:c="17"/>CBS <text:s text:c="3"/>Read out cached applicability from TiLight for package: Package_for_KB4516115~31bf3856ad364e35~amd64~~10.0.1.0, ApplicableState: 112, CurrentState:112</text:p>
      <text:p text:style-name="Standard">2020-02-03 08:47:10, Info <text:s text:c="17"/>CBS <text:s text:c="3"/>WU creates the package, AppID:UpdateOrchestrator, UpdateID:{33238534-6440-4232-9A18-E7A602E51BE6}, revision: 201</text:p>
      <text:p text:style-name="Standard">2020-02-03 08:47:10, Info <text:s text:c="17"/>CBS <text:s text:c="3"/>Read out cached applicability from TiLight for package: Package_for_KB3064238~31bf3856ad364e35~amd64~~10.0.1.2, ApplicableState: 0, CurrentState:0</text:p>
      <text:p text:style-name="Standard">2020-02-03 08:49:10, Info <text:s text:c="17"/>CBS <text:s text:c="3"/>Trusted Installer is shutting down because: SHUTDOWN_REASON_AUTOSTOP</text:p>
      <text:p text:style-name="Standard">2020-02-03 08:49:10, Info <text:s text:c="17"/>CBS <text:s text:c="3"/>Maint: idle processing paused</text:p>
      <text:p text:style-name="Standard">2020-02-03 08:49:10, Info <text:s text:c="17"/>CBS <text:s text:c="3"/>TiWorker signaled for shutdown, going to exit.</text:p>
      <text:p text:style-name="Standard">2020-02-03 08:49:10, Info <text:s text:c="17"/>CBS <text:s text:c="3"/>CbsCoreFinalize: ExecutionEngineFinalize</text:p>
      <text:p text:style-name="Standard">2020-02-03 08:49:10, Info <text:s text:c="17"/>CBS <text:s text:c="3"/>Execution Engine Finalize</text:p>
      <text:p text:style-name="Standard">2020-02-03 08:49:10, Info <text:s text:c="17"/>CBS <text:s text:c="3"/>Execution Engine Finalize</text:p>
      <text:p text:style-name="Standard">2020-02-03 08:49:10, Info <text:s text:c="17"/>CBS <text:s text:c="3"/>Lock: Lock removed: TiWorkerClassFactory, level: 30, total lock:3</text:p>
      <text:p text:style-name="Standard">2020-02-03 08:49:10, Info <text:s text:c="17"/>CBS <text:s text:c="3"/>Lock: Lock removed: CCbsWorker, level: 5, total lock:2</text:p>
      <text:p text:style-name="Standard">2020-02-03 08:49:10, Info <text:s text:c="17"/>CBS <text:s text:c="3"/>Ending the TiWorker main loop.</text:p>
      <text:p text:style-name="Standard">2020-02-03 08:49:10, Info <text:s text:c="17"/>CBS <text:s text:c="3"/>Starting TiWorker finalization.</text:p>
      <text:p text:style-name="Standard">2020-02-03 08:49:10, Info <text:s text:c="17"/>CBS <text:s text:c="3"/>CbsCoreFinalize: ExecutionEngineFinalize</text:p>
      <text:p text:style-name="Standard">2020-02-03 08:49:10, Info <text:s text:c="17"/>CBS <text:s text:c="3"/>CBS Engine already deactivated</text:p>
      <text:p text:style-name="Standard">2020-02-03 08:49:10, Info <text:s text:c="17"/>CBS <text:s text:c="3"/>CBS Engine already deactivated</text:p>
      <text:p text:style-name="Standard">2020-02-03 08:49:10, Info <text:s text:c="17"/>CBS <text:s text:c="3"/>CbsCoreFinalize: ComponentAnalyzerFinalize</text:p>
      <text:p text:style-name="Standard">2020-02-03 08:49:10, Info <text:s text:c="17"/>CBS <text:s text:c="3"/>CbsCoreFinalize: PackageTrackerFinalize</text:p>
      <text:p text:style-name="Standard">2020-02-03 08:49:10, Info <text:s text:c="17"/>CBS <text:s text:c="3"/>CbsCoreFinalize: CoreResourcesUnload</text:p>
      <text:p text:style-name="Standard">2020-02-03 08:49:10, Info <text:s text:c="17"/>CBS <text:s text:c="3"/>CbsCoreFinalize: SessionManagerFinalize</text:p>
      <text:p text:style-name="Standard">2020-02-03 08:49:10, Info <text:s text:c="17"/>CBS <text:s text:c="3"/>Lock: Lock removed: CSIInventoryCriticalSection, level: 64, total lock:9</text:p>
      <text:p text:style-name="Standard">2020-02-03 08:49:10, Info <text:s text:c="17"/>CBS <text:s text:c="3"/>Lock: Lock removed: CCbsSessionManager, level: 11, total lock:8</text:p>
      <text:p text:style-name="Standard">2020-02-03 08:49:10, Info <text:s text:c="17"/>CBS <text:s text:c="3"/>CbsCoreFinalize: CapabilityManagerFinalize</text:p>
      <text:p text:style-name="Standard">2020-02-03 08:49:10, Info <text:s text:c="17"/>CBS <text:s text:c="3"/>CbsCoreFinalize: PublicObjectMonitorFinalize</text:p>
      <text:p text:style-name="Standard">2020-02-03 08:49:10, Info <text:s text:c="17"/>CBS <text:s text:c="3"/>CbsCoreFinalize: Enter vCoreInitializeLock</text:p>
      <text:p text:style-name="Standard">2020-02-03 08:49:10, Info <text:s text:c="17"/>CBS <text:s text:c="3"/>CbsCoreFinalize: WcpUnload</text:p>
      <text:p text:style-name="Standard">2020-02-03 08:49:10, Info <text:s text:c="17"/>CBS <text:s text:c="3"/>CbsCoreFinalize: DrupUnload</text:p>
      <text:p text:style-name="Standard">2020-02-03 08:49:10, Info <text:s text:c="17"/>CBS <text:s text:c="3"/>CbsCoreFinalize: CfgMgr32Unload</text:p>
      <text:p text:style-name="Standard">2020-02-03 08:49:10, Info <text:s text:c="17"/>CBS <text:s text:c="3"/>CbsCoreFinalize: DpxUnload</text:p>
      <text:p text:style-name="Standard">2020-02-03 08:49:10, Info <text:s text:c="17"/>CBS <text:s text:c="3"/>CbsCoreFinalize: SrUnload</text:p>
      <text:p text:style-name="Standard">2020-02-03 08:49:10, Info <text:s text:c="17"/>CBS <text:s text:c="3"/>CbsCoreFinalize: CbsEsdUnload</text:p>
      <text:p text:style-name="Standard">2020-02-03 08:49:10, Info <text:s text:c="17"/>CBS <text:s text:c="3"/>CbsCoreFinalize: CbsTraceInfoUninitialize</text:p>
      <text:p text:style-name="Standard">2020-02-03 08:49:10, Info <text:s text:c="17"/>CBS <text:s text:c="3"/>CbsCoreFinalize: CbsEventUnregister</text:p>
      <text:p text:style-name="Standard">2020-02-03 08:49:10, Info <text:s text:c="17"/>CBS <text:s text:c="3"/>CbsCoreFinalize: AppContainerUnload</text:p>
      <text:p text:style-name="Standard">2020-02-03 08:49:10, Info <text:s text:c="17"/>CBS <text:s text:c="3"/>CbsCoreFinalize: WdsUnload, logging from cbscore will <text:soft-page-break/>end.</text:p>
      <text:p text:style-name="Standard">2020-02-03 08:49:10, Info <text:s text:c="17"/>CBS <text:s text:c="3"/>Ending TiWorker finalization.</text:p>
      <text:p text:style-name="Standard">2020-02-03 08:49:10, Info <text:s text:c="17"/>CBS <text:s text:c="3"/>Ending the TrustedInstaller main loop.</text:p>
      <text:p text:style-name="Standard">2020-02-03 08:49:10, Info <text:s text:c="17"/>CBS <text:s text:c="3"/>Starting TrustedInstaller finalization.</text:p>
      <text:p text:style-name="Standard">2020-02-03 08:49:10, Info <text:s text:c="17"/>CBS <text:s text:c="3"/>Lock: Lock removed: WinlogonNotifyLock, level: 8, total lock:6</text:p>
      <text:p text:style-name="Standard">2020-02-03 08:49:10, Info <text:s text:c="17"/>CBS <text:s text:c="3"/>Ending TrustedInstaller finalization.</text:p>
      <text:p text:style-name="Standard">2020-02-03 23:55:14, Info <text:s text:c="17"/>CBS <text:s text:c="3"/>TI: --- Initializing Trusted Installer ---</text:p>
      <text:p text:style-name="Standard">2020-02-03 23:55:14, Info <text:s text:c="17"/>CBS <text:s text:c="3"/>TI: Last boot time: 2020-02-03 21:52:42.500</text:p>
      <text:p text:style-name="Standard">2020-02-03 23:55:14, Info <text:s text:c="17"/>CBS <text:s text:c="3"/>Starting TrustedInstaller initialization.</text:p>
      <text:p text:style-name="Standard">2020-02-03 23:55:14, Info <text:s text:c="17"/>CBS <text:s text:c="3"/>Lock: New lock added: CCbsPublicSessionClassFactory, level: 30, total lock:4</text:p>
      <text:p text:style-name="Standard">2020-02-03 23:55:14, Info <text:s text:c="17"/>CBS <text:s text:c="3"/>Lock: New lock added: CCbsPublicSessionClassFactory, level: 30, total lock:5</text:p>
      <text:p text:style-name="Standard">2020-02-03 23:55:14, Info <text:s text:c="17"/>CBS <text:s text:c="3"/>Lock: New lock added: WinlogonNotifyLock, level: 8, total lock:6</text:p>
      <text:p text:style-name="Standard">2020-02-03 23:55:14, Info <text:s text:c="17"/>CBS <text:s text:c="3"/>Ending TrustedInstaller initialization.</text:p>
      <text:p text:style-name="Standard">2020-02-03 23:55:14, Info <text:s text:c="17"/>CBS <text:s text:c="3"/>Starting the TrustedInstaller main loop.</text:p>
      <text:p text:style-name="Standard">2020-02-03 23:55:14, Info <text:s text:c="17"/>CBS <text:s text:c="3"/>TrustedInstaller service starts successfully.</text:p>
      <text:p text:style-name="Standard">2020-02-03 23:55:14, Info <text:s text:c="17"/>CBS <text:s text:c="3"/>No startup processing required, TrustedInstaller service was not set as autostart</text:p>
      <text:p text:style-name="Standard">2020-02-03 23:55:14, Info <text:s text:c="17"/>CBS <text:s text:c="3"/>Startup processing thread terminated normally</text:p>
      <text:p text:style-name="Standard">2020-02-03 23:55:14, Info <text:s text:c="17"/>CBS <text:s text:c="3"/>TI: Startup Processing completes, release startup processing lock.</text:p>
      <text:p text:style-name="Standard">2020-02-03 23:55:14, Info <text:s text:c="17"/>CBS <text:s text:c="3"/>Starting TiWorker initialization.</text:p>
      <text:p text:style-name="Standard">2020-02-03 23:55:14, Info <text:s text:c="17"/>CBS <text:s text:c="3"/>Lock: New lock added: TiWorkerClassFactory, level: 30, total lock:2</text:p>
      <text:p text:style-name="Standard">2020-02-03 23:55:14, Info <text:s text:c="17"/>CBS <text:s text:c="3"/>Ending TiWorker initialization.</text:p>
      <text:p text:style-name="Standard">2020-02-03 23:55:14, Info <text:s text:c="17"/>CBS <text:s text:c="3"/>Starting the TiWorker main loop.</text:p>
      <text:p text:style-name="Standard">2020-02-03 23:55:14, Info <text:s text:c="17"/>CBS <text:s text:c="3"/>TiWorker starts successfully.</text:p>
      <text:p text:style-name="Standard">2020-02-03 23:55:14, Info <text:s text:c="17"/>CBS <text:s text:c="3"/>Lock: New lock added: CCbsWorker, level: 5, total lock:3</text:p>
      <text:p text:style-name="Standard">2020-02-03 23:55:15, Info <text:s text:c="17"/>CBS <text:s text:c="3"/>Universal Time is: 2020-02-04 04:55:15.293</text:p>
      <text:p text:style-name="Standard">2020-02-03 23:55:15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2-03 23:55:15, Info <text:s text:c="17"/>CBS <text:s text:c="3"/>Build: 18362.1.amd64fre.19h1_release.190318-1202</text:p>
      <text:p text:style-name="Standard">2020-02-03 23:55:16, Info <text:s text:c="17"/>CSI <text:s text:c="3"/>00000001@2020/2/4:04:55:16.302 WcpInitialize: wcp.dll version 10.0.18362.590 (WinBuild.160101.0800)</text:p>
      <text:p text:style-name="Standard">2020-02-03 23:55:16, Info <text:s text:c="17"/>CBS <text:s text:c="3"/>Lock: New lock added: CCbsSessionManager, level: 11, total lock:8</text:p>
      <text:p text:style-name="Standard">2020-02-03 23:55:16, Info <text:s text:c="17"/>CBS <text:s text:c="3"/>Lock: New lock added: CSIInventoryCriticalSection, level: 64, total lock:9</text:p>
      <text:p text:style-name="Standard">2020-02-03 23:55:16, Info <text:s text:c="17"/>CBS <text:s text:c="3"/>NonStart: Set pending store consistency check.</text:p>
      <text:p text:style-name="Standard">2020-02-03 23:55:16, Info <text:s text:c="17"/>CBS <text:s text:c="3"/>Maint: idle processing paused</text:p>
      <text:p text:style-name="Standard">2020-02-03 23:55:16, Info <text:s text:c="17"/>CBS <text:s text:c="3"/>Maint: idle processing paused</text:p>
      <text:p text:style-name="Standard">2020-02-03 23:55:16, Info <text:s text:c="17"/>CBS <text:s text:c="3"/>Session: 30792471_1259801210 initialized by client LanguageSettings, external staging directory: (null), external registry directory: (null)</text:p>
      <text:p text:style-name="Standard">2020-02-03 23:55:16, Info <text:s text:c="17"/>CBS <text:s text:c="3"/>Session: 30792471_1259848856 initialized by client LanguageSettings, external staging directory: (null), external registry directory: (null)</text:p>
      <text:p text:style-name="Standard"><text:soft-page-break/>2020-02-03 23:55:18, Info <text:s text:c="17"/>CBS <text:s text:c="3"/>Appl:Feature On Demand package without explicit comparator, using GE on build version</text:p>
      <text:p text:style-name="Standard">2020-02-03 23:55:18, Info <text:s text:c="17"/>CBS <text:s text:c="3"/>Appl:Feature On Demand package without explicit comparator, using GE on build version</text:p>
      <text:p text:style-name="Standard">2020-02-03 23:55:19, Info <text:s text:c="17"/>CBS <text:s text:c="3"/>Package Format: PSFX</text:p>
      <text:p text:style-name="Standard">2020-02-03 23:55:20, Info <text:s text:c="17"/>CBS <text:s text:c="3"/>Appl:LCU package and revision compare set to explicit</text:p>
      <text:p text:style-name="Standard">2020-02-03 23:55:20, Info <text:s text:c="17"/>CBS <text:s text:c="3"/>Package Format: PSFX</text:p>
      <text:p text:style-name="Standard">2020-02-03 23:55:20, Info <text:s text:c="17"/>CBS <text:s text:c="3"/>Maint: idle processing paused</text:p>
      <text:p text:style-name="Standard">2020-02-03 23:55:20, Info <text:s text:c="17"/>CBS <text:s text:c="3"/>Session: 30792471_1293430776 initialized by client LanguageSettings, external staging directory: (null), external registry directory: (null)</text:p>
      <text:p text:style-name="Standard">2020-02-03 23:55:20, Info <text:s text:c="17"/>CBS <text:s text:c="3"/>Appl:Feature On Demand package without explicit comparator, using GE on build version</text:p>
      <text:p text:style-name="Standard">2020-02-03 23:55:20, Info <text:s text:c="17"/>CBS <text:s text:c="3"/>Appl:Feature On Demand package without explicit comparator, using GE on build version</text:p>
      <text:p text:style-name="Standard">2020-02-03 23:55:20, Info <text:s text:c="17"/>CBS <text:s text:c="3"/>Package Format: PSFX</text:p>
      <text:p text:style-name="Standard">2020-02-03 23:55:20, Info <text:s text:c="17"/>CBS <text:s text:c="3"/>Appl:LCU package and revision compare set to explicit</text:p>
      <text:p text:style-name="Standard">2020-02-03 23:55:20, Info <text:s text:c="17"/>CBS <text:s text:c="3"/>Package Format: PSFX</text:p>
      <text:p text:style-name="Standard">2020-02-03 23:55:20, Info <text:s text:c="17"/>CBS <text:s text:c="3"/>Maint: idle processing paused</text:p>
      <text:p text:style-name="Standard">2020-02-03 23:55:20, Info <text:s text:c="17"/>CBS <text:s text:c="3"/>Session: 30792471_1294531247 initialized by client LanguageSettings, external staging directory: (null), external registry directory: (null)</text:p>
      <text:p text:style-name="Standard">2020-02-03 23:55:20, Info <text:s text:c="17"/>CBS <text:s text:c="3"/>Appl:Feature On Demand package without explicit comparator, using GE on build version</text:p>
      <text:p text:style-name="Standard">2020-02-03 23:55:20, Info <text:s text:c="17"/>CBS <text:s text:c="3"/>Appl:Feature On Demand package without explicit comparator, using GE on build version</text:p>
      <text:p text:style-name="Standard">2020-02-03 23:55:20, Info <text:s text:c="17"/>CBS <text:s text:c="3"/>Package Format: PSFX</text:p>
      <text:p text:style-name="Standard">2020-02-03 23:55:20, Info <text:s text:c="17"/>CBS <text:s text:c="3"/>Appl:LCU package and revision compare set to explicit</text:p>
      <text:p text:style-name="Standard">2020-02-03 23:55:20, Info <text:s text:c="17"/>CBS <text:s text:c="3"/>Package Format: PSFX</text:p>
      <text:p text:style-name="Standard">2020-02-03 23:57:20, Info <text:s text:c="17"/>CBS <text:s text:c="3"/>Trusted Installer is shutting down because: SHUTDOWN_REASON_AUTOSTOP</text:p>
      <text:p text:style-name="Standard">2020-02-03 23:57:20, Info <text:s text:c="17"/>CBS <text:s text:c="3"/>Maint: idle processing paused</text:p>
      <text:p text:style-name="Standard">2020-02-03 23:57:20, Info <text:s text:c="17"/>CBS <text:s text:c="3"/>TiWorker signaled for shutdown, going to exit.</text:p>
      <text:p text:style-name="Standard">2020-02-03 23:57:20, Info <text:s text:c="17"/>CBS <text:s text:c="3"/>CbsCoreFinalize: ExecutionEngineFinalize</text:p>
      <text:p text:style-name="Standard">2020-02-03 23:57:20, Info <text:s text:c="17"/>CBS <text:s text:c="3"/>Execution Engine Finalize</text:p>
      <text:p text:style-name="Standard">2020-02-03 23:57:20, Info <text:s text:c="17"/>CBS <text:s text:c="3"/>Execution Engine Finalize</text:p>
      <text:p text:style-name="Standard">2020-02-03 23:57:20, Info <text:s text:c="17"/>CBS <text:s text:c="3"/>Lock: Lock removed: TiWorkerClassFactory, level: 30, total lock:3</text:p>
      <text:p text:style-name="Standard">2020-02-03 23:57:20, Info <text:s text:c="17"/>CBS <text:s text:c="3"/>Lock: Lock removed: CCbsWorker, level: 5, total lock:2</text:p>
      <text:p text:style-name="Standard">2020-02-03 23:57:20, Info <text:s text:c="17"/>CBS <text:s text:c="3"/>Ending the TiWorker main loop.</text:p>
      <text:p text:style-name="Standard">2020-02-03 23:57:20, Info <text:s text:c="17"/>CBS <text:s text:c="3"/>Starting TiWorker finalization.</text:p>
      <text:p text:style-name="Standard">2020-02-03 23:57:20, Info <text:s text:c="17"/>CBS <text:s text:c="3"/>CbsCoreFinalize: ExecutionEngineFinalize</text:p>
      <text:p text:style-name="Standard">2020-02-03 23:57:20, Info <text:s text:c="17"/>CBS <text:s text:c="3"/>CBS Engine already deactivated</text:p>
      <text:p text:style-name="Standard">2020-02-03 23:57:20, Info <text:s text:c="17"/>CBS <text:s text:c="3"/>CBS Engine already deactivated</text:p>
      <text:p text:style-name="Standard">2020-02-03 23:57:20, Info <text:s text:c="17"/>CBS <text:s text:c="3"/>CbsCoreFinalize: ComponentAnalyzerFinalize</text:p>
      <text:p text:style-name="Standard">2020-02-03 23:57:20, Info <text:s text:c="17"/>CBS <text:s text:c="3"/>CbsCoreFinalize: PackageTrackerFinalize</text:p>
      <text:p text:style-name="Standard">2020-02-03 23:57:20, Info <text:s text:c="17"/>CBS <text:s text:c="3"/>CbsCoreFinalize: CoreResourcesUnload</text:p>
      <text:p text:style-name="Standard">2020-02-03 23:57:20, Info <text:s text:c="17"/>CBS <text:s text:c="3"/>CbsCoreFinalize: SessionManagerFinalize</text:p>
      <text:p text:style-name="Standard">2020-02-03 23:57:20, Info <text:s text:c="17"/>CBS <text:s text:c="3"/>Lock: Lock removed: CSIInventoryCriticalSection, level: 64, total lock:9</text:p>
      <text:p text:style-name="Standard">2020-02-03 23:57:20, Info <text:s text:c="17"/>CBS <text:s text:c="3"/>Lock: Lock removed: CCbsSessionManager, level: 11, <text:soft-page-break/>total lock:8</text:p>
      <text:p text:style-name="Standard">2020-02-03 23:57:20, Info <text:s text:c="17"/>CBS <text:s text:c="3"/>CbsCoreFinalize: CapabilityManagerFinalize</text:p>
      <text:p text:style-name="Standard">2020-02-03 23:57:20, Info <text:s text:c="17"/>CBS <text:s text:c="3"/>CbsCoreFinalize: PublicObjectMonitorFinalize</text:p>
      <text:p text:style-name="Standard">2020-02-03 23:57:20, Info <text:s text:c="17"/>CBS <text:s text:c="3"/>CbsCoreFinalize: Enter vCoreInitializeLock</text:p>
      <text:p text:style-name="Standard">2020-02-03 23:57:20, Info <text:s text:c="17"/>CBS <text:s text:c="3"/>CbsCoreFinalize: WcpUnload</text:p>
      <text:p text:style-name="Standard">2020-02-03 23:57:20, Info <text:s text:c="17"/>CBS <text:s text:c="3"/>CbsCoreFinalize: DrupUnload</text:p>
      <text:p text:style-name="Standard">2020-02-03 23:57:20, Info <text:s text:c="17"/>CBS <text:s text:c="3"/>CbsCoreFinalize: CfgMgr32Unload</text:p>
      <text:p text:style-name="Standard">2020-02-03 23:57:20, Info <text:s text:c="17"/>CBS <text:s text:c="3"/>CbsCoreFinalize: DpxUnload</text:p>
      <text:p text:style-name="Standard">2020-02-03 23:57:21, Info <text:s text:c="17"/>CBS <text:s text:c="3"/>CbsCoreFinalize: SrUnload</text:p>
      <text:p text:style-name="Standard">2020-02-03 23:57:21, Info <text:s text:c="17"/>CBS <text:s text:c="3"/>CbsCoreFinalize: CbsEsdUnload</text:p>
      <text:p text:style-name="Standard">2020-02-03 23:57:21, Info <text:s text:c="17"/>CBS <text:s text:c="3"/>CbsCoreFinalize: CbsTraceInfoUninitialize</text:p>
      <text:p text:style-name="Standard">2020-02-03 23:57:21, Info <text:s text:c="17"/>CBS <text:s text:c="3"/>CbsCoreFinalize: CbsEventUnregister</text:p>
      <text:p text:style-name="Standard">2020-02-03 23:57:21, Info <text:s text:c="17"/>CBS <text:s text:c="3"/>CbsCoreFinalize: AppContainerUnload</text:p>
      <text:p text:style-name="Standard">2020-02-03 23:57:21, Info <text:s text:c="17"/>CBS <text:s text:c="3"/>CbsCoreFinalize: WdsUnload, logging from cbscore will end.</text:p>
      <text:p text:style-name="Standard">2020-02-03 23:57:21, Info <text:s text:c="17"/>CBS <text:s text:c="3"/>Ending TiWorker finalization.</text:p>
      <text:p text:style-name="Standard">2020-02-03 23:57:21, Info <text:s text:c="17"/>CBS <text:s text:c="3"/>Ending the TrustedInstaller main loop.</text:p>
      <text:p text:style-name="Standard">2020-02-03 23:57:21, Info <text:s text:c="17"/>CBS <text:s text:c="3"/>Starting TrustedInstaller finalization.</text:p>
      <text:p text:style-name="Standard">2020-02-03 23:57:21, Info <text:s text:c="17"/>CBS <text:s text:c="3"/>Lock: Lock removed: WinlogonNotifyLock, level: 8, total lock:6</text:p>
      <text:p text:style-name="Standard">2020-02-03 23:57:21, Info <text:s text:c="17"/>CBS <text:s text:c="3"/>Ending TrustedInstaller finalization.</text:p>
      <text:p text:style-name="Standard">2020-02-04 00:15:57, Info <text:s text:c="17"/>CBS <text:s text:c="3"/>TI: --- Initializing Trusted Installer ---</text:p>
      <text:p text:style-name="Standard">2020-02-04 00:15:57, Info <text:s text:c="17"/>CBS <text:s text:c="3"/>TI: Last boot time: 2020-02-03 21:52:42.500</text:p>
      <text:p text:style-name="Standard">2020-02-04 00:15:57, Info <text:s text:c="17"/>CBS <text:s text:c="3"/>Starting TrustedInstaller initialization.</text:p>
      <text:p text:style-name="Standard">2020-02-04 00:15:57, Info <text:s text:c="17"/>CBS <text:s text:c="3"/>Lock: New lock added: CCbsPublicSessionClassFactory, level: 30, total lock:4</text:p>
      <text:p text:style-name="Standard">2020-02-04 00:15:57, Info <text:s text:c="17"/>CBS <text:s text:c="3"/>Lock: New lock added: CCbsPublicSessionClassFactory, level: 30, total lock:5</text:p>
      <text:p text:style-name="Standard">2020-02-04 00:15:57, Info <text:s text:c="17"/>CBS <text:s text:c="3"/>Lock: New lock added: WinlogonNotifyLock, level: 8, total lock:6</text:p>
      <text:p text:style-name="Standard">2020-02-04 00:15:57, Info <text:s text:c="17"/>CBS <text:s text:c="3"/>Ending TrustedInstaller initialization.</text:p>
      <text:p text:style-name="Standard">2020-02-04 00:15:57, Info <text:s text:c="17"/>CBS <text:s text:c="3"/>Starting the TrustedInstaller main loop.</text:p>
      <text:p text:style-name="Standard">2020-02-04 00:15:57, Info <text:s text:c="17"/>CBS <text:s text:c="3"/>TrustedInstaller service starts successfully.</text:p>
      <text:p text:style-name="Standard">2020-02-04 00:15:57, Info <text:s text:c="17"/>CBS <text:s text:c="3"/>No startup processing required, TrustedInstaller service was not set as autostart</text:p>
      <text:p text:style-name="Standard">2020-02-04 00:15:57, Info <text:s text:c="17"/>CBS <text:s text:c="3"/>Startup processing thread terminated normally</text:p>
      <text:p text:style-name="Standard">2020-02-04 00:15:57, Info <text:s text:c="17"/>CBS <text:s text:c="3"/>TI: Startup Processing completes, release startup processing lock.</text:p>
      <text:p text:style-name="Standard">2020-02-04 00:15:57, Info <text:s text:c="17"/>CBS <text:s text:c="3"/>Starting TiWorker initialization.</text:p>
      <text:p text:style-name="Standard">2020-02-04 00:15:57, Info <text:s text:c="17"/>CBS <text:s text:c="3"/>Lock: New lock added: TiWorkerClassFactory, level: 30, total lock:2</text:p>
      <text:p text:style-name="Standard">2020-02-04 00:15:57, Info <text:s text:c="17"/>CBS <text:s text:c="3"/>Ending TiWorker initialization.</text:p>
      <text:p text:style-name="Standard">2020-02-04 00:15:57, Info <text:s text:c="17"/>CBS <text:s text:c="3"/>Starting the TiWorker main loop.</text:p>
      <text:p text:style-name="Standard">2020-02-04 00:15:57, Info <text:s text:c="17"/>CBS <text:s text:c="3"/>TiWorker starts successfully.</text:p>
      <text:p text:style-name="Standard">2020-02-04 00:15:57, Info <text:s text:c="17"/>CBS <text:s text:c="3"/>Lock: New lock added: CCbsWorker, level: 5, total lock:3</text:p>
      <text:p text:style-name="Standard">2020-02-04 00:15:57, Info <text:s text:c="17"/>CBS <text:s text:c="3"/>Universal Time is: 2020-02-04 05:15:57.719</text:p>
      <text:p text:style-name="Standard">2020-02-04 00:15:57, Info <text:s text:c="17"/>CBS <text:s text:c="3"/>Loaded Servicing Stack v10.0.18362.590 with Core: C:\WINDOWS\winsxs\amd64_microsoft-windows-servicingstack_31bf3856ad364e35_10.0.18362.590_none_5efc551459114cb9\cbscore.dll</text:p>
      <text:p text:style-name="Standard"><text:soft-page-break/>2020-02-04 00:15:57, Info <text:s text:c="17"/>CBS <text:s text:c="3"/>Build: 18362.1.amd64fre.19h1_release.190318-1202</text:p>
      <text:p text:style-name="Standard">2020-02-04 00:15:57, Info <text:s text:c="17"/>CSI <text:s text:c="3"/>00000001@2020/2/4:05:15:57.724 WcpInitialize: wcp.dll version 10.0.18362.590 (WinBuild.160101.0800)</text:p>
      <text:p text:style-name="Standard">2020-02-04 00:15:57, Info <text:s text:c="17"/>CBS <text:s text:c="3"/>Lock: New lock added: CCbsSessionManager, level: 11, total lock:8</text:p>
      <text:p text:style-name="Standard">2020-02-04 00:15:57, Info <text:s text:c="17"/>CBS <text:s text:c="3"/>Lock: New lock added: CSIInventoryCriticalSection, level: 64, total lock:9</text:p>
      <text:p text:style-name="Standard">2020-02-04 00:15:57, Info <text:s text:c="17"/>CBS <text:s text:c="3"/>NonStart: Set pending store consistency check.</text:p>
      <text:p text:style-name="Standard">2020-02-04 00:15:57, Info <text:s text:c="17"/>CBS <text:s text:c="3"/>Maint: idle processing paused</text:p>
      <text:p text:style-name="Standard">2020-02-04 00:15:57, Info <text:s text:c="17"/>CBS <text:s text:c="3"/>Session: 30792474_784360300 initialized by client WinMgmt, external staging directory: (null), external registry directory: (null)</text:p>
      <text:p text:style-name="Standard">2020-02-04 00:15:57, Info <text:s text:c="17"/>CBS <text:s text:c="3"/>Appl:Feature On Demand package without explicit comparator, using GE on build version</text:p>
      <text:p text:style-name="Standard">2020-02-04 00:15:57, Info <text:s text:c="17"/>CBS <text:s text:c="3"/>Appl:Feature On Demand package without explicit comparator, using GE on build version</text:p>
      <text:p text:style-name="Standard">2020-02-04 00:15:57, Info <text:s text:c="17"/>CBS <text:s text:c="3"/>Package Format: PSFX</text:p>
      <text:p text:style-name="Standard">2020-02-04 00:15:57, Info <text:s text:c="17"/>CBS <text:s text:c="3"/>Appl:LCU package and revision compare set to explicit</text:p>
      <text:p text:style-name="Standard">2020-02-04 00:15:57, Info <text:s text:c="17"/>CBS <text:s text:c="3"/>Package Format: PSFX</text:p>
      <text:p text:style-name="Standard">2020-02-04 00:15:57, Info <text:s text:c="17"/>CBS <text:s text:c="3"/>Session: 30792474_784360300 finalized. Reboot required: no [HRESULT = 0x00000000 - S_OK]</text:p>
      <text:p text:style-name="Standard">2020-02-04 00:17:58, Info <text:s text:c="17"/>CBS <text:s text:c="3"/>Trusted Installer is shutting down because: SHUTDOWN_REASON_AUTOSTOP</text:p>
      <text:p text:style-name="Standard">2020-02-04 00:17:58, Info <text:s text:c="17"/>CBS <text:s text:c="3"/>Maint: idle processing paused</text:p>
      <text:p text:style-name="Standard">2020-02-04 00:17:58, Info <text:s text:c="17"/>CBS <text:s text:c="3"/>TiWorker signaled for shutdown, going to exit.</text:p>
      <text:p text:style-name="Standard">2020-02-04 00:17:58, Info <text:s text:c="17"/>CBS <text:s text:c="3"/>CbsCoreFinalize: ExecutionEngineFinalize</text:p>
      <text:p text:style-name="Standard">2020-02-04 00:17:58, Info <text:s text:c="17"/>CBS <text:s text:c="3"/>Execution Engine Finalize</text:p>
      <text:p text:style-name="Standard">2020-02-04 00:17:58, Info <text:s text:c="17"/>CBS <text:s text:c="3"/>Execution Engine Finalize</text:p>
      <text:p text:style-name="Standard">2020-02-04 00:17:58, Info <text:s text:c="17"/>CBS <text:s text:c="3"/>Lock: Lock removed: TiWorkerClassFactory, level: 30, total lock:3</text:p>
      <text:p text:style-name="Standard">2020-02-04 00:17:58, Info <text:s text:c="17"/>CBS <text:s text:c="3"/>Lock: Lock removed: CCbsWorker, level: 5, total lock:2</text:p>
      <text:p text:style-name="Standard">2020-02-04 00:17:58, Info <text:s text:c="17"/>CBS <text:s text:c="3"/>Ending the TiWorker main loop.</text:p>
      <text:p text:style-name="Standard">2020-02-04 00:17:58, Info <text:s text:c="17"/>CBS <text:s text:c="3"/>Starting TiWorker finalization.</text:p>
      <text:p text:style-name="Standard">2020-02-04 00:17:58, Info <text:s text:c="17"/>CBS <text:s text:c="3"/>CbsCoreFinalize: ExecutionEngineFinalize</text:p>
      <text:p text:style-name="Standard">2020-02-04 00:17:58, Info <text:s text:c="17"/>CBS <text:s text:c="3"/>CBS Engine already deactivated</text:p>
      <text:p text:style-name="Standard">2020-02-04 00:17:58, Info <text:s text:c="17"/>CBS <text:s text:c="3"/>CBS Engine already deactivated</text:p>
      <text:p text:style-name="Standard">2020-02-04 00:17:58, Info <text:s text:c="17"/>CBS <text:s text:c="3"/>CbsCoreFinalize: ComponentAnalyzerFinalize</text:p>
      <text:p text:style-name="Standard">2020-02-04 00:17:58, Info <text:s text:c="17"/>CBS <text:s text:c="3"/>CbsCoreFinalize: PackageTrackerFinalize</text:p>
      <text:p text:style-name="Standard">2020-02-04 00:17:58, Info <text:s text:c="17"/>CBS <text:s text:c="3"/>CbsCoreFinalize: CoreResourcesUnload</text:p>
      <text:p text:style-name="Standard">2020-02-04 00:17:58, Info <text:s text:c="17"/>CBS <text:s text:c="3"/>CbsCoreFinalize: SessionManagerFinalize</text:p>
      <text:p text:style-name="Standard">2020-02-04 00:17:58, Info <text:s text:c="17"/>CBS <text:s text:c="3"/>Lock: Lock removed: CSIInventoryCriticalSection, level: 64, total lock:9</text:p>
      <text:p text:style-name="Standard">2020-02-04 00:17:58, Info <text:s text:c="17"/>CBS <text:s text:c="3"/>Lock: Lock removed: CCbsSessionManager, level: 11, total lock:8</text:p>
      <text:p text:style-name="Standard">2020-02-04 00:17:58, Info <text:s text:c="17"/>CBS <text:s text:c="3"/>CbsCoreFinalize: CapabilityManagerFinalize</text:p>
      <text:p text:style-name="Standard">2020-02-04 00:17:58, Info <text:s text:c="17"/>CBS <text:s text:c="3"/>CbsCoreFinalize: PublicObjectMonitorFinalize</text:p>
      <text:p text:style-name="Standard">2020-02-04 00:17:58, Info <text:s text:c="17"/>CBS <text:s text:c="3"/>CbsCoreFinalize: Enter vCoreInitializeLock</text:p>
      <text:p text:style-name="Standard">2020-02-04 00:17:58, Info <text:s text:c="17"/>CBS <text:s text:c="3"/>CbsCoreFinalize: WcpUnload</text:p>
      <text:p text:style-name="Standard">2020-02-04 00:17:58, Info <text:s text:c="17"/>CBS <text:s text:c="3"/>CbsCoreFinalize: DrupUnload</text:p>
      <text:p text:style-name="Standard">2020-02-04 00:17:58, Info <text:s text:c="17"/>CBS <text:s text:c="3"/>CbsCoreFinalize: CfgMgr32Unload</text:p>
      <text:p text:style-name="Standard"><text:soft-page-break/>2020-02-04 00:17:58, Info <text:s text:c="17"/>CBS <text:s text:c="3"/>CbsCoreFinalize: DpxUnload</text:p>
      <text:p text:style-name="Standard">2020-02-04 00:17:58, Info <text:s text:c="17"/>CBS <text:s text:c="3"/>CbsCoreFinalize: SrUnload</text:p>
      <text:p text:style-name="Standard">2020-02-04 00:17:58, Info <text:s text:c="17"/>CBS <text:s text:c="3"/>CbsCoreFinalize: CbsEsdUnload</text:p>
      <text:p text:style-name="Standard">2020-02-04 00:17:58, Info <text:s text:c="17"/>CBS <text:s text:c="3"/>CbsCoreFinalize: CbsTraceInfoUninitialize</text:p>
      <text:p text:style-name="Standard">2020-02-04 00:17:58, Info <text:s text:c="17"/>CBS <text:s text:c="3"/>CbsCoreFinalize: CbsEventUnregister</text:p>
      <text:p text:style-name="Standard">2020-02-04 00:17:58, Info <text:s text:c="17"/>CBS <text:s text:c="3"/>CbsCoreFinalize: AppContainerUnload</text:p>
      <text:p text:style-name="Standard">2020-02-04 00:17:58, Info <text:s text:c="17"/>CBS <text:s text:c="3"/>CbsCoreFinalize: WdsUnload, logging from cbscore will end.</text:p>
      <text:p text:style-name="Standard">2020-02-04 00:17:58, Info <text:s text:c="17"/>CBS <text:s text:c="3"/>Ending TiWorker finalization.</text:p>
      <text:p text:style-name="Standard">2020-02-04 00:17:58, Info <text:s text:c="17"/>CBS <text:s text:c="3"/>Ending the TrustedInstaller main loop.</text:p>
      <text:p text:style-name="Standard">2020-02-04 00:17:58, Info <text:s text:c="17"/>CBS <text:s text:c="3"/>Starting TrustedInstaller finalization.</text:p>
      <text:p text:style-name="Standard">2020-02-04 00:17:58, Info <text:s text:c="17"/>CBS <text:s text:c="3"/>Lock: Lock removed: WinlogonNotifyLock, level: 8, total lock:6</text:p>
      <text:p text:style-name="Standard">2020-02-04 00:17:58, Info <text:s text:c="17"/>CBS <text:s text:c="3"/>Ending TrustedInstaller finalization.</text:p>
      <text:p text:style-name="Standard">2020-02-04 05:54:52, Info <text:s text:c="17"/>CBS <text:s text:c="3"/>TI: --- Initializing Trusted Installer ---</text:p>
      <text:p text:style-name="Standard">2020-02-04 05:54:52, Info <text:s text:c="17"/>CBS <text:s text:c="3"/>TI: Last boot time: 2020-02-03 21:52:42.500</text:p>
      <text:p text:style-name="Standard">2020-02-04 05:54:52, Info <text:s text:c="17"/>CBS <text:s text:c="3"/>Starting TrustedInstaller initialization.</text:p>
      <text:p text:style-name="Standard">2020-02-04 05:54:52, Info <text:s text:c="17"/>CBS <text:s text:c="3"/>Lock: New lock added: CCbsPublicSessionClassFactory, level: 30, total lock:4</text:p>
      <text:p text:style-name="Standard">2020-02-04 05:54:52, Info <text:s text:c="17"/>CBS <text:s text:c="3"/>Lock: New lock added: CCbsPublicSessionClassFactory, level: 30, total lock:5</text:p>
      <text:p text:style-name="Standard">2020-02-04 05:54:52, Info <text:s text:c="17"/>CBS <text:s text:c="3"/>Lock: New lock added: WinlogonNotifyLock, level: 8, total lock:6</text:p>
      <text:p text:style-name="Standard">2020-02-04 05:54:52, Info <text:s text:c="17"/>CBS <text:s text:c="3"/>Ending TrustedInstaller initialization.</text:p>
      <text:p text:style-name="Standard">2020-02-04 05:54:52, Info <text:s text:c="17"/>CBS <text:s text:c="3"/>Starting the TrustedInstaller main loop.</text:p>
      <text:p text:style-name="Standard">2020-02-04 05:54:52, Info <text:s text:c="17"/>CBS <text:s text:c="3"/>TrustedInstaller service starts successfully.</text:p>
      <text:p text:style-name="Standard">2020-02-04 05:54:52, Info <text:s text:c="17"/>CBS <text:s text:c="3"/>No startup processing required, TrustedInstaller service was not set as autostart</text:p>
      <text:p text:style-name="Standard">2020-02-04 05:54:52, Info <text:s text:c="17"/>CBS <text:s text:c="3"/>Startup processing thread terminated normally</text:p>
      <text:p text:style-name="Standard">2020-02-04 05:54:52, Info <text:s text:c="17"/>CBS <text:s text:c="3"/>TI: Startup Processing completes, release startup processing lock.</text:p>
      <text:p text:style-name="Standard">2020-02-04 05:54:53, Info <text:s text:c="17"/>CBS <text:s text:c="3"/>Starting TiWorker initialization.</text:p>
      <text:p text:style-name="Standard">2020-02-04 05:54:53, Info <text:s text:c="17"/>CBS <text:s text:c="3"/>Lock: New lock added: TiWorkerClassFactory, level: 30, total lock:2</text:p>
      <text:p text:style-name="Standard">2020-02-04 05:54:53, Info <text:s text:c="17"/>CBS <text:s text:c="3"/>Ending TiWorker initialization.</text:p>
      <text:p text:style-name="Standard">2020-02-04 05:54:53, Info <text:s text:c="17"/>CBS <text:s text:c="3"/>Starting the TiWorker main loop.</text:p>
      <text:p text:style-name="Standard">2020-02-04 05:54:53, Info <text:s text:c="17"/>CBS <text:s text:c="3"/>TiWorker starts successfully.</text:p>
      <text:p text:style-name="Standard">2020-02-04 05:54:53, Info <text:s text:c="17"/>CBS <text:s text:c="3"/>Lock: New lock added: CCbsWorker, level: 5, total lock:3</text:p>
      <text:p text:style-name="Standard">2020-02-04 05:54:53, Info <text:s text:c="17"/>CBS <text:s text:c="3"/>Universal Time is: 2020-02-04 10:54:53.161</text:p>
      <text:p text:style-name="Standard">2020-02-04 05:54:53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2-04 05:54:53, Info <text:s text:c="17"/>CBS <text:s text:c="3"/>Build: 18362.1.amd64fre.19h1_release.190318-1202</text:p>
      <text:p text:style-name="Standard">2020-02-04 05:54:53, Info <text:s text:c="17"/>CSI <text:s text:c="3"/>00000001@2020/2/4:10:54:53.585 WcpInitialize: wcp.dll version 10.0.18362.590 (WinBuild.160101.0800)</text:p>
      <text:p text:style-name="Standard">2020-02-04 05:54:53, Info <text:s text:c="17"/>CBS <text:s text:c="3"/>Lock: New lock added: CCbsSessionManager, level: 11, total lock:8</text:p>
      <text:p text:style-name="Standard">2020-02-04 05:54:53, Info <text:s text:c="17"/>CBS <text:s text:c="3"/>Lock: New lock added: CSIInventoryCriticalSection, level: 64, total lock:9</text:p>
      <text:p text:style-name="Standard"><text:soft-page-break/>2020-02-04 05:54:53, Info <text:s text:c="17"/>CBS <text:s text:c="3"/>NonStart: Set pending store consistency check.</text:p>
      <text:p text:style-name="Standard">2020-02-04 05:54:53, Info <text:s text:c="17"/>CBS <text:s text:c="3"/>Maint: idle processing paused</text:p>
      <text:p text:style-name="Standard">2020-02-04 05:54:53, Info <text:s text:c="17"/>CBS <text:s text:c="3"/>Session: 30792521_2281358251 initialized by client LanguageSettings, external staging directory: (null), external registry directory: (null)</text:p>
      <text:p text:style-name="Standard">2020-02-04 05:54:54, Info <text:s text:c="17"/>CBS <text:s text:c="3"/>Appl:Feature On Demand package without explicit comparator, using GE on build version</text:p>
      <text:p text:style-name="Standard">2020-02-04 05:54:54, Info <text:s text:c="17"/>CBS <text:s text:c="3"/>Appl:Feature On Demand package without explicit comparator, using GE on build version</text:p>
      <text:p text:style-name="Standard">2020-02-04 05:54:54, Info <text:s text:c="17"/>CBS <text:s text:c="3"/>Package Format: PSFX</text:p>
      <text:p text:style-name="Standard">2020-02-04 05:54:54, Info <text:s text:c="17"/>CBS <text:s text:c="3"/>Appl:LCU package and revision compare set to explicit</text:p>
      <text:p text:style-name="Standard">2020-02-04 05:54:54, Info <text:s text:c="17"/>CBS <text:s text:c="3"/>Package Format: PSFX</text:p>
      <text:p text:style-name="Standard">2020-02-04 05:54:56, Info <text:s text:c="17"/>CBS <text:s text:c="3"/>Maint: idle processing paused</text:p>
      <text:p text:style-name="Standard">2020-02-04 05:54:56, Info <text:s text:c="17"/>CBS <text:s text:c="3"/>Session: 30792521_2312093843 initialized by client DISM Package Manager Provider, external staging directory: (null), external registry directory: (null)</text:p>
      <text:p text:style-name="Standard">2020-02-04 05:54:56, Info <text:s text:c="17"/>CBS <text:s text:c="3"/>Skipping package [Microsoft-OneCore-ApplicationModel-Sync-Desktop-FOD-Package~31bf3856ad364e35~amd64~~10.0.18362.329] since it has a release-type [OnDemand Pack] that makes it not superseded</text:p>
      <text:p text:style-name="Standard">2020-02-04 05:55:02, Info <text:s text:c="17"/>CBS <text:s text:c="3"/>Skipping package [Microsoft-Windows-Client-LanguagePack-Package~31bf3856ad364e35~amd64~en-US~10.0.18362.535] since it has a release-type [Language Pack] that makes it not superseded</text:p>
      <text:p text:style-name="Standard">2020-02-04 05:55:02, Info <text:s text:c="17"/>CBS <text:s text:c="3"/>Skipping package [Microsoft-Windows-Client-LanguagePack-Package~31bf3856ad364e35~amd64~en-US~10.0.18362.592] since it has a release-type [Language Pack] that makes it not superseded</text:p>
      <text:p text:style-name="Standard">2020-02-04 05:55:02, Info <text:s text:c="17"/>CBS <text:s text:c="3"/>Skipping package [Microsoft-Windows-FodMetadata-Package~31bf3856ad364e35~amd64~~10.0.18362.1] since it is permanent</text:p>
      <text:p text:style-name="Standard">2020-02-04 05:55:02, Info <text:s text:c="17"/>CBS <text:s text:c="3"/>Skipping package [Microsoft-Windows-Hello-Face-Package~31bf3856ad364e35~amd64~~10.0.18362.1] since it has a release-type [OnDemand Pack] that makes it not superseded</text:p>
      <text:p text:style-name="Standard">2020-02-04 05:55:02, Info <text:s text:c="17"/>CBS <text:s text:c="3"/>Skipping package [Microsoft-Windows-InternetExplorer-Optional-Package~31bf3856ad364e35~amd64~~11.0.18362.1] since it has a release-type [OnDemand Pack] that makes it not superseded</text:p>
      <text:p text:style-name="Standard">2020-02-04 05:55:02, Info <text:s text:c="17"/>CBS <text:s text:c="3"/>Skipping package [Microsoft-Windows-LanguageFeatures-Basic-en-us-Package~31bf3856ad364e35~amd64~~10.0.18362.1] since it has a release-type [OnDemand Pack] that makes it not superseded</text:p>
      <text:p text:style-name="Standard">2020-02-04 05:55:02, Info <text:s text:c="17"/>CBS <text:s text:c="3"/>Skipping package [Microsoft-Windows-LanguageFeatures-Handwriting-en-us-Package~31bf3856ad364e35~amd64~~10.0.18362.1] since it has a release-type [OnDemand Pack] that makes it not superseded</text:p>
      <text:p text:style-name="Standard">2020-02-04 05:55:02, Info <text:s text:c="17"/>CBS <text:s text:c="3"/>Skipping package [Microsoft-Windows-LanguageFeatures-OCR-en-us-Package~31bf3856ad364e35~amd64~~10.0.18362.1] since it has a release-type [OnDemand Pack] that makes it not superseded</text:p>
      <text:p text:style-name="Standard">2020-02-04 05:55:02, Info <text:s text:c="17"/>CBS <text:s text:c="3"/>Skipping package [Microsoft-Windows-LanguageFeatures-Speech-en-us-Package~31bf3856ad364e35~amd64~~10.0.18362.1] since it has a release-type [OnDemand Pack] that makes it not superseded</text:p>
      <text:p text:style-name="Standard">2020-02-04 05:55:02, Info <text:s text:c="17"/>CBS <text:s text:c="3"/>Skipping package [Microsoft-Windows-LanguageFeatures-TextToSpeech-en-us-Package~31bf3856ad364e35~amd64~~10.0.18362.1] since it has a release-type [OnDemand Pack] that makes it not superseded</text:p>
      <text:p text:style-name="Standard">2020-02-04 05:55:03, Info <text:s text:c="17"/>CBS <text:s text:c="3"/>Skipping package [Microsoft-Windows-MediaPlayer-Package~31bf3856ad364e35~amd64~~10.0.18362.449] since it has a release-type [OnDemand Pack] that makes it not superseded</text:p>
      <text:p text:style-name="Standard"><text:soft-page-break/>2020-02-04 05:55:03, Info <text:s text:c="17"/>CBS <text:s text:c="3"/>Skipping package [Microsoft-Windows-NetFx3-OnDemand-Package~31bf3856ad364e35~amd64~~10.0.18362.1] since it has a release-type [OnDemand Pack] that makes it not superseded</text:p>
      <text:p text:style-name="Standard">2020-02-04 05:55:10, Info <text:s text:c="17"/>CBS <text:s text:c="3"/>Skipping package [Microsoft-Windows-ProfessionalEdition~31bf3856ad364e35~amd64~~10.0.18362.535] since it has a release-type [Product] that makes it not superseded</text:p>
      <text:p text:style-name="Standard">2020-02-04 05:55:11, Info <text:s text:c="17"/>CBS <text:s text:c="3"/>Skipping package [Microsoft-Windows-ProfessionalEdition~31bf3856ad364e35~amd64~~10.0.18362.592] since it has a release-type [Product] that makes it not superseded</text:p>
      <text:p text:style-name="Standard">2020-02-04 05:55:11, Info <text:s text:c="17"/>CBS <text:s text:c="3"/>Skipping package [Microsoft-Windows-QuickAssist-Package~31bf3856ad364e35~amd64~~10.0.18362.1] since it has a release-type [OnDemand Pack] that makes it not superseded</text:p>
      <text:p text:style-name="Standard">2020-02-04 05:55:12, Info <text:s text:c="17"/>CBS <text:s text:c="3"/>Skipping package [Microsoft-Windows-TabletPCMath-Package~31bf3856ad364e35~amd64~~10.0.18362.1] since it has a release-type [OnDemand Pack] that makes it not superseded</text:p>
      <text:p text:style-name="Standard">2020-02-04 05:55:12, Info <text:s text:c="17"/>CBS <text:s text:c="3"/>Skipping package [OpenSSH-Client-Package~31bf3856ad364e35~amd64~~10.0.18362.1] since it has a release-type [OnDemand Pack] that makes it not superseded</text:p>
      <text:p text:style-name="Standard">2020-02-04 05:55:12, Info <text:s text:c="17"/>CBS <text:s text:c="3"/>Read out cached package applicability for package: Package_for_DotNetRollup~31bf3856ad364e35~amd64~~10.0.1.3068, ApplicableState: 80, CurrentState:80</text:p>
      <text:p text:style-name="Standard">2020-02-04 05:55:12, Info <text:s text:c="17"/>CBS <text:s text:c="3"/>[Package_for_DotNetRollup~31bf3856ad364e35~amd64~~10.0.1.3068] is a top-level package and is deeply superseded</text:p>
      <text:p text:style-name="Standard">2020-02-04 05:55:12, Info <text:s text:c="17"/>CBS <text:s text:c="3"/>Read out cached package applicability for package: Package_for_DotNetRollup~31bf3856ad364e35~amd64~~10.0.1.3105, ApplicableState: 112, CurrentState:112</text:p>
      <text:p text:style-name="Standard">2020-02-04 05:55:12, Info <text:s text:c="17"/>CBS <text:s text:c="3"/>Skipping package [Package_for_KB4508433~31bf3856ad364e35~amd64~~18362.263.1.1] since it is permanent</text:p>
      <text:p text:style-name="Standard">2020-02-04 05:55:13, Info <text:s text:c="17"/>CBS <text:s text:c="3"/>Skipping package [Package_for_KB4515383~31bf3856ad364e35~amd64~~18362.350.1.0] since it is permanent</text:p>
      <text:p text:style-name="Standard">2020-02-04 05:55:13, Info <text:s text:c="17"/>CBS <text:s text:c="3"/>Read out cached package applicability for package: Package_for_KB4516115~31bf3856ad364e35~amd64~~10.0.1.0, ApplicableState: 112, CurrentState:112</text:p>
      <text:p text:style-name="Standard">2020-02-04 05:55:13, Info <text:s text:c="17"/>CBS <text:s text:c="3"/>Package Format: PSFX</text:p>
      <text:p text:style-name="Standard">2020-02-04 05:55:13, Info <text:s text:c="17"/>CBS <text:s text:c="3"/>Read out cached package applicability for package: Package_for_KB4517245~31bf3856ad364e35~amd64~~10.0.1.5, ApplicableState: 112, CurrentState:112</text:p>
      <text:p text:style-name="Standard">2020-02-04 05:55:13, Info <text:s text:c="17"/>CBS <text:s text:c="3"/>Skipping package [Package_for_KB4520390~31bf3856ad364e35~amd64~~18362.387.1.2] since it is permanent</text:p>
      <text:p text:style-name="Standard">2020-02-04 05:55:13, Info <text:s text:c="17"/>CBS <text:s text:c="3"/>Skipping package [Package_for_KB4521863~31bf3856ad364e35~amd64~~18362.411.1.3] since it is permanent</text:p>
      <text:p text:style-name="Standard">2020-02-04 05:55:13, Info <text:s text:c="17"/>CBS <text:s text:c="3"/>Skipping package [Package_for_KB4524569~31bf3856ad364e35~amd64~~18362.471.1.1] since it is permanent</text:p>
      <text:p text:style-name="Standard">2020-02-04 05:55:14, Info <text:s text:c="17"/>CBS <text:s text:c="3"/>Skipping package [Package_for_KB4528759~31bf3856ad364e35~amd64~~18362.590.1.0] since it is permanent</text:p>
      <text:p text:style-name="Standard">2020-02-04 05:55:14, Info <text:s text:c="17"/>CBS <text:s text:c="3"/>Appl:LCU package and revision compare set to explicit</text:p>
      <text:p text:style-name="Standard">2020-02-04 05:55:14, Info <text:s text:c="17"/>CBS <text:s text:c="3"/>Package Format: PSFX</text:p>
      <text:p text:style-name="Standard">2020-02-04 05:55:14, Info <text:s text:c="17"/>CBS <text:s text:c="3"/>Skipping package <text:soft-page-break/>[Package_for_RollupFix~31bf3856ad364e35~amd64~~18362.535.1.6] since it is permanent</text:p>
      <text:p text:style-name="Standard">2020-02-04 05:55:15, Info <text:s text:c="17"/>CBS <text:s text:c="3"/>Appl:LCU package and revision compare set to explicit</text:p>
      <text:p text:style-name="Standard">2020-02-04 05:55:15, Info <text:s text:c="17"/>CBS <text:s text:c="3"/>Package Format: PSFX</text:p>
      <text:p text:style-name="Standard">2020-02-04 05:55:15, Info <text:s text:c="17"/>CBS <text:s text:c="3"/>Read out cached package applicability for package: Package_for_RollupFix~31bf3856ad364e35~amd64~~18362.592.1.5, ApplicableState: 112, CurrentState:112</text:p>
      <text:p text:style-name="Standard">2020-02-04 05:57:20, Info <text:s text:c="17"/>CBS <text:s text:c="3"/>Trusted Installer is shutting down because: SHUTDOWN_REASON_AUTOSTOP</text:p>
      <text:p text:style-name="Standard">2020-02-04 05:57:20, Info <text:s text:c="17"/>CBS <text:s text:c="3"/>Maint: idle processing paused</text:p>
      <text:p text:style-name="Standard">2020-02-04 05:57:20, Info <text:s text:c="17"/>CBS <text:s text:c="3"/>TiWorker signaled for shutdown, going to exit.</text:p>
      <text:p text:style-name="Standard">2020-02-04 05:57:20, Info <text:s text:c="17"/>CBS <text:s text:c="3"/>CbsCoreFinalize: ExecutionEngineFinalize</text:p>
      <text:p text:style-name="Standard">2020-02-04 05:57:20, Info <text:s text:c="17"/>CBS <text:s text:c="3"/>Execution Engine Finalize</text:p>
      <text:p text:style-name="Standard">2020-02-04 05:57:20, Info <text:s text:c="17"/>CBS <text:s text:c="3"/>Execution Engine Finalize</text:p>
      <text:p text:style-name="Standard">2020-02-04 05:57:20, Info <text:s text:c="17"/>CBS <text:s text:c="3"/>Lock: Lock removed: TiWorkerClassFactory, level: 30, total lock:3</text:p>
      <text:p text:style-name="Standard">2020-02-04 05:57:20, Info <text:s text:c="17"/>CBS <text:s text:c="3"/>Lock: Lock removed: CCbsWorker, level: 5, total lock:2</text:p>
      <text:p text:style-name="Standard">2020-02-04 05:57:20, Info <text:s text:c="17"/>CBS <text:s text:c="3"/>Ending the TiWorker main loop.</text:p>
      <text:p text:style-name="Standard">2020-02-04 05:57:20, Info <text:s text:c="17"/>CBS <text:s text:c="3"/>Starting TiWorker finalization.</text:p>
      <text:p text:style-name="Standard">2020-02-04 05:57:20, Info <text:s text:c="17"/>CBS <text:s text:c="3"/>CbsCoreFinalize: ExecutionEngineFinalize</text:p>
      <text:p text:style-name="Standard">2020-02-04 05:57:20, Info <text:s text:c="17"/>CBS <text:s text:c="3"/>CBS Engine already deactivated</text:p>
      <text:p text:style-name="Standard">2020-02-04 05:57:20, Info <text:s text:c="17"/>CBS <text:s text:c="3"/>CBS Engine already deactivated</text:p>
      <text:p text:style-name="Standard">2020-02-04 05:57:20, Info <text:s text:c="17"/>CBS <text:s text:c="3"/>CbsCoreFinalize: ComponentAnalyzerFinalize</text:p>
      <text:p text:style-name="Standard">2020-02-04 05:57:20, Info <text:s text:c="17"/>CBS <text:s text:c="3"/>CbsCoreFinalize: PackageTrackerFinalize</text:p>
      <text:p text:style-name="Standard">2020-02-04 05:57:20, Info <text:s text:c="17"/>CBS <text:s text:c="3"/>CbsCoreFinalize: CoreResourcesUnload</text:p>
      <text:p text:style-name="Standard">2020-02-04 05:57:20, Info <text:s text:c="17"/>CBS <text:s text:c="3"/>CbsCoreFinalize: SessionManagerFinalize</text:p>
      <text:p text:style-name="Standard">2020-02-04 05:57:20, Info <text:s text:c="17"/>CBS <text:s text:c="3"/>Lock: Lock removed: CSIInventoryCriticalSection, level: 64, total lock:9</text:p>
      <text:p text:style-name="Standard">2020-02-04 05:57:20, Info <text:s text:c="17"/>CBS <text:s text:c="3"/>Lock: Lock removed: CCbsSessionManager, level: 11, total lock:8</text:p>
      <text:p text:style-name="Standard">2020-02-04 05:57:20, Info <text:s text:c="17"/>CBS <text:s text:c="3"/>CbsCoreFinalize: CapabilityManagerFinalize</text:p>
      <text:p text:style-name="Standard">2020-02-04 05:57:20, Info <text:s text:c="17"/>CBS <text:s text:c="3"/>CbsCoreFinalize: PublicObjectMonitorFinalize</text:p>
      <text:p text:style-name="Standard">2020-02-04 05:57:20, Info <text:s text:c="17"/>CBS <text:s text:c="3"/>CbsCoreFinalize: Enter vCoreInitializeLock</text:p>
      <text:p text:style-name="Standard">2020-02-04 05:57:20, Info <text:s text:c="17"/>CBS <text:s text:c="3"/>CbsCoreFinalize: WcpUnload</text:p>
      <text:p text:style-name="Standard">2020-02-04 05:57:20, Info <text:s text:c="17"/>CBS <text:s text:c="3"/>CbsCoreFinalize: DrupUnload</text:p>
      <text:p text:style-name="Standard">2020-02-04 05:57:20, Info <text:s text:c="17"/>CBS <text:s text:c="3"/>CbsCoreFinalize: CfgMgr32Unload</text:p>
      <text:p text:style-name="Standard">2020-02-04 05:57:20, Info <text:s text:c="17"/>CBS <text:s text:c="3"/>CbsCoreFinalize: DpxUnload</text:p>
      <text:p text:style-name="Standard">2020-02-04 05:57:20, Info <text:s text:c="17"/>CBS <text:s text:c="3"/>CbsCoreFinalize: SrUnload</text:p>
      <text:p text:style-name="Standard">2020-02-04 05:57:20, Info <text:s text:c="17"/>CBS <text:s text:c="3"/>CbsCoreFinalize: CbsEsdUnload</text:p>
      <text:p text:style-name="Standard">2020-02-04 05:57:20, Info <text:s text:c="17"/>CBS <text:s text:c="3"/>CbsCoreFinalize: CbsTraceInfoUninitialize</text:p>
      <text:p text:style-name="Standard">2020-02-04 05:57:20, Info <text:s text:c="17"/>CBS <text:s text:c="3"/>CbsCoreFinalize: CbsEventUnregister</text:p>
      <text:p text:style-name="Standard">2020-02-04 05:57:20, Info <text:s text:c="17"/>CBS <text:s text:c="3"/>CbsCoreFinalize: AppContainerUnload</text:p>
      <text:p text:style-name="Standard">2020-02-04 05:57:20, Info <text:s text:c="17"/>CBS <text:s text:c="3"/>CbsCoreFinalize: WdsUnload, logging from cbscore will end.</text:p>
      <text:p text:style-name="Standard">2020-02-04 05:57:20, Info <text:s text:c="17"/>CBS <text:s text:c="3"/>Ending TiWorker finalization.</text:p>
      <text:p text:style-name="Standard">2020-02-04 05:57:20, Info <text:s text:c="17"/>CBS <text:s text:c="3"/>Ending the TrustedInstaller main loop.</text:p>
      <text:p text:style-name="Standard">2020-02-04 05:57:20, Info <text:s text:c="17"/>CBS <text:s text:c="3"/>Starting TrustedInstaller finalization.</text:p>
      <text:p text:style-name="Standard">2020-02-04 05:57:20, Info <text:s text:c="17"/>CBS <text:s text:c="3"/>Lock: Lock removed: WinlogonNotifyLock, level: 8, total lock:6</text:p>
      <text:p text:style-name="Standard">2020-02-04 05:57:20, Info <text:s text:c="17"/>CBS <text:s text:c="3"/>Ending TrustedInstaller finalization.</text:p>
      <text:p text:style-name="Standard"><text:soft-page-break/>2020-02-04 21:33:16, Info <text:s text:c="17"/>CBS <text:s text:c="3"/>TI: --- Initializing Trusted Installer ---</text:p>
      <text:p text:style-name="Standard">2020-02-04 21:33:16, Info <text:s text:c="17"/>CBS <text:s text:c="3"/>TI: Last boot time: 2020-02-04 20:18:05.500</text:p>
      <text:p text:style-name="Standard">2020-02-04 21:33:16, Info <text:s text:c="17"/>CBS <text:s text:c="3"/>Starting TrustedInstaller initialization.</text:p>
      <text:p text:style-name="Standard">2020-02-04 21:33:16, Info <text:s text:c="17"/>CBS <text:s text:c="3"/>Lock: New lock added: CCbsPublicSessionClassFactory, level: 30, total lock:4</text:p>
      <text:p text:style-name="Standard">2020-02-04 21:33:16, Info <text:s text:c="17"/>CBS <text:s text:c="3"/>Lock: New lock added: CCbsPublicSessionClassFactory, level: 30, total lock:5</text:p>
      <text:p text:style-name="Standard">2020-02-04 21:33:16, Info <text:s text:c="17"/>CBS <text:s text:c="3"/>Lock: New lock added: WinlogonNotifyLock, level: 8, total lock:6</text:p>
      <text:p text:style-name="Standard">2020-02-04 21:33:16, Info <text:s text:c="17"/>CBS <text:s text:c="3"/>Ending TrustedInstaller initialization.</text:p>
      <text:p text:style-name="Standard">2020-02-04 21:33:16, Info <text:s text:c="17"/>CBS <text:s text:c="3"/>Starting the TrustedInstaller main loop.</text:p>
      <text:p text:style-name="Standard">2020-02-04 21:33:16, Info <text:s text:c="17"/>CBS <text:s text:c="3"/>TrustedInstaller service starts successfully.</text:p>
      <text:p text:style-name="Standard">2020-02-04 21:33:16, Info <text:s text:c="17"/>CBS <text:s text:c="3"/>No startup processing required, TrustedInstaller service was not set as autostart</text:p>
      <text:p text:style-name="Standard">2020-02-04 21:33:16, Info <text:s text:c="17"/>CBS <text:s text:c="3"/>Startup processing thread terminated normally</text:p>
      <text:p text:style-name="Standard">2020-02-04 21:33:16, Info <text:s text:c="17"/>CBS <text:s text:c="3"/>TI: Startup Processing completes, release startup processing lock.</text:p>
      <text:p text:style-name="Standard">2020-02-04 21:33:16, Info <text:s text:c="17"/>CBS <text:s text:c="3"/>Starting TiWorker initialization.</text:p>
      <text:p text:style-name="Standard">2020-02-04 21:33:16, Info <text:s text:c="17"/>CBS <text:s text:c="3"/>Lock: New lock added: TiWorkerClassFactory, level: 30, total lock:2</text:p>
      <text:p text:style-name="Standard">2020-02-04 21:33:16, Info <text:s text:c="17"/>CBS <text:s text:c="3"/>Ending TiWorker initialization.</text:p>
      <text:p text:style-name="Standard">2020-02-04 21:33:16, Info <text:s text:c="17"/>CBS <text:s text:c="3"/>Starting the TiWorker main loop.</text:p>
      <text:p text:style-name="Standard">2020-02-04 21:33:16, Info <text:s text:c="17"/>CBS <text:s text:c="3"/>TiWorker starts successfully.</text:p>
      <text:p text:style-name="Standard">2020-02-04 21:33:16, Info <text:s text:c="17"/>CBS <text:s text:c="3"/>Lock: New lock added: CCbsWorker, level: 5, total lock:3</text:p>
      <text:p text:style-name="Standard">2020-02-04 21:33:16, Info <text:s text:c="17"/>CBS <text:s text:c="3"/>Universal Time is: 2020-02-05 02:33:16.753</text:p>
      <text:p text:style-name="Standard">2020-02-04 21:33:16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2-04 21:33:16, Info <text:s text:c="17"/>CBS <text:s text:c="3"/>Build: 18362.1.amd64fre.19h1_release.190318-1202</text:p>
      <text:p text:style-name="Standard">2020-02-04 21:33:17, Info <text:s text:c="17"/>CSI <text:s text:c="3"/>00000001@2020/2/5:02:33:17.643 WcpInitialize: wcp.dll version 10.0.18362.590 (WinBuild.160101.0800)</text:p>
      <text:p text:style-name="Standard">2020-02-04 21:33:17, Info <text:s text:c="17"/>CBS <text:s text:c="3"/>Lock: New lock added: CCbsSessionManager, level: 11, total lock:8</text:p>
      <text:p text:style-name="Standard">2020-02-04 21:33:17, Info <text:s text:c="17"/>CBS <text:s text:c="3"/>Lock: New lock added: CSIInventoryCriticalSection, level: 64, total lock:9</text:p>
      <text:p text:style-name="Standard">2020-02-04 21:33:17, Info <text:s text:c="17"/>CBS <text:s text:c="3"/>NonStart: Set pending store consistency check.</text:p>
      <text:p text:style-name="Standard">2020-02-04 21:33:17, Info <text:s text:c="17"/>CBS <text:s text:c="3"/>Maint: idle processing paused</text:p>
      <text:p text:style-name="Standard">2020-02-04 21:33:17, Info <text:s text:c="17"/>CBS <text:s text:c="3"/>Session: 30792652_2682115708 initialized by client LanguageSettings, external staging directory: (null), external registry directory: (null)</text:p>
      <text:p text:style-name="Standard">2020-02-04 21:33:18, Info <text:s text:c="17"/>CBS <text:s text:c="3"/>Appl:Feature On Demand package without explicit comparator, using GE on build version</text:p>
      <text:p text:style-name="Standard">2020-02-04 21:33:18, Info <text:s text:c="17"/>CBS <text:s text:c="3"/>Appl:Feature On Demand package without explicit comparator, using GE on build version</text:p>
      <text:p text:style-name="Standard">2020-02-04 21:33:19, Info <text:s text:c="17"/>CBS <text:s text:c="3"/>Package Format: PSFX</text:p>
      <text:p text:style-name="Standard">2020-02-04 21:33:19, Info <text:s text:c="17"/>CBS <text:s text:c="3"/>Appl:LCU package and revision compare set to explicit</text:p>
      <text:p text:style-name="Standard">2020-02-04 21:33:19, Info <text:s text:c="17"/>CBS <text:s text:c="3"/>Package Format: PSFX</text:p>
      <text:p text:style-name="Standard">2020-02-04 21:35:19, Info <text:s text:c="17"/>CBS <text:s text:c="3"/>Trusted Installer is shutting down because: SHUTDOWN_REASON_AUTOSTOP</text:p>
      <text:p text:style-name="Standard">2020-02-04 21:35:19, Info <text:s text:c="17"/>CBS <text:s text:c="3"/>Maint: idle processing paused</text:p>
      <text:p text:style-name="Standard"><text:soft-page-break/>2020-02-04 21:35:19, Info <text:s text:c="17"/>CBS <text:s text:c="3"/>TiWorker signaled for shutdown, going to exit.</text:p>
      <text:p text:style-name="Standard">2020-02-04 21:35:19, Info <text:s text:c="17"/>CBS <text:s text:c="3"/>CbsCoreFinalize: ExecutionEngineFinalize</text:p>
      <text:p text:style-name="Standard">2020-02-04 21:35:19, Info <text:s text:c="17"/>CBS <text:s text:c="3"/>Execution Engine Finalize</text:p>
      <text:p text:style-name="Standard">2020-02-04 21:35:19, Info <text:s text:c="17"/>CBS <text:s text:c="3"/>Execution Engine Finalize</text:p>
      <text:p text:style-name="Standard">2020-02-04 21:35:19, Info <text:s text:c="17"/>CBS <text:s text:c="3"/>Lock: Lock removed: TiWorkerClassFactory, level: 30, total lock:3</text:p>
      <text:p text:style-name="Standard">2020-02-04 21:35:19, Info <text:s text:c="17"/>CBS <text:s text:c="3"/>Lock: Lock removed: CCbsWorker, level: 5, total lock:2</text:p>
      <text:p text:style-name="Standard">2020-02-04 21:35:19, Info <text:s text:c="17"/>CBS <text:s text:c="3"/>Ending the TiWorker main loop.</text:p>
      <text:p text:style-name="Standard">2020-02-04 21:35:19, Info <text:s text:c="17"/>CBS <text:s text:c="3"/>Starting TiWorker finalization.</text:p>
      <text:p text:style-name="Standard">2020-02-04 21:35:19, Info <text:s text:c="17"/>CBS <text:s text:c="3"/>CbsCoreFinalize: ExecutionEngineFinalize</text:p>
      <text:p text:style-name="Standard">2020-02-04 21:35:19, Info <text:s text:c="17"/>CBS <text:s text:c="3"/>CBS Engine already deactivated</text:p>
      <text:p text:style-name="Standard">2020-02-04 21:35:19, Info <text:s text:c="17"/>CBS <text:s text:c="3"/>CBS Engine already deactivated</text:p>
      <text:p text:style-name="Standard">2020-02-04 21:35:19, Info <text:s text:c="17"/>CBS <text:s text:c="3"/>CbsCoreFinalize: ComponentAnalyzerFinalize</text:p>
      <text:p text:style-name="Standard">2020-02-04 21:35:19, Info <text:s text:c="17"/>CBS <text:s text:c="3"/>CbsCoreFinalize: PackageTrackerFinalize</text:p>
      <text:p text:style-name="Standard">2020-02-04 21:35:19, Info <text:s text:c="17"/>CBS <text:s text:c="3"/>CbsCoreFinalize: CoreResourcesUnload</text:p>
      <text:p text:style-name="Standard">2020-02-04 21:35:19, Info <text:s text:c="17"/>CBS <text:s text:c="3"/>CbsCoreFinalize: SessionManagerFinalize</text:p>
      <text:p text:style-name="Standard">2020-02-04 21:35:19, Info <text:s text:c="17"/>CBS <text:s text:c="3"/>Lock: Lock removed: CSIInventoryCriticalSection, level: 64, total lock:9</text:p>
      <text:p text:style-name="Standard">2020-02-04 21:35:19, Info <text:s text:c="17"/>CBS <text:s text:c="3"/>Lock: Lock removed: CCbsSessionManager, level: 11, total lock:8</text:p>
      <text:p text:style-name="Standard">2020-02-04 21:35:19, Info <text:s text:c="17"/>CBS <text:s text:c="3"/>CbsCoreFinalize: CapabilityManagerFinalize</text:p>
      <text:p text:style-name="Standard">2020-02-04 21:35:19, Info <text:s text:c="17"/>CBS <text:s text:c="3"/>CbsCoreFinalize: PublicObjectMonitorFinalize</text:p>
      <text:p text:style-name="Standard">2020-02-04 21:35:19, Info <text:s text:c="17"/>CBS <text:s text:c="3"/>CbsCoreFinalize: Enter vCoreInitializeLock</text:p>
      <text:p text:style-name="Standard">2020-02-04 21:35:19, Info <text:s text:c="17"/>CBS <text:s text:c="3"/>CbsCoreFinalize: WcpUnload</text:p>
      <text:p text:style-name="Standard">2020-02-04 21:35:19, Info <text:s text:c="17"/>CBS <text:s text:c="3"/>CbsCoreFinalize: DrupUnload</text:p>
      <text:p text:style-name="Standard">2020-02-04 21:35:19, Info <text:s text:c="17"/>CBS <text:s text:c="3"/>CbsCoreFinalize: CfgMgr32Unload</text:p>
      <text:p text:style-name="Standard">2020-02-04 21:35:19, Info <text:s text:c="17"/>CBS <text:s text:c="3"/>CbsCoreFinalize: DpxUnload</text:p>
      <text:p text:style-name="Standard">2020-02-04 21:35:19, Info <text:s text:c="17"/>CBS <text:s text:c="3"/>CbsCoreFinalize: SrUnload</text:p>
      <text:p text:style-name="Standard">2020-02-04 21:35:19, Info <text:s text:c="17"/>CBS <text:s text:c="3"/>CbsCoreFinalize: CbsEsdUnload</text:p>
      <text:p text:style-name="Standard">2020-02-04 21:35:19, Info <text:s text:c="17"/>CBS <text:s text:c="3"/>CbsCoreFinalize: CbsTraceInfoUninitialize</text:p>
      <text:p text:style-name="Standard">2020-02-04 21:35:19, Info <text:s text:c="17"/>CBS <text:s text:c="3"/>CbsCoreFinalize: CbsEventUnregister</text:p>
      <text:p text:style-name="Standard">2020-02-04 21:35:19, Info <text:s text:c="17"/>CBS <text:s text:c="3"/>CbsCoreFinalize: AppContainerUnload</text:p>
      <text:p text:style-name="Standard">2020-02-04 21:35:19, Info <text:s text:c="17"/>CBS <text:s text:c="3"/>CbsCoreFinalize: WdsUnload, logging from cbscore will end.</text:p>
      <text:p text:style-name="Standard">2020-02-04 21:35:19, Info <text:s text:c="17"/>CBS <text:s text:c="3"/>Ending TiWorker finalization.</text:p>
      <text:p text:style-name="Standard">2020-02-04 21:35:19, Info <text:s text:c="17"/>CBS <text:s text:c="3"/>Ending the TrustedInstaller main loop.</text:p>
      <text:p text:style-name="Standard">2020-02-04 21:35:19, Info <text:s text:c="17"/>CBS <text:s text:c="3"/>Starting TrustedInstaller finalization.</text:p>
      <text:p text:style-name="Standard">2020-02-04 21:35:19, Info <text:s text:c="17"/>CBS <text:s text:c="3"/>Lock: Lock removed: WinlogonNotifyLock, level: 8, total lock:6</text:p>
      <text:p text:style-name="Standard">2020-02-04 21:35:19, Info <text:s text:c="17"/>CBS <text:s text:c="3"/>Ending TrustedInstaller finalization.</text:p>
      <text:p text:style-name="Standard">2020-02-04 22:19:35, Info <text:s text:c="17"/>CBS <text:s text:c="3"/>TI: --- Initializing Trusted Installer ---</text:p>
      <text:p text:style-name="Standard">2020-02-04 22:19:35, Info <text:s text:c="17"/>CBS <text:s text:c="3"/>TI: Last boot time: 2020-02-04 20:18:05.500</text:p>
      <text:p text:style-name="Standard">2020-02-04 22:19:35, Info <text:s text:c="17"/>CBS <text:s text:c="3"/>Starting TrustedInstaller initialization.</text:p>
      <text:p text:style-name="Standard">2020-02-04 22:19:35, Info <text:s text:c="17"/>CBS <text:s text:c="3"/>Lock: New lock added: CCbsPublicSessionClassFactory, level: 30, total lock:4</text:p>
      <text:p text:style-name="Standard">2020-02-04 22:19:35, Info <text:s text:c="17"/>CBS <text:s text:c="3"/>Lock: New lock added: CCbsPublicSessionClassFactory, level: 30, total lock:5</text:p>
      <text:p text:style-name="Standard">2020-02-04 22:19:35, Info <text:s text:c="17"/>CBS <text:s text:c="3"/>Lock: New lock added: WinlogonNotifyLock, level: 8, total lock:6</text:p>
      <text:p text:style-name="Standard"><text:soft-page-break/>2020-02-04 22:19:35, Info <text:s text:c="17"/>CBS <text:s text:c="3"/>Ending TrustedInstaller initialization.</text:p>
      <text:p text:style-name="Standard">2020-02-04 22:19:35, Info <text:s text:c="17"/>CBS <text:s text:c="3"/>Starting the TrustedInstaller main loop.</text:p>
      <text:p text:style-name="Standard">2020-02-04 22:19:35, Info <text:s text:c="17"/>CBS <text:s text:c="3"/>TrustedInstaller service starts successfully.</text:p>
      <text:p text:style-name="Standard">2020-02-04 22:19:35, Info <text:s text:c="17"/>CBS <text:s text:c="3"/>No startup processing required, TrustedInstaller service was not set as autostart</text:p>
      <text:p text:style-name="Standard">2020-02-04 22:19:35, Info <text:s text:c="17"/>CBS <text:s text:c="3"/>Startup processing thread terminated normally</text:p>
      <text:p text:style-name="Standard">2020-02-04 22:19:35, Info <text:s text:c="17"/>CBS <text:s text:c="3"/>TI: Startup Processing completes, release startup processing lock.</text:p>
      <text:p text:style-name="Standard">2020-02-04 22:19:35, Info <text:s text:c="17"/>CBS <text:s text:c="3"/>Starting TiWorker initialization.</text:p>
      <text:p text:style-name="Standard">2020-02-04 22:19:35, Info <text:s text:c="17"/>CBS <text:s text:c="3"/>Lock: New lock added: TiWorkerClassFactory, level: 30, total lock:2</text:p>
      <text:p text:style-name="Standard">2020-02-04 22:19:35, Info <text:s text:c="17"/>CBS <text:s text:c="3"/>Ending TiWorker initialization.</text:p>
      <text:p text:style-name="Standard">2020-02-04 22:19:35, Info <text:s text:c="17"/>CBS <text:s text:c="3"/>Starting the TiWorker main loop.</text:p>
      <text:p text:style-name="Standard">2020-02-04 22:19:35, Info <text:s text:c="17"/>CBS <text:s text:c="3"/>TiWorker starts successfully.</text:p>
      <text:p text:style-name="Standard">2020-02-04 22:19:35, Info <text:s text:c="17"/>CBS <text:s text:c="3"/>Lock: New lock added: CCbsWorker, level: 5, total lock:3</text:p>
      <text:p text:style-name="Standard">2020-02-04 22:19:35, Info <text:s text:c="17"/>CBS <text:s text:c="3"/>Universal Time is: 2020-02-05 03:19:35.764</text:p>
      <text:p text:style-name="Standard">2020-02-04 22:19:35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2-04 22:19:35, Info <text:s text:c="17"/>CBS <text:s text:c="3"/>Build: 18362.1.amd64fre.19h1_release.190318-1202</text:p>
      <text:p text:style-name="Standard">2020-02-04 22:19:35, Info <text:s text:c="17"/>CSI <text:s text:c="3"/>00000001@2020/2/5:03:19:35.767 WcpInitialize: wcp.dll version 10.0.18362.590 (WinBuild.160101.0800)</text:p>
      <text:p text:style-name="Standard">2020-02-04 22:19:35, Info <text:s text:c="17"/>CBS <text:s text:c="3"/>Lock: New lock added: CCbsSessionManager, level: 11, total lock:8</text:p>
      <text:p text:style-name="Standard">2020-02-04 22:19:35, Info <text:s text:c="17"/>CBS <text:s text:c="3"/>Lock: New lock added: CSIInventoryCriticalSection, level: 64, total lock:9</text:p>
      <text:p text:style-name="Standard">2020-02-04 22:19:35, Info <text:s text:c="17"/>CBS <text:s text:c="3"/>NonStart: Set pending store consistency check.</text:p>
      <text:p text:style-name="Standard">2020-02-04 22:19:35, Info <text:s text:c="17"/>CBS <text:s text:c="3"/>Maint: idle processing paused</text:p>
      <text:p text:style-name="Standard">2020-02-04 22:19:35, Info <text:s text:c="17"/>CBS <text:s text:c="3"/>Maint: idle processing paused</text:p>
      <text:p text:style-name="Standard">2020-02-04 22:19:35, Info <text:s text:c="17"/>CBS <text:s text:c="3"/>Session: 30792659_395832788 initialized by client LanguageSettings, external staging directory: (null), external registry directory: (null)</text:p>
      <text:p text:style-name="Standard">2020-02-04 22:19:35, Info <text:s text:c="17"/>CBS <text:s text:c="3"/>Session: 30792659_395832789 initialized by client LanguageSettings, external staging directory: (null), external registry directory: (null)</text:p>
      <text:p text:style-name="Standard">2020-02-04 22:19:35, Info <text:s text:c="17"/>CBS <text:s text:c="3"/>Appl:Feature On Demand package without explicit comparator, using GE on build version</text:p>
      <text:p text:style-name="Standard">2020-02-04 22:19:35, Info <text:s text:c="17"/>CBS <text:s text:c="3"/>Appl:Feature On Demand package without explicit comparator, using GE on build version</text:p>
      <text:p text:style-name="Standard">2020-02-04 22:19:35, Info <text:s text:c="17"/>CBS <text:s text:c="3"/>Package Format: PSFX</text:p>
      <text:p text:style-name="Standard">2020-02-04 22:19:35, Info <text:s text:c="17"/>CBS <text:s text:c="3"/>Appl:LCU package and revision compare set to explicit</text:p>
      <text:p text:style-name="Standard">2020-02-04 22:19:35, Info <text:s text:c="17"/>CBS <text:s text:c="3"/>Package Format: PSFX</text:p>
      <text:p text:style-name="Standard">2020-02-04 22:19:35, Info <text:s text:c="17"/>CBS <text:s text:c="3"/>Maint: idle processing paused</text:p>
      <text:p text:style-name="Standard">2020-02-04 22:19:35, Info <text:s text:c="17"/>CBS <text:s text:c="3"/>Session: 30792659_397119340 initialized by client LanguageSettings, external staging directory: (null), external registry directory: (null)</text:p>
      <text:p text:style-name="Standard">2020-02-04 22:19:35, Info <text:s text:c="17"/>CBS <text:s text:c="3"/>Appl:Feature On Demand package without explicit comparator, using GE on build version</text:p>
      <text:p text:style-name="Standard">2020-02-04 22:19:35, Info <text:s text:c="17"/>CBS <text:s text:c="3"/>Appl:Feature On Demand package without explicit comparator, using GE on build version</text:p>
      <text:p text:style-name="Standard">2020-02-04 22:19:35, Info <text:s text:c="17"/>CBS <text:s text:c="3"/>Package Format: PSFX</text:p>
      <text:p text:style-name="Standard">2020-02-04 22:19:35, Info <text:s text:c="17"/>CBS <text:s text:c="3"/>Appl:LCU package and revision compare set to explicit</text:p>
      <text:p text:style-name="Standard"><text:soft-page-break/>2020-02-04 22:19:35, Info <text:s text:c="17"/>CBS <text:s text:c="3"/>Package Format: PSFX</text:p>
      <text:p text:style-name="Standard">2020-02-04 22:19:35, Info <text:s text:c="17"/>CBS <text:s text:c="3"/>Maint: idle processing paused</text:p>
      <text:p text:style-name="Standard">2020-02-04 22:19:35, Info <text:s text:c="17"/>CBS <text:s text:c="3"/>Session: 30792659_397937157 initialized by client LanguageSettings, external staging directory: (null), external registry directory: (null)</text:p>
      <text:p text:style-name="Standard">2020-02-04 22:19:36, Info <text:s text:c="17"/>CBS <text:s text:c="3"/>Appl:Feature On Demand package without explicit comparator, using GE on build version</text:p>
      <text:p text:style-name="Standard">2020-02-04 22:19:36, Info <text:s text:c="17"/>CBS <text:s text:c="3"/>Appl:Feature On Demand package without explicit comparator, using GE on build version</text:p>
      <text:p text:style-name="Standard">2020-02-04 22:19:36, Info <text:s text:c="17"/>CBS <text:s text:c="3"/>Package Format: PSFX</text:p>
      <text:p text:style-name="Standard">2020-02-04 22:19:36, Info <text:s text:c="17"/>CBS <text:s text:c="3"/>Appl:LCU package and revision compare set to explicit</text:p>
      <text:p text:style-name="Standard">2020-02-04 22:19:36, Info <text:s text:c="17"/>CBS <text:s text:c="3"/>Package Format: PSFX</text:p>
      <text:p text:style-name="Standard">2020-02-04 22:21:36, Info <text:s text:c="17"/>CBS <text:s text:c="3"/>Trusted Installer is shutting down because: SHUTDOWN_REASON_AUTOSTOP</text:p>
      <text:p text:style-name="Standard">2020-02-04 22:21:36, Info <text:s text:c="17"/>CBS <text:s text:c="3"/>Maint: idle processing paused</text:p>
      <text:p text:style-name="Standard">2020-02-04 22:21:36, Info <text:s text:c="17"/>CBS <text:s text:c="3"/>TiWorker signaled for shutdown, going to exit.</text:p>
      <text:p text:style-name="Standard">2020-02-04 22:21:36, Info <text:s text:c="17"/>CBS <text:s text:c="3"/>CbsCoreFinalize: ExecutionEngineFinalize</text:p>
      <text:p text:style-name="Standard">2020-02-04 22:21:36, Info <text:s text:c="17"/>CBS <text:s text:c="3"/>Execution Engine Finalize</text:p>
      <text:p text:style-name="Standard">2020-02-04 22:21:36, Info <text:s text:c="17"/>CBS <text:s text:c="3"/>Execution Engine Finalize</text:p>
      <text:p text:style-name="Standard">2020-02-04 22:21:36, Info <text:s text:c="17"/>CBS <text:s text:c="3"/>Lock: Lock removed: TiWorkerClassFactory, level: 30, total lock:3</text:p>
      <text:p text:style-name="Standard">2020-02-04 22:21:36, Info <text:s text:c="17"/>CBS <text:s text:c="3"/>Lock: Lock removed: CCbsWorker, level: 5, total lock:2</text:p>
      <text:p text:style-name="Standard">2020-02-04 22:21:36, Info <text:s text:c="17"/>CBS <text:s text:c="3"/>Ending the TiWorker main loop.</text:p>
      <text:p text:style-name="Standard">2020-02-04 22:21:36, Info <text:s text:c="17"/>CBS <text:s text:c="3"/>Starting TiWorker finalization.</text:p>
      <text:p text:style-name="Standard">2020-02-04 22:21:36, Info <text:s text:c="17"/>CBS <text:s text:c="3"/>CbsCoreFinalize: ExecutionEngineFinalize</text:p>
      <text:p text:style-name="Standard">2020-02-04 22:21:36, Info <text:s text:c="17"/>CBS <text:s text:c="3"/>CBS Engine already deactivated</text:p>
      <text:p text:style-name="Standard">2020-02-04 22:21:36, Info <text:s text:c="17"/>CBS <text:s text:c="3"/>CBS Engine already deactivated</text:p>
      <text:p text:style-name="Standard">2020-02-04 22:21:36, Info <text:s text:c="17"/>CBS <text:s text:c="3"/>CbsCoreFinalize: ComponentAnalyzerFinalize</text:p>
      <text:p text:style-name="Standard">2020-02-04 22:21:36, Info <text:s text:c="17"/>CBS <text:s text:c="3"/>CbsCoreFinalize: PackageTrackerFinalize</text:p>
      <text:p text:style-name="Standard">2020-02-04 22:21:36, Info <text:s text:c="17"/>CBS <text:s text:c="3"/>CbsCoreFinalize: CoreResourcesUnload</text:p>
      <text:p text:style-name="Standard">2020-02-04 22:21:36, Info <text:s text:c="17"/>CBS <text:s text:c="3"/>CbsCoreFinalize: SessionManagerFinalize</text:p>
      <text:p text:style-name="Standard">2020-02-04 22:21:36, Info <text:s text:c="17"/>CBS <text:s text:c="3"/>Lock: Lock removed: CSIInventoryCriticalSection, level: 64, total lock:9</text:p>
      <text:p text:style-name="Standard">2020-02-04 22:21:36, Info <text:s text:c="17"/>CBS <text:s text:c="3"/>Lock: Lock removed: CCbsSessionManager, level: 11, total lock:8</text:p>
      <text:p text:style-name="Standard">2020-02-04 22:21:36, Info <text:s text:c="17"/>CBS <text:s text:c="3"/>CbsCoreFinalize: CapabilityManagerFinalize</text:p>
      <text:p text:style-name="Standard">2020-02-04 22:21:36, Info <text:s text:c="17"/>CBS <text:s text:c="3"/>CbsCoreFinalize: PublicObjectMonitorFinalize</text:p>
      <text:p text:style-name="Standard">2020-02-04 22:21:36, Info <text:s text:c="17"/>CBS <text:s text:c="3"/>CbsCoreFinalize: Enter vCoreInitializeLock</text:p>
      <text:p text:style-name="Standard">2020-02-04 22:21:36, Info <text:s text:c="17"/>CBS <text:s text:c="3"/>CbsCoreFinalize: WcpUnload</text:p>
      <text:p text:style-name="Standard">2020-02-04 22:21:36, Info <text:s text:c="17"/>CBS <text:s text:c="3"/>CbsCoreFinalize: DrupUnload</text:p>
      <text:p text:style-name="Standard">2020-02-04 22:21:36, Info <text:s text:c="17"/>CBS <text:s text:c="3"/>CbsCoreFinalize: CfgMgr32Unload</text:p>
      <text:p text:style-name="Standard">2020-02-04 22:21:36, Info <text:s text:c="17"/>CBS <text:s text:c="3"/>CbsCoreFinalize: DpxUnload</text:p>
      <text:p text:style-name="Standard">2020-02-04 22:21:36, Info <text:s text:c="17"/>CBS <text:s text:c="3"/>CbsCoreFinalize: SrUnload</text:p>
      <text:p text:style-name="Standard">2020-02-04 22:21:36, Info <text:s text:c="17"/>CBS <text:s text:c="3"/>CbsCoreFinalize: CbsEsdUnload</text:p>
      <text:p text:style-name="Standard">2020-02-04 22:21:36, Info <text:s text:c="17"/>CBS <text:s text:c="3"/>CbsCoreFinalize: CbsTraceInfoUninitialize</text:p>
      <text:p text:style-name="Standard">2020-02-04 22:21:36, Info <text:s text:c="17"/>CBS <text:s text:c="3"/>CbsCoreFinalize: CbsEventUnregister</text:p>
      <text:p text:style-name="Standard">2020-02-04 22:21:36, Info <text:s text:c="17"/>CBS <text:s text:c="3"/>CbsCoreFinalize: AppContainerUnload</text:p>
      <text:p text:style-name="Standard">2020-02-04 22:21:36, Info <text:s text:c="17"/>CBS <text:s text:c="3"/>CbsCoreFinalize: WdsUnload, logging from cbscore will end.</text:p>
      <text:p text:style-name="Standard">2020-02-04 22:21:36, Info <text:s text:c="17"/>CBS <text:s text:c="3"/>Ending TiWorker finalization.</text:p>
      <text:p text:style-name="Standard"><text:soft-page-break/>2020-02-04 22:21:36, Info <text:s text:c="17"/>CBS <text:s text:c="3"/>Ending the TrustedInstaller main loop.</text:p>
      <text:p text:style-name="Standard">2020-02-04 22:21:36, Info <text:s text:c="17"/>CBS <text:s text:c="3"/>Starting TrustedInstaller finalization.</text:p>
      <text:p text:style-name="Standard">2020-02-04 22:21:36, Info <text:s text:c="17"/>CBS <text:s text:c="3"/>Lock: Lock removed: WinlogonNotifyLock, level: 8, total lock:6</text:p>
      <text:p text:style-name="Standard">2020-02-04 22:21:36, Info <text:s text:c="17"/>CBS <text:s text:c="3"/>Ending TrustedInstaller finalization.</text:p>
      <text:p text:style-name="Standard">2020-02-04 22:23:49, Info <text:s text:c="17"/>CBS <text:s text:c="3"/>TI: --- Initializing Trusted Installer ---</text:p>
      <text:p text:style-name="Standard">2020-02-04 22:23:49, Info <text:s text:c="17"/>CBS <text:s text:c="3"/>TI: Last boot time: 2020-02-04 20:18:05.500</text:p>
      <text:p text:style-name="Standard">2020-02-04 22:23:49, Info <text:s text:c="17"/>CBS <text:s text:c="3"/>Starting TrustedInstaller initialization.</text:p>
      <text:p text:style-name="Standard">2020-02-04 22:23:49, Info <text:s text:c="17"/>CBS <text:s text:c="3"/>Lock: New lock added: CCbsPublicSessionClassFactory, level: 30, total lock:4</text:p>
      <text:p text:style-name="Standard">2020-02-04 22:23:49, Info <text:s text:c="17"/>CBS <text:s text:c="3"/>Lock: New lock added: CCbsPublicSessionClassFactory, level: 30, total lock:5</text:p>
      <text:p text:style-name="Standard">2020-02-04 22:23:49, Info <text:s text:c="17"/>CBS <text:s text:c="3"/>Lock: New lock added: WinlogonNotifyLock, level: 8, total lock:6</text:p>
      <text:p text:style-name="Standard">2020-02-04 22:23:49, Info <text:s text:c="17"/>CBS <text:s text:c="3"/>Ending TrustedInstaller initialization.</text:p>
      <text:p text:style-name="Standard">2020-02-04 22:23:49, Info <text:s text:c="17"/>CBS <text:s text:c="3"/>Starting the TrustedInstaller main loop.</text:p>
      <text:p text:style-name="Standard">2020-02-04 22:23:49, Info <text:s text:c="17"/>CBS <text:s text:c="3"/>TrustedInstaller service starts successfully.</text:p>
      <text:p text:style-name="Standard">2020-02-04 22:23:49, Info <text:s text:c="17"/>CBS <text:s text:c="3"/>No startup processing required, TrustedInstaller service was not set as autostart</text:p>
      <text:p text:style-name="Standard">2020-02-04 22:23:49, Info <text:s text:c="17"/>CBS <text:s text:c="3"/>Startup processing thread terminated normally</text:p>
      <text:p text:style-name="Standard">2020-02-04 22:23:49, Info <text:s text:c="17"/>CBS <text:s text:c="3"/>TI: Startup Processing completes, release startup processing lock.</text:p>
      <text:p text:style-name="Standard">2020-02-04 22:23:49, Info <text:s text:c="17"/>CBS <text:s text:c="3"/>Starting TiWorker initialization.</text:p>
      <text:p text:style-name="Standard">2020-02-04 22:23:49, Info <text:s text:c="17"/>CBS <text:s text:c="3"/>Lock: New lock added: TiWorkerClassFactory, level: 30, total lock:2</text:p>
      <text:p text:style-name="Standard">2020-02-04 22:23:49, Info <text:s text:c="17"/>CBS <text:s text:c="3"/>Ending TiWorker initialization.</text:p>
      <text:p text:style-name="Standard">2020-02-04 22:23:49, Info <text:s text:c="17"/>CBS <text:s text:c="3"/>Starting the TiWorker main loop.</text:p>
      <text:p text:style-name="Standard">2020-02-04 22:23:49, Info <text:s text:c="17"/>CBS <text:s text:c="3"/>TiWorker starts successfully.</text:p>
      <text:p text:style-name="Standard">2020-02-04 22:23:49, Info <text:s text:c="17"/>CBS <text:s text:c="3"/>Lock: New lock added: CCbsWorker, level: 5, total lock:3</text:p>
      <text:p text:style-name="Standard">2020-02-04 22:23:49, Info <text:s text:c="17"/>CBS <text:s text:c="3"/>Universal Time is: 2020-02-05 03:23:49.844</text:p>
      <text:p text:style-name="Standard">2020-02-04 22:23:49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2-04 22:23:49, Info <text:s text:c="17"/>CBS <text:s text:c="3"/>Build: 18362.1.amd64fre.19h1_release.190318-1202</text:p>
      <text:p text:style-name="Standard">2020-02-04 22:23:49, Info <text:s text:c="17"/>CSI <text:s text:c="3"/>00000001@2020/2/5:03:23:49.846 WcpInitialize: wcp.dll version 10.0.18362.590 (WinBuild.160101.0800)</text:p>
      <text:p text:style-name="Standard">2020-02-04 22:23:49, Info <text:s text:c="17"/>CBS <text:s text:c="3"/>Lock: New lock added: CCbsSessionManager, level: 11, total lock:8</text:p>
      <text:p text:style-name="Standard">2020-02-04 22:23:49, Info <text:s text:c="17"/>CBS <text:s text:c="3"/>Lock: New lock added: CSIInventoryCriticalSection, level: 64, total lock:9</text:p>
      <text:p text:style-name="Standard">2020-02-04 22:23:49, Info <text:s text:c="17"/>CBS <text:s text:c="3"/>NonStart: Set pending store consistency check.</text:p>
      <text:p text:style-name="Standard">2020-02-04 22:23:49, Info <text:s text:c="17"/>CBS <text:s text:c="3"/>Maint: idle processing paused</text:p>
      <text:p text:style-name="Standard">2020-02-04 22:23:49, Info <text:s text:c="17"/>CBS <text:s text:c="3"/>Session: 30792659_2936622477 initialized by client WindowsUpdateAgent, external staging directory: (null), external registry directory: (null)</text:p>
      <text:p text:style-name="Standard">2020-02-04 22:23:49, Info <text:s text:c="17"/>CBS <text:s text:c="3"/>Failed to internally open package. [HRESULT = 0x800f0805 - CBS_E_INVALID_PACKAGE]</text:p>
      <text:p text:style-name="Standard">2020-02-04 22:23:49, Info <text:s text:c="17"/>CBS <text:s text:c="3"/>Failed to create open package. [HRESULT = 0x800f0805 - CBS_E_INVALID_PACKAGE]</text:p>
      <text:p text:style-name="Standard">2020-02-04 22:23:49, Info <text:s text:c="17"/>CBS <text:s text:c="3"/>Failed to OpenPackage using worker session [HRESULT <text:soft-page-break/>= 0x800f0805]</text:p>
      <text:p text:style-name="Standard">2020-02-04 22:23:49, Info <text:s text:c="17"/>CBS <text:s text:c="3"/>Maint: idle processing paused</text:p>
      <text:p text:style-name="Standard">2020-02-04 22:23:49, Info <text:s text:c="17"/>CBS <text:s text:c="3"/>Session: 30792659_2937290601 initialized by client WindowsUpdateAgent, external staging directory: (null), external registry directory: (null)</text:p>
      <text:p text:style-name="Standard">2020-02-04 22:23:49, Info <text:s text:c="17"/>CBS <text:s text:c="3"/>Failed to internally open package. [HRESULT = 0x800f0805 - CBS_E_INVALID_PACKAGE]</text:p>
      <text:p text:style-name="Standard">2020-02-04 22:23:49, Info <text:s text:c="17"/>CBS <text:s text:c="3"/>Failed to create open package. [HRESULT = 0x800f0805 - CBS_E_INVALID_PACKAGE]</text:p>
      <text:p text:style-name="Standard">2020-02-04 22:23:49, Info <text:s text:c="17"/>CBS <text:s text:c="3"/>Failed to OpenPackage using worker session [HRESULT = 0x800f0805]</text:p>
      <text:p text:style-name="Standard">2020-02-04 22:23:58, Info <text:s text:c="17"/>CBS <text:s text:c="3"/>WU creates the package, AppID:UpdateOrchestrator, UpdateID:{33D6CF13-224E-459B-AD4F-AF8C5E3CC469}, revision: 202</text:p>
      <text:p text:style-name="Standard">2020-02-04 22:23:58, Info <text:s text:c="17"/>CBS <text:s text:c="3"/>Read out cached applicability from TiLight for package: Mapping_Package_for_KB3089226_af-ZA_amd64~31bf3856ad364e35~amd64~~10.0.10240.0, ApplicableState: 0, CurrentState:0</text:p>
      <text:p text:style-name="Standard">2020-02-04 22:23:58, Info <text:s text:c="17"/>CBS <text:s text:c="3"/>WU creates the package, AppID:UpdateOrchestrator, UpdateID:{263405C7-1323-4672-AA9B-6F285715A399}, revision: 200</text:p>
      <text:p text:style-name="Standard">2020-02-04 22:23:58, Info <text:s text:c="17"/>CBS <text:s text:c="3"/>Read out cached applicability from TiLight for package: Package_for_DotNetRollup~31bf3856ad364e35~amd64~~10.0.1.3114, ApplicableState: 112, CurrentState:0</text:p>
      <text:p text:style-name="Standard">2020-02-04 22:23:58, Info <text:s text:c="17"/>CBS <text:s text:c="3"/>WU creates the package, AppID:UpdateOrchestrator, UpdateID:{6252BF47-4C3A-4687-A1BC-378227C4B8A0}, revision: 200</text:p>
      <text:p text:style-name="Standard">2020-02-04 22:23:58, Info <text:s text:c="17"/>CBS <text:s text:c="3"/>Read out cached applicability from TiLight for package: Package_for_DotNetRollup~31bf3856ad364e35~amd64~~10.0.1.3105, ApplicableState: 112, CurrentState:112</text:p>
      <text:p text:style-name="Standard">2020-02-04 22:23:58, Info <text:s text:c="17"/>CBS <text:s text:c="3"/>WU creates the package, AppID:UpdateOrchestrator, UpdateID:{151535A7-F1F4-4029-B939-A41C487BB57B}, revision: 200</text:p>
      <text:p text:style-name="Standard">2020-02-04 22:23:58, Info <text:s text:c="17"/>CBS <text:s text:c="3"/>Read out cached applicability from TiLight for package: Package_for_KB4516115~31bf3856ad364e35~amd64~~10.0.1.0, ApplicableState: 112, CurrentState:112</text:p>
      <text:p text:style-name="Standard">2020-02-04 22:23:58, Info <text:s text:c="17"/>CBS <text:s text:c="3"/>WU creates the package, AppID:UpdateOrchestrator, UpdateID:{33238534-6440-4232-9A18-E7A602E51BE6}, revision: 201</text:p>
      <text:p text:style-name="Standard">2020-02-04 22:23:58, Info <text:s text:c="17"/>CBS <text:s text:c="3"/>Read out cached applicability from TiLight for package: Package_for_KB3064238~31bf3856ad364e35~amd64~~10.0.1.2, ApplicableState: 0, CurrentState:0</text:p>
      <text:p text:style-name="Standard">2020-02-04 22:25:58, Info <text:s text:c="17"/>CBS <text:s text:c="3"/>Trusted Installer is shutting down because: SHUTDOWN_REASON_AUTOSTOP</text:p>
      <text:p text:style-name="Standard">2020-02-04 22:25:58, Info <text:s text:c="17"/>CBS <text:s text:c="3"/>Maint: idle processing paused</text:p>
      <text:p text:style-name="Standard">2020-02-04 22:25:58, Info <text:s text:c="17"/>CBS <text:s text:c="3"/>TiWorker signaled for shutdown, going to exit.</text:p>
      <text:p text:style-name="Standard">2020-02-04 22:25:58, Info <text:s text:c="17"/>CBS <text:s text:c="3"/>CbsCoreFinalize: ExecutionEngineFinalize</text:p>
      <text:p text:style-name="Standard">2020-02-04 22:25:58, Info <text:s text:c="17"/>CBS <text:s text:c="3"/>Execution Engine Finalize</text:p>
      <text:p text:style-name="Standard">2020-02-04 22:25:58, Info <text:s text:c="17"/>CBS <text:s text:c="3"/>Execution Engine Finalize</text:p>
      <text:p text:style-name="Standard">2020-02-04 22:25:58, Info <text:s text:c="17"/>CBS <text:s text:c="3"/>Lock: Lock removed: TiWorkerClassFactory, level: 30, total lock:3</text:p>
      <text:p text:style-name="Standard">2020-02-04 22:25:58, Info <text:s text:c="17"/>CBS <text:s text:c="3"/>Lock: Lock removed: CCbsWorker, level: 5, total lock:2</text:p>
      <text:p text:style-name="Standard">2020-02-04 22:25:58, Info <text:s text:c="17"/>CBS <text:s text:c="3"/>Ending the TiWorker main loop.</text:p>
      <text:p text:style-name="Standard">2020-02-04 22:25:58, Info <text:s text:c="17"/>CBS <text:s text:c="3"/>Starting TiWorker finalization.</text:p>
      <text:p text:style-name="Standard">2020-02-04 22:25:58, Info <text:s text:c="17"/>CBS <text:s text:c="3"/>CbsCoreFinalize: ExecutionEngineFinalize</text:p>
      <text:p text:style-name="Standard">2020-02-04 22:25:58, Info <text:s text:c="17"/>CBS <text:s text:c="3"/>CBS Engine already deactivated</text:p>
      <text:p text:style-name="Standard">2020-02-04 22:25:58, Info <text:s text:c="17"/>CBS <text:s text:c="3"/>CBS Engine already deactivated</text:p>
      <text:p text:style-name="Standard"><text:soft-page-break/>2020-02-04 22:25:58, Info <text:s text:c="17"/>CBS <text:s text:c="3"/>CbsCoreFinalize: ComponentAnalyzerFinalize</text:p>
      <text:p text:style-name="Standard">2020-02-04 22:25:58, Info <text:s text:c="17"/>CBS <text:s text:c="3"/>CbsCoreFinalize: PackageTrackerFinalize</text:p>
      <text:p text:style-name="Standard">2020-02-04 22:25:58, Info <text:s text:c="17"/>CBS <text:s text:c="3"/>CbsCoreFinalize: CoreResourcesUnload</text:p>
      <text:p text:style-name="Standard">2020-02-04 22:25:58, Info <text:s text:c="17"/>CBS <text:s text:c="3"/>CbsCoreFinalize: SessionManagerFinalize</text:p>
      <text:p text:style-name="Standard">2020-02-04 22:25:58, Info <text:s text:c="17"/>CBS <text:s text:c="3"/>Lock: Lock removed: CSIInventoryCriticalSection, level: 64, total lock:9</text:p>
      <text:p text:style-name="Standard">2020-02-04 22:25:58, Info <text:s text:c="17"/>CBS <text:s text:c="3"/>Lock: Lock removed: CCbsSessionManager, level: 11, total lock:8</text:p>
      <text:p text:style-name="Standard">2020-02-04 22:25:58, Info <text:s text:c="17"/>CBS <text:s text:c="3"/>CbsCoreFinalize: CapabilityManagerFinalize</text:p>
      <text:p text:style-name="Standard">2020-02-04 22:25:58, Info <text:s text:c="17"/>CBS <text:s text:c="3"/>CbsCoreFinalize: PublicObjectMonitorFinalize</text:p>
      <text:p text:style-name="Standard">2020-02-04 22:25:58, Info <text:s text:c="17"/>CBS <text:s text:c="3"/>CbsCoreFinalize: Enter vCoreInitializeLock</text:p>
      <text:p text:style-name="Standard">2020-02-04 22:25:58, Info <text:s text:c="17"/>CBS <text:s text:c="3"/>CbsCoreFinalize: WcpUnload</text:p>
      <text:p text:style-name="Standard">2020-02-04 22:25:58, Info <text:s text:c="17"/>CBS <text:s text:c="3"/>CbsCoreFinalize: DrupUnload</text:p>
      <text:p text:style-name="Standard">2020-02-04 22:25:58, Info <text:s text:c="17"/>CBS <text:s text:c="3"/>CbsCoreFinalize: CfgMgr32Unload</text:p>
      <text:p text:style-name="Standard">2020-02-04 22:25:58, Info <text:s text:c="17"/>CBS <text:s text:c="3"/>CbsCoreFinalize: DpxUnload</text:p>
      <text:p text:style-name="Standard">2020-02-04 22:25:58, Info <text:s text:c="17"/>CBS <text:s text:c="3"/>CbsCoreFinalize: SrUnload</text:p>
      <text:p text:style-name="Standard">2020-02-04 22:25:58, Info <text:s text:c="17"/>CBS <text:s text:c="3"/>CbsCoreFinalize: CbsEsdUnload</text:p>
      <text:p text:style-name="Standard">2020-02-04 22:25:58, Info <text:s text:c="17"/>CBS <text:s text:c="3"/>CbsCoreFinalize: CbsTraceInfoUninitialize</text:p>
      <text:p text:style-name="Standard">2020-02-04 22:25:58, Info <text:s text:c="17"/>CBS <text:s text:c="3"/>CbsCoreFinalize: CbsEventUnregister</text:p>
      <text:p text:style-name="Standard">2020-02-04 22:25:58, Info <text:s text:c="17"/>CBS <text:s text:c="3"/>CbsCoreFinalize: AppContainerUnload</text:p>
      <text:p text:style-name="Standard">2020-02-04 22:25:58, Info <text:s text:c="17"/>CBS <text:s text:c="3"/>CbsCoreFinalize: WdsUnload, logging from cbscore will end.</text:p>
      <text:p text:style-name="Standard">2020-02-04 22:25:58, Info <text:s text:c="17"/>CBS <text:s text:c="3"/>Ending TiWorker finalization.</text:p>
      <text:p text:style-name="Standard">2020-02-04 22:25:58, Info <text:s text:c="17"/>CBS <text:s text:c="3"/>Ending the TrustedInstaller main loop.</text:p>
      <text:p text:style-name="Standard">2020-02-04 22:25:58, Info <text:s text:c="17"/>CBS <text:s text:c="3"/>Starting TrustedInstaller finalization.</text:p>
      <text:p text:style-name="Standard">2020-02-04 22:25:58, Info <text:s text:c="17"/>CBS <text:s text:c="3"/>Lock: Lock removed: WinlogonNotifyLock, level: 8, total lock:6</text:p>
      <text:p text:style-name="Standard">2020-02-04 22:25:58, Info <text:s text:c="17"/>CBS <text:s text:c="3"/>Ending TrustedInstaller finalization.</text:p>
      <text:p text:style-name="Standard">2020-02-05 00:13:14, Info <text:s text:c="17"/>CBS <text:s text:c="3"/>TI: --- Initializing Trusted Installer ---</text:p>
      <text:p text:style-name="Standard">2020-02-05 00:13:14, Info <text:s text:c="17"/>CBS <text:s text:c="3"/>TI: Last boot time: 2020-02-04 20:18:05.500</text:p>
      <text:p text:style-name="Standard">2020-02-05 00:13:14, Info <text:s text:c="17"/>CBS <text:s text:c="3"/>Starting TrustedInstaller initialization.</text:p>
      <text:p text:style-name="Standard">2020-02-05 00:13:14, Info <text:s text:c="17"/>CBS <text:s text:c="3"/>Lock: New lock added: CCbsPublicSessionClassFactory, level: 30, total lock:4</text:p>
      <text:p text:style-name="Standard">2020-02-05 00:13:14, Info <text:s text:c="17"/>CBS <text:s text:c="3"/>Lock: New lock added: CCbsPublicSessionClassFactory, level: 30, total lock:5</text:p>
      <text:p text:style-name="Standard">2020-02-05 00:13:14, Info <text:s text:c="17"/>CBS <text:s text:c="3"/>Lock: New lock added: WinlogonNotifyLock, level: 8, total lock:6</text:p>
      <text:p text:style-name="Standard">2020-02-05 00:13:14, Info <text:s text:c="17"/>CBS <text:s text:c="3"/>Ending TrustedInstaller initialization.</text:p>
      <text:p text:style-name="Standard">2020-02-05 00:13:14, Info <text:s text:c="17"/>CBS <text:s text:c="3"/>Starting the TrustedInstaller main loop.</text:p>
      <text:p text:style-name="Standard">2020-02-05 00:13:14, Info <text:s text:c="17"/>CBS <text:s text:c="3"/>TrustedInstaller service starts successfully.</text:p>
      <text:p text:style-name="Standard">2020-02-05 00:13:14, Info <text:s text:c="17"/>CBS <text:s text:c="3"/>No startup processing required, TrustedInstaller service was not set as autostart</text:p>
      <text:p text:style-name="Standard">2020-02-05 00:13:14, Info <text:s text:c="17"/>CBS <text:s text:c="3"/>Startup processing thread terminated normally</text:p>
      <text:p text:style-name="Standard">2020-02-05 00:13:14, Info <text:s text:c="17"/>CBS <text:s text:c="3"/>TI: Startup Processing completes, release startup processing lock.</text:p>
      <text:p text:style-name="Standard">2020-02-05 00:13:14, Info <text:s text:c="17"/>CBS <text:s text:c="3"/>Starting TiWorker initialization.</text:p>
      <text:p text:style-name="Standard">2020-02-05 00:13:14, Info <text:s text:c="17"/>CBS <text:s text:c="3"/>Lock: New lock added: TiWorkerClassFactory, level: 30, total lock:2</text:p>
      <text:p text:style-name="Standard">2020-02-05 00:13:14, Info <text:s text:c="17"/>CBS <text:s text:c="3"/>Ending TiWorker initialization.</text:p>
      <text:p text:style-name="Standard"><text:soft-page-break/>2020-02-05 00:13:14, Info <text:s text:c="17"/>CBS <text:s text:c="3"/>Starting the TiWorker main loop.</text:p>
      <text:p text:style-name="Standard">2020-02-05 00:13:14, Info <text:s text:c="17"/>CBS <text:s text:c="3"/>TiWorker starts successfully.</text:p>
      <text:p text:style-name="Standard">2020-02-05 00:13:14, Info <text:s text:c="17"/>CBS <text:s text:c="3"/>Lock: New lock added: CCbsWorker, level: 5, total lock:3</text:p>
      <text:p text:style-name="Standard">2020-02-05 00:13:14, Info <text:s text:c="17"/>CBS <text:s text:c="3"/>Universal Time is: 2020-02-05 05:13:14.947</text:p>
      <text:p text:style-name="Standard">2020-02-05 00:13:14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2-05 00:13:14, Info <text:s text:c="17"/>CBS <text:s text:c="3"/>Build: 18362.1.amd64fre.19h1_release.190318-1202</text:p>
      <text:p text:style-name="Standard">2020-02-05 00:13:14, Info <text:s text:c="17"/>CSI <text:s text:c="3"/>00000001@2020/2/5:05:13:14.949 WcpInitialize: wcp.dll version 10.0.18362.590 (WinBuild.160101.0800)</text:p>
      <text:p text:style-name="Standard">2020-02-05 00:13:14, Info <text:s text:c="17"/>CBS <text:s text:c="3"/>Lock: New lock added: CCbsSessionManager, level: 11, total lock:8</text:p>
      <text:p text:style-name="Standard">2020-02-05 00:13:14, Info <text:s text:c="17"/>CBS <text:s text:c="3"/>Lock: New lock added: CSIInventoryCriticalSection, level: 64, total lock:9</text:p>
      <text:p text:style-name="Standard">2020-02-05 00:13:14, Info <text:s text:c="17"/>CBS <text:s text:c="3"/>NonStart: Set pending store consistency check.</text:p>
      <text:p text:style-name="Standard">2020-02-05 00:13:14, Info <text:s text:c="17"/>CBS <text:s text:c="3"/>Maint: idle processing paused</text:p>
      <text:p text:style-name="Standard">2020-02-05 00:13:14, Info <text:s text:c="17"/>CBS <text:s text:c="3"/>Session: 30792674_4163140598 initialized by client WinMgmt, external staging directory: (null), external registry directory: (null)</text:p>
      <text:p text:style-name="Standard">2020-02-05 00:13:15, Info <text:s text:c="17"/>CBS <text:s text:c="3"/>Appl:Feature On Demand package without explicit comparator, using GE on build version</text:p>
      <text:p text:style-name="Standard">2020-02-05 00:13:15, Info <text:s text:c="17"/>CBS <text:s text:c="3"/>Appl:Feature On Demand package without explicit comparator, using GE on build version</text:p>
      <text:p text:style-name="Standard">2020-02-05 00:13:15, Info <text:s text:c="17"/>CBS <text:s text:c="3"/>Package Format: PSFX</text:p>
      <text:p text:style-name="Standard">2020-02-05 00:13:15, Info <text:s text:c="17"/>CBS <text:s text:c="3"/>Appl:LCU package and revision compare set to explicit</text:p>
      <text:p text:style-name="Standard">2020-02-05 00:13:15, Info <text:s text:c="17"/>CBS <text:s text:c="3"/>Package Format: PSFX</text:p>
      <text:p text:style-name="Standard">2020-02-05 00:13:15, Info <text:s text:c="17"/>CBS <text:s text:c="3"/>Session: 30792674_4163140598 finalized. Reboot required: no [HRESULT = 0x00000000 - S_OK]</text:p>
      <text:p text:style-name="Standard">2020-02-05 00:15:15, Info <text:s text:c="17"/>CBS <text:s text:c="3"/>Trusted Installer is shutting down because: SHUTDOWN_REASON_AUTOSTOP</text:p>
      <text:p text:style-name="Standard">2020-02-05 00:15:15, Info <text:s text:c="17"/>CBS <text:s text:c="3"/>Maint: idle processing paused</text:p>
      <text:p text:style-name="Standard">2020-02-05 00:15:15, Info <text:s text:c="17"/>CBS <text:s text:c="3"/>TiWorker signaled for shutdown, going to exit.</text:p>
      <text:p text:style-name="Standard">2020-02-05 00:15:15, Info <text:s text:c="17"/>CBS <text:s text:c="3"/>CbsCoreFinalize: ExecutionEngineFinalize</text:p>
      <text:p text:style-name="Standard">2020-02-05 00:15:15, Info <text:s text:c="17"/>CBS <text:s text:c="3"/>Execution Engine Finalize</text:p>
      <text:p text:style-name="Standard">2020-02-05 00:15:15, Info <text:s text:c="17"/>CBS <text:s text:c="3"/>Execution Engine Finalize</text:p>
      <text:p text:style-name="Standard">2020-02-05 00:15:15, Info <text:s text:c="17"/>CBS <text:s text:c="3"/>Lock: Lock removed: TiWorkerClassFactory, level: 30, total lock:3</text:p>
      <text:p text:style-name="Standard">2020-02-05 00:15:15, Info <text:s text:c="17"/>CBS <text:s text:c="3"/>Lock: Lock removed: CCbsWorker, level: 5, total lock:2</text:p>
      <text:p text:style-name="Standard">2020-02-05 00:15:15, Info <text:s text:c="17"/>CBS <text:s text:c="3"/>Ending the TiWorker main loop.</text:p>
      <text:p text:style-name="Standard">2020-02-05 00:15:15, Info <text:s text:c="17"/>CBS <text:s text:c="3"/>Starting TiWorker finalization.</text:p>
      <text:p text:style-name="Standard">2020-02-05 00:15:15, Info <text:s text:c="17"/>CBS <text:s text:c="3"/>CbsCoreFinalize: ExecutionEngineFinalize</text:p>
      <text:p text:style-name="Standard">2020-02-05 00:15:15, Info <text:s text:c="17"/>CBS <text:s text:c="3"/>CBS Engine already deactivated</text:p>
      <text:p text:style-name="Standard">2020-02-05 00:15:15, Info <text:s text:c="17"/>CBS <text:s text:c="3"/>CBS Engine already deactivated</text:p>
      <text:p text:style-name="Standard">2020-02-05 00:15:15, Info <text:s text:c="17"/>CBS <text:s text:c="3"/>CbsCoreFinalize: ComponentAnalyzerFinalize</text:p>
      <text:p text:style-name="Standard">2020-02-05 00:15:15, Info <text:s text:c="17"/>CBS <text:s text:c="3"/>CbsCoreFinalize: PackageTrackerFinalize</text:p>
      <text:p text:style-name="Standard">2020-02-05 00:15:15, Info <text:s text:c="17"/>CBS <text:s text:c="3"/>CbsCoreFinalize: CoreResourcesUnload</text:p>
      <text:p text:style-name="Standard">2020-02-05 00:15:15, Info <text:s text:c="17"/>CBS <text:s text:c="3"/>CbsCoreFinalize: SessionManagerFinalize</text:p>
      <text:p text:style-name="Standard">2020-02-05 00:15:15, Info <text:s text:c="17"/>CBS <text:s text:c="3"/>Lock: Lock removed: CSIInventoryCriticalSection, level: 64, total lock:9</text:p>
      <text:p text:style-name="Standard">2020-02-05 00:15:15, Info <text:s text:c="17"/>CBS <text:s text:c="3"/>Lock: Lock removed: CCbsSessionManager, level: 11, <text:soft-page-break/>total lock:8</text:p>
      <text:p text:style-name="Standard">2020-02-05 00:15:15, Info <text:s text:c="17"/>CBS <text:s text:c="3"/>CbsCoreFinalize: CapabilityManagerFinalize</text:p>
      <text:p text:style-name="Standard">2020-02-05 00:15:15, Info <text:s text:c="17"/>CBS <text:s text:c="3"/>CbsCoreFinalize: PublicObjectMonitorFinalize</text:p>
      <text:p text:style-name="Standard">2020-02-05 00:15:15, Info <text:s text:c="17"/>CBS <text:s text:c="3"/>CbsCoreFinalize: Enter vCoreInitializeLock</text:p>
      <text:p text:style-name="Standard">2020-02-05 00:15:15, Info <text:s text:c="17"/>CBS <text:s text:c="3"/>CbsCoreFinalize: WcpUnload</text:p>
      <text:p text:style-name="Standard">2020-02-05 00:15:15, Info <text:s text:c="17"/>CBS <text:s text:c="3"/>CbsCoreFinalize: DrupUnload</text:p>
      <text:p text:style-name="Standard">2020-02-05 00:15:15, Info <text:s text:c="17"/>CBS <text:s text:c="3"/>CbsCoreFinalize: CfgMgr32Unload</text:p>
      <text:p text:style-name="Standard">2020-02-05 00:15:15, Info <text:s text:c="17"/>CBS <text:s text:c="3"/>CbsCoreFinalize: DpxUnload</text:p>
      <text:p text:style-name="Standard">2020-02-05 00:15:15, Info <text:s text:c="17"/>CBS <text:s text:c="3"/>CbsCoreFinalize: SrUnload</text:p>
      <text:p text:style-name="Standard">2020-02-05 00:15:15, Info <text:s text:c="17"/>CBS <text:s text:c="3"/>CbsCoreFinalize: CbsEsdUnload</text:p>
      <text:p text:style-name="Standard">2020-02-05 00:15:15, Info <text:s text:c="17"/>CBS <text:s text:c="3"/>CbsCoreFinalize: CbsTraceInfoUninitialize</text:p>
      <text:p text:style-name="Standard">2020-02-05 00:15:15, Info <text:s text:c="17"/>CBS <text:s text:c="3"/>CbsCoreFinalize: CbsEventUnregister</text:p>
      <text:p text:style-name="Standard">2020-02-05 00:15:15, Info <text:s text:c="17"/>CBS <text:s text:c="3"/>CbsCoreFinalize: AppContainerUnload</text:p>
      <text:p text:style-name="Standard">2020-02-05 00:15:15, Info <text:s text:c="17"/>CBS <text:s text:c="3"/>CbsCoreFinalize: WdsUnload, logging from cbscore will end.</text:p>
      <text:p text:style-name="Standard">2020-02-05 00:15:15, Info <text:s text:c="17"/>CBS <text:s text:c="3"/>Ending TiWorker finalization.</text:p>
      <text:p text:style-name="Standard">2020-02-05 00:15:15, Info <text:s text:c="17"/>CBS <text:s text:c="3"/>Ending the TrustedInstaller main loop.</text:p>
      <text:p text:style-name="Standard">2020-02-05 00:15:15, Info <text:s text:c="17"/>CBS <text:s text:c="3"/>Starting TrustedInstaller finalization.</text:p>
      <text:p text:style-name="Standard">2020-02-05 00:15:15, Info <text:s text:c="17"/>CBS <text:s text:c="3"/>Lock: Lock removed: WinlogonNotifyLock, level: 8, total lock:6</text:p>
      <text:p text:style-name="Standard">2020-02-05 00:15:15, Info <text:s text:c="17"/>CBS <text:s text:c="3"/>Ending TrustedInstaller finalization.</text:p>
      <text:p text:style-name="Standard">2020-02-05 09:00:25, Info <text:s text:c="17"/>CBS <text:s text:c="3"/>TI: --- Initializing Trusted Installer ---</text:p>
      <text:p text:style-name="Standard">2020-02-05 09:00:25, Info <text:s text:c="17"/>CBS <text:s text:c="3"/>TI: Last boot time: 2020-02-04 20:18:05.500</text:p>
      <text:p text:style-name="Standard">2020-02-05 09:00:25, Info <text:s text:c="17"/>CBS <text:s text:c="3"/>Starting TrustedInstaller initialization.</text:p>
      <text:p text:style-name="Standard">2020-02-05 09:00:25, Info <text:s text:c="17"/>CBS <text:s text:c="3"/>Lock: New lock added: CCbsPublicSessionClassFactory, level: 30, total lock:4</text:p>
      <text:p text:style-name="Standard">2020-02-05 09:00:25, Info <text:s text:c="17"/>CBS <text:s text:c="3"/>Lock: New lock added: CCbsPublicSessionClassFactory, level: 30, total lock:5</text:p>
      <text:p text:style-name="Standard">2020-02-05 09:00:25, Info <text:s text:c="17"/>CBS <text:s text:c="3"/>Lock: New lock added: WinlogonNotifyLock, level: 8, total lock:6</text:p>
      <text:p text:style-name="Standard">2020-02-05 09:00:25, Info <text:s text:c="17"/>CBS <text:s text:c="3"/>Ending TrustedInstaller initialization.</text:p>
      <text:p text:style-name="Standard">2020-02-05 09:00:25, Info <text:s text:c="17"/>CBS <text:s text:c="3"/>Starting the TrustedInstaller main loop.</text:p>
      <text:p text:style-name="Standard">2020-02-05 09:00:25, Info <text:s text:c="17"/>CBS <text:s text:c="3"/>TrustedInstaller service starts successfully.</text:p>
      <text:p text:style-name="Standard">2020-02-05 09:00:25, Info <text:s text:c="17"/>CBS <text:s text:c="3"/>No startup processing required, TrustedInstaller service was not set as autostart</text:p>
      <text:p text:style-name="Standard">2020-02-05 09:00:25, Info <text:s text:c="17"/>CBS <text:s text:c="3"/>Startup processing thread terminated normally</text:p>
      <text:p text:style-name="Standard">2020-02-05 09:00:25, Info <text:s text:c="17"/>CBS <text:s text:c="3"/>TI: Startup Processing completes, release startup processing lock.</text:p>
      <text:p text:style-name="Standard">2020-02-05 09:00:25, Info <text:s text:c="17"/>CBS <text:s text:c="3"/>Starting TiWorker initialization.</text:p>
      <text:p text:style-name="Standard">2020-02-05 09:00:25, Info <text:s text:c="17"/>CBS <text:s text:c="3"/>Lock: New lock added: TiWorkerClassFactory, level: 30, total lock:2</text:p>
      <text:p text:style-name="Standard">2020-02-05 09:00:25, Info <text:s text:c="17"/>CBS <text:s text:c="3"/>Ending TiWorker initialization.</text:p>
      <text:p text:style-name="Standard">2020-02-05 09:00:25, Info <text:s text:c="17"/>CBS <text:s text:c="3"/>Starting the TiWorker main loop.</text:p>
      <text:p text:style-name="Standard">2020-02-05 09:00:25, Info <text:s text:c="17"/>CBS <text:s text:c="3"/>TiWorker starts successfully.</text:p>
      <text:p text:style-name="Standard">2020-02-05 09:00:25, Info <text:s text:c="17"/>CBS <text:s text:c="3"/>Lock: New lock added: CCbsWorker, level: 5, total lock:3</text:p>
      <text:p text:style-name="Standard">2020-02-05 09:00:26, Info <text:s text:c="17"/>CBS <text:s text:c="3"/>Universal Time is: 2020-02-05 14:00:26.364</text:p>
      <text:p text:style-name="Standard">2020-02-05 09:00:26, Info <text:s text:c="17"/>CBS <text:s text:c="3"/>Loaded Servicing Stack v10.0.18362.590 with Core: C:\WINDOWS\winsxs\amd64_microsoft-windows-servicingstack_31bf3856ad364e35_10.0.18362.590_none_5efc551459114cb9\cbscore.dll</text:p>
      <text:p text:style-name="Standard"><text:soft-page-break/>2020-02-05 09:00:26, Info <text:s text:c="17"/>CBS <text:s text:c="3"/>Build: 18362.1.amd64fre.19h1_release.190318-1202</text:p>
      <text:p text:style-name="Standard">2020-02-05 09:00:27, Info <text:s text:c="17"/>CSI <text:s text:c="3"/>00000001@2020/2/5:14:00:27.265 WcpInitialize: wcp.dll version 10.0.18362.590 (WinBuild.160101.0800)</text:p>
      <text:p text:style-name="Standard">2020-02-05 09:00:27, Info <text:s text:c="17"/>CBS <text:s text:c="3"/>Lock: New lock added: CCbsSessionManager, level: 11, total lock:8</text:p>
      <text:p text:style-name="Standard">2020-02-05 09:00:27, Info <text:s text:c="17"/>CBS <text:s text:c="3"/>Lock: New lock added: CSIInventoryCriticalSection, level: 64, total lock:9</text:p>
      <text:p text:style-name="Standard">2020-02-05 09:00:27, Info <text:s text:c="17"/>CBS <text:s text:c="3"/>NonStart: Set pending store consistency check.</text:p>
      <text:p text:style-name="Standard">2020-02-05 09:00:27, Info <text:s text:c="17"/>CBS <text:s text:c="3"/>Maint: idle processing paused</text:p>
      <text:p text:style-name="Standard">2020-02-05 09:00:27, Info <text:s text:c="17"/>CBS <text:s text:c="3"/>Session: 30792748_2661827249 initialized by client WindowsUpdateAgent, external staging directory: (null), external registry directory: (null)</text:p>
      <text:p text:style-name="Standard">2020-02-05 09:00:27, Info <text:s text:c="17"/>CBS <text:s text:c="3"/>Failed to internally open package. [HRESULT = 0x800f0805 - CBS_E_INVALID_PACKAGE]</text:p>
      <text:p text:style-name="Standard">2020-02-05 09:00:27, Info <text:s text:c="17"/>CBS <text:s text:c="3"/>Failed to create open package. [HRESULT = 0x800f0805 - CBS_E_INVALID_PACKAGE]</text:p>
      <text:p text:style-name="Standard">2020-02-05 09:00:27, Info <text:s text:c="17"/>CBS <text:s text:c="3"/>Failed to OpenPackage using worker session [HRESULT = 0x800f0805]</text:p>
      <text:p text:style-name="Standard">2020-02-05 09:00:27, Info <text:s text:c="17"/>CBS <text:s text:c="3"/>Maint: idle processing paused</text:p>
      <text:p text:style-name="Standard">2020-02-05 09:00:27, Info <text:s text:c="17"/>CBS <text:s text:c="3"/>Session: 30792748_2662614466 initialized by client WindowsUpdateAgent, external staging directory: (null), external registry directory: (null)</text:p>
      <text:p text:style-name="Standard">2020-02-05 09:00:27, Info <text:s text:c="17"/>CBS <text:s text:c="3"/>Failed to internally open package. [HRESULT = 0x800f0805 - CBS_E_INVALID_PACKAGE]</text:p>
      <text:p text:style-name="Standard">2020-02-05 09:00:27, Info <text:s text:c="17"/>CBS <text:s text:c="3"/>Failed to create open package. [HRESULT = 0x800f0805 - CBS_E_INVALID_PACKAGE]</text:p>
      <text:p text:style-name="Standard">2020-02-05 09:00:27, Info <text:s text:c="17"/>CBS <text:s text:c="3"/>Failed to OpenPackage using worker session [HRESULT = 0x800f0805]</text:p>
      <text:p text:style-name="Standard">2020-02-05 09:00:34, Info <text:s text:c="17"/>CBS <text:s text:c="3"/>WU creates the package, AppID:&lt;&lt;PROCESS&gt;&gt;: CompatTelRunner.exe, UpdateID:{33D6CF13-224E-459B-AD4F-AF8C5E3CC469}, revision: 202</text:p>
      <text:p text:style-name="Standard">2020-02-05 09:00:34, Info <text:s text:c="17"/>CBS <text:s text:c="3"/>Read out cached applicability from TiLight for package: Mapping_Package_for_KB3089226_af-ZA_amd64~31bf3856ad364e35~amd64~~10.0.10240.0, ApplicableState: 0, CurrentState:0</text:p>
      <text:p text:style-name="Standard">2020-02-05 09:00:34, Info <text:s text:c="17"/>CBS <text:s text:c="3"/>WU creates the package, AppID:&lt;&lt;PROCESS&gt;&gt;: CompatTelRunner.exe, UpdateID:{33238534-6440-4232-9A18-E7A602E51BE6}, revision: 201</text:p>
      <text:p text:style-name="Standard">2020-02-05 09:00:34, Info <text:s text:c="17"/>CBS <text:s text:c="3"/>Read out cached applicability from TiLight for package: Package_for_KB3064238~31bf3856ad364e35~amd64~~10.0.1.2, ApplicableState: 0, CurrentState:0</text:p>
      <text:p text:style-name="Standard">2020-02-05 09:02:34, Info <text:s text:c="17"/>CBS <text:s text:c="3"/>Trusted Installer is shutting down because: SHUTDOWN_REASON_AUTOSTOP</text:p>
      <text:p text:style-name="Standard">2020-02-05 09:02:34, Info <text:s text:c="17"/>CBS <text:s text:c="3"/>Maint: idle processing paused</text:p>
      <text:p text:style-name="Standard">2020-02-05 09:02:34, Info <text:s text:c="17"/>CBS <text:s text:c="3"/>TiWorker signaled for shutdown, going to exit.</text:p>
      <text:p text:style-name="Standard">2020-02-05 09:02:34, Info <text:s text:c="17"/>CBS <text:s text:c="3"/>CbsCoreFinalize: ExecutionEngineFinalize</text:p>
      <text:p text:style-name="Standard">2020-02-05 09:02:34, Info <text:s text:c="17"/>CBS <text:s text:c="3"/>Execution Engine Finalize</text:p>
      <text:p text:style-name="Standard">2020-02-05 09:02:34, Info <text:s text:c="17"/>CBS <text:s text:c="3"/>Execution Engine Finalize</text:p>
      <text:p text:style-name="Standard">2020-02-05 09:02:34, Info <text:s text:c="17"/>CBS <text:s text:c="3"/>Lock: Lock removed: TiWorkerClassFactory, level: 30, total lock:3</text:p>
      <text:p text:style-name="Standard">2020-02-05 09:02:34, Info <text:s text:c="17"/>CBS <text:s text:c="3"/>Lock: Lock removed: CCbsWorker, level: 5, total lock:2</text:p>
      <text:p text:style-name="Standard">2020-02-05 09:02:34, Info <text:s text:c="17"/>CBS <text:s text:c="3"/>Ending the TiWorker main loop.</text:p>
      <text:p text:style-name="Standard">2020-02-05 09:02:34, Info <text:s text:c="17"/>CBS <text:s text:c="3"/>Starting TiWorker finalization.</text:p>
      <text:p text:style-name="Standard">2020-02-05 09:02:34, Info <text:s text:c="17"/>CBS <text:s text:c="3"/>CbsCoreFinalize: ExecutionEngineFinalize</text:p>
      <text:p text:style-name="Standard">2020-02-05 09:02:34, Info <text:s text:c="17"/>CBS <text:s text:c="3"/>CBS Engine already deactivated</text:p>
      <text:p text:style-name="Standard"><text:soft-page-break/>2020-02-05 09:02:34, Info <text:s text:c="17"/>CBS <text:s text:c="3"/>CBS Engine already deactivated</text:p>
      <text:p text:style-name="Standard">2020-02-05 09:02:34, Info <text:s text:c="17"/>CBS <text:s text:c="3"/>CbsCoreFinalize: ComponentAnalyzerFinalize</text:p>
      <text:p text:style-name="Standard">2020-02-05 09:02:34, Info <text:s text:c="17"/>CBS <text:s text:c="3"/>CbsCoreFinalize: PackageTrackerFinalize</text:p>
      <text:p text:style-name="Standard">2020-02-05 09:02:34, Info <text:s text:c="17"/>CBS <text:s text:c="3"/>CbsCoreFinalize: CoreResourcesUnload</text:p>
      <text:p text:style-name="Standard">2020-02-05 09:02:34, Info <text:s text:c="17"/>CBS <text:s text:c="3"/>CbsCoreFinalize: SessionManagerFinalize</text:p>
      <text:p text:style-name="Standard">2020-02-05 09:02:34, Info <text:s text:c="17"/>CBS <text:s text:c="3"/>Lock: Lock removed: CSIInventoryCriticalSection, level: 64, total lock:9</text:p>
      <text:p text:style-name="Standard">2020-02-05 09:02:34, Info <text:s text:c="17"/>CBS <text:s text:c="3"/>Lock: Lock removed: CCbsSessionManager, level: 11, total lock:8</text:p>
      <text:p text:style-name="Standard">2020-02-05 09:02:34, Info <text:s text:c="17"/>CBS <text:s text:c="3"/>CbsCoreFinalize: CapabilityManagerFinalize</text:p>
      <text:p text:style-name="Standard">2020-02-05 09:02:34, Info <text:s text:c="17"/>CBS <text:s text:c="3"/>CbsCoreFinalize: PublicObjectMonitorFinalize</text:p>
      <text:p text:style-name="Standard">2020-02-05 09:02:34, Info <text:s text:c="17"/>CBS <text:s text:c="3"/>CbsCoreFinalize: Enter vCoreInitializeLock</text:p>
      <text:p text:style-name="Standard">2020-02-05 09:02:34, Info <text:s text:c="17"/>CBS <text:s text:c="3"/>CbsCoreFinalize: WcpUnload</text:p>
      <text:p text:style-name="Standard">2020-02-05 09:02:34, Info <text:s text:c="17"/>CBS <text:s text:c="3"/>CbsCoreFinalize: DrupUnload</text:p>
      <text:p text:style-name="Standard">2020-02-05 09:02:34, Info <text:s text:c="17"/>CBS <text:s text:c="3"/>CbsCoreFinalize: CfgMgr32Unload</text:p>
      <text:p text:style-name="Standard">2020-02-05 09:02:34, Info <text:s text:c="17"/>CBS <text:s text:c="3"/>CbsCoreFinalize: DpxUnload</text:p>
      <text:p text:style-name="Standard">2020-02-05 09:02:34, Info <text:s text:c="17"/>CBS <text:s text:c="3"/>CbsCoreFinalize: SrUnload</text:p>
      <text:p text:style-name="Standard">2020-02-05 09:02:34, Info <text:s text:c="17"/>CBS <text:s text:c="3"/>CbsCoreFinalize: CbsEsdUnload</text:p>
      <text:p text:style-name="Standard">2020-02-05 09:02:34, Info <text:s text:c="17"/>CBS <text:s text:c="3"/>CbsCoreFinalize: CbsTraceInfoUninitialize</text:p>
      <text:p text:style-name="Standard">2020-02-05 09:02:34, Info <text:s text:c="17"/>CBS <text:s text:c="3"/>CbsCoreFinalize: CbsEventUnregister</text:p>
      <text:p text:style-name="Standard">2020-02-05 09:02:34, Info <text:s text:c="17"/>CBS <text:s text:c="3"/>CbsCoreFinalize: AppContainerUnload</text:p>
      <text:p text:style-name="Standard">2020-02-05 09:02:34, Info <text:s text:c="17"/>CBS <text:s text:c="3"/>CbsCoreFinalize: WdsUnload, logging from cbscore will end.</text:p>
      <text:p text:style-name="Standard">2020-02-05 09:02:34, Info <text:s text:c="17"/>CBS <text:s text:c="3"/>Ending TiWorker finalization.</text:p>
      <text:p text:style-name="Standard">2020-02-05 09:02:35, Info <text:s text:c="17"/>CBS <text:s text:c="3"/>Ending the TrustedInstaller main loop.</text:p>
      <text:p text:style-name="Standard">2020-02-05 09:02:35, Info <text:s text:c="17"/>CBS <text:s text:c="3"/>Starting TrustedInstaller finalization.</text:p>
      <text:p text:style-name="Standard">2020-02-05 09:02:35, Info <text:s text:c="17"/>CBS <text:s text:c="3"/>Lock: Lock removed: WinlogonNotifyLock, level: 8, total lock:6</text:p>
      <text:p text:style-name="Standard">2020-02-05 09:02:35, Info <text:s text:c="17"/>CBS <text:s text:c="3"/>Ending TrustedInstaller finalization.</text:p>
      <text:p text:style-name="Standard">2020-02-05 11:50:29, Info <text:s text:c="17"/>CBS <text:s text:c="3"/>TI: --- Initializing Trusted Installer ---</text:p>
      <text:p text:style-name="Standard">2020-02-05 11:50:29, Info <text:s text:c="17"/>CBS <text:s text:c="3"/>TI: Last boot time: 2020-02-04 20:18:05.500</text:p>
      <text:p text:style-name="Standard">2020-02-05 11:50:29, Info <text:s text:c="17"/>CBS <text:s text:c="3"/>Starting TrustedInstaller initialization.</text:p>
      <text:p text:style-name="Standard">2020-02-05 11:50:29, Info <text:s text:c="17"/>CBS <text:s text:c="3"/>Lock: New lock added: CCbsPublicSessionClassFactory, level: 30, total lock:4</text:p>
      <text:p text:style-name="Standard">2020-02-05 11:50:29, Info <text:s text:c="17"/>CBS <text:s text:c="3"/>Lock: New lock added: CCbsPublicSessionClassFactory, level: 30, total lock:5</text:p>
      <text:p text:style-name="Standard">2020-02-05 11:50:29, Info <text:s text:c="17"/>CBS <text:s text:c="3"/>Lock: New lock added: WinlogonNotifyLock, level: 8, total lock:6</text:p>
      <text:p text:style-name="Standard">2020-02-05 11:50:29, Info <text:s text:c="17"/>CBS <text:s text:c="3"/>Ending TrustedInstaller initialization.</text:p>
      <text:p text:style-name="Standard">2020-02-05 11:50:29, Info <text:s text:c="17"/>CBS <text:s text:c="3"/>Starting the TrustedInstaller main loop.</text:p>
      <text:p text:style-name="Standard">2020-02-05 11:50:29, Info <text:s text:c="17"/>CBS <text:s text:c="3"/>TrustedInstaller service starts successfully.</text:p>
      <text:p text:style-name="Standard">2020-02-05 11:50:29, Info <text:s text:c="17"/>CBS <text:s text:c="3"/>No startup processing required, TrustedInstaller service was not set as autostart</text:p>
      <text:p text:style-name="Standard">2020-02-05 11:50:29, Info <text:s text:c="17"/>CBS <text:s text:c="3"/>Startup processing thread terminated normally</text:p>
      <text:p text:style-name="Standard">2020-02-05 11:50:29, Info <text:s text:c="17"/>CBS <text:s text:c="3"/>TI: Startup Processing completes, release startup processing lock.</text:p>
      <text:p text:style-name="Standard">2020-02-05 11:50:31, Info <text:s text:c="17"/>CBS <text:s text:c="3"/>Starting TiWorker initialization.</text:p>
      <text:p text:style-name="Standard">2020-02-05 11:50:31, Info <text:s text:c="17"/>CBS <text:s text:c="3"/>Lock: New lock added: TiWorkerClassFactory, level: 30, total lock:2</text:p>
      <text:p text:style-name="Standard"><text:soft-page-break/>2020-02-05 11:50:31, Info <text:s text:c="17"/>CBS <text:s text:c="3"/>Ending TiWorker initialization.</text:p>
      <text:p text:style-name="Standard">2020-02-05 11:50:31, Info <text:s text:c="17"/>CBS <text:s text:c="3"/>Starting the TiWorker main loop.</text:p>
      <text:p text:style-name="Standard">2020-02-05 11:50:31, Info <text:s text:c="17"/>CBS <text:s text:c="3"/>TiWorker starts successfully.</text:p>
      <text:p text:style-name="Standard">2020-02-05 11:50:31, Info <text:s text:c="17"/>CBS <text:s text:c="3"/>Lock: New lock added: CCbsWorker, level: 5, total lock:3</text:p>
      <text:p text:style-name="Standard">2020-02-05 11:50:31, Info <text:s text:c="17"/>CBS <text:s text:c="3"/>TiWorker: Client requests SFP repair object.</text:p>
      <text:p text:style-name="Standard">2020-02-05 11:50:31, Info <text:s text:c="17"/>CBS <text:s text:c="3"/>Universal Time is: 2020-02-05 16:50:31.451</text:p>
      <text:p text:style-name="Standard">2020-02-05 11:50:31, Info <text:s text:c="17"/>CBS <text:s text:c="3"/>Loaded Servicing Stack v10.0.18362.590 with Core: C:\WINDOWS\winsxs\amd64_microsoft-windows-servicingstack_31bf3856ad364e35_10.0.18362.590_none_5efc551459114cb9\cbscore.dll</text:p>
      <text:p text:style-name="Standard">2020-02-05 11:50:31, Info <text:s text:c="17"/>CBS <text:s text:c="3"/>Build: 18362.1.amd64fre.19h1_release.190318-1202</text:p>
      <text:p text:style-name="Standard">2020-02-05 11:50:31, Info <text:s text:c="17"/>CSI <text:s text:c="3"/>00000001@2020/2/5:16:50:31.456 WcpInitialize: wcp.dll version 10.0.18362.590 (WinBuild.160101.0800)</text:p>
      <text:p text:style-name="Standard">2020-02-05 11:50:31, Info <text:s text:c="17"/>CBS <text:s text:c="3"/>Lock: New lock added: CCbsSessionManager, level: 11, total lock:8</text:p>
      <text:p text:style-name="Standard">2020-02-05 11:50:31, Info <text:s text:c="17"/>CBS <text:s text:c="3"/>Lock: New lock added: CSIInventoryCriticalSection, level: 64, total lock:9</text:p>
      <text:p text:style-name="Standard">2020-02-05 11:50:31, Info <text:s text:c="17"/>CBS <text:s text:c="3"/>NonStart: Set pending store consistency check.</text:p>
      <text:p text:style-name="Standard">2020-02-05 11:50:31, Info <text:s text:c="17"/>CSI <text:s text:c="3"/>00000002@2020/2/5:16:50:31.706 WcpInitialize: wcp.dll version 10.0.18362.590 (WinBuild.160101.0800)</text:p>
      <text:p text:style-name="Standard">2020-02-05 11:50:31, Info <text:s text:c="17"/>CBS <text:s text:c="3"/>Maint: idle processing paused</text:p>
      <text:p text:style-name="Standard">2020-02-05 11:50:34, Info <text:s text:c="17"/>CSI <text:s text:c="3"/>00000003 IAdvancedInstallerAwareStore_ResolvePendingTransactions (call 1) (flags = 00000004, progress = NULL, phase = 0, pdwDisposition = @0x76a9dfdca0</text:p>
      <text:p text:style-name="Standard">2020-02-05 11:50:34, Info <text:s text:c="17"/>CSI <text:s text:c="3"/>00000004 Poqexec successfully registered in [l:12 ml:13]'SetupExecute'</text:p>
      <text:p text:style-name="Standard">2020-02-05 11:50:34, Info <text:s text:c="17"/>CSI <text:s text:c="3"/>00000005 CSI Store 2364089591664 initialized</text:p>
      <text:p text:style-name="Standard">2020-02-05 11:50:36, Info <text:s text:c="17"/>CSI <text:s text:c="3"/>00000006 [SR] Verifying 100 components</text:p>
      <text:p text:style-name="Standard">2020-02-05 11:50:36, Info <text:s text:c="17"/>CSI <text:s text:c="3"/>00000007 [SR] Beginning Verify and Repair transaction</text:p>
      <text:p text:style-name="Standard">2020-02-05 11:50:38, Info <text:s text:c="17"/>CSI <text:s text:c="3"/>00000008 [SR] Verify complete</text:p>
      <text:p text:style-name="Standard">2020-02-05 11:50:38, Info <text:s text:c="17"/>CSI <text:s text:c="3"/>00000009 [SR] Verifying 100 components</text:p>
      <text:p text:style-name="Standard">2020-02-05 11:50:38, Info <text:s text:c="17"/>CSI <text:s text:c="3"/>0000000a [SR] Beginning Verify and Repair transaction</text:p>
      <text:p text:style-name="Standard">2020-02-05 11:50:40, Info <text:s text:c="17"/>CSI <text:s text:c="3"/>0000000b [SR] Verify complete</text:p>
      <text:p text:style-name="Standard">2020-02-05 11:50:40, Info <text:s text:c="17"/>CSI <text:s text:c="3"/>0000000c [SR] Verifying 100 components</text:p>
      <text:p text:style-name="Standard">2020-02-05 11:50:40, Info <text:s text:c="17"/>CSI <text:s text:c="3"/>0000000d [SR] Beginning Verify and Repair transaction</text:p>
      <text:p text:style-name="Standard">2020-02-05 11:50:44, Info <text:s text:c="17"/>CSI <text:s text:c="3"/>0000000e CSIPERF - FilePI Queue 119ms</text:p>
      <text:p text:style-name="Standard">2020-02-05 11:50:44, Info <text:s text:c="17"/>CSI <text:s text:c="3"/>0000000f [SR] Verify complete</text:p>
      <text:p text:style-name="Standard">2020-02-05 11:50:44, Info <text:s text:c="17"/>CSI <text:s text:c="3"/>00000010 [SR] Verifying 100 components</text:p>
      <text:p text:style-name="Standard">2020-02-05 11:50:44, Info <text:s text:c="17"/>CSI <text:s text:c="3"/>00000011 [SR] Beginning Verify and Repair transaction</text:p>
      <text:p text:style-name="Standard">2020-02-05 11:50:47, Info <text:s text:c="17"/>CSI <text:s text:c="3"/>00000012 [SR] Verify complete</text:p>
      <text:p text:style-name="Standard">2020-02-05 11:50:47, Info <text:s text:c="17"/>CSI <text:s text:c="3"/>00000013 [SR] Verifying 100 components</text:p>
      <text:p text:style-name="Standard">2020-02-05 11:50:47, Info <text:s text:c="17"/>CSI <text:s text:c="3"/>00000014 [SR] Beginning Verify and Repair transaction</text:p>
      <text:p text:style-name="Standard">2020-02-05 11:50:48, Info <text:s text:c="17"/>CSI <text:s text:c="3"/>00000015 [SR] Verify complete</text:p>
      <text:p text:style-name="Standard">2020-02-05 11:50:48, Info <text:s text:c="17"/>CSI <text:s text:c="3"/>00000016 [SR] Verifying 100 components</text:p>
      <text:p text:style-name="Standard">2020-02-05 11:50:48, Info <text:s text:c="17"/>CSI <text:s text:c="3"/>00000017 [SR] Beginning Verify and Repair transaction</text:p>
      <text:p text:style-name="Standard">2020-02-05 11:50:54, Info <text:s text:c="17"/>CSI <text:s text:c="3"/>00000018 [SR] Verify complete</text:p>
      <text:p text:style-name="Standard">2020-02-05 11:50:54, Info <text:s text:c="17"/>CSI <text:s text:c="3"/>00000019 [SR] Verifying 100 components</text:p>
      <text:p text:style-name="Standard">2020-02-05 11:50:54, Info <text:s text:c="17"/>CSI <text:s text:c="3"/>0000001a [SR] Beginning Verify and Repair transaction</text:p>
      <text:p text:style-name="Standard">2020-02-05 11:50:58, Info <text:s text:c="17"/>CSI <text:s text:c="3"/>0000001b [SR] Verify complete</text:p>
      <text:p text:style-name="Standard">2020-02-05 11:50:58, Info <text:s text:c="17"/>CSI <text:s text:c="3"/>0000001c [SR] Verifying 100 components</text:p>
      <text:p text:style-name="Standard"><text:soft-page-break/>2020-02-05 11:50:58, Info <text:s text:c="17"/>CSI <text:s text:c="3"/>0000001d [SR] Beginning Verify and Repair transaction</text:p>
      <text:p text:style-name="Standard">2020-02-05 11:51:04, Info <text:s text:c="17"/>CSI <text:s text:c="3"/>0000001e [SR] Verify complete</text:p>
      <text:p text:style-name="Standard">2020-02-05 11:51:04, Info <text:s text:c="17"/>CSI <text:s text:c="3"/>0000001f [SR] Verifying 100 components</text:p>
      <text:p text:style-name="Standard">2020-02-05 11:51:04, Info <text:s text:c="17"/>CSI <text:s text:c="3"/>00000020 [SR] Beginning Verify and Repair transaction</text:p>
      <text:p text:style-name="Standard">2020-02-05 11:51:09, Info <text:s text:c="17"/>CSI <text:s text:c="3"/>00000021 [SR] Verify complete</text:p>
      <text:p text:style-name="Standard">2020-02-05 11:51:09, Info <text:s text:c="17"/>CSI <text:s text:c="3"/>00000022 [SR] Verifying 100 components</text:p>
      <text:p text:style-name="Standard">2020-02-05 11:51:09, Info <text:s text:c="17"/>CSI <text:s text:c="3"/>00000023 [SR] Beginning Verify and Repair transaction</text:p>
      <text:p text:style-name="Standard">2020-02-05 11:51:23, Info <text:s text:c="17"/>CSI <text:s text:c="3"/>00000024 [SR] Verify complete</text:p>
      <text:p text:style-name="Standard">2020-02-05 11:51:23, Info <text:s text:c="17"/>CSI <text:s text:c="3"/>00000025 [SR] Verifying 100 components</text:p>
      <text:p text:style-name="Standard">2020-02-05 11:51:23, Info <text:s text:c="17"/>CSI <text:s text:c="3"/>00000026 [SR] Beginning Verify and Repair transaction</text:p>
      <text:p text:style-name="Standard">2020-02-05 11:51:32, Info <text:s text:c="17"/>CSI <text:s text:c="3"/>00000027 [SR] Verify complete</text:p>
      <text:p text:style-name="Standard">2020-02-05 11:51:32, Info <text:s text:c="17"/>CSI <text:s text:c="3"/>00000028 [SR] Verifying 100 components</text:p>
      <text:p text:style-name="Standard">2020-02-05 11:51:32, Info <text:s text:c="17"/>CSI <text:s text:c="3"/>00000029 [SR] Beginning Verify and Repair transaction</text:p>
      <text:p text:style-name="Standard">2020-02-05 11:51:38, Info <text:s text:c="17"/>CSI <text:s text:c="3"/>0000002a [SR] Verify complete</text:p>
      <text:p text:style-name="Standard">2020-02-05 11:51:38, Info <text:s text:c="17"/>CSI <text:s text:c="3"/>0000002b [SR] Verifying 100 components</text:p>
      <text:p text:style-name="Standard">2020-02-05 11:51:38, Info <text:s text:c="17"/>CSI <text:s text:c="3"/>0000002c [SR] Beginning Verify and Repair transaction</text:p>
      <text:p text:style-name="Standard">2020-02-05 11:51:42, Info <text:s text:c="17"/>CSI <text:s text:c="3"/>0000002d [SR] Verify complete</text:p>
      <text:p text:style-name="Standard">2020-02-05 11:51:42, Info <text:s text:c="17"/>CSI <text:s text:c="3"/>0000002e [SR] Verifying 100 components</text:p>
      <text:p text:style-name="Standard">2020-02-05 11:51:42, Info <text:s text:c="17"/>CSI <text:s text:c="3"/>0000002f [SR] Beginning Verify and Repair transaction</text:p>
      <text:p text:style-name="Standard">2020-02-05 11:51:50, Info <text:s text:c="17"/>CSI <text:s text:c="3"/>00000030 CSIPERF - FilePI Queue 167ms</text:p>
      <text:p text:style-name="Standard">2020-02-05 11:51:50, Info <text:s text:c="17"/>CSI <text:s text:c="3"/>00000031 [SR] Verify complete</text:p>
      <text:p text:style-name="Standard">2020-02-05 11:51:50, Info <text:s text:c="17"/>CSI <text:s text:c="3"/>00000032 [SR] Verifying 100 components</text:p>
      <text:p text:style-name="Standard">2020-02-05 11:51:50, Info <text:s text:c="17"/>CSI <text:s text:c="3"/>00000033 [SR] Beginning Verify and Repair transaction</text:p>
      <text:p text:style-name="Standard">2020-02-05 11:51:55, Info <text:s text:c="17"/>CSI <text:s text:c="3"/>00000034 [SR] Verify complete</text:p>
      <text:p text:style-name="Standard">2020-02-05 11:51:55, Info <text:s text:c="17"/>CSI <text:s text:c="3"/>00000035 [SR] Verifying 100 components</text:p>
      <text:p text:style-name="Standard">2020-02-05 11:51:55, Info <text:s text:c="17"/>CSI <text:s text:c="3"/>00000036 [SR] Beginning Verify and Repair transaction</text:p>
      <text:p text:style-name="Standard">2020-02-05 11:52:00, Info <text:s text:c="17"/>CSI <text:s text:c="3"/>00000037 [SR] Verify complete</text:p>
      <text:p text:style-name="Standard">2020-02-05 11:52:00, Info <text:s text:c="17"/>CSI <text:s text:c="3"/>00000038 [SR] Verifying 100 components</text:p>
      <text:p text:style-name="Standard">2020-02-05 11:52:00, Info <text:s text:c="17"/>CSI <text:s text:c="3"/>00000039 [SR] Beginning Verify and Repair transaction</text:p>
      <text:p text:style-name="Standard">2020-02-05 11:52:08, Info <text:s text:c="17"/>CSI <text:s text:c="3"/>0000003a [SR] Verify complete</text:p>
      <text:p text:style-name="Standard">2020-02-05 11:52:08, Info <text:s text:c="17"/>CSI <text:s text:c="3"/>0000003b [SR] Verifying 100 components</text:p>
      <text:p text:style-name="Standard">2020-02-05 11:52:08, Info <text:s text:c="17"/>CSI <text:s text:c="3"/>0000003c [SR] Beginning Verify and Repair transaction</text:p>
      <text:p text:style-name="Standard">2020-02-05 11:52:19, Info <text:s text:c="17"/>CSI <text:s text:c="3"/>0000003d [SR] Verify complete</text:p>
      <text:p text:style-name="Standard">2020-02-05 11:52:19, Info <text:s text:c="17"/>CSI <text:s text:c="3"/>0000003e [SR] Verifying 100 components</text:p>
      <text:p text:style-name="Standard">2020-02-05 11:52:19, Info <text:s text:c="17"/>CSI <text:s text:c="3"/>0000003f [SR] Beginning Verify and Repair transaction</text:p>
      <text:p text:style-name="Standard">2020-02-05 11:52:26, Info <text:s text:c="17"/>CSI <text:s text:c="3"/>00000040 [SR] Verify complete</text:p>
      <text:p text:style-name="Standard">2020-02-05 11:52:26, Info <text:s text:c="17"/>CSI <text:s text:c="3"/>00000041 [SR] Verifying 100 components</text:p>
      <text:p text:style-name="Standard">2020-02-05 11:52:26, Info <text:s text:c="17"/>CSI <text:s text:c="3"/>00000042 [SR] Beginning Verify and Repair transaction</text:p>
      <text:p text:style-name="Standard">2020-02-05 11:52:37, Info <text:s text:c="17"/>CSI <text:s text:c="3"/>00000043 CSIPERF - FilePI Queue 554ms</text:p>
      <text:p text:style-name="Standard">2020-02-05 11:52:38, Info <text:s text:c="17"/>CSI <text:s text:c="3"/>00000044 [SR] Verify complete</text:p>
      <text:p text:style-name="Standard">2020-02-05 11:52:38, Info <text:s text:c="17"/>CSI <text:s text:c="3"/>00000045 [SR] Verifying 100 components</text:p>
      <text:p text:style-name="Standard">2020-02-05 11:52:38, Info <text:s text:c="17"/>CSI <text:s text:c="3"/>00000046 [SR] Beginning Verify and Repair transaction</text:p>
      <text:p text:style-name="Standard">2020-02-05 11:52:45, Info <text:s text:c="17"/>CSI <text:s text:c="3"/>00000047 [SR] Verify complete</text:p>
      <text:p text:style-name="Standard">2020-02-05 11:52:45, Info <text:s text:c="17"/>CSI <text:s text:c="3"/>00000048 [SR] Verifying 100 components</text:p>
      <text:p text:style-name="Standard">2020-02-05 11:52:45, Info <text:s text:c="17"/>CSI <text:s text:c="3"/>00000049 [SR] Beginning Verify and Repair transaction</text:p>
      <text:p text:style-name="Standard">2020-02-05 11:52:50, Info <text:s text:c="17"/>CSI <text:s text:c="3"/>0000004a [SR] Verify complete</text:p>
      <text:p text:style-name="Standard">2020-02-05 11:52:50, Info <text:s text:c="17"/>CSI <text:s text:c="3"/>0000004b [SR] Verifying 100 components</text:p>
      <text:p text:style-name="Standard">2020-02-05 11:52:50, Info <text:s text:c="17"/>CSI <text:s text:c="3"/>0000004c [SR] Beginning Verify and Repair transaction</text:p>
      <text:p text:style-name="Standard">2020-02-05 11:52:59, Info <text:s text:c="17"/>CSI <text:s text:c="3"/>0000004d [SR] Verify complete</text:p>
      <text:p text:style-name="Standard"><text:soft-page-break/>2020-02-05 11:52:59, Info <text:s text:c="17"/>CSI <text:s text:c="3"/>0000004e [SR] Verifying 100 components</text:p>
      <text:p text:style-name="Standard">2020-02-05 11:52:59, Info <text:s text:c="17"/>CSI <text:s text:c="3"/>0000004f [SR] Beginning Verify and Repair transaction</text:p>
      <text:p text:style-name="Standard">2020-02-05 11:53:09, Info <text:s text:c="17"/>CSI <text:s text:c="3"/>00000050 [SR] Verify complete</text:p>
      <text:p text:style-name="Standard">2020-02-05 11:53:10, Info <text:s text:c="17"/>CSI <text:s text:c="3"/>00000051 [SR] Verifying 100 components</text:p>
      <text:p text:style-name="Standard">2020-02-05 11:53:10, Info <text:s text:c="17"/>CSI <text:s text:c="3"/>00000052 [SR] Beginning Verify and Repair transaction</text:p>
      <text:p text:style-name="Standard">2020-02-05 11:53:25, Info <text:s text:c="17"/>CSI <text:s text:c="3"/>00000053 CSIPERF - FilePI Queue 253ms</text:p>
      <text:p text:style-name="Standard">2020-02-05 11:53:26, Info <text:s text:c="17"/>CSI <text:s text:c="3"/>00000054 CSIPERF - FilePI Queue 442ms</text:p>
      <text:p text:style-name="Standard">2020-02-05 11:53:26, Info <text:s text:c="17"/>CSI <text:s text:c="3"/>00000055 [SR] Verify complete</text:p>
      <text:p text:style-name="Standard">2020-02-05 11:53:26, Info <text:s text:c="17"/>CSI <text:s text:c="3"/>00000056 [SR] Verifying 100 components</text:p>
      <text:p text:style-name="Standard">2020-02-05 11:53:26, Info <text:s text:c="17"/>CSI <text:s text:c="3"/>00000057 [SR] Beginning Verify and Repair transaction</text:p>
      <text:p text:style-name="Standard">2020-02-05 11:53:30, Info <text:s text:c="17"/>CSI <text:s text:c="3"/>00000058 [SR] Verify complete</text:p>
      <text:p text:style-name="Standard">2020-02-05 11:53:30, Info <text:s text:c="17"/>CSI <text:s text:c="3"/>00000059 [SR] Verifying 100 components</text:p>
      <text:p text:style-name="Standard">2020-02-05 11:53:30, Info <text:s text:c="17"/>CSI <text:s text:c="3"/>0000005a [SR] Beginning Verify and Repair transaction</text:p>
      <text:p text:style-name="Standard">2020-02-05 11:53:35, Info <text:s text:c="17"/>CSI <text:s text:c="3"/>0000005b [SR] Verify complete</text:p>
      <text:p text:style-name="Standard">2020-02-05 11:53:35, Info <text:s text:c="17"/>CSI <text:s text:c="3"/>0000005c [SR] Verifying 100 components</text:p>
      <text:p text:style-name="Standard">2020-02-05 11:53:35, Info <text:s text:c="17"/>CSI <text:s text:c="3"/>0000005d [SR] Beginning Verify and Repair transaction</text:p>
      <text:p text:style-name="Standard">2020-02-05 11:53:39, Info <text:s text:c="17"/>CSI <text:s text:c="3"/>0000005e [SR] Verify complete</text:p>
      <text:p text:style-name="Standard">2020-02-05 11:53:40, Info <text:s text:c="17"/>CSI <text:s text:c="3"/>0000005f [SR] Verifying 100 components</text:p>
      <text:p text:style-name="Standard">2020-02-05 11:53:40, Info <text:s text:c="17"/>CSI <text:s text:c="3"/>00000060 [SR] Beginning Verify and Repair transaction</text:p>
      <text:p text:style-name="Standard">2020-02-05 11:53:45, Info <text:s text:c="17"/>CSI <text:s text:c="3"/>00000061 CSIPERF - FilePI Queue 137ms</text:p>
      <text:p text:style-name="Standard">2020-02-05 11:53:45, Info <text:s text:c="17"/>CSI <text:s text:c="3"/>00000062 [SR] Verify complete</text:p>
      <text:p text:style-name="Standard">2020-02-05 11:53:45, Info <text:s text:c="17"/>CSI <text:s text:c="3"/>00000063 [SR] Verifying 100 components</text:p>
      <text:p text:style-name="Standard">2020-02-05 11:53:45, Info <text:s text:c="17"/>CSI <text:s text:c="3"/>00000064 [SR] Beginning Verify and Repair transaction</text:p>
      <text:p text:style-name="Standard">2020-02-05 11:53:50, Info <text:s text:c="17"/>CSI <text:s text:c="3"/>00000065 [SR] Verify complete</text:p>
      <text:p text:style-name="Standard">2020-02-05 11:53:50, Info <text:s text:c="17"/>CSI <text:s text:c="3"/>00000066 [SR] Verifying 100 components</text:p>
      <text:p text:style-name="Standard">2020-02-05 11:53:50, Info <text:s text:c="17"/>CSI <text:s text:c="3"/>00000067 [SR] Beginning Verify and Repair transaction</text:p>
      <text:p text:style-name="Standard">2020-02-05 11:53:55, Info <text:s text:c="17"/>CSI <text:s text:c="3"/>00000068 [SR] Verify complete</text:p>
      <text:p text:style-name="Standard">2020-02-05 11:53:55, Info <text:s text:c="17"/>CSI <text:s text:c="3"/>00000069 [SR] Verifying 100 components</text:p>
      <text:p text:style-name="Standard">2020-02-05 11:53:55, Info <text:s text:c="17"/>CSI <text:s text:c="3"/>0000006a [SR] Beginning Verify and Repair transaction</text:p>
      <text:p text:style-name="Standard">2020-02-05 11:53:59, Info <text:s text:c="17"/>CSI <text:s text:c="3"/>0000006b [SR] Verify complete</text:p>
      <text:p text:style-name="Standard">2020-02-05 11:53:59, Info <text:s text:c="17"/>CSI <text:s text:c="3"/>0000006c [SR] Verifying 100 components</text:p>
      <text:p text:style-name="Standard">2020-02-05 11:53:59, Info <text:s text:c="17"/>CSI <text:s text:c="3"/>0000006d [SR] Beginning Verify and Repair transaction</text:p>
      <text:p text:style-name="Standard">2020-02-05 11:54:04, Info <text:s text:c="17"/>CSI <text:s text:c="3"/>0000006e [SR] Verify complete</text:p>
      <text:p text:style-name="Standard">2020-02-05 11:54:04, Info <text:s text:c="17"/>CSI <text:s text:c="3"/>0000006f [SR] Verifying 100 components</text:p>
      <text:p text:style-name="Standard">2020-02-05 11:54:04, Info <text:s text:c="17"/>CSI <text:s text:c="3"/>00000070 [SR] Beginning Verify and Repair transaction</text:p>
      <text:p text:style-name="Standard">2020-02-05 11:54:11, Info <text:s text:c="17"/>CSI <text:s text:c="3"/>00000071 [SR] Verify complete</text:p>
      <text:p text:style-name="Standard">2020-02-05 11:54:11, Info <text:s text:c="17"/>CSI <text:s text:c="3"/>00000072 [SR] Verifying 100 components</text:p>
      <text:p text:style-name="Standard">2020-02-05 11:54:11, Info <text:s text:c="17"/>CSI <text:s text:c="3"/>00000073 [SR] Beginning Verify and Repair transaction</text:p>
      <text:p text:style-name="Standard">2020-02-05 11:54:15, Info <text:s text:c="17"/>CSI <text:s text:c="3"/>00000074 [SR] Verify complete</text:p>
      <text:p text:style-name="Standard">2020-02-05 11:54:15, Info <text:s text:c="17"/>CSI <text:s text:c="3"/>00000075 [SR] Verifying 100 components</text:p>
      <text:p text:style-name="Standard">2020-02-05 11:54:15, Info <text:s text:c="17"/>CSI <text:s text:c="3"/>00000076 [SR] Beginning Verify and Repair transaction</text:p>
      <text:p text:style-name="Standard">2020-02-05 11:54:22, Info <text:s text:c="17"/>CSI <text:s text:c="3"/>00000077 [SR] Verify complete</text:p>
      <text:p text:style-name="Standard">2020-02-05 11:54:22, Info <text:s text:c="17"/>CSI <text:s text:c="3"/>00000078 [SR] Verifying 100 components</text:p>
      <text:p text:style-name="Standard">2020-02-05 11:54:22, Info <text:s text:c="17"/>CSI <text:s text:c="3"/>00000079 [SR] Beginning Verify and Repair transaction</text:p>
      <text:p text:style-name="Standard">2020-02-05 11:54:29, Info <text:s text:c="17"/>CSI <text:s text:c="3"/>0000007a CSIPERF - FilePI Queue 159ms</text:p>
      <text:p text:style-name="Standard">2020-02-05 11:54:29, Info <text:s text:c="17"/>CSI <text:s text:c="3"/>0000007b [SR] Verify complete</text:p>
      <text:p text:style-name="Standard">2020-02-05 11:54:29, Info <text:s text:c="17"/>CSI <text:s text:c="3"/>0000007c [SR] Verifying 100 components</text:p>
      <text:p text:style-name="Standard">2020-02-05 11:54:29, Info <text:s text:c="17"/>CSI <text:s text:c="3"/>0000007d [SR] Beginning Verify and Repair transaction</text:p>
      <text:p text:style-name="Standard">2020-02-05 11:54:36, Info <text:s text:c="17"/>CSI <text:s text:c="3"/>0000007e [SR] Verify complete</text:p>
      <text:p text:style-name="Standard"><text:soft-page-break/>2020-02-05 11:54:36, Info <text:s text:c="17"/>CSI <text:s text:c="3"/>0000007f [SR] Verifying 100 components</text:p>
      <text:p text:style-name="Standard">2020-02-05 11:54:36, Info <text:s text:c="17"/>CSI <text:s text:c="3"/>00000080 [SR] Beginning Verify and Repair transaction</text:p>
      <text:p text:style-name="Standard">2020-02-05 11:54:44, Info <text:s text:c="17"/>CSI <text:s text:c="3"/>00000081 Warning: Overlap: Directory \??\C:\WINDOWS\System32\drivers\en-US\ is owned twice or has its security set twice</text:p>
      <text:p text:style-name="Standard"><text:s text:c="3"/>Original owner: Microsoft-Windows-Foundation-Default-Security.Resources, version 10.0.18362.1, arch amd64, culture [l:5]'en-US', nonSxS, pkt {l:8 b:31bf3856ad364e35}</text:p>
      <text:p text:style-name="Standard"><text:s text:c="3"/>New owner: Microsoft-Windows-Foundation-Default-Security.Resources, version 10.0.18362.1, arch amd64, culture [l:5]'en-US', nonSxS, pkt {l:8 b:31bf3856ad364e35}</text:p>
      <text:p text:style-name="Standard">2020-02-05 11:54:44, Info <text:s text:c="17"/>CSI <text:s text:c="3"/>00000082 Warning: Overlap: Directory \??\C:\WINDOWS\System32\wbem\en-US\ is owned twice or has its security set twice</text:p>
      <text:p text:style-name="Standard"><text:s text:c="3"/>Original owner: Microsoft-Windows-Foundation-Default-Security.Resources, version 10.0.18362.1, arch amd64, culture [l:5]'en-US', nonSxS, pkt {l:8 b:31bf3856ad364e35}</text:p>
      <text:p text:style-name="Standard"><text:s text:c="3"/>New owner: Microsoft-Windows-Foundation-Default-Security.Resources, version 10.0.18362.1, arch amd64, culture [l:5]'en-US', nonSxS, pkt {l:8 b:31bf3856ad364e35}</text:p>
      <text:p text:style-name="Standard">2020-02-05 11:54:44, Info <text:s text:c="17"/>CSI <text:s text:c="3"/>00000083 Warning: Overlap: Directory \??\C:\WINDOWS\help\mui\0409\ is owned twice or has its security set twice</text:p>
      <text:p text:style-name="Standard"><text:s text:c="3"/>Original owner: Microsoft-Windows-Foundation-Default-Security.Resources, version 10.0.18362.1, arch amd64, culture [l:5]'en-US', nonSxS, pkt {l:8 b:31bf3856ad364e35}</text:p>
      <text:p text:style-name="Standard"><text:s text:c="3"/>New owner: Microsoft-Windows-Foundation-Default-Security.Resources, version 10.0.18362.1, arch amd64, culture [l:5]'en-US', nonSxS, pkt {l:8 b:31bf3856ad364e35}</text:p>
      <text:p text:style-name="Standard">2020-02-05 11:54:44, Info <text:s text:c="17"/>CSI <text:s text:c="3"/>00000084 [SR] Verify complete</text:p>
      <text:p text:style-name="Standard">2020-02-05 11:54:44, Info <text:s text:c="17"/>CSI <text:s text:c="3"/>00000085 [SR] Verifying 100 components</text:p>
      <text:p text:style-name="Standard">2020-02-05 11:54:44, Info <text:s text:c="17"/>CSI <text:s text:c="3"/>00000086 [SR] Beginning Verify and Repair transaction</text:p>
      <text:p text:style-name="Standard">2020-02-05 11:54:54, Info <text:s text:c="17"/>CSI <text:s text:c="3"/>00000087 [SR] Verify complete</text:p>
      <text:p text:style-name="Standard">2020-02-05 11:54:54, Info <text:s text:c="17"/>CSI <text:s text:c="3"/>00000088 [SR] Verifying 100 components</text:p>
      <text:p text:style-name="Standard">2020-02-05 11:54:54, Info <text:s text:c="17"/>CSI <text:s text:c="3"/>00000089 [SR] Beginning Verify and Repair transaction</text:p>
      <text:p text:style-name="Standard">2020-02-05 11:55:01, Info <text:s text:c="17"/>CSI <text:s text:c="3"/>0000008a CSIPERF - FilePI Queue 133ms</text:p>
      <text:p text:style-name="Standard">2020-02-05 11:55:01, Info <text:s text:c="17"/>CSI <text:s text:c="3"/>0000008b [SR] Verify complete</text:p>
      <text:p text:style-name="Standard">2020-02-05 11:55:01, Info <text:s text:c="17"/>CSI <text:s text:c="3"/>0000008c [SR] Verifying 100 components</text:p>
      <text:p text:style-name="Standard">2020-02-05 11:55:01, Info <text:s text:c="17"/>CSI <text:s text:c="3"/>0000008d [SR] Beginning Verify and Repair transaction</text:p>
      <text:p text:style-name="Standard">2020-02-05 11:55:05, Info <text:s text:c="17"/>CSI <text:s text:c="3"/>0000008e [SR] Verify complete</text:p>
      <text:p text:style-name="Standard">2020-02-05 11:55:05, Info <text:s text:c="17"/>CSI <text:s text:c="3"/>0000008f [SR] Verifying 100 components</text:p>
      <text:p text:style-name="Standard">2020-02-05 11:55:05, Info <text:s text:c="17"/>CSI <text:s text:c="3"/>00000090 [SR] Beginning Verify and Repair transaction</text:p>
      <text:p text:style-name="Standard">2020-02-05 11:55:10, Info <text:s text:c="17"/>CSI <text:s text:c="3"/>00000091 CSIPERF - FilePI Queue 196ms</text:p>
      <text:p text:style-name="Standard">2020-02-05 11:55:10, Info <text:s text:c="17"/>CSI <text:s text:c="3"/>00000092 [SR] Verify complete</text:p>
      <text:p text:style-name="Standard">2020-02-05 11:55:10, Info <text:s text:c="17"/>CSI <text:s text:c="3"/>00000093 [SR] Verifying 100 components</text:p>
      <text:p text:style-name="Standard">2020-02-05 11:55:10, Info <text:s text:c="17"/>CSI <text:s text:c="3"/>00000094 [SR] Beginning Verify and Repair transaction</text:p>
      <text:p text:style-name="Standard">2020-02-05 11:55:15, Info <text:s text:c="17"/>CSI <text:s text:c="3"/>00000095 CSIPERF - FilePI Queue 116ms</text:p>
      <text:p text:style-name="Standard">2020-02-05 11:55:16, Info <text:s text:c="17"/>CSI <text:s text:c="3"/>00000096 [SR] Verify complete</text:p>
      <text:p text:style-name="Standard">2020-02-05 11:55:16, Info <text:s text:c="17"/>CSI <text:s text:c="3"/>00000097 [SR] Verifying 100 components</text:p>
      <text:p text:style-name="Standard">2020-02-05 11:55:16, Info <text:s text:c="17"/>CSI <text:s text:c="3"/>00000098 [SR] Beginning Verify and Repair transaction</text:p>
      <text:p text:style-name="Standard">2020-02-05 11:55:20, Info <text:s text:c="17"/>CSI <text:s text:c="3"/>00000099 [SR] Verify complete</text:p>
      <text:p text:style-name="Standard">2020-02-05 11:55:20, Info <text:s text:c="17"/>CSI <text:s text:c="3"/>0000009a [SR] Verifying 100 components</text:p>
      <text:p text:style-name="Standard">2020-02-05 11:55:20, Info <text:s text:c="17"/>CSI <text:s text:c="3"/>0000009b [SR] Beginning Verify and Repair transaction</text:p>
      <text:p text:style-name="Standard">2020-02-05 11:55:21, Info <text:s text:c="17"/>CSI <text:s text:c="3"/>0000009c [SR] Verify complete</text:p>
      <text:p text:style-name="Standard">2020-02-05 11:55:21, Info <text:s text:c="17"/>CSI <text:s text:c="3"/>0000009d [SR] Verifying 100 components</text:p>
      <text:p text:style-name="Standard">2020-02-05 11:55:21, Info <text:s text:c="17"/>CSI <text:s text:c="3"/>0000009e [SR] Beginning Verify and Repair transaction</text:p>
      <text:p text:style-name="Standard">2020-02-05 11:55:27, Info <text:s text:c="17"/>CSI <text:s text:c="3"/>0000009f [SR] Verify complete</text:p>
      <text:p text:style-name="Standard">2020-02-05 11:55:27, Info <text:s text:c="17"/>CSI <text:s text:c="3"/>000000a0 [SR] Verifying 100 components</text:p>
      <text:p text:style-name="Standard"><text:soft-page-break/>2020-02-05 11:55:27, Info <text:s text:c="17"/>CSI <text:s text:c="3"/>000000a1 [SR] Beginning Verify and Repair transaction</text:p>
      <text:p text:style-name="Standard">2020-02-05 11:55:33, Info <text:s text:c="17"/>CSI <text:s text:c="3"/>000000a2 [SR] Verify complete</text:p>
      <text:p text:style-name="Standard">2020-02-05 11:55:33, Info <text:s text:c="17"/>CSI <text:s text:c="3"/>000000a3 [SR] Verifying 100 components</text:p>
      <text:p text:style-name="Standard">2020-02-05 11:55:33, Info <text:s text:c="17"/>CSI <text:s text:c="3"/>000000a4 [SR] Beginning Verify and Repair transaction</text:p>
      <text:p text:style-name="Standard">2020-02-05 11:55:41, Info <text:s text:c="17"/>CSI <text:s text:c="3"/>000000a5 CSIPERF - FilePI Queue 118ms</text:p>
      <text:p text:style-name="Standard">2020-02-05 11:55:42, Info <text:s text:c="17"/>CSI <text:s text:c="3"/>000000a6 [SR] Verify complete</text:p>
      <text:p text:style-name="Standard">2020-02-05 11:55:42, Info <text:s text:c="17"/>CSI <text:s text:c="3"/>000000a7 [SR] Verifying 100 components</text:p>
      <text:p text:style-name="Standard">2020-02-05 11:55:42, Info <text:s text:c="17"/>CSI <text:s text:c="3"/>000000a8 [SR] Beginning Verify and Repair transaction</text:p>
      <text:p text:style-name="Standard">2020-02-05 11:55:48, Info <text:s text:c="17"/>CSI <text:s text:c="3"/>000000a9 [SR] Verify complete</text:p>
      <text:p text:style-name="Standard">2020-02-05 11:55:48, Info <text:s text:c="17"/>CSI <text:s text:c="3"/>000000aa [SR] Verifying 100 components</text:p>
      <text:p text:style-name="Standard">2020-02-05 11:55:48, Info <text:s text:c="17"/>CSI <text:s text:c="3"/>000000ab [SR] Beginning Verify and Repair transaction</text:p>
      <text:p text:style-name="Standard">2020-02-05 11:55:52, Info <text:s text:c="17"/>CSI <text:s text:c="3"/>000000ac [SR] Verify complete</text:p>
      <text:p text:style-name="Standard">2020-02-05 11:55:52, Info <text:s text:c="17"/>CSI <text:s text:c="3"/>000000ad [SR] Verifying 100 components</text:p>
      <text:p text:style-name="Standard">2020-02-05 11:55:52, Info <text:s text:c="17"/>CSI <text:s text:c="3"/>000000ae [SR] Beginning Verify and Repair transaction</text:p>
      <text:p text:style-name="Standard">2020-02-05 11:55:56, Info <text:s text:c="17"/>CSI <text:s text:c="3"/>000000af [SR] Verify complete</text:p>
      <text:p text:style-name="Standard">2020-02-05 11:55:56, Info <text:s text:c="17"/>CSI <text:s text:c="3"/>000000b0 [SR] Verifying 100 components</text:p>
      <text:p text:style-name="Standard">2020-02-05 11:55:56, Info <text:s text:c="17"/>CSI <text:s text:c="3"/>000000b1 [SR] Beginning Verify and Repair transaction</text:p>
      <text:p text:style-name="Standard">2020-02-05 11:56:00, Info <text:s text:c="17"/>CSI <text:s text:c="3"/>000000b2 [SR] Verify complete</text:p>
      <text:p text:style-name="Standard">2020-02-05 11:56:00, Info <text:s text:c="17"/>CSI <text:s text:c="3"/>000000b3 [SR] Verifying 100 components</text:p>
      <text:p text:style-name="Standard">2020-02-05 11:56:00, Info <text:s text:c="17"/>CSI <text:s text:c="3"/>000000b4 [SR] Beginning Verify and Repair transaction</text:p>
      <text:p text:style-name="Standard">2020-02-05 11:56:06, Info <text:s text:c="17"/>CSI <text:s text:c="3"/>000000b5 [SR] Verify complete</text:p>
      <text:p text:style-name="Standard">2020-02-05 11:56:06, Info <text:s text:c="17"/>CSI <text:s text:c="3"/>000000b6 [SR] Verifying 100 components</text:p>
      <text:p text:style-name="Standard">2020-02-05 11:56:06, Info <text:s text:c="17"/>CSI <text:s text:c="3"/>000000b7 [SR] Beginning Verify and Repair transaction</text:p>
      <text:p text:style-name="Standard">2020-02-05 11:56:18, Info <text:s text:c="17"/>CSI <text:s text:c="3"/>000000b8 CSIPERF - FilePI Queue 348ms</text:p>
      <text:p text:style-name="Standard">2020-02-05 11:56:19, Info <text:s text:c="17"/>CSI <text:s text:c="3"/>000000b9 CSIPERF - FilePI Queue 456ms</text:p>
      <text:p text:style-name="Standard">2020-02-05 11:56:19, Info <text:s text:c="17"/>CSI <text:s text:c="3"/>000000ba [SR] Verify complete</text:p>
      <text:p text:style-name="Standard">2020-02-05 11:56:19, Info <text:s text:c="17"/>CSI <text:s text:c="3"/>000000bb [SR] Verifying 100 components</text:p>
      <text:p text:style-name="Standard">2020-02-05 11:56:19, Info <text:s text:c="17"/>CSI <text:s text:c="3"/>000000bc [SR] Beginning Verify and Repair transaction</text:p>
      <text:p text:style-name="Standard">2020-02-05 11:56:26, Info <text:s text:c="17"/>CSI <text:s text:c="3"/>000000bd [SR] Verify complete</text:p>
      <text:p text:style-name="Standard">2020-02-05 11:56:26, Info <text:s text:c="17"/>CSI <text:s text:c="3"/>000000be [SR] Verifying 100 components</text:p>
      <text:p text:style-name="Standard">2020-02-05 11:56:26, Info <text:s text:c="17"/>CSI <text:s text:c="3"/>000000bf [SR] Beginning Verify and Repair transaction</text:p>
      <text:p text:style-name="Standard">2020-02-05 11:56:33, Info <text:s text:c="17"/>CSI <text:s text:c="3"/>000000c0 [SR] Verify complete</text:p>
      <text:p text:style-name="Standard">2020-02-05 11:56:33, Info <text:s text:c="17"/>CSI <text:s text:c="3"/>000000c1 [SR] Verifying 100 components</text:p>
      <text:p text:style-name="Standard">2020-02-05 11:56:33, Info <text:s text:c="17"/>CSI <text:s text:c="3"/>000000c2 [SR] Beginning Verify and Repair transaction</text:p>
      <text:p text:style-name="Standard">2020-02-05 11:56:43, Info <text:s text:c="17"/>CSI <text:s text:c="3"/>000000c3 CSIPERF - FilePI Queue 319ms</text:p>
      <text:p text:style-name="Standard">2020-02-05 11:56:43, Info <text:s text:c="17"/>CSI <text:s text:c="3"/>000000c4 CSIPERF - FilePI Queue 154ms</text:p>
      <text:p text:style-name="Standard">2020-02-05 11:56:44, Info <text:s text:c="17"/>CSI <text:s text:c="3"/>000000c5 [SR] Verify complete</text:p>
      <text:p text:style-name="Standard">2020-02-05 11:56:44, Info <text:s text:c="17"/>CSI <text:s text:c="3"/>000000c6 [SR] Verifying 100 components</text:p>
      <text:p text:style-name="Standard">2020-02-05 11:56:44, Info <text:s text:c="17"/>CSI <text:s text:c="3"/>000000c7 [SR] Beginning Verify and Repair transaction</text:p>
      <text:p text:style-name="Standard">2020-02-05 11:56:49, Info <text:s text:c="17"/>CSI <text:s text:c="3"/>000000c8 [SR] Verify complete</text:p>
      <text:p text:style-name="Standard">2020-02-05 11:56:49, Info <text:s text:c="17"/>CSI <text:s text:c="3"/>000000c9 [SR] Verifying 100 components</text:p>
      <text:p text:style-name="Standard">2020-02-05 11:56:49, Info <text:s text:c="17"/>CSI <text:s text:c="3"/>000000ca [SR] Beginning Verify and Repair transaction</text:p>
      <text:p text:style-name="Standard">2020-02-05 11:56:53, Info <text:s text:c="17"/>CSI <text:s text:c="3"/>000000cb [SR] Verify complete</text:p>
      <text:p text:style-name="Standard">2020-02-05 11:56:53, Info <text:s text:c="17"/>CSI <text:s text:c="3"/>000000cc [SR] Verifying 100 components</text:p>
      <text:p text:style-name="Standard">2020-02-05 11:56:53, Info <text:s text:c="17"/>CSI <text:s text:c="3"/>000000cd [SR] Beginning Verify and Repair transaction</text:p>
      <text:p text:style-name="Standard">2020-02-05 11:57:01, Info <text:s text:c="17"/>CSI <text:s text:c="3"/>000000ce [SR] Verify complete</text:p>
      <text:p text:style-name="Standard">2020-02-05 11:57:01, Info <text:s text:c="17"/>CSI <text:s text:c="3"/>000000cf [SR] Verifying 100 components</text:p>
      <text:p text:style-name="Standard">2020-02-05 11:57:01, Info <text:s text:c="17"/>CSI <text:s text:c="3"/>000000d0 [SR] Beginning Verify and Repair transaction</text:p>
      <text:p text:style-name="Standard">2020-02-05 11:57:07, Info <text:s text:c="17"/>CSI <text:s text:c="3"/>000000d1 [SR] Verify complete</text:p>
      <text:p text:style-name="Standard"><text:soft-page-break/>2020-02-05 11:57:07, Info <text:s text:c="17"/>CSI <text:s text:c="3"/>000000d2 [SR] Verifying 100 components</text:p>
      <text:p text:style-name="Standard">2020-02-05 11:57:07, Info <text:s text:c="17"/>CSI <text:s text:c="3"/>000000d3 [SR] Beginning Verify and Repair transaction</text:p>
      <text:p text:style-name="Standard">2020-02-05 11:57:14, Info <text:s text:c="17"/>CSI <text:s text:c="3"/>000000d4 CSIPERF - FilePI Queue 117ms</text:p>
      <text:p text:style-name="Standard">2020-02-05 11:57:14, Info <text:s text:c="17"/>CSI <text:s text:c="3"/>000000d5 [SR] Verify complete</text:p>
      <text:p text:style-name="Standard">2020-02-05 11:57:14, Info <text:s text:c="17"/>CSI <text:s text:c="3"/>000000d6 [SR] Verifying 100 components</text:p>
      <text:p text:style-name="Standard">2020-02-05 11:57:14, Info <text:s text:c="17"/>CSI <text:s text:c="3"/>000000d7 [SR] Beginning Verify and Repair transaction</text:p>
      <text:p text:style-name="Standard">2020-02-05 11:57:20, Info <text:s text:c="17"/>CSI <text:s text:c="3"/>000000d8 [SR] Verify complete</text:p>
      <text:p text:style-name="Standard">2020-02-05 11:57:20, Info <text:s text:c="17"/>CSI <text:s text:c="3"/>000000d9 [SR] Verifying 100 components</text:p>
      <text:p text:style-name="Standard">2020-02-05 11:57:20, Info <text:s text:c="17"/>CSI <text:s text:c="3"/>000000da [SR] Beginning Verify and Repair transaction</text:p>
      <text:p text:style-name="Standard">2020-02-05 11:57:27, Info <text:s text:c="17"/>CSI <text:s text:c="3"/>000000db [SR] Verify complete</text:p>
      <text:p text:style-name="Standard">2020-02-05 11:57:27, Info <text:s text:c="17"/>CSI <text:s text:c="3"/>000000dc [SR] Verifying 100 components</text:p>
      <text:p text:style-name="Standard">2020-02-05 11:57:27, Info <text:s text:c="17"/>CSI <text:s text:c="3"/>000000dd [SR] Beginning Verify and Repair transaction</text:p>
      <text:p text:style-name="Standard">2020-02-05 11:57:33, Info <text:s text:c="17"/>CSI <text:s text:c="3"/>000000de [SR] Verify complete</text:p>
      <text:p text:style-name="Standard">2020-02-05 11:57:33, Info <text:s text:c="17"/>CSI <text:s text:c="3"/>000000df [SR] Verifying 100 components</text:p>
      <text:p text:style-name="Standard">2020-02-05 11:57:33, Info <text:s text:c="17"/>CSI <text:s text:c="3"/>000000e0 [SR] Beginning Verify and Repair transaction</text:p>
      <text:p text:style-name="Standard">2020-02-05 11:57:42, Info <text:s text:c="17"/>CSI <text:s text:c="3"/>000000e1 [SR] Verify complete</text:p>
      <text:p text:style-name="Standard">2020-02-05 11:57:42, Info <text:s text:c="17"/>CSI <text:s text:c="3"/>000000e2 [SR] Verifying 100 components</text:p>
      <text:p text:style-name="Standard">2020-02-05 11:57:42, Info <text:s text:c="17"/>CSI <text:s text:c="3"/>000000e3 [SR] Beginning Verify and Repair transaction</text:p>
      <text:p text:style-name="Standard">2020-02-05 11:57:53, Info <text:s text:c="17"/>CSI <text:s text:c="3"/>000000e4 [SR] Verify complete</text:p>
      <text:p text:style-name="Standard">2020-02-05 11:57:53, Info <text:s text:c="17"/>CSI <text:s text:c="3"/>000000e5 [SR] Verifying 100 components</text:p>
      <text:p text:style-name="Standard">2020-02-05 11:57:53, Info <text:s text:c="17"/>CSI <text:s text:c="3"/>000000e6 [SR] Beginning Verify and Repair transaction</text:p>
      <text:p text:style-name="Standard">2020-02-05 11:57:57, Info <text:s text:c="17"/>CSI <text:s text:c="3"/>000000e7 [SR] Verify complete</text:p>
      <text:p text:style-name="Standard">2020-02-05 11:57:57, Info <text:s text:c="17"/>CSI <text:s text:c="3"/>000000e8 [SR] Verifying 100 components</text:p>
      <text:p text:style-name="Standard">2020-02-05 11:57:57, Info <text:s text:c="17"/>CSI <text:s text:c="3"/>000000e9 [SR] Beginning Verify and Repair transaction</text:p>
      <text:p text:style-name="Standard">2020-02-05 11:58:04, Info <text:s text:c="17"/>CSI <text:s text:c="3"/>000000ea [SR] Verify complete</text:p>
      <text:p text:style-name="Standard">2020-02-05 11:58:04, Info <text:s text:c="17"/>CSI <text:s text:c="3"/>000000eb [SR] Verifying 100 components</text:p>
      <text:p text:style-name="Standard">2020-02-05 11:58:04, Info <text:s text:c="17"/>CSI <text:s text:c="3"/>000000ec [SR] Beginning Verify and Repair transaction</text:p>
      <text:p text:style-name="Standard">2020-02-05 11:58:10, Info <text:s text:c="17"/>CSI <text:s text:c="3"/>000000ed [SR] Verify complete</text:p>
      <text:p text:style-name="Standard">2020-02-05 11:58:10, Info <text:s text:c="17"/>CSI <text:s text:c="3"/>000000ee [SR] Verifying 100 components</text:p>
      <text:p text:style-name="Standard">2020-02-05 11:58:10, Info <text:s text:c="17"/>CSI <text:s text:c="3"/>000000ef [SR] Beginning Verify and Repair transaction</text:p>
      <text:p text:style-name="Standard">2020-02-05 11:58:17, Info <text:s text:c="17"/>CSI <text:s text:c="3"/>000000f0 [SR] Verify complete</text:p>
      <text:p text:style-name="Standard">2020-02-05 11:58:17, Info <text:s text:c="17"/>CSI <text:s text:c="3"/>000000f1 [SR] Verifying 100 components</text:p>
      <text:p text:style-name="Standard">2020-02-05 11:58:17, Info <text:s text:c="17"/>CSI <text:s text:c="3"/>000000f2 [SR] Beginning Verify and Repair transaction</text:p>
      <text:p text:style-name="Standard">2020-02-05 11:58:25, Info <text:s text:c="17"/>CSI <text:s text:c="3"/>000000f3 [SR] Verify complete</text:p>
      <text:p text:style-name="Standard">2020-02-05 11:58:25, Info <text:s text:c="17"/>CSI <text:s text:c="3"/>000000f4 [SR] Verifying 100 components</text:p>
      <text:p text:style-name="Standard">2020-02-05 11:58:25, Info <text:s text:c="17"/>CSI <text:s text:c="3"/>000000f5 [SR] Beginning Verify and Repair transaction</text:p>
      <text:p text:style-name="Standard">2020-02-05 11:58:32, Info <text:s text:c="17"/>CSI <text:s text:c="3"/>000000f6 [SR] Verify complete</text:p>
      <text:p text:style-name="Standard">2020-02-05 11:58:32, Info <text:s text:c="17"/>CSI <text:s text:c="3"/>000000f7 [SR] Verifying 100 components</text:p>
      <text:p text:style-name="Standard">2020-02-05 11:58:32, Info <text:s text:c="17"/>CSI <text:s text:c="3"/>000000f8 [SR] Beginning Verify and Repair transaction</text:p>
      <text:p text:style-name="Standard">2020-02-05 11:58:38, Info <text:s text:c="17"/>CSI <text:s text:c="3"/>000000f9 [SR] Verify complete</text:p>
      <text:p text:style-name="Standard">2020-02-05 11:58:38, Info <text:s text:c="17"/>CSI <text:s text:c="3"/>000000fa [SR] Verifying 100 components</text:p>
      <text:p text:style-name="Standard">2020-02-05 11:58:38, Info <text:s text:c="17"/>CSI <text:s text:c="3"/>000000fb [SR] Beginning Verify and Repair transaction</text:p>
      <text:p text:style-name="Standard">2020-02-05 11:58:45, Info <text:s text:c="17"/>CSI <text:s text:c="3"/>000000fc [SR] Verify complete</text:p>
      <text:p text:style-name="Standard">2020-02-05 11:58:45, Info <text:s text:c="17"/>CSI <text:s text:c="3"/>000000fd [SR] Verifying 100 components</text:p>
      <text:p text:style-name="Standard">2020-02-05 11:58:45, Info <text:s text:c="17"/>CSI <text:s text:c="3"/>000000fe [SR] Beginning Verify and Repair transaction</text:p>
      <text:p text:style-name="Standard">2020-02-05 11:59:05, Info <text:s text:c="17"/>CSI <text:s text:c="3"/>000000ff CSIPERF - FilePI Queue 188ms</text:p>
      <text:p text:style-name="Standard">2020-02-05 11:59:05, Info <text:s text:c="17"/>CSI <text:s text:c="3"/>00000100 CSIPERF - FilePI Queue 411ms</text:p>
      <text:p text:style-name="Standard">2020-02-05 11:59:05, Info <text:s text:c="17"/>CSI <text:s text:c="3"/>00000101 CSIPERF - FilePI Queue 118ms</text:p>
      <text:p text:style-name="Standard">2020-02-05 11:59:06, Info <text:s text:c="17"/>CSI <text:s text:c="3"/>00000102 CSIPERF - FilePI Queue 140ms</text:p>
      <text:p text:style-name="Standard"><text:soft-page-break/>2020-02-05 11:59:06, Info <text:s text:c="17"/>CSI <text:s text:c="3"/>00000103 [SR] Verify complete</text:p>
      <text:p text:style-name="Standard">2020-02-05 11:59:06, Info <text:s text:c="17"/>CSI <text:s text:c="3"/>00000104 [SR] Verifying 100 components</text:p>
      <text:p text:style-name="Standard">2020-02-05 11:59:06, Info <text:s text:c="17"/>CSI <text:s text:c="3"/>00000105 [SR] Beginning Verify and Repair transaction</text:p>
      <text:p text:style-name="Standard">2020-02-05 11:59:17, Info <text:s text:c="17"/>CSI <text:s text:c="3"/>00000106 CSIPERF - FilePI Queue 104ms</text:p>
      <text:p text:style-name="Standard">2020-02-05 11:59:17, Info <text:s text:c="17"/>CSI <text:s text:c="3"/>00000107 [SR] Verify complete</text:p>
      <text:p text:style-name="Standard">2020-02-05 11:59:17, Info <text:s text:c="17"/>CSI <text:s text:c="3"/>00000108 [SR] Verifying 100 components</text:p>
      <text:p text:style-name="Standard">2020-02-05 11:59:17, Info <text:s text:c="17"/>CSI <text:s text:c="3"/>00000109 [SR] Beginning Verify and Repair transaction</text:p>
      <text:p text:style-name="Standard">2020-02-05 11:59:26, Info <text:s text:c="17"/>CSI <text:s text:c="3"/>0000010a [SR] Verify complete</text:p>
      <text:p text:style-name="Standard">2020-02-05 11:59:26, Info <text:s text:c="17"/>CSI <text:s text:c="3"/>0000010b [SR] Verifying 100 components</text:p>
      <text:p text:style-name="Standard">2020-02-05 11:59:26, Info <text:s text:c="17"/>CSI <text:s text:c="3"/>0000010c [SR] Beginning Verify and Repair transaction</text:p>
      <text:p text:style-name="Standard">2020-02-05 11:59:37, Info <text:s text:c="17"/>CSI <text:s text:c="3"/>0000010d Warning: Overlap: Directory \??\C:\ProgramData\Microsoft\Windows\Start Menu\ is owned twice or has its security set twice</text:p>
      <text:p text:style-name="Standard"><text:s text:c="3"/>Original owner: Microsoft-Windows-shell32, version 10.0.18362.535, arch amd64, nonSxS, pkt {l:8 b:31bf3856ad364e35}</text:p>
      <text:p text:style-name="Standard"><text:s text:c="3"/>New owner: Microsoft-Windows-shell32, version 10.0.18362.535, arch amd64, nonSxS, pkt {l:8 b:31bf3856ad364e35}</text:p>
      <text:p text:style-name="Standard">2020-02-05 11:59:37, Info <text:s text:c="17"/>CSI <text:s text:c="3"/>0000010e Warning: Overlap: Directory \??\C:\ProgramData\Microsoft\Windows\Start Menu\Programs\ is owned twice or has its security set twice</text:p>
      <text:p text:style-name="Standard"><text:s text:c="3"/>Original owner: Microsoft-Windows-shell32, version 10.0.18362.535, arch amd64, nonSxS, pkt {l:8 b:31bf3856ad364e35}</text:p>
      <text:p text:style-name="Standard"><text:s text:c="3"/>New owner: Microsoft-Windows-shell32, version 10.0.18362.535, arch amd64, nonSxS, pkt {l:8 b:31bf3856ad364e35}</text:p>
      <text:p text:style-name="Standard">2020-02-05 11:59:37, Info <text:s text:c="17"/>CSI <text:s text:c="3"/>0000010f Warning: Overlap: Directory \??\C:\ProgramData\Microsoft\Windows\Start Menu\Programs\Startup\ is owned twice or has its security set twice</text:p>
      <text:p text:style-name="Standard"><text:s text:c="3"/>Original owner: Microsoft-Windows-shell32, version 10.0.18362.535, arch amd64, nonSxS, pkt {l:8 b:31bf3856ad364e35}</text:p>
      <text:p text:style-name="Standard"><text:s text:c="3"/>New owner: Microsoft-Windows-shell32, version 10.0.18362.535, arch amd64, nonSxS, pkt {l:8 b:31bf3856ad364e35}</text:p>
      <text:p text:style-name="Standard">2020-02-05 11:59:37, Info <text:s text:c="17"/>CSI <text:s text:c="3"/>00000110 [SR] Verify complete</text:p>
      <text:p text:style-name="Standard">2020-02-05 11:59:37, Info <text:s text:c="17"/>CSI <text:s text:c="3"/>00000111 [SR] Verifying 100 components</text:p>
      <text:p text:style-name="Standard">2020-02-05 11:59:37, Info <text:s text:c="17"/>CSI <text:s text:c="3"/>00000112 [SR] Beginning Verify and Repair transaction</text:p>
      <text:p text:style-name="Standard">2020-02-05 11:59:47, Info <text:s text:c="17"/>CSI <text:s text:c="3"/>00000113 CSIPERF - FilePI Queue 367ms</text:p>
      <text:p text:style-name="Standard">2020-02-05 11:59:47, Info <text:s text:c="17"/>CSI <text:s text:c="3"/>00000114 [SR] Verify complete</text:p>
      <text:p text:style-name="Standard">2020-02-05 11:59:47, Info <text:s text:c="17"/>CSI <text:s text:c="3"/>00000115 [SR] Verifying 100 components</text:p>
      <text:p text:style-name="Standard">2020-02-05 11:59:47, Info <text:s text:c="17"/>CSI <text:s text:c="3"/>00000116 [SR] Beginning Verify and Repair transaction</text:p>
      <text:p text:style-name="Standard">2020-02-05 11:59:53, Info <text:s text:c="17"/>CSI <text:s text:c="3"/>00000117 [SR] Verify complete</text:p>
      <text:p text:style-name="Standard">2020-02-05 11:59:53, Info <text:s text:c="17"/>CSI <text:s text:c="3"/>00000118 [SR] Verifying 100 components</text:p>
      <text:p text:style-name="Standard">2020-02-05 11:59:53, Info <text:s text:c="17"/>CSI <text:s text:c="3"/>00000119 [SR] Beginning Verify and Repair transaction</text:p>
      <text:p text:style-name="Standard">2020-02-05 11:59:58, Info <text:s text:c="17"/>CSI <text:s text:c="3"/>0000011a [SR] Verify complete</text:p>
      <text:p text:style-name="Standard">2020-02-05 11:59:58, Info <text:s text:c="17"/>CSI <text:s text:c="3"/>0000011b [SR] Verifying 100 components</text:p>
      <text:p text:style-name="Standard">2020-02-05 11:59:58, Info <text:s text:c="17"/>CSI <text:s text:c="3"/>0000011c [SR] Beginning Verify and Repair transaction</text:p>
      <text:p text:style-name="Standard">2020-02-05 12:00:08, Info <text:s text:c="17"/>CSI <text:s text:c="3"/>0000011d CSIPERF - FilePI Queue 229ms</text:p>
      <text:p text:style-name="Standard">2020-02-05 12:00:08, Info <text:s text:c="17"/>CSI <text:s text:c="3"/>0000011e [SR] Verify complete</text:p>
      <text:p text:style-name="Standard">2020-02-05 12:00:08, Info <text:s text:c="17"/>CSI <text:s text:c="3"/>0000011f [SR] Verifying 100 components</text:p>
      <text:p text:style-name="Standard">2020-02-05 12:00:08, Info <text:s text:c="17"/>CSI <text:s text:c="3"/>00000120 [SR] Beginning Verify and Repair transaction</text:p>
      <text:p text:style-name="Standard">2020-02-05 12:00:13, Info <text:s text:c="17"/>CSI <text:s text:c="3"/>00000121 [SR] Verify complete</text:p>
      <text:p text:style-name="Standard"><text:soft-page-break/>2020-02-05 12:00:13, Info <text:s text:c="17"/>CSI <text:s text:c="3"/>00000122 [SR] Verifying 100 components</text:p>
      <text:p text:style-name="Standard">2020-02-05 12:00:13, Info <text:s text:c="17"/>CSI <text:s text:c="3"/>00000123 [SR] Beginning Verify and Repair transaction</text:p>
      <text:p text:style-name="Standard">2020-02-05 12:00:18, Info <text:s text:c="17"/>CSI <text:s text:c="3"/>00000124 [SR] Verify complete</text:p>
      <text:p text:style-name="Standard">2020-02-05 12:00:18, Info <text:s text:c="17"/>CSI <text:s text:c="3"/>00000125 [SR] Verifying 100 components</text:p>
      <text:p text:style-name="Standard">2020-02-05 12:00:18, Info <text:s text:c="17"/>CSI <text:s text:c="3"/>00000126 [SR] Beginning Verify and Repair transaction</text:p>
      <text:p text:style-name="Standard">2020-02-05 12:00:28, Info <text:s text:c="17"/>CSI <text:s text:c="3"/>00000127 [SR] Verify complete</text:p>
      <text:p text:style-name="Standard">2020-02-05 12:00:28, Info <text:s text:c="17"/>CSI <text:s text:c="3"/>00000128 [SR] Verifying 100 components</text:p>
      <text:p text:style-name="Standard">2020-02-05 12:00:28, Info <text:s text:c="17"/>CSI <text:s text:c="3"/>00000129 [SR] Beginning Verify and Repair transaction</text:p>
      <text:p text:style-name="Standard">2020-02-05 12:00:33, Info <text:s text:c="17"/>CSI <text:s text:c="3"/>0000012a [SR] Verify complete</text:p>
      <text:p text:style-name="Standard">2020-02-05 12:00:33, Info <text:s text:c="17"/>CSI <text:s text:c="3"/>0000012b [SR] Verifying 100 components</text:p>
      <text:p text:style-name="Standard">2020-02-05 12:00:33, Info <text:s text:c="17"/>CSI <text:s text:c="3"/>0000012c [SR] Beginning Verify and Repair transaction</text:p>
      <text:p text:style-name="Standard">2020-02-05 12:00:37, Info <text:s text:c="17"/>CSI <text:s text:c="3"/>0000012d [SR] Verify complete</text:p>
      <text:p text:style-name="Standard">2020-02-05 12:00:38, Info <text:s text:c="17"/>CSI <text:s text:c="3"/>0000012e [SR] Verifying 100 components</text:p>
      <text:p text:style-name="Standard">2020-02-05 12:00:38, Info <text:s text:c="17"/>CSI <text:s text:c="3"/>0000012f [SR] Beginning Verify and Repair transaction</text:p>
      <text:p text:style-name="Standard">2020-02-05 12:00:43, Info <text:s text:c="17"/>CSI <text:s text:c="3"/>00000130 [SR] Verify complete</text:p>
      <text:p text:style-name="Standard">2020-02-05 12:00:43, Info <text:s text:c="17"/>CSI <text:s text:c="3"/>00000131 [SR] Verifying 100 components</text:p>
      <text:p text:style-name="Standard">2020-02-05 12:00:43, Info <text:s text:c="17"/>CSI <text:s text:c="3"/>00000132 [SR] Beginning Verify and Repair transaction</text:p>
      <text:p text:style-name="Standard">2020-02-05 12:00:47, Info <text:s text:c="17"/>CSI <text:s text:c="3"/>00000133 [SR] Verify complete</text:p>
      <text:p text:style-name="Standard">2020-02-05 12:00:47, Info <text:s text:c="17"/>CSI <text:s text:c="3"/>00000134 [SR] Verifying 100 components</text:p>
      <text:p text:style-name="Standard">2020-02-05 12:00:47, Info <text:s text:c="17"/>CSI <text:s text:c="3"/>00000135 [SR] Beginning Verify and Repair transaction</text:p>
      <text:p text:style-name="Standard">2020-02-05 12:00:51, Info <text:s text:c="17"/>CSI <text:s text:c="3"/>00000136 CSIPERF - FilePI Queue 121ms</text:p>
      <text:p text:style-name="Standard">2020-02-05 12:00:51, Info <text:s text:c="17"/>CSI <text:s text:c="3"/>00000137 [SR] Verify complete</text:p>
      <text:p text:style-name="Standard">2020-02-05 12:00:51, Info <text:s text:c="17"/>CSI <text:s text:c="3"/>00000138 [SR] Verifying 100 components</text:p>
      <text:p text:style-name="Standard">2020-02-05 12:00:51, Info <text:s text:c="17"/>CSI <text:s text:c="3"/>00000139 [SR] Beginning Verify and Repair transaction</text:p>
      <text:p text:style-name="Standard">2020-02-05 12:00:55, Info <text:s text:c="17"/>CSI <text:s text:c="3"/>0000013a [SR] Verify complete</text:p>
      <text:p text:style-name="Standard">2020-02-05 12:00:55, Info <text:s text:c="17"/>CSI <text:s text:c="3"/>0000013b [SR] Verifying 100 components</text:p>
      <text:p text:style-name="Standard">2020-02-05 12:00:55, Info <text:s text:c="17"/>CSI <text:s text:c="3"/>0000013c [SR] Beginning Verify and Repair transaction</text:p>
      <text:p text:style-name="Standard">2020-02-05 12:01:01, Info <text:s text:c="17"/>CSI <text:s text:c="3"/>0000013d [SR] Verify complete</text:p>
      <text:p text:style-name="Standard">2020-02-05 12:01:02, Info <text:s text:c="17"/>CSI <text:s text:c="3"/>0000013e [SR] Verifying 100 components</text:p>
      <text:p text:style-name="Standard">2020-02-05 12:01:02, Info <text:s text:c="17"/>CSI <text:s text:c="3"/>0000013f [SR] Beginning Verify and Repair transaction</text:p>
      <text:p text:style-name="Standard">2020-02-05 12:01:08, Info <text:s text:c="17"/>CSI <text:s text:c="3"/>00000140 [SR] Verify complete</text:p>
      <text:p text:style-name="Standard">2020-02-05 12:01:08, Info <text:s text:c="17"/>CSI <text:s text:c="3"/>00000141 [SR] Verifying 100 components</text:p>
      <text:p text:style-name="Standard">2020-02-05 12:01:08, Info <text:s text:c="17"/>CSI <text:s text:c="3"/>00000142 [SR] Beginning Verify and Repair transaction</text:p>
      <text:p text:style-name="Standard">2020-02-05 12:01:18, Info <text:s text:c="17"/>CSI <text:s text:c="3"/>00000143 [SR] Verify complete</text:p>
      <text:p text:style-name="Standard">2020-02-05 12:01:18, Info <text:s text:c="17"/>CSI <text:s text:c="3"/>00000144 [SR] Verifying 100 components</text:p>
      <text:p text:style-name="Standard">2020-02-05 12:01:18, Info <text:s text:c="17"/>CSI <text:s text:c="3"/>00000145 [SR] Beginning Verify and Repair transaction</text:p>
      <text:p text:style-name="Standard">2020-02-05 12:01:23, Info <text:s text:c="17"/>CSI <text:s text:c="3"/>00000146 [SR] Verify complete</text:p>
      <text:p text:style-name="Standard">2020-02-05 12:01:23, Info <text:s text:c="17"/>CSI <text:s text:c="3"/>00000147 [SR] Verifying 100 components</text:p>
      <text:p text:style-name="Standard">2020-02-05 12:01:23, Info <text:s text:c="17"/>CSI <text:s text:c="3"/>00000148 [SR] Beginning Verify and Repair transaction</text:p>
      <text:p text:style-name="Standard">2020-02-05 12:01:27, Info <text:s text:c="17"/>CSI <text:s text:c="3"/>00000149 [SR] Verify complete</text:p>
      <text:p text:style-name="Standard">2020-02-05 12:01:27, Info <text:s text:c="17"/>CSI <text:s text:c="3"/>0000014a [SR] Verifying 100 components</text:p>
      <text:p text:style-name="Standard">2020-02-05 12:01:27, Info <text:s text:c="17"/>CSI <text:s text:c="3"/>0000014b [SR] Beginning Verify and Repair transaction</text:p>
      <text:p text:style-name="Standard">2020-02-05 12:01:30, Info <text:s text:c="17"/>CSI <text:s text:c="3"/>0000014c [SR] Verify complete</text:p>
      <text:p text:style-name="Standard">2020-02-05 12:01:30, Info <text:s text:c="17"/>CSI <text:s text:c="3"/>0000014d [SR] Verifying 100 components</text:p>
      <text:p text:style-name="Standard">2020-02-05 12:01:30, Info <text:s text:c="17"/>CSI <text:s text:c="3"/>0000014e [SR] Beginning Verify and Repair transaction</text:p>
      <text:p text:style-name="Standard">2020-02-05 12:01:34, Info <text:s text:c="17"/>CSI <text:s text:c="3"/>0000014f [SR] Verify complete</text:p>
      <text:p text:style-name="Standard">2020-02-05 12:01:34, Info <text:s text:c="17"/>CSI <text:s text:c="3"/>00000150 [SR] Verifying 100 components</text:p>
      <text:p text:style-name="Standard">2020-02-05 12:01:34, Info <text:s text:c="17"/>CSI <text:s text:c="3"/>00000151 [SR] Beginning Verify and Repair transaction</text:p>
      <text:p text:style-name="Standard">2020-02-05 12:01:37, Info <text:s text:c="17"/>CSI <text:s text:c="3"/>00000152 [SR] Verify complete</text:p>
      <text:p text:style-name="Standard"><text:soft-page-break/>2020-02-05 12:01:37, Info <text:s text:c="17"/>CSI <text:s text:c="3"/>00000153 [SR] Verifying 100 components</text:p>
      <text:p text:style-name="Standard">2020-02-05 12:01:37, Info <text:s text:c="17"/>CSI <text:s text:c="3"/>00000154 [SR] Beginning Verify and Repair transaction</text:p>
      <text:p text:style-name="Standard">2020-02-05 12:01:40, Info <text:s text:c="17"/>CSI <text:s text:c="3"/>00000155 [SR] Verify complete</text:p>
      <text:p text:style-name="Standard">2020-02-05 12:01:40, Info <text:s text:c="17"/>CSI <text:s text:c="3"/>00000156 [SR] Verifying 100 components</text:p>
      <text:p text:style-name="Standard">2020-02-05 12:01:40, Info <text:s text:c="17"/>CSI <text:s text:c="3"/>00000157 [SR] Beginning Verify and Repair transaction</text:p>
      <text:p text:style-name="Standard">2020-02-05 12:01:44, Info <text:s text:c="17"/>CSI <text:s text:c="3"/>00000158 CSIPERF - FilePI Queue 145ms</text:p>
      <text:p text:style-name="Standard">2020-02-05 12:01:44, Info <text:s text:c="17"/>CSI <text:s text:c="3"/>00000159 [SR] Verify complete</text:p>
      <text:p text:style-name="Standard">2020-02-05 12:01:44, Info <text:s text:c="17"/>CSI <text:s text:c="3"/>0000015a [SR] Verifying 100 components</text:p>
      <text:p text:style-name="Standard">2020-02-05 12:01:44, Info <text:s text:c="17"/>CSI <text:s text:c="3"/>0000015b [SR] Beginning Verify and Repair transaction</text:p>
      <text:p text:style-name="Standard">2020-02-05 12:01:48, Info <text:s text:c="17"/>CSI <text:s text:c="3"/>0000015c [SR] Verify complete</text:p>
      <text:p text:style-name="Standard">2020-02-05 12:01:48, Info <text:s text:c="17"/>CSI <text:s text:c="3"/>0000015d [SR] Verifying 100 components</text:p>
      <text:p text:style-name="Standard">2020-02-05 12:01:48, Info <text:s text:c="17"/>CSI <text:s text:c="3"/>0000015e [SR] Beginning Verify and Repair transaction</text:p>
      <text:p text:style-name="Standard">2020-02-05 12:01:51, Info <text:s text:c="17"/>CSI <text:s text:c="3"/>0000015f [SR] Verify complete</text:p>
      <text:p text:style-name="Standard">2020-02-05 12:01:51, Info <text:s text:c="17"/>CSI <text:s text:c="3"/>00000160 [SR] Verifying 100 components</text:p>
      <text:p text:style-name="Standard">2020-02-05 12:01:51, Info <text:s text:c="17"/>CSI <text:s text:c="3"/>00000161 [SR] Beginning Verify and Repair transaction</text:p>
      <text:p text:style-name="Standard">2020-02-05 12:01:53, Info <text:s text:c="17"/>CSI <text:s text:c="3"/>00000162 [SR] Verify complete</text:p>
      <text:p text:style-name="Standard">2020-02-05 12:01:53, Info <text:s text:c="17"/>CSI <text:s text:c="3"/>00000163 [SR] Verifying 100 components</text:p>
      <text:p text:style-name="Standard">2020-02-05 12:01:53, Info <text:s text:c="17"/>CSI <text:s text:c="3"/>00000164 [SR] Beginning Verify and Repair transaction</text:p>
      <text:p text:style-name="Standard">2020-02-05 12:01:58, Info <text:s text:c="17"/>CSI <text:s text:c="3"/>00000165 [SR] Verify complete</text:p>
      <text:p text:style-name="Standard">2020-02-05 12:01:58, Info <text:s text:c="17"/>CSI <text:s text:c="3"/>00000166 [SR] Verifying 100 components</text:p>
      <text:p text:style-name="Standard">2020-02-05 12:01:58, Info <text:s text:c="17"/>CSI <text:s text:c="3"/>00000167 [SR] Beginning Verify and Repair transaction</text:p>
      <text:p text:style-name="Standard">2020-02-05 12:02:01, Info <text:s text:c="17"/>CSI <text:s text:c="3"/>00000168 [SR] Verify complete</text:p>
      <text:p text:style-name="Standard">2020-02-05 12:02:01, Info <text:s text:c="17"/>CSI <text:s text:c="3"/>00000169 [SR] Verifying 100 components</text:p>
      <text:p text:style-name="Standard">2020-02-05 12:02:01, Info <text:s text:c="17"/>CSI <text:s text:c="3"/>0000016a [SR] Beginning Verify and Repair transaction</text:p>
      <text:p text:style-name="Standard">2020-02-05 12:02:05, Info <text:s text:c="17"/>CSI <text:s text:c="3"/>0000016b [SR] Verify complete</text:p>
      <text:p text:style-name="Standard">2020-02-05 12:02:05, Info <text:s text:c="17"/>CSI <text:s text:c="3"/>0000016c [SR] Verifying 100 components</text:p>
      <text:p text:style-name="Standard">2020-02-05 12:02:05, Info <text:s text:c="17"/>CSI <text:s text:c="3"/>0000016d [SR] Beginning Verify and Repair transaction</text:p>
      <text:p text:style-name="Standard">2020-02-05 12:02:08, Info <text:s text:c="17"/>CSI <text:s text:c="3"/>0000016e [SR] Verify complete</text:p>
      <text:p text:style-name="Standard">2020-02-05 12:02:08, Info <text:s text:c="17"/>CSI <text:s text:c="3"/>0000016f [SR] Verifying 100 components</text:p>
      <text:p text:style-name="Standard">2020-02-05 12:02:08, Info <text:s text:c="17"/>CSI <text:s text:c="3"/>00000170 [SR] Beginning Verify and Repair transaction</text:p>
      <text:p text:style-name="Standard">2020-02-05 12:02:11, Info <text:s text:c="17"/>CSI <text:s text:c="3"/>00000171 [SR] Verify complete</text:p>
      <text:p text:style-name="Standard">2020-02-05 12:02:11, Info <text:s text:c="17"/>CSI <text:s text:c="3"/>00000172 [SR] Verifying 100 components</text:p>
      <text:p text:style-name="Standard">2020-02-05 12:02:11, Info <text:s text:c="17"/>CSI <text:s text:c="3"/>00000173 [SR] Beginning Verify and Repair transaction</text:p>
      <text:p text:style-name="Standard">2020-02-05 12:02:16, Info <text:s text:c="17"/>CSI <text:s text:c="3"/>00000174 [SR] Verify complete</text:p>
      <text:p text:style-name="Standard">2020-02-05 12:02:16, Info <text:s text:c="17"/>CSI <text:s text:c="3"/>00000175 [SR] Verifying 100 components</text:p>
      <text:p text:style-name="Standard">2020-02-05 12:02:16, Info <text:s text:c="17"/>CSI <text:s text:c="3"/>00000176 [SR] Beginning Verify and Repair transaction</text:p>
      <text:p text:style-name="Standard">2020-02-05 12:02:21, Info <text:s text:c="17"/>CSI <text:s text:c="3"/>00000177 [SR] Verify complete</text:p>
      <text:p text:style-name="Standard">2020-02-05 12:02:22, Info <text:s text:c="17"/>CSI <text:s text:c="3"/>00000178 [SR] Verifying 100 components</text:p>
      <text:p text:style-name="Standard">2020-02-05 12:02:22, Info <text:s text:c="17"/>CSI <text:s text:c="3"/>00000179 [SR] Beginning Verify and Repair transaction</text:p>
      <text:p text:style-name="Standard">2020-02-05 12:02:25, Info <text:s text:c="17"/>CSI <text:s text:c="3"/>0000017a [SR] Verify complete</text:p>
      <text:p text:style-name="Standard">2020-02-05 12:02:25, Info <text:s text:c="17"/>CSI <text:s text:c="3"/>0000017b [SR] Verifying 100 components</text:p>
      <text:p text:style-name="Standard">2020-02-05 12:02:25, Info <text:s text:c="17"/>CSI <text:s text:c="3"/>0000017c [SR] Beginning Verify and Repair transaction</text:p>
      <text:p text:style-name="Standard">2020-02-05 12:02:27, Info <text:s text:c="17"/>CSI <text:s text:c="3"/>0000017d [SR] Verify complete</text:p>
      <text:p text:style-name="Standard">2020-02-05 12:02:27, Info <text:s text:c="17"/>CSI <text:s text:c="3"/>0000017e [SR] Verifying 100 components</text:p>
      <text:p text:style-name="Standard">2020-02-05 12:02:27, Info <text:s text:c="17"/>CSI <text:s text:c="3"/>0000017f [SR] Beginning Verify and Repair transaction</text:p>
      <text:p text:style-name="Standard">2020-02-05 12:02:31, Info <text:s text:c="17"/>CSI <text:s text:c="3"/>00000180 [SR] Verify complete</text:p>
      <text:p text:style-name="Standard">2020-02-05 12:02:31, Info <text:s text:c="17"/>CSI <text:s text:c="3"/>00000181 [SR] Verifying 100 components</text:p>
      <text:p text:style-name="Standard">2020-02-05 12:02:31, Info <text:s text:c="17"/>CSI <text:s text:c="3"/>00000182 [SR] Beginning Verify and Repair transaction</text:p>
      <text:p text:style-name="Standard">2020-02-05 12:02:35, Info <text:s text:c="17"/>CSI <text:s text:c="3"/>00000183 [SR] Verify complete</text:p>
      <text:p text:style-name="Standard"><text:soft-page-break/>2020-02-05 12:02:35, Info <text:s text:c="17"/>CSI <text:s text:c="3"/>00000184 [SR] Verifying 100 components</text:p>
      <text:p text:style-name="Standard">2020-02-05 12:02:35, Info <text:s text:c="17"/>CSI <text:s text:c="3"/>00000185 [SR] Beginning Verify and Repair transaction</text:p>
      <text:p text:style-name="Standard">2020-02-05 12:02:39, Info <text:s text:c="17"/>CSI <text:s text:c="3"/>00000186 [SR] Verify complete</text:p>
      <text:p text:style-name="Standard">2020-02-05 12:02:39, Info <text:s text:c="17"/>CSI <text:s text:c="3"/>00000187 [SR] Verifying 100 components</text:p>
      <text:p text:style-name="Standard">2020-02-05 12:02:39, Info <text:s text:c="17"/>CSI <text:s text:c="3"/>00000188 [SR] Beginning Verify and Repair transaction</text:p>
      <text:p text:style-name="Standard">2020-02-05 12:02:43, Info <text:s text:c="17"/>CSI <text:s text:c="3"/>00000189 [SR] Verify complete</text:p>
      <text:p text:style-name="Standard">2020-02-05 12:02:43, Info <text:s text:c="17"/>CSI <text:s text:c="3"/>0000018a [SR] Verifying 100 components</text:p>
      <text:p text:style-name="Standard">2020-02-05 12:02:43, Info <text:s text:c="17"/>CSI <text:s text:c="3"/>0000018b [SR] Beginning Verify and Repair transaction</text:p>
      <text:p text:style-name="Standard">2020-02-05 12:02:48, Info <text:s text:c="17"/>CSI <text:s text:c="3"/>0000018c [SR] Verify complete</text:p>
      <text:p text:style-name="Standard">2020-02-05 12:02:48, Info <text:s text:c="17"/>CSI <text:s text:c="3"/>0000018d [SR] Verifying 100 components</text:p>
      <text:p text:style-name="Standard">2020-02-05 12:02:48, Info <text:s text:c="17"/>CSI <text:s text:c="3"/>0000018e [SR] Beginning Verify and Repair transaction</text:p>
      <text:p text:style-name="Standard">2020-02-05 12:02:53, Info <text:s text:c="17"/>CSI <text:s text:c="3"/>0000018f [SR] Verify complete</text:p>
      <text:p text:style-name="Standard">2020-02-05 12:02:53, Info <text:s text:c="17"/>CSI <text:s text:c="3"/>00000190 [SR] Verifying 100 components</text:p>
      <text:p text:style-name="Standard">2020-02-05 12:02:53, Info <text:s text:c="17"/>CSI <text:s text:c="3"/>00000191 [SR] Beginning Verify and Repair transaction</text:p>
      <text:p text:style-name="Standard">2020-02-05 12:03:01, Info <text:s text:c="17"/>CSI <text:s text:c="3"/>00000192 CSIPERF - FilePI Queue 122ms</text:p>
      <text:p text:style-name="Standard">2020-02-05 12:03:01, Info <text:s text:c="17"/>CSI <text:s text:c="3"/>00000193 [SR] Verify complete</text:p>
      <text:p text:style-name="Standard">2020-02-05 12:03:01, Info <text:s text:c="17"/>CSI <text:s text:c="3"/>00000194 [SR] Verifying 100 components</text:p>
      <text:p text:style-name="Standard">2020-02-05 12:03:01, Info <text:s text:c="17"/>CSI <text:s text:c="3"/>00000195 [SR] Beginning Verify and Repair transaction</text:p>
      <text:p text:style-name="Standard">2020-02-05 12:03:07, Info <text:s text:c="17"/>CSI <text:s text:c="3"/>00000196 [SR] Verify complete</text:p>
      <text:p text:style-name="Standard">2020-02-05 12:03:07, Info <text:s text:c="17"/>CSI <text:s text:c="3"/>00000197 [SR] Verifying 100 components</text:p>
      <text:p text:style-name="Standard">2020-02-05 12:03:07, Info <text:s text:c="17"/>CSI <text:s text:c="3"/>00000198 [SR] Beginning Verify and Repair transaction</text:p>
      <text:p text:style-name="Standard">2020-02-05 12:03:17, Info <text:s text:c="17"/>CSI <text:s text:c="3"/>00000199 [SR] Verify complete</text:p>
      <text:p text:style-name="Standard">2020-02-05 12:03:17, Info <text:s text:c="17"/>CSI <text:s text:c="3"/>0000019a [SR] Verifying 100 components</text:p>
      <text:p text:style-name="Standard">2020-02-05 12:03:17, Info <text:s text:c="17"/>CSI <text:s text:c="3"/>0000019b [SR] Beginning Verify and Repair transaction</text:p>
      <text:p text:style-name="Standard">2020-02-05 12:03:21, Info <text:s text:c="17"/>CSI <text:s text:c="3"/>0000019c [SR] Verify complete</text:p>
      <text:p text:style-name="Standard">2020-02-05 12:03:21, Info <text:s text:c="17"/>CSI <text:s text:c="3"/>0000019d [SR] Verifying 100 components</text:p>
      <text:p text:style-name="Standard">2020-02-05 12:03:21, Info <text:s text:c="17"/>CSI <text:s text:c="3"/>0000019e [SR] Beginning Verify and Repair transaction</text:p>
      <text:p text:style-name="Standard">2020-02-05 12:03:27, Info <text:s text:c="17"/>CSI <text:s text:c="3"/>0000019f [SR] Verify complete</text:p>
      <text:p text:style-name="Standard">2020-02-05 12:03:27, Info <text:s text:c="17"/>CSI <text:s text:c="3"/>000001a0 [SR] Verifying 100 components</text:p>
      <text:p text:style-name="Standard">2020-02-05 12:03:27, Info <text:s text:c="17"/>CSI <text:s text:c="3"/>000001a1 [SR] Beginning Verify and Repair transaction</text:p>
      <text:p text:style-name="Standard">2020-02-05 12:03:35, Info <text:s text:c="17"/>CSI <text:s text:c="3"/>000001a2 [SR] Verify complete</text:p>
      <text:p text:style-name="Standard">2020-02-05 12:03:35, Info <text:s text:c="17"/>CSI <text:s text:c="3"/>000001a3 [SR] Verifying 100 components</text:p>
      <text:p text:style-name="Standard">2020-02-05 12:03:35, Info <text:s text:c="17"/>CSI <text:s text:c="3"/>000001a4 [SR] Beginning Verify and Repair transaction</text:p>
      <text:p text:style-name="Standard">2020-02-05 12:03:40, Info <text:s text:c="17"/>CSI <text:s text:c="3"/>000001a5 [SR] Verify complete</text:p>
      <text:p text:style-name="Standard">2020-02-05 12:03:40, Info <text:s text:c="17"/>CSI <text:s text:c="3"/>000001a6 [SR] Verifying 100 components</text:p>
      <text:p text:style-name="Standard">2020-02-05 12:03:40, Info <text:s text:c="17"/>CSI <text:s text:c="3"/>000001a7 [SR] Beginning Verify and Repair transaction</text:p>
      <text:p text:style-name="Standard">2020-02-05 12:03:48, Info <text:s text:c="17"/>CSI <text:s text:c="3"/>000001a8 [SR] Verify complete</text:p>
      <text:p text:style-name="Standard">2020-02-05 12:03:48, Info <text:s text:c="17"/>CSI <text:s text:c="3"/>000001a9 [SR] Verifying 100 components</text:p>
      <text:p text:style-name="Standard">2020-02-05 12:03:48, Info <text:s text:c="17"/>CSI <text:s text:c="3"/>000001aa [SR] Beginning Verify and Repair transaction</text:p>
      <text:p text:style-name="Standard">2020-02-05 12:03:54, Info <text:s text:c="17"/>CSI <text:s text:c="3"/>000001ab [SR] Verify complete</text:p>
      <text:p text:style-name="Standard">2020-02-05 12:03:54, Info <text:s text:c="17"/>CSI <text:s text:c="3"/>000001ac [SR] Verifying 100 components</text:p>
      <text:p text:style-name="Standard">2020-02-05 12:03:54, Info <text:s text:c="17"/>CSI <text:s text:c="3"/>000001ad [SR] Beginning Verify and Repair transaction</text:p>
      <text:p text:style-name="Standard">2020-02-05 12:04:00, Info <text:s text:c="17"/>CSI <text:s text:c="3"/>000001ae Warning: Overlap: Directory \??\C:\WINDOWS\SysWOW64\drivers\en-US\ is owned twice or has its security set twice</text:p>
      <text:p text:style-name="Standard"><text:s text:c="3"/>Original owner: Microsoft-Windows-Foundation-Default-Security.Resources, version 10.0.18362.1, arch Host= amd64 Guest= x86, culture [l:5]'en-US', nonSxS, pkt {l:8 b:31bf3856ad364e35}</text:p>
      <text:p text:style-name="Standard"><text:s text:c="3"/>New owner: Microsoft-Windows-Foundation-Default-Security.Resources, version 10.0.18362.1, arch Host= amd64 Guest= x86, culture [l:5]'en-US', nonSxS, pkt {l:8 b:31bf3856ad364e35}</text:p>
      <text:p text:style-name="Standard">2020-02-05 12:04:00, Info <text:s text:c="17"/>CSI <text:s text:c="3"/>000001af Warning: Overlap: <text:soft-page-break/>Directory \??\C:\WINDOWS\SysWOW64\wbem\en-US\ is owned twice or has its security set twice</text:p>
      <text:p text:style-name="Standard"><text:s text:c="3"/>Original owner: Microsoft-Windows-Foundation-Default-Security.Resources, version 10.0.18362.1, arch Host= amd64 Guest= x86, culture [l:5]'en-US', nonSxS, pkt {l:8 b:31bf3856ad364e35}</text:p>
      <text:p text:style-name="Standard"><text:s text:c="3"/>New owner: Microsoft-Windows-Foundation-Default-Security.Resources, version 10.0.18362.1, arch Host= amd64 Guest= x86, culture [l:5]'en-US', nonSxS, pkt {l:8 b:31bf3856ad364e35}</text:p>
      <text:p text:style-name="Standard">2020-02-05 12:04:00, Info <text:s text:c="17"/>CSI <text:s text:c="3"/>000001b0 Warning: Overlap: Directory \??\C:\WINDOWS\help\mui\0409\ is owned twice or has its security set twice</text:p>
      <text:p text:style-name="Standard"><text:s text:c="3"/>Original owner: Microsoft-Windows-Foundation-Default-Security.Resources, version 10.0.18362.1, arch Host= amd64 Guest= x86, culture [l:5]'en-US', nonSxS, pkt {l:8 b:31bf3856ad364e35}</text:p>
      <text:p text:style-name="Standard"><text:s text:c="3"/>New owner: Microsoft-Windows-Foundation-Default-Security.Resources, version 10.0.18362.1, arch Host= amd64 Guest= x86, culture [l:5]'en-US', nonSxS, pkt {l:8 b:31bf3856ad364e35}</text:p>
      <text:p text:style-name="Standard">2020-02-05 12:04:00, Info <text:s text:c="17"/>CSI <text:s text:c="3"/>000001b1 [SR] Verify complete</text:p>
      <text:p text:style-name="Standard">2020-02-05 12:04:00, Info <text:s text:c="17"/>CSI <text:s text:c="3"/>000001b2 [SR] Verifying 100 components</text:p>
      <text:p text:style-name="Standard">2020-02-05 12:04:00, Info <text:s text:c="17"/>CSI <text:s text:c="3"/>000001b3 [SR] Beginning Verify and Repair transaction</text:p>
      <text:p text:style-name="Standard">2020-02-05 12:04:04, Info <text:s text:c="17"/>CSI <text:s text:c="3"/>000001b4 [SR] Verify complete</text:p>
      <text:p text:style-name="Standard">2020-02-05 12:04:04, Info <text:s text:c="17"/>CSI <text:s text:c="3"/>000001b5 [SR] Verifying 100 components</text:p>
      <text:p text:style-name="Standard">2020-02-05 12:04:04, Info <text:s text:c="17"/>CSI <text:s text:c="3"/>000001b6 [SR] Beginning Verify and Repair transaction</text:p>
      <text:p text:style-name="Standard">2020-02-05 12:04:08, Info <text:s text:c="17"/>CSI <text:s text:c="3"/>000001b7 [SR] Verify complete</text:p>
      <text:p text:style-name="Standard">2020-02-05 12:04:08, Info <text:s text:c="17"/>CSI <text:s text:c="3"/>000001b8 [SR] Verifying 100 components</text:p>
      <text:p text:style-name="Standard">2020-02-05 12:04:08, Info <text:s text:c="17"/>CSI <text:s text:c="3"/>000001b9 [SR] Beginning Verify and Repair transaction</text:p>
      <text:p text:style-name="Standard">2020-02-05 12:04:10, Info <text:s text:c="17"/>CSI <text:s text:c="3"/>000001ba [SR] Verify complete</text:p>
      <text:p text:style-name="Standard">2020-02-05 12:04:10, Info <text:s text:c="17"/>CSI <text:s text:c="3"/>000001bb [SR] Verifying 100 components</text:p>
      <text:p text:style-name="Standard">2020-02-05 12:04:10, Info <text:s text:c="17"/>CSI <text:s text:c="3"/>000001bc [SR] Beginning Verify and Repair transaction</text:p>
      <text:p text:style-name="Standard">2020-02-05 12:04:16, Info <text:s text:c="17"/>CSI <text:s text:c="3"/>000001bd [SR] Verify complete</text:p>
      <text:p text:style-name="Standard">2020-02-05 12:04:16, Info <text:s text:c="17"/>CSI <text:s text:c="3"/>000001be [SR] Verifying 100 components</text:p>
      <text:p text:style-name="Standard">2020-02-05 12:04:16, Info <text:s text:c="17"/>CSI <text:s text:c="3"/>000001bf [SR] Beginning Verify and Repair transaction</text:p>
      <text:p text:style-name="Standard">2020-02-05 12:04:22, Info <text:s text:c="17"/>CSI <text:s text:c="3"/>000001c0 [SR] Verify complete</text:p>
      <text:p text:style-name="Standard">2020-02-05 12:04:22, Info <text:s text:c="17"/>CSI <text:s text:c="3"/>000001c1 [SR] Verifying 100 components</text:p>
      <text:p text:style-name="Standard">2020-02-05 12:04:22, Info <text:s text:c="17"/>CSI <text:s text:c="3"/>000001c2 [SR] Beginning Verify and Repair transaction</text:p>
      <text:p text:style-name="Standard">2020-02-05 12:04:26, Info <text:s text:c="17"/>CSI <text:s text:c="3"/>000001c3 [SR] Verify complete</text:p>
      <text:p text:style-name="Standard">2020-02-05 12:04:26, Info <text:s text:c="17"/>CSI <text:s text:c="3"/>000001c4 [SR] Verifying 100 components</text:p>
      <text:p text:style-name="Standard">2020-02-05 12:04:26, Info <text:s text:c="17"/>CSI <text:s text:c="3"/>000001c5 [SR] Beginning Verify and Repair transaction</text:p>
      <text:p text:style-name="Standard">2020-02-05 12:04:31, Info <text:s text:c="17"/>CSI <text:s text:c="3"/>000001c6 [SR] Verify complete</text:p>
      <text:p text:style-name="Standard">2020-02-05 12:04:31, Info <text:s text:c="17"/>CSI <text:s text:c="3"/>000001c7 [SR] Verifying 100 components</text:p>
      <text:p text:style-name="Standard">2020-02-05 12:04:31, Info <text:s text:c="17"/>CSI <text:s text:c="3"/>000001c8 [SR] Beginning Verify and Repair transaction</text:p>
      <text:p text:style-name="Standard">2020-02-05 12:04:39, Info <text:s text:c="17"/>CSI <text:s text:c="3"/>000001c9 [SR] Verify complete</text:p>
      <text:p text:style-name="Standard">2020-02-05 12:04:39, Info <text:s text:c="17"/>CSI <text:s text:c="3"/>000001ca [SR] Verifying 100 components</text:p>
      <text:p text:style-name="Standard">2020-02-05 12:04:39, Info <text:s text:c="17"/>CSI <text:s text:c="3"/>000001cb [SR] Beginning Verify and Repair transaction</text:p>
      <text:p text:style-name="Standard">2020-02-05 12:04:44, Info <text:s text:c="17"/>CSI <text:s text:c="3"/>000001cc [SR] Verify complete</text:p>
      <text:p text:style-name="Standard">2020-02-05 12:04:45, Info <text:s text:c="17"/>CSI <text:s text:c="3"/>000001cd [SR] Verifying 100 components</text:p>
      <text:p text:style-name="Standard">2020-02-05 12:04:45, Info <text:s text:c="17"/>CSI <text:s text:c="3"/>000001ce [SR] Beginning Verify and Repair transaction</text:p>
      <text:p text:style-name="Standard">2020-02-05 12:04:52, Info <text:s text:c="17"/>CSI <text:s text:c="3"/>000001cf CSIPERF - FilePI Queue 108ms</text:p>
      <text:p text:style-name="Standard">2020-02-05 12:04:52, Info <text:s text:c="17"/>CSI <text:s text:c="3"/>000001d0 [SR] Verify complete</text:p>
      <text:p text:style-name="Standard">2020-02-05 12:04:52, Info <text:s text:c="17"/>CSI <text:s text:c="3"/>000001d1 [SR] Verifying 100 components</text:p>
      <text:p text:style-name="Standard">2020-02-05 12:04:52, Info <text:s text:c="17"/>CSI <text:s text:c="3"/>000001d2 [SR] Beginning Verify and Repair transaction</text:p>
      <text:p text:style-name="Standard">2020-02-05 12:04:58, Info <text:s text:c="17"/>CSI <text:s text:c="3"/>000001d3 [SR] Verify complete</text:p>
      <text:p text:style-name="Standard">2020-02-05 12:04:58, Info <text:s text:c="17"/>CSI <text:s text:c="3"/>000001d4 [SR] Verifying 100 components</text:p>
      <text:p text:style-name="Standard">2020-02-05 12:04:58, Info <text:s text:c="17"/>CSI <text:s text:c="3"/>000001d5 [SR] Beginning Verify and Repair transaction</text:p>
      <text:p text:style-name="Standard">2020-02-05 12:05:04, Info <text:s text:c="17"/>CSI <text:s text:c="3"/>000001d6 [SR] Verify complete</text:p>
      <text:p text:style-name="Standard"><text:soft-page-break/>2020-02-05 12:05:04, Info <text:s text:c="17"/>CSI <text:s text:c="3"/>000001d7 [SR] Verifying 100 components</text:p>
      <text:p text:style-name="Standard">2020-02-05 12:05:04, Info <text:s text:c="17"/>CSI <text:s text:c="3"/>000001d8 [SR] Beginning Verify and Repair transaction</text:p>
      <text:p text:style-name="Standard">2020-02-05 12:05:09, Info <text:s text:c="17"/>CSI <text:s text:c="3"/>000001d9 [SR] Verify complete</text:p>
      <text:p text:style-name="Standard">2020-02-05 12:05:09, Info <text:s text:c="17"/>CSI <text:s text:c="3"/>000001da [SR] Verifying 100 components</text:p>
      <text:p text:style-name="Standard">2020-02-05 12:05:09, Info <text:s text:c="17"/>CSI <text:s text:c="3"/>000001db [SR] Beginning Verify and Repair transaction</text:p>
      <text:p text:style-name="Standard">2020-02-05 12:05:14, Info <text:s text:c="17"/>CSI <text:s text:c="3"/>000001dc [SR] Verify complete</text:p>
      <text:p text:style-name="Standard">2020-02-05 12:05:14, Info <text:s text:c="17"/>CSI <text:s text:c="3"/>000001dd [SR] Verifying 100 components</text:p>
      <text:p text:style-name="Standard">2020-02-05 12:05:14, Info <text:s text:c="17"/>CSI <text:s text:c="3"/>000001de [SR] Beginning Verify and Repair transaction</text:p>
      <text:p text:style-name="Standard">2020-02-05 12:05:20, Info <text:s text:c="17"/>CSI <text:s text:c="3"/>000001df [SR] Verify complete</text:p>
      <text:p text:style-name="Standard">2020-02-05 12:05:20, Info <text:s text:c="17"/>CSI <text:s text:c="3"/>000001e0 [SR] Verifying 100 components</text:p>
      <text:p text:style-name="Standard">2020-02-05 12:05:20, Info <text:s text:c="17"/>CSI <text:s text:c="3"/>000001e1 [SR] Beginning Verify and Repair transaction</text:p>
      <text:p text:style-name="Standard">2020-02-05 12:05:25, Info <text:s text:c="17"/>CSI <text:s text:c="3"/>000001e2 Warning: Overlap: Directory \??\C:\Program Files (x86)\ is owned twice or has its security set twice</text:p>
      <text:p text:style-name="Standard"><text:s text:c="3"/>Original owner: Microsoft-Windows-shell32, version 10.0.18362.535, arch Host= amd64 Guest= x86, nonSxS, pkt {l:8 b:31bf3856ad364e35}</text:p>
      <text:p text:style-name="Standard"><text:s text:c="3"/>New owner: Microsoft-Windows-shell32, version 10.0.18362.535, arch Host= amd64 Guest= x86, nonSxS, pkt {l:8 b:31bf3856ad364e35}</text:p>
      <text:p text:style-name="Standard">2020-02-05 12:05:25, Info <text:s text:c="17"/>CSI <text:s text:c="3"/>000001e3 Warning: Overlap: Directory \??\C:\ProgramData\Microsoft\Windows\Start Menu\ is owned twice or has its security set twice</text:p>
      <text:p text:style-name="Standard"><text:s text:c="3"/>Original owner: Microsoft-Windows-shell32, version 10.0.18362.535, arch Host= amd64 Guest= x86, nonSxS, pkt {l:8 b:31bf3856ad364e35}</text:p>
      <text:p text:style-name="Standard"><text:s text:c="3"/>New owner: Microsoft-Windows-shell32, version 10.0.18362.535, arch Host= amd64 Guest= x86, nonSxS, pkt {l:8 b:31bf3856ad364e35}</text:p>
      <text:p text:style-name="Standard">2020-02-05 12:05:25, Info <text:s text:c="17"/>CSI <text:s text:c="3"/>000001e4 Warning: Overlap: Directory \??\C:\ProgramData\Microsoft\Windows\Start Menu\Programs\ is owned twice or has its security set twice</text:p>
      <text:p text:style-name="Standard"><text:s text:c="3"/>Original owner: Microsoft-Windows-shell32, version 10.0.18362.535, arch Host= amd64 Guest= x86, nonSxS, pkt {l:8 b:31bf3856ad364e35}</text:p>
      <text:p text:style-name="Standard"><text:s text:c="3"/>New owner: Microsoft-Windows-shell32, version 10.0.18362.535, arch Host= amd64 Guest= x86, nonSxS, pkt {l:8 b:31bf3856ad364e35}</text:p>
      <text:p text:style-name="Standard">2020-02-05 12:05:25, Info <text:s text:c="17"/>CSI <text:s text:c="3"/>000001e5 Warning: Overlap: Directory \??\C:\ProgramData\Microsoft\Windows\Start Menu\Programs\Startup\ is owned twice or has its security set twice</text:p>
      <text:p text:style-name="Standard"><text:s text:c="3"/>Original owner: Microsoft-Windows-shell32, version 10.0.18362.535, arch Host= amd64 Guest= x86, nonSxS, pkt {l:8 b:31bf3856ad364e35}</text:p>
      <text:p text:style-name="Standard"><text:s text:c="3"/>New owner: Microsoft-Windows-shell32, version 10.0.18362.535, arch Host= amd64 Guest= x86, nonSxS, pkt {l:8 b:31bf3856ad364e35}</text:p>
      <text:p text:style-name="Standard">2020-02-05 12:05:26, Info <text:s text:c="17"/>CSI <text:s text:c="3"/>000001e6 [SR] Verify complete</text:p>
      <text:p text:style-name="Standard">2020-02-05 12:05:26, Info <text:s text:c="17"/>CSI <text:s text:c="3"/>000001e7 [SR] Verifying 100 components</text:p>
      <text:p text:style-name="Standard">2020-02-05 12:05:26, Info <text:s text:c="17"/>CSI <text:s text:c="3"/>000001e8 [SR] Beginning Verify and Repair transaction</text:p>
      <text:p text:style-name="Standard">2020-02-05 12:05:32, Info <text:s text:c="17"/>CSI <text:s text:c="3"/>000001e9 [SR] Verify complete</text:p>
      <text:p text:style-name="Standard">2020-02-05 12:05:32, Info <text:s text:c="17"/>CSI <text:s text:c="3"/>000001ea [SR] Verifying 100 components</text:p>
      <text:p text:style-name="Standard">2020-02-05 12:05:32, Info <text:s text:c="17"/>CSI <text:s text:c="3"/>000001eb [SR] Beginning Verify and Repair transaction</text:p>
      <text:p text:style-name="Standard">2020-02-05 12:05:37, Info <text:s text:c="17"/>CSI <text:s text:c="3"/>000001ec [SR] Verify complete</text:p>
      <text:p text:style-name="Standard">2020-02-05 12:05:37, Info <text:s text:c="17"/>CSI <text:s text:c="3"/>000001ed [SR] Verifying 100 components</text:p>
      <text:p text:style-name="Standard">2020-02-05 12:05:37, Info <text:s text:c="17"/>CSI <text:s text:c="3"/>000001ee [SR] Beginning Verify and Repair transaction</text:p>
      <text:p text:style-name="Standard">2020-02-05 12:05:44, Info <text:s text:c="17"/>CSI <text:s text:c="3"/>000001ef [SR] Verify complete</text:p>
      <text:p text:style-name="Standard">2020-02-05 12:05:44, Info <text:s text:c="17"/>CSI <text:s text:c="3"/>000001f0 [SR] Verifying 100 components</text:p>
      <text:p text:style-name="Standard"><text:soft-page-break/>2020-02-05 12:05:44, Info <text:s text:c="17"/>CSI <text:s text:c="3"/>000001f1 [SR] Beginning Verify and Repair transaction</text:p>
      <text:p text:style-name="Standard">2020-02-05 12:05:50, Info <text:s text:c="17"/>CSI <text:s text:c="3"/>000001f2 [SR] Verify complete</text:p>
      <text:p text:style-name="Standard">2020-02-05 12:05:50, Info <text:s text:c="17"/>CSI <text:s text:c="3"/>000001f3 [SR] Verifying 100 components</text:p>
      <text:p text:style-name="Standard">2020-02-05 12:05:50, Info <text:s text:c="17"/>CSI <text:s text:c="3"/>000001f4 [SR] Beginning Verify and Repair transaction</text:p>
      <text:p text:style-name="Standard">2020-02-05 12:05:55, Info <text:s text:c="17"/>CSI <text:s text:c="3"/>000001f5 CSIPERF - FilePI Queue 117ms</text:p>
      <text:p text:style-name="Standard">2020-02-05 12:05:55, Info <text:s text:c="17"/>CSI <text:s text:c="3"/>000001f6 [SR] Verify complete</text:p>
      <text:p text:style-name="Standard">2020-02-05 12:05:55, Info <text:s text:c="17"/>CSI <text:s text:c="3"/>000001f7 [SR] Verifying 100 components</text:p>
      <text:p text:style-name="Standard">2020-02-05 12:05:55, Info <text:s text:c="17"/>CSI <text:s text:c="3"/>000001f8 [SR] Beginning Verify and Repair transaction</text:p>
      <text:p text:style-name="Standard">2020-02-05 12:06:01, Info <text:s text:c="17"/>CSI <text:s text:c="3"/>000001f9 [SR] Verify complete</text:p>
      <text:p text:style-name="Standard">2020-02-05 12:06:01, Info <text:s text:c="17"/>CSI <text:s text:c="3"/>000001fa [SR] Verifying 100 components</text:p>
      <text:p text:style-name="Standard">2020-02-05 12:06:01, Info <text:s text:c="17"/>CSI <text:s text:c="3"/>000001fb [SR] Beginning Verify and Repair transaction</text:p>
      <text:p text:style-name="Standard">2020-02-05 12:06:09, Info <text:s text:c="17"/>CSI <text:s text:c="3"/>000001fc [SR] Verify complete</text:p>
      <text:p text:style-name="Standard">2020-02-05 12:06:09, Info <text:s text:c="17"/>CSI <text:s text:c="3"/>000001fd [SR] Verifying 100 components</text:p>
      <text:p text:style-name="Standard">2020-02-05 12:06:09, Info <text:s text:c="17"/>CSI <text:s text:c="3"/>000001fe [SR] Beginning Verify and Repair transaction</text:p>
      <text:p text:style-name="Standard">2020-02-05 12:06:16, Info <text:s text:c="17"/>CSI <text:s text:c="3"/>000001ff [SR] Verify complete</text:p>
      <text:p text:style-name="Standard">2020-02-05 12:06:16, Info <text:s text:c="17"/>CSI <text:s text:c="3"/>00000200 [SR] Verifying 100 components</text:p>
      <text:p text:style-name="Standard">2020-02-05 12:06:16, Info <text:s text:c="17"/>CSI <text:s text:c="3"/>00000201 [SR] Beginning Verify and Repair transaction</text:p>
      <text:p text:style-name="Standard">2020-02-05 12:06:23, Info <text:s text:c="17"/>CSI <text:s text:c="3"/>00000202 CSIPERF - FilePI Queue 129ms</text:p>
      <text:p text:style-name="Standard">2020-02-05 12:06:23, Info <text:s text:c="17"/>CSI <text:s text:c="3"/>00000203 [SR] Verify complete</text:p>
      <text:p text:style-name="Standard">2020-02-05 12:06:23, Info <text:s text:c="17"/>CSI <text:s text:c="3"/>00000204 [SR] Verifying 100 components</text:p>
      <text:p text:style-name="Standard">2020-02-05 12:06:23, Info <text:s text:c="17"/>CSI <text:s text:c="3"/>00000205 [SR] Beginning Verify and Repair transaction</text:p>
      <text:p text:style-name="Standard">2020-02-05 12:06:32, Info <text:s text:c="17"/>CSI <text:s text:c="3"/>00000206 [SR] Verify complete</text:p>
      <text:p text:style-name="Standard">2020-02-05 12:06:32, Info <text:s text:c="17"/>CSI <text:s text:c="3"/>00000207 [SR] Verifying 100 components</text:p>
      <text:p text:style-name="Standard">2020-02-05 12:06:32, Info <text:s text:c="17"/>CSI <text:s text:c="3"/>00000208 [SR] Beginning Verify and Repair transaction</text:p>
      <text:p text:style-name="Standard">2020-02-05 12:06:39, Info <text:s text:c="17"/>CSI <text:s text:c="3"/>00000209 [SR] Verify complete</text:p>
      <text:p text:style-name="Standard">2020-02-05 12:06:39, Info <text:s text:c="17"/>CSI <text:s text:c="3"/>0000020a [SR] Verifying 100 components</text:p>
      <text:p text:style-name="Standard">2020-02-05 12:06:39, Info <text:s text:c="17"/>CSI <text:s text:c="3"/>0000020b [SR] Beginning Verify and Repair transaction</text:p>
      <text:p text:style-name="Standard">2020-02-05 12:06:43, Info <text:s text:c="17"/>CSI <text:s text:c="3"/>0000020c [SR] Verify complete</text:p>
      <text:p text:style-name="Standard">2020-02-05 12:06:43, Info <text:s text:c="17"/>CSI <text:s text:c="3"/>0000020d [SR] Verifying 100 components</text:p>
      <text:p text:style-name="Standard">2020-02-05 12:06:43, Info <text:s text:c="17"/>CSI <text:s text:c="3"/>0000020e [SR] Beginning Verify and Repair transaction</text:p>
      <text:p text:style-name="Standard">2020-02-05 12:06:52, Info <text:s text:c="17"/>CSI <text:s text:c="3"/>0000020f [SR] Verify complete</text:p>
      <text:p text:style-name="Standard">2020-02-05 12:06:52, Info <text:s text:c="17"/>CSI <text:s text:c="3"/>00000210 [SR] Verifying 100 components</text:p>
      <text:p text:style-name="Standard">2020-02-05 12:06:52, Info <text:s text:c="17"/>CSI <text:s text:c="3"/>00000211 [SR] Beginning Verify and Repair transaction</text:p>
      <text:p text:style-name="Standard">2020-02-05 12:06:57, Info <text:s text:c="17"/>CSI <text:s text:c="3"/>00000212 [SR] Verify complete</text:p>
      <text:p text:style-name="Standard">2020-02-05 12:06:57, Info <text:s text:c="17"/>CSI <text:s text:c="3"/>00000213 [SR] Verifying 100 components</text:p>
      <text:p text:style-name="Standard">2020-02-05 12:06:57, Info <text:s text:c="17"/>CSI <text:s text:c="3"/>00000214 [SR] Beginning Verify and Repair transaction</text:p>
      <text:p text:style-name="Standard">2020-02-05 12:07:00, Info <text:s text:c="17"/>CSI <text:s text:c="3"/>00000215 Hashes for file member [l:12]'mscormmc.dll' do not match.</text:p>
      <text:p text:style-name="Standard"><text:s/>Expected: {l:32 ml:33 b:0a7002ddb80379b6e5965c91e0286cd87db22bfdc61b0d1e743e5eeb8b570edc}.</text:p>
      <text:p text:style-name="Standard"><text:s/>Actual: {l:32 b:be39e9b8105c2b1b11446965404455019df6526e958fc3413da83b33fc574380}.</text:p>
      <text:p text:style-name="Standard">2020-02-05 12:07:00, Info <text:s text:c="17"/>CSI <text:s text:c="3"/>00000216 [SR] Repairing corrupted file \??\C:\WINDOWS\Microsoft.NET\Framework\v1.0.3705\\mscormmc.dll from store</text:p>
      <text:p text:style-name="Standard">2020-02-05 12:07:00, Info <text:s text:c="17"/>CSI <text:s text:c="3"/>00000217 [SR] Verify complete</text:p>
      <text:p text:style-name="Standard">2020-02-05 12:07:00, Info <text:s text:c="17"/>CSI <text:s text:c="3"/>00000218 [SR] Verifying 100 components</text:p>
      <text:p text:style-name="Standard">2020-02-05 12:07:00, Info <text:s text:c="17"/>CSI <text:s text:c="3"/>00000219 [SR] Beginning Verify and Repair transaction</text:p>
      <text:p text:style-name="Standard">2020-02-05 12:07:03, Info <text:s text:c="17"/>CSI <text:s text:c="3"/>0000021a [SR] Verify complete</text:p>
      <text:p text:style-name="Standard">2020-02-05 12:07:03, Info <text:s text:c="17"/>CSI <text:s text:c="3"/>0000021b [SR] Verifying 100 components</text:p>
      <text:p text:style-name="Standard">2020-02-05 12:07:03, Info <text:s text:c="17"/>CSI <text:s text:c="3"/>0000021c [SR] Beginning Verify and Repair transaction</text:p>
      <text:p text:style-name="Standard"><text:soft-page-break/>2020-02-05 12:07:07, Info <text:s text:c="17"/>CSI <text:s text:c="3"/>0000021d [SR] Verify complete</text:p>
      <text:p text:style-name="Standard">2020-02-05 12:07:07, Info <text:s text:c="17"/>CSI <text:s text:c="3"/>0000021e [SR] Verifying 100 components</text:p>
      <text:p text:style-name="Standard">2020-02-05 12:07:07, Info <text:s text:c="17"/>CSI <text:s text:c="3"/>0000021f [SR] Beginning Verify and Repair transaction</text:p>
      <text:p text:style-name="Standard">2020-02-05 12:07:10, Info <text:s text:c="17"/>CSI <text:s text:c="3"/>00000220 CSIPERF - FilePI Queue 125ms</text:p>
      <text:p text:style-name="Standard">2020-02-05 12:07:10, Info <text:s text:c="17"/>CSI <text:s text:c="3"/>00000221 [SR] Verify complete</text:p>
      <text:p text:style-name="Standard">2020-02-05 12:07:10, Info <text:s text:c="17"/>CSI <text:s text:c="3"/>00000222 [SR] Verifying 100 components</text:p>
      <text:p text:style-name="Standard">2020-02-05 12:07:10, Info <text:s text:c="17"/>CSI <text:s text:c="3"/>00000223 [SR] Beginning Verify and Repair transaction</text:p>
      <text:p text:style-name="Standard">2020-02-05 12:07:14, Info <text:s text:c="17"/>CSI <text:s text:c="3"/>00000224 [SR] Verify complete</text:p>
      <text:p text:style-name="Standard">2020-02-05 12:07:14, Info <text:s text:c="17"/>CSI <text:s text:c="3"/>00000225 [SR] Verifying 100 components</text:p>
      <text:p text:style-name="Standard">2020-02-05 12:07:14, Info <text:s text:c="17"/>CSI <text:s text:c="3"/>00000226 [SR] Beginning Verify and Repair transaction</text:p>
      <text:p text:style-name="Standard">2020-02-05 12:07:18, Info <text:s text:c="17"/>CSI <text:s text:c="3"/>00000227 [SR] Verify complete</text:p>
      <text:p text:style-name="Standard">2020-02-05 12:07:18, Info <text:s text:c="17"/>CSI <text:s text:c="3"/>00000228 [SR] Verifying 17 components</text:p>
      <text:p text:style-name="Standard">2020-02-05 12:07:18, Info <text:s text:c="17"/>CSI <text:s text:c="3"/>00000229 [SR] Beginning Verify and Repair transaction</text:p>
      <text:p text:style-name="Standard">2020-02-05 12:07:19, Info <text:s text:c="17"/>CSI <text:s text:c="3"/>0000022a [SR] Verify complete</text:p>
      <text:p text:style-name="Standard">2020-02-05 12:07:19, Info <text:s text:c="17"/>CSI <text:s text:c="3"/>0000022b [SR] Repairing 1 components</text:p>
      <text:p text:style-name="Standard">2020-02-05 12:07:19, Info <text:s text:c="17"/>CSI <text:s text:c="3"/>0000022c [SR] Beginning Verify and Repair transaction</text:p>
      <text:p text:style-name="Standard">2020-02-05 12:07:19, Info <text:s text:c="17"/>CSI <text:s text:c="3"/>0000022d Hashes for file member [l:12]'mscormmc.dll' do not match.</text:p>
      <text:p text:style-name="Standard"><text:s/>Expected: {l:32 ml:33 b:0a7002ddb80379b6e5965c91e0286cd87db22bfdc61b0d1e743e5eeb8b570edc}.</text:p>
      <text:p text:style-name="Standard"><text:s/>Actual: {l:32 b:be39e9b8105c2b1b11446965404455019df6526e958fc3413da83b33fc574380}.</text:p>
      <text:p text:style-name="Standard">2020-02-05 12:07:19, Info <text:s text:c="17"/>CSI <text:s text:c="3"/>0000022e [SR] Repairing corrupted file \??\C:\WINDOWS\Microsoft.NET\Framework\v1.0.3705\\mscormmc.dll from store</text:p>
      <text:p text:style-name="Standard">2020-02-05 12:07:19, Info <text:s text:c="17"/>CSI <text:s text:c="3"/>0000022f [SR] Repair complete</text:p>
      <text:p text:style-name="Standard">2020-02-05 12:07:19, Info <text:s text:c="17"/>CSI <text:s text:c="3"/>00000230 [SR] Committing transaction</text:p>
      <text:p text:style-name="Standard">2020-02-05 12:07:19, Info <text:s text:c="17"/>CSI <text:s text:c="3"/>00000231 Creating NT transaction (seq 1)</text:p>
      <text:p text:style-name="Standard">2020-02-05 12:07:19, Info <text:s text:c="17"/>CSI <text:s text:c="3"/>00000232 Created NT transaction (seq 1) result 0x00000000, handle @0x9e8</text:p>
      <text:p text:style-name="Standard">2020-02-05 12:07:19, Info <text:s text:c="17"/>CSI <text:s text:c="3"/>00000233@2020/2/5:17:07:19.368 Beginning NT transaction commit...</text:p>
      <text:p text:style-name="Standard">2020-02-05 12:07:19, Info <text:s text:c="17"/>CSI <text:s text:c="3"/>00000234@2020/2/5:17:07:19.438 CSI perf trace:</text:p>
      <text:p text:style-name="Standard">CSIPERF:TXCOMMIT;70233</text:p>
      <text:p text:style-name="Standard">2020-02-05 12:07:19, Info <text:s text:c="17"/>CSI <text:s text:c="3"/>00000235 [SR] Verify and Repair Transaction completed. All files and registry keys listed in this transaction <text:s/>have been successfully repaired</text:p>
      <text:p text:style-name="Standard">2020-02-05 12:09:28, Info <text:s text:c="17"/>CBS <text:s text:c="3"/>Trusted Installer is shutting down because: SHUTDOWN_REASON_AUTOSTOP</text:p>
      <text:p text:style-name="Standard">2020-02-05 12:09:28, Info <text:s text:c="17"/>CBS <text:s text:c="3"/>Maint: idle processing paused</text:p>
      <text:p text:style-name="Standard">2020-02-05 12:09:28, Info <text:s text:c="17"/>CBS <text:s text:c="3"/>TiWorker signaled for shutdown, going to exit.</text:p>
      <text:p text:style-name="Standard">2020-02-05 12:09:28, Info <text:s text:c="17"/>CBS <text:s text:c="3"/>CbsCoreFinalize: ExecutionEngineFinalize</text:p>
      <text:p text:style-name="Standard">2020-02-05 12:09:28, Info <text:s text:c="17"/>CBS <text:s text:c="3"/>Execution Engine Finalize</text:p>
      <text:p text:style-name="Standard">2020-02-05 12:09:28, Info <text:s text:c="17"/>CBS <text:s text:c="3"/>Execution Engine Finalize</text:p>
      <text:p text:style-name="Standard">2020-02-05 12:09:28, Info <text:s text:c="17"/>CBS <text:s text:c="3"/>Lock: Lock removed: TiWorkerClassFactory, level: 30, total lock:3</text:p>
      <text:p text:style-name="Standard">2020-02-05 12:09:28, Info <text:s text:c="17"/>CBS <text:s text:c="3"/>Lock: Lock removed: CCbsWorker, level: 5, total lock:2</text:p>
      <text:p text:style-name="Standard">2020-02-05 12:09:28, Info <text:s text:c="17"/>CBS <text:s text:c="3"/>Ending the TiWorker main loop.</text:p>
      <text:p text:style-name="Standard">2020-02-05 12:09:28, Info <text:s text:c="17"/>CBS <text:s text:c="3"/>Starting TiWorker finalization.</text:p>
      <text:p text:style-name="Standard">2020-02-05 12:09:28, Info <text:s text:c="17"/>CBS <text:s text:c="3"/>CbsCoreFinalize: ExecutionEngineFinalize</text:p>
      <text:p text:style-name="Standard">2020-02-05 12:09:28, Info <text:s text:c="17"/>CBS <text:s text:c="3"/>CBS Engine already deactivated</text:p>
      <text:p text:style-name="Standard">2020-02-05 12:09:28, Info <text:s text:c="17"/>CBS <text:s text:c="3"/>CBS Engine already deactivated</text:p>
      <text:p text:style-name="Standard"><text:soft-page-break/>2020-02-05 12:09:28, Info <text:s text:c="17"/>CBS <text:s text:c="3"/>CbsCoreFinalize: ComponentAnalyzerFinalize</text:p>
      <text:p text:style-name="Standard">2020-02-05 12:09:28, Info <text:s text:c="17"/>CBS <text:s text:c="3"/>CbsCoreFinalize: PackageTrackerFinalize</text:p>
      <text:p text:style-name="Standard">2020-02-05 12:09:28, Info <text:s text:c="17"/>CBS <text:s text:c="3"/>CbsCoreFinalize: CoreResourcesUnload</text:p>
      <text:p text:style-name="Standard">2020-02-05 12:09:28, Info <text:s text:c="17"/>CBS <text:s text:c="3"/>CbsCoreFinalize: SessionManagerFinalize</text:p>
      <text:p text:style-name="Standard">2020-02-05 12:09:28, Info <text:s text:c="17"/>CBS <text:s text:c="3"/>Lock: Lock removed: CSIInventoryCriticalSection, level: 64, total lock:9</text:p>
      <text:p text:style-name="Standard">2020-02-05 12:09:28, Info <text:s text:c="17"/>CBS <text:s text:c="3"/>Lock: Lock removed: CCbsSessionManager, level: 11, total lock:8</text:p>
      <text:p text:style-name="Standard">2020-02-05 12:09:28, Info <text:s text:c="17"/>CBS <text:s text:c="3"/>CbsCoreFinalize: CapabilityManagerFinalize</text:p>
      <text:p text:style-name="Standard">2020-02-05 12:09:28, Info <text:s text:c="17"/>CBS <text:s text:c="3"/>CbsCoreFinalize: PublicObjectMonitorFinalize</text:p>
      <text:p text:style-name="Standard">2020-02-05 12:09:28, Info <text:s text:c="17"/>CBS <text:s text:c="3"/>CbsCoreFinalize: Enter vCoreInitializeLock</text:p>
      <text:p text:style-name="Standard">2020-02-05 12:09:28, Info <text:s text:c="17"/>CBS <text:s text:c="3"/>CbsCoreFinalize: WcpUnload</text:p>
      <text:p text:style-name="Standard">2020-02-05 12:09:28, Info <text:s text:c="17"/>CSI <text:s text:c="3"/>00000236 Direct SIL provider: Number of files opened: 213754.</text:p>
      <text:p text:style-name="Standard">2020-02-05 12:09:28, Info <text:s text:c="17"/>CBS <text:s text:c="3"/>CbsCoreFinalize: DrupUnload</text:p>
      <text:p text:style-name="Standard">2020-02-05 12:09:28, Info <text:s text:c="17"/>CBS <text:s text:c="3"/>CbsCoreFinalize: CfgMgr32Unload</text:p>
      <text:p text:style-name="Standard">2020-02-05 12:09:28, Info <text:s text:c="17"/>CBS <text:s text:c="3"/>CbsCoreFinalize: DpxUnload</text:p>
      <text:p text:style-name="Standard">2020-02-05 12:09:28, Info <text:s text:c="17"/>CBS <text:s text:c="3"/>CbsCoreFinalize: SrUnload</text:p>
      <text:p text:style-name="Standard">2020-02-05 12:09:28, Info <text:s text:c="17"/>CBS <text:s text:c="3"/>CbsCoreFinalize: CbsEsdUnload</text:p>
      <text:p text:style-name="Standard">2020-02-05 12:09:28, Info <text:s text:c="17"/>CBS <text:s text:c="3"/>CbsCoreFinalize: CbsTraceInfoUninitialize</text:p>
      <text:p text:style-name="Standard">2020-02-05 12:09:28, Info <text:s text:c="17"/>CBS <text:s text:c="3"/>CbsCoreFinalize: CbsEventUnregister</text:p>
      <text:p text:style-name="Standard">2020-02-05 12:09:28, Info <text:s text:c="17"/>CBS <text:s text:c="3"/>CbsCoreFinalize: AppContainerUnload</text:p>
      <text:p text:style-name="Standard">2020-02-05 12:09:28, Info <text:s text:c="17"/>CBS <text:s text:c="3"/>CbsCoreFinalize: WdsUnload, logging from cbscore will end.</text:p>
      <text:p text:style-name="Standard">2020-02-05 12:09:28, Info <text:s text:c="17"/>CBS <text:s text:c="3"/>Ending TiWorker finalization.</text:p>
      <text:p text:style-name="Standard">2020-02-05 12:09:28, Info <text:s text:c="17"/>CBS <text:s text:c="3"/>Ending the TrustedInstaller main loop.</text:p>
      <text:p text:style-name="Standard">2020-02-05 12:09:28, Info <text:s text:c="17"/>CBS <text:s text:c="3"/>Starting TrustedInstaller finalization.</text:p>
      <text:p text:style-name="Standard">2020-02-05 12:09:28, Info <text:s text:c="17"/>CBS <text:s text:c="3"/>Lock: Lock removed: WinlogonNotifyLock, level: 8, total lock:6</text:p>
      <text:p text:style-name="Standard">2020-02-05 12:09:28, Info <text:s text:c="17"/>CBS <text:s text:c="3"/>Ending TrustedInstaller finalizati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5T12:14:03.41</meta:creation-date>
    <meta:document-statistic meta:table-count="0" meta:image-count="0" meta:object-count="0" meta:page-count="289" meta:paragraph-count="9644" meta:word-count="96354" meta:character-count="1066903"/>
    <dc:date>2020-02-05T12:33:54.44</dc:date>
    <meta:editing-duration>PT4M40S</meta:editing-duration>
    <meta:editing-cycles>1</meta:editing-cycles>
    <meta:generator>OpenOffice/4.1.7$Win32 OpenOffice.org_project/417m1$Build-9800</meta:generator>
  </office:meta>
</office:document-meta>
</file>